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margin-top="0.0833in"/>
    </style:style>
    <style:style style:name="P13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5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8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P29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1763in" style:use-optimal-column-width="false"/>
    </style:style>
    <style:style style:name="Table30" style:family="table">
      <style:table-properties style:width="7.0833in" fo:margin-left="-0.1986in" table:align="left"/>
    </style:style>
    <style:style style:name="TableRow37" style:family="table-row">
      <style:table-row-properties style:min-row-height="1.6125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47" style:parent-style-name="LO-Normal" style:family="paragraph">
      <style:paragraph-properties fo:text-align="center" fo:margin-top="0in" fo:margin-bottom="0in"/>
    </style:style>
    <style:style style:name="T48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49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59" style:parent-style-name="TableContents" style:family="paragraph">
      <style:text-properties style:font-name="Calibri"/>
    </style:style>
    <style:style style:name="P60" style:parent-style-name="TableContents" style:family="paragraph"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/>
    </style:style>
    <style:style style:name="P69" style:parent-style-name="Normalny1" style:family="paragraph">
      <style:text-properties style:font-name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0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0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1" style:parent-style-name="Standard" style:family="paragraph">
      <style:paragraph-properties fo:margin-top="0.0833in" fo:margin-left="-0.0041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1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5" style:parent-style-name="Normalny" style:family="paragraph">
      <style:paragraph-properties fo:text-align="center" fo:line-height="115%"/>
    </style:style>
    <style:style style:name="T96" style:parent-style-name="Domyślnaczcionkaakapitu" style:family="text">
      <style:text-properties style:font-name="Calibri" style:font-name-complex="Times New Roman" fo:color="#000000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1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1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04" style:parent-style-name="Normalny" style:family="paragraph">
      <style:paragraph-properties fo:line-height="115%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B0F0"/>
    </style:style>
    <style:style style:name="T110" style:parent-style-name="Domyślnaczcionkaakapitu" style:family="text">
      <style:text-properties style:font-name="Calibri" style:font-name-complex="Calibri" fo:color="#00B0F0"/>
    </style:style>
    <style:style style:name="T111" style:parent-style-name="Domyślnaczcionkaakapitu" style:family="text">
      <style:text-properties style:font-name="Calibri" style:font-name-complex="Calibri" fo:color="#00B0F0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 fo:color="#00B0F0"/>
    </style:style>
    <style:style style:name="T115" style:parent-style-name="Domyślnaczcionkaakapitu" style:family="text">
      <style:text-properties style:font-name="Calibri" style:font-name-complex="Calibri" fo:color="#00B0F0"/>
    </style:style>
    <style:style style:name="T116" style:parent-style-name="Domyślnaczcionkaakapitu" style:family="text">
      <style:text-properties style:font-name="Calibri" style:font-name-complex="Calibri" fo:color="#00B0F0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Normalny1" style:family="paragraph">
      <style:paragraph-properties fo:text-align="justify" fo:margin-top="0.0833in"/>
      <style:text-properties style:font-name="Calibri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Column121" style:family="table-column">
      <style:table-column-properties style:column-width="0.475in" style:use-optimal-column-width="false"/>
    </style:style>
    <style:style style:name="TableColumn122" style:family="table-column">
      <style:table-column-properties style:column-width="0.8986in" style:use-optimal-column-width="false"/>
    </style:style>
    <style:style style:name="TableColumn123" style:family="table-column">
      <style:table-column-properties style:column-width="1.1847in" style:use-optimal-column-width="false"/>
    </style:style>
    <style:style style:name="TableColumn124" style:family="table-column">
      <style:table-column-properties style:column-width="0.9416in" style:use-optimal-column-width="false"/>
    </style:style>
    <style:style style:name="TableColumn125" style:family="table-column">
      <style:table-column-properties style:column-width="1.1833in" style:use-optimal-column-width="false"/>
    </style:style>
    <style:style style:name="TableColumn126" style:family="table-column">
      <style:table-column-properties style:column-width="1.225in" style:use-optimal-column-width="false"/>
    </style:style>
    <style:style style:name="TableColumn127" style:family="table-column">
      <style:table-column-properties style:column-width="1.4166in" style:use-optimal-column-width="false"/>
    </style:style>
    <style:style style:name="Table120" style:family="table">
      <style:table-properties style:width="7.325in" fo:margin-left="-0.199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0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2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4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6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8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9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40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4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45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46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0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6" style:parent-style-name="Standard" style:family="paragraph">
      <style:text-properties style:font-name="Calibri"/>
    </style:style>
    <style:style style:name="T167" style:parent-style-name="Domyślnaczcionkaakapitu" style:family="text">
      <style:text-properties style:font-name="Calibri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/>
    </style:style>
    <style:style style:name="P170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P173" style:parent-style-name="Standard" style:family="paragraph">
      <style:paragraph-properties fo:margin-top="0.0833in" fo:margin-left="-0.0041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81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8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84" style:parent-style-name="Normalny1" style:family="paragraph">
      <style:paragraph-properties fo:text-align="center" fo:margin-top="0.0833in"/>
    </style:style>
    <style:style style:name="T185" style:parent-style-name="Domyślnaczcionkaakapitu" style:family="text">
      <style:text-properties style:font-name="Calibri" style:font-name-asian="Times New Roman"/>
    </style:style>
    <style:style style:name="P186" style:parent-style-name="Normalny1" style:family="paragraph">
      <style:paragraph-properties fo:text-align="center"/>
    </style:style>
    <style:style style:name="T187" style:parent-style-name="Domyślnaczcionkaakapitu" style:family="text">
      <style:text-properties style:font-name="Calibri" fo:color="#000000"/>
    </style:style>
    <style:style style:name="T188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89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190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P191" style:parent-style-name="Normalny1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192" style:parent-style-name="Normalny1" style:family="paragraph">
      <style:paragraph-properties fo:text-align="center"/>
    </style:style>
    <style:style style:name="P19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94" style:parent-style-name="LO-Normal" style:family="paragraph">
      <style:paragraph-properties fo:margin-top="0.0833in" fo:margin-bottom="0in"/>
    </style:style>
    <style:style style:name="T195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0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0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1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1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0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11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a do SWZ –</text:span><text:span text:style-name="T11"><text:s/>Wykaz robót</text:span></text:p>
      <text:p text:style-name="P12"/>
      <text:p text:style-name="P13">Wykaz robót budowlanych</text:p>
      <text:p text:style-name="P14"/>
      <text:p text:style-name="P15">Składając ofertę w postępowaniu o udzielenie zamówienia publicznego na zadanie</text:p>
      <text:p text:style-name="P16">pod nazwą:</text:p>
      <text:p text:style-name="P17"><text:bookmark-start text:name="_Hlk75849908"/><text:bookmark-start text:name="_Hlk81307135"/><text:span text:style-name="T18">„</text:span><text:bookmark-start text:name="_Hlk81302637"/><text:span text:style-name="T19">Przebudowa istniejącego boiska sportowego na działce nr 119<text:s/></text:span><text:span text:style-name="T20">przy Szkole Podstawowej<text:s/></text:span><text:span text:style-name="T21"><text:line-break/></text:span><text:span text:style-name="T22">w Łowczowie</text:span><text:bookmark-end text:name="_Hlk81302637"/><text:span text:style-name="T23"><text:s/>(wielofunkcyjne boisko sportowe – piłka nożna, piłka ręczna, piłka siatkowa, piłka koszykowa)”</text:span></text:p>
      <text:p text:style-name="P24"><text:bookmark-end text:name="_Hlk75849908"/><text:span text:style-name="T25">Zamówienie publiczne<text:s/></text:span><text:span text:style-name="T26">nr ZP – 271-11/2021</text:span></text:p>
      <text:p text:style-name="P27"><text:bookmark-end text:name="_Hlk81307135"/></text:p>
      <text:p text:style-name="P28">oświadczamy, w okresie ostatnich pięciu lat przed upływem terminu<text:s/>składania ofert, a jeżeli okres prowadzenia działalności jest krótszy, w tym okresie wykonaliśmy zgodnie z przepisami prawa budowlanego i prawidłowo ukończyliśmy – wykonaliśmy co najmniej jedno zamówienia polegające na wykonaniu boiska ze sztuczną nawierzchnią o wartości nie mniejszej niż 200 000,00 złotych brutto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 lub  podmiotu wykazującego doświadczenie</text:p>
          </table:table-cell>
          <table:table-cell table:style-name="TableCell42">
            <text:p text:style-name="P43"/>
            <text:p text:style-name="P44">Nazwa i adres zamawiającego</text:p>
          </table:table-cell>
          <table:table-cell table:style-name="TableCell45">
            <text:p text:style-name="P46">Rodzaj zamówienia /opis/</text:p>
            <text:p text:style-name="P47"><text:span text:style-name="T48">Należy podać informacje pozwalające na ocenę czy wszystkie elementy<text:s/></text:span><text:span text:style-name="T49">warunku opisanego SWZ są spełnione)</text:span></text:p>
          </table:table-cell>
          <table:table-cell table:style-name="TableCell50">
            <text:p text:style-name="P51">Data wykonania</text:p>
          </table:table-cell>
          <table:table-cell table:style-name="TableCell52">
            <text:p text:style-name="P53">Wartość zamówi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ny1"><text:span text:style-name="T70">W przypadku większej liczby dokumentów potwierdzających powyższe, tabelę należy powiększyć o kolejne wiersze.</text:span></text:p>
      <text:p text:style-name="Normalny1"/>
      <text:p text:style-name="P71"><text:span text:style-name="T72">UWAGA. Plik należy podpisać kwalifikowanym podpisem<text:s/></text:span><text:span text:style-name="T73">elektronicznym lub podpisem zaufanym lub podpisem osobistym przez osobę/osoby uprawnioną/-ne do składania oświadczeń woli<text:s/></text:span><text:span text:style-name="T74"><text:line-break/></text:span><text:span text:style-name="T75">w imieniu Wykonawcy.</text:span></text:p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ZP-271-11/2021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Załącznik nr 4b do SWZ – Wykaz osób</text:span></text:p>
      <text:p text:style-name="P90"/>
      <text:p text:style-name="P91">WYKAZ OSÓB UCZESTNICZĄCYCH W<text:s/>WYKONYWANIU ZAMÓWIENIA</text:p>
      <text:p text:style-name="P92">Składając ofertę w postępowaniu o udzielenie zamówienia publicznego na zadanie</text:p>
      <text:p text:style-name="P93"><text:span text:style-name="T94">pod nazwą:</text:span></text:p>
      <text:p text:style-name="P95"><text:span text:style-name="T96"><text:line-break/></text:span><text:span text:style-name="T97">„</text:span><text:span text:style-name="T98">Przebudowa istniejącego boiska sportowego na działce nr 119 przy Szkole Podstawowej w Łowczowie (wielofunkcyjne boisko sportowe – piłka<text:s/></text:span><text:span text:style-name="T99">nożna, piłka ręczna, piłka siatkowa, piłka koszykowa)”</text:span></text:p>
      <text:p text:style-name="P100"><text:span text:style-name="T101">Zamówienie publiczne<text:s/></text:span><text:span text:style-name="T102">nr ZP – 271-11/2021</text:span></text:p>
      <text:p text:style-name="P103"/>
      <text:p text:style-name="P104"><text:span text:style-name="T105">Oświadczam/y, że spełniam/y warunek określony w SWZ: Zamawiający wymaga, aby Wykonawca dysponował osobą kierownika budowy z uprawnieniami do kierowania robotam</text:span><text:span text:style-name="T106">i budowlanymi<text:s/></text:span><text:span text:style-name="T107"><text:line-break/></text:span><text:span text:style-name="T108">w specjalności<text:s/></text:span><text:span text:style-name="T109">konstrukcyjno<text:s/></text:span><text:span text:style-name="T110">–</text:span><text:span text:style-name="T111"><text:s/>budowlanej<text:s/></text:span><text:span text:style-name="T112">lub odpowiadające im ważne uprawnienia budowlane wydane na podstawie obowiązujących przepisów prawa. Zamawiający wymaga aby osoba, która będzie pełniła funkcję kierownika budowy dysponowała 3 letnim doświadcze</text:span><text:span text:style-name="T113">niem zawodowym w kierowaniu robotami w specjalności<text:s/></text:span><text:span text:style-name="T114">konstrukcyjno<text:s/></text:span><text:span text:style-name="T115">–</text:span><text:span text:style-name="T116"><text:s/>budowlanej<text:s/></text:span><text:span text:style-name="T117">(licząc od dnia uzyskania uprawnień) i pełniła funkcję kierownika budowy lub kierownika robót w realizacji co najmniej jednego zamówienia polegającego na wykonaniu boiska ze sztuczną nawie</text:span><text:span text:style-name="T118">rzchnią o wartości nie mniejszej niż 200 000,00 złotych brutto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.p.</text:p>
          </table:table-cell>
          <table:table-cell table:style-name="TableCell131">
            <text:p text:style-name="P132">Nazwisko<text:s/><text:line-break/>i imię</text:p>
          </table:table-cell>
          <table:table-cell table:style-name="TableCell133">
            <text:p text:style-name="P134">Wykształcenie</text:p>
          </table:table-cell>
          <table:table-cell table:style-name="TableCell135">
            <text:p text:style-name="P136">Zakres czynności</text:p>
          </table:table-cell>
          <table:table-cell table:style-name="TableCell137">
            <text:p text:style-name="P138">Nr uprawnień</text:p>
            <text:p text:style-name="P139">i zakres uprawnień</text:p>
            <text:p text:style-name="P140">/jeżeli posiada/</text:p>
          </table:table-cell>
          <table:table-cell table:style-name="TableCell141">
            <text:p text:style-name="P142">Informacja</text:p>
            <text:p text:style-name="P143">o podstawie do</text:p>
            <text:p text:style-name="P144">dysponowania tymi osobami</text:p>
          </table:table-cell>
          <table:table-cell table:style-name="TableCell145">
            <text:p text:style-name="P146">Lata doświadczenia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Standard"><text:span text:style-name="T167">W<text:s/></text:span><text:span text:style-name="T168">tabeli należy wymienić osoby posiadające stosowne uprawnienia i kwalifikacje, o których szczegółowo mowa w SWZ. Osoba kierownika budowy, która będzie uczestniczyć w wykonywaniu niniejszego zamówienia posiada wymagane uprawnienia budowlane (zarówno uprawnie</text:span><text:span text:style-name="T169">nia budowlane wg. aktualnego stanu prawnego jak i odpowiadające im uprawnienia budowlane wydane na podstawie wcześniejszych przepisów wyczerpują wymagania Zamawiającego).</text:span></text:p>
      <text:p text:style-name="P170">UWAGA. Plik należy podpisać kwalifikowanym podpisem elektronicznym lub podpisem zaufanym lub podpisem osobistym przez osobę/osoby uprawnioną/-ne do składania oświadczeń woli<text:s/><text:line-break/>w imieniu Wykonawcy.</text:p>
      <text:p text:style-name="P171"/>
      <text:p text:style-name="P172"/>
      <text:p text:style-name="P173"><text:span text:style-name="T174">ZP-271-11/2021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Załącznik nr 4c do SWZ – oświadczenie uprawienia</text:span></text:p>
      <text:p text:style-name="P180"/>
      <text:p text:style-name="P181">OŚWIADCZENIE, ŻE OSOBY, KTÓRE BĘDĄ UCZESTNICZYĆ W WYKONYWANIU ZAMÓWIENIA<text:s/>POSIADAJĄ WYMAGANE UPRAWNIENIA</text:p>
      <text:p text:style-name="P182"/>
      <text:p text:style-name="P183"/>
      <text:p text:style-name="P184"><text:span text:style-name="T185">Składając ofertę w postępowaniu o udzielenie zamówienia publicznego na zadanie pod nazwą:</text:span></text:p>
      <text:p text:style-name="P186"><text:span text:style-name="T187"><text:line-break/></text:span><text:span text:style-name="T188">„</text:span><text:span text:style-name="T189">Przebudowa istniejącego boiska sportowego na działce nr 119 przy Szkole Podstawowej w Łowczowie (wielofunkcyjne boisko sportowe – p</text:span><text:span text:style-name="T190">iłka nożna, piłka ręczna, piłka siatkowa, piłka koszykowa)”</text:span></text:p>
      <text:p text:style-name="P191">Zamówienie publiczne nr ZP – 271-11/2021</text:p>
      <text:p text:style-name="P192"/>
      <text:p text:style-name="P193"/>
      <text:p text:style-name="P194"><text:span text:style-name="T195">oświadczam/y, że o</text:span><text:span text:style-name="T196">soby, które będą uczestniczyć w wykonywaniu zamówienia posiadają uprawnienia do wykonywania wskazanych w SWZ samodzielnych<text:s/></text:span><text:span text:style-name="T197">funkcji w budownictwie w rozumieniu ustawy<text:s/></text:span><text:span text:style-name="T198"><text:line-break/></text:span><text:span text:style-name="T199">z dnia 7 lipca 1994 r. Prawo budowlane (</text:span><text:span text:style-name="T200">t. j. Dz. <text:s/>U. <text:s/>z <text:s/>2020 <text:s/>r. poz. 1333</text:span><text:span text:style-name="T201">) oraz posiadają wskazane<text:s/></text:span><text:span text:style-name="T202"><text:line-break/></text:span><text:span text:style-name="T203">w SWZ doświadczenie w prowadzeniu robót budowlanych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UWAGA. Plik należy podpisać<text:s/></text:span><text:span text:style-name="T215">kwalifikowanym podpisem elektronicznym lub podpisem zaufanym lub podpisem osobistym przez osobę/osoby uprawnioną/-ne do składania oświadczeń woli<text:s/></text:span><text:span text:style-name="T216"><text:line-break/></text:span><text:span text:style-name="T217">w imieniu Wykonawcy.</text:span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09-20T11:10:00Z</dc:date>
    <meta:print-date>2020-12-03T00:25:00Z</meta:print-date>
    <meta:template xlink:href="Normal" xlink:type="simple"/>
    <meta:editing-cycles>190</meta:editing-cycles>
    <meta:editing-duration>PT25740S</meta:editing-duration>
    <meta:document-statistic meta:page-count="3" meta:paragraph-count="8" meta:word-count="632" meta:character-count="4420" meta:row-count="31" meta:non-whitespace-character-count="3796"/>
  </office:meta>
</office:document-meta>
</file>