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6pt" style:font-size-asian="6pt" style:font-size-complex="6pt"/>
    </style:style>
    <style:style style:name="P2" style:family="paragraph" style:parent-style-name="Standard">
      <style:text-properties fo:color="#000000" style:font-name="Times New Roman" style:font-name-complex="Ari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6" style:family="paragraph" style:parent-style-name="Standard">
      <style:text-properties fo:color="#000000" style:font-name="Times New Roman" fo:font-size="6pt" fo:font-weight="bold" style:font-size-asian="6pt" style:font-weight-asian="bold" style:font-name-complex="Arial" style:font-size-complex="6pt"/>
    </style:style>
    <style:style style:name="P7" style:family="paragraph" style:parent-style-name="Standard">
      <style:text-properties fo:color="#000000" style:font-name="Times New Roman" fo:font-size="6pt" style:font-size-asian="6pt" style:font-name-complex="Arial" style:font-size-complex="6pt"/>
    </style:style>
    <style:style style:name="P8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9" style:family="paragraph" style:parent-style-name="Zwykły_20_tekst">
      <style:paragraph-properties fo:margin-left="0cm" fo:margin-right="0cm" fo:text-indent="-0.635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423cm" fo:margin-bottom="0cm"/>
      <style:text-properties fo:color="#000000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.106cm" fo:margin-bottom="0cm" fo:line-height="100%" fo:text-align="start" style:justify-single-word="false"/>
      <style:text-properties fo:color="#000000" style:text-position="0% 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 style:list-style-name="L2">
      <style:paragraph-properties fo:margin-top="0.106cm" fo:margin-bottom="0cm" fo:line-height="100%" fo:text-align="start" style:justify-single-word="false"/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2">
      <style:paragraph-properties fo:margin-top="0.106cm" fo:margin-bottom="0cm" fo:line-height="100%" fo:text-align="start" style:justify-single-word="false"/>
      <style:text-properties fo:color="#000000"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0" style:family="paragraph" style:parent-style-name="Text_20_body" style:list-style-name="WW8Num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xt_20_body" style:list-style-name="WW8Num1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style-complex="italic" style:font-weight-complex="bold"/>
    </style:style>
    <style:style style:name="P22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/>
    </style:style>
    <style:style style:name="P23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0.023cm"/>
          <style:tab-stop style:position="1.586cm"/>
        </style:tab-stops>
      </style:paragraph-properties>
      <style:text-properties fo:color="#000000" style:font-name="Times New Roman" fo:font-size="11pt" style:font-size-asian="11pt"/>
    </style:style>
    <style:style style:name="P24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0.071cm"/>
          <style:tab-stop style:position="1.586cm"/>
        </style:tab-stops>
      </style:paragraph-properties>
      <style:text-properties fo:color="#000000" style:font-name="Times New Roman" fo:font-size="11pt" style:font-size-asian="11pt"/>
    </style:style>
    <style:style style:name="P25" style:family="paragraph" style:parent-style-name="Text_20_body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1pt" style:font-size-asian="11pt"/>
    </style:style>
    <style:style style:name="P26" style:family="paragraph" style:parent-style-name="Text_20_body" style:list-style-name="WW8Num1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28" style:family="paragraph" style:parent-style-name="Text_20_body" style:list-style-name="WW8Num3">
      <style:paragraph-properties fo:margin-left="0.968cm" fo:margin-right="0cm" fo:text-align="start" style:justify-single-word="false" fo:text-indent="-0.048cm" style:auto-text-indent="false">
        <style:tab-stops>
          <style:tab-stop style:position="0.639cm"/>
          <style:tab-stop style:position="1.905cm"/>
        </style:tab-stops>
      </style:paragraph-properties>
      <style:text-properties fo:color="#000000" style:font-name="Times New Roman" fo:font-size="11pt" style:font-size-asian="11pt"/>
    </style:style>
    <style:style style:name="P29" style:family="paragraph" style:parent-style-name="Text_20_body" style:list-style-name="WW8Num4">
      <style:paragraph-properties fo:margin-left="2.54cm" fo:margin-right="0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font-name="Times New Roman" fo:font-size="11pt" style:font-size-asian="11pt"/>
    </style:style>
    <style:style style:name="P30" style:family="paragraph" style:parent-style-name="Text_20_body" style:list-style-name="WW8Num2">
      <style:paragraph-properties fo:margin-left="0.951cm" fo:margin-right="0cm" fo:text-align="start" style:justify-single-word="false" fo:text-indent="0cm" style:auto-text-indent="false">
        <style:tab-stops>
          <style:tab-stop style:position="-0.023cm"/>
          <style:tab-stop style:position="1.586cm"/>
        </style:tab-stops>
      </style:paragraph-properties>
      <style:text-properties fo:color="#000000" style:font-name="Times New Roman" fo:font-size="11pt" style:font-size-asian="11pt"/>
    </style:style>
    <style:style style:name="P31" style:family="paragraph" style:parent-style-name="Text_20_body" style:list-style-name="WW8Num2">
      <style:paragraph-properties fo:margin-left="0.968cm" fo:margin-right="0cm" fo:text-align="start" style:justify-single-word="false" fo:text-indent="-0.85cm" style:auto-text-indent="false">
        <style:tab-stops>
          <style:tab-stop style:position="0.921cm"/>
          <style:tab-stop style:position="1.586cm"/>
        </style:tab-stops>
      </style:paragraph-properties>
      <style:text-properties fo:color="#000000" style:font-name="Times New Roman" fo:font-size="11pt" style:font-size-asian="11pt"/>
    </style:style>
    <style:style style:name="P32" style:family="paragraph" style:parent-style-name="Text_20_body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1pt" style:font-size-asian="11pt"/>
    </style:style>
    <style:style style:name="P33" style:family="paragraph" style:parent-style-name="Text_20_body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style:text-underline-style="none" style:font-size-asian="11pt" style:font-name-complex="Arial" style:font-size-complex="11pt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00" style:font-name="Times New Roman" fo:font-size="11pt" style:text-underline-style="none" style:font-size-asian="11pt"/>
    </style:style>
    <style:style style:name="T10" style:family="text">
      <style:text-properties fo:color="#000000" style:font-name="Times New Roman" fo:font-size="11pt" style:text-underline-style="solid" style:text-underline-width="auto" style:text-underline-color="font-color" style:font-size-asian="11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6600" style:text-underline-style="solid" style:text-underline-width="auto" style:text-underline-color="font-color"/>
    </style:style>
    <style:style style:name="T15" style:family="text">
      <style:text-properties fo:color="#ff3333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….... do wniosku o przeprowadzenie postępowania o udzielenie zamówienia publicznego</text:p>
      <text:p text:style-name="P5"/>
      <text:p text:style-name="P5"/>
      <text:p text:style-name="P7"/>
      <text:p text:style-name="P3">Starachowice, 26.07.2017 r.</text:p>
      <text:p text:style-name="P2"/>
      <text:p text:style-name="P4">PRZEDMIOT ZAMÓWIENIA</text:p>
      <text:p text:style-name="P10"><text:span text:style-name="Domyślna_20_czcionka_20_akapitu1">„ </text:span><text:span text:style-name="Domyślna_20_czcionka_20_akapitu1"><text:span text:style-name="T12">Opracowanie dokumentacji projektowo - kosztorysowej <text:s/>boiska sportowego <text:s/>przy Szkole Podstawowej Nr. 2 w Starachowicach”– projekt” </text:span></text:span><text:span text:style-name="Domyślna_20_czcionka_20_akapitu1"><text:span text:style-name="T13">w ramach zadania inwestycyjnego</text:span></text:span><text:span text:style-name="Domyślna_20_czcionka_20_akapitu1"><text:span text:style-name="T12"> „ Budowa boiska sportowego przy Szkole Podstawowej Nr 2 w Starachowicach”.</text:span></text:span></text:p>
      <text:p text:style-name="P6"/>
      <text:list xml:id="list4187421559418657839" text:style-name="WW8Num1">
        <text:list-item>
          <text:list>
            <text:list-header>
              <text:p text:style-name="P20">I. <text:s text:c="2"/>Przedmiotem zamówienia jest:</text:p>
            </text:list-header>
          </text:list>
        </text:list-item>
      </text:list>
      <text:p text:style-name="Standard">Opracowanie <text:span text:style-name="Domyślna_20_czcionka_20_akapitu1"><text:span text:style-name="T11">dokumentacji projektowo - kosztorysowej </text:span></text:span><text:span text:style-name="T5"><text:s/></text:span><text:span text:style-name="T4">boiska wielofunkcyjnego.</text:span></text:p>
      <text:p text:style-name="Standard">Lokalizacja obiektu - Starachowice, ulica Ostrowiecka 134, działka o nr ewid. 483 /1,obręb 0007, powierzchnia działki 0,88 ha. Na działce zlokalizowany jest <text:s/>budynek <text:s/>szkoły podstawowej. Uzbrojenie działki stanowią <text:s/>urządzenia podziemne: instalacje <text:s/>wod- kan, gazowa i elektryczna.</text:p>
      <text:p text:style-name="Standard">Z drogi krajowej wykonany jest wjazd na teren szkoły i parking.</text:p>
      <text:p text:style-name="Standard"/>
      <text:list xml:id="list6233328454573732149" text:style-name="L1">
        <text:list-item>
          <text:p text:style-name="P16">Układ funkcjonalny:</text:p>
        </text:list-item>
      </text:list>
      <text:list xml:id="list6536395856739310509" text:style-name="L2">
        <text:list-item>
          <text:p text:style-name="P18">utworzenie boiska wielofunkcyjnego o nawierzchni <text:s/>syntetycznej w skład <text:s/>którego będą wchodziły: boisko do piłki nożnej / ręcznej, boisko do piłki <text:s/>koszykowej, boisko <text:s/>do piłki siatkowej,</text:p>
        </text:list-item>
        <text:list-item>
          <text:p text:style-name="P15">całość kompleksu sportowego ogrodzona – min. wysokość ogrodzenia 4 m, </text:p>
        </text:list-item>
        <text:list-item>
          <text:p text:style-name="P15">za bramkami wskazane zaprojektowanie <text:s/>piłkochwytów, </text:p>
        </text:list-item>
        <text:list-item>
          <text:p text:style-name="P15">przewidzieć podstawowy sprzęt: bramki, zestaw słupów do piłki siatkowej,koszykowej </text:p>
        </text:list-item>
        <text:list-item>
          <text:p text:style-name="P15">przewidzieć <text:span text:style-name="T1">odwodnienie nawierzchni boiska</text:span></text:p>
        </text:list-item>
        <text:list-item>
          <text:p text:style-name="P17"><text:s/>teren wokół boisk zaopatrzyć w elementy małej architektury typu: ławki, kosze itp.</text:p>
        </text:list-item>
      </text:list>
      <text:p text:style-name="P1"/>
      <text:p text:style-name="P8"><text:span text:style-name="T6">2.</text:span> <text:span text:style-name="T6">Dokumentacja. </text:span></text:p>
      <text:p text:style-name="P8"><text:s text:c="5"/>W pełnym zakresie z kompletem uzgodnień – odpowiednio do obowiązującego stanu prawnego na dzień <text:s text:c="2"/></text:p>
      <text:p text:style-name="P8"><text:s text:c="5"/>złożenia u Zamawiającego – projekt budowlany i wykonawczy <text:s/>umożliwiający uzyskanie <text:s/></text:p>
      <text:p text:style-name="P8"><text:s text:c="5"/>zgłoszenia / pozwolenia na budowę.</text:p>
      <text:p text:style-name="P8"/>
      <text:list xml:id="list27744459" text:continue-list="list4187421559418657839" text:style-name="WW8Num1">
        <text:list-item>
          <text:list>
            <text:list-header>
              <text:p text:style-name="P21">II. Zamówienie obejmuje:</text:p>
            </text:list-header>
          </text:list>
        </text:list-item>
      </text:list>
      <text:list xml:id="list428977228192498135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 text:c="5"/>1) aktualizację mapy zasadniczej terenu z rejestracją w ośrodku geodezyjno - kartograficznym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<text:s text:c="5"/>2) koncepcję zawierająca propozycję zagospodarowania terenu – 2 egz.</text:p>
          <text:p text:style-name="P24"><text:s text:c="5"/>3) dokumentację projektową składającą się z:</text:p>
        </text:list-item>
      </text:list>
      <text:list xml:id="list7852883921332135868" text:style-name="WW8Num3">
        <text:list-header>
          <text:p text:style-name="P28"><text:s text:c="2"/>a) <text:s/>projektu budowlanego w 5 egz. wraz z niezbędnymi uzgodnieniami wymaganymi przepisami, <text:s text:c="6"/><text:tab/>który winien zawierać:</text:p>
        </text:list-header>
      </text:list>
      <text:list xml:id="list5908178478921801275" text:style-name="WW8Num4">
        <text:list-item>
          <text:p text:style-name="P29">projekt zagospodarowania terenu i ukształtowania terenu,</text:p>
        </text:list-item>
        <text:list-item>
          <text:p text:style-name="P29">projekt boiska wielofunkcyjnego,</text:p>
        </text:list-item>
        <text:list-item>
          <text:p text:style-name="P29">badania geotechniczne, </text:p>
        </text:list-item>
        <text:list-item>
          <text:p text:style-name="P29">projekt odwodnienia,</text:p>
        </text:list-item>
        <text:list-item>
          <text:p text:style-name="P29">projekty wykonawcze w zakresie wymaganym przepisami,</text:p>
        </text:list-item>
        <text:list-item>
          <text:p text:style-name="P29">przedmiary robót,</text:p>
        </text:list-item>
        <text:list-item>
          <text:p text:style-name="P29">informację dotyczącą bezpieczeństwa i ochrony zdrowia,</text:p>
        </text:list-item>
      </text:list>
      <text:list xml:id="list27741847" text:continue-list="list4289772281924981357" text:style-name="WW8Num2">
        <text:list-header>
          <text:p text:style-name="P30">b) <text:s text:c="5"/>specyfikacje techniczne wykonania i odbioru robót odrębnie dla każdej z branż – w 3 egz. </text:p>
          <text:p text:style-name="P31">c) <text:s text:c="5"/>kosztorysy inwestorskie odrębnie dla każdej z branż – w 2 egz.,<text:line-break/> <text:s text:c="8"/>na podst. Rozporządzenia Ministra Infrastruktury z dn. 18.05.2004 r. w sprawie określenia metod <text:s text:c="21"/><text:tab/>i podstaw sporządzania kosztorysu inwestorskiego, obliczania planowanych kosztów prac <text:soft-page-break/><text:tab/>projektowych oraz planowanych kosztów robót budowlanych określonych w programie <text:tab/>funkcjonalno - użytkowym (Dz.U. 2004, Nr 130 poz. 1389).</text:p>
        </text:list-header>
      </text:list>
      <text:list xml:id="list27721555" text:continue-list="list27744459" text:style-name="WW8Num1">
        <text:list-item>
          <text:list>
            <text:list-header>
              <text:p text:style-name="P25"><text:s text:c="5"/>4) <text:s text:c="2"/>Projekt budowlany winien być kompleksowym opracowaniem wykonanym zgodnie z <text:s/><text:tab/> <text:s text:c="2"/><text:tab/> <text:s text:c="3"/><text:tab/> <text:s text:c="3"/>obowiązującymi przepisami i normami, posiadającym wymagane przepisami uzgodnienia i opinie, na <text:tab/> <text:s text:c="3"/>podstawie którego <text:s/>inwestor będzie mógł uzyskać decyzję o pozwoleniu na budowę / zgłoszenie <text:s text:c="2"/></text:p>
              <text:p text:style-name="P25"><text:s text:c="12"/>robót oraz zrealizować <text:s/>rzeczowo obiekt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text:s text:c="6"/>5) <text:s/><text:span text:style-name="T7">Przed przystąpieniem do projektowania szczegółowego – Wykonawca przedłoży w terminie </text:span><text:span text:style-name="T14"><text:s/>1 miesiąc </text:span><text:span text:style-name="T15"><text:s/></text:span><text:span text:style-name="T7">od daty podpisania umowy <text:s/>Zamawiającemu do zatwierdzenia koncepcję zawierającą <text:s text:c="2"/></text:span><text:span text:style-name="T8"><text:tab/> <text:s/><text:tab/> <text:s text:c="3"/></text:span><text:span text:style-name="T7">zagospodarowania terenu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7"><text:span text:style-name="T9"><text:s text:c="6"/>6) <text:s text:c="2"/></text:span><text:span text:style-name="T10">Wykonawcę obowiązuje uzyskanie w imieniu Zamawiającego niezbędnych warunków technicznych,</text:span><text:span text:style-name="T9"> </text:span></text:p>
              <text:p text:style-name="P27"><text:span text:style-name="T9"><text:s text:c="12"/></text:span><text:span text:style-name="T10">opinii i uzgodnień, których potrzeba wyniknie w trakcie projektowania.</text:span></text:p>
            </text:list-header>
          </text:list>
        </text:list-item>
      </text:list>
      <text:p text:style-name="Standard"><text:span text:style-name="T9"><text:s text:c="5"/></text:span><text:s text:c="2"/>7) <text:s text:c="2"/>Dokumentacja techniczna winna być opracowana zgodnie z aktualnie obowiązującymi <text:s text:c="2"/></text:p>
      <text:p text:style-name="Standard"><text:s text:c="13"/>przepisami, w tym dotyczącymi zamówień publicznych (m.in. rozporządzeniem Ministra </text:p>
      <text:p text:style-name="Standard"><text:s text:c="13"/>Infrastruktury <text:s/>w sprawie <text:s/>szczegółowego zakresu i formy dokumentacji projektowej, <text:s/></text:p>
      <text:p text:style-name="Standard"><text:s text:c="13"/>specyfikacji technicznych wykonania i odbioru robót budowlanych oraz </text:p>
      <text:p text:style-name="Standard"><text:s text:c="13"/>programu funkcjonalno-użytkowego <text:s/>( Dz.U. z 2013 poz.1129 ).</text:p>
      <text:p text:style-name="Standard"/>
      <text:list xml:id="list27740402" text:continue-numbering="true" text:style-name="WW8Num1">
        <text:list-item>
          <text:list>
            <text:list-header>
              <text:p text:style-name="P25"><text:s text:c="7"/>8) <text:s/>Do projektów należy załączyć:</text:p>
            </text:list-header>
          </text:list>
        </text:list-item>
      </text:list>
      <text:list xml:id="list3170996375865929878" text:style-name="WW8Num5">
        <text:list-item>
          <text:list>
            <text:list-item>
              <text:p text:style-name="P32">kserokopie (potwierdzone „za zgodność z oryginałem”) uprawnień budowlanych (projektowych) oraz aktualnych (ważnych na dzień przekazania projektu zamawiającemu) zaświadczeń o przynależności do właściwej izby samorządu zawodowego,</text:p>
            </text:list-item>
            <text:list-item>
              <text:p text:style-name="P32">oświadczenie projektantów, a także sprawdzającego o sporządzeniu projektu budowlanego zgodnie z obowiązującymi przepisami i zasadami wiedzy technicznej.</text:p>
              <text:p text:style-name="P33"><text:span text:style-name="T3">Do</text:span><text:span text:style-name="T2">kumentację projektową, specyfikacje techniczne wykonania i odbioru robót oraz przedmiary i kosztorysy inwestorskie należy także przekazać na nośniku w wersji cyfrowej możliwym do odczytu w ogólnodostępnym programie: </text:span></text:p>
            </text:list-item>
          </text:list>
        </text:list-item>
      </text:list>
      <text:list xml:id="list8614140338133070155" text:style-name="WW8Num6">
        <text:list-item>
          <text:list>
            <text:list-item>
              <text:p text:style-name="P19">tekst <text:tab/><text:tab/><text:tab/><text:tab/>- przykładowe formaty: pdf, doc.</text:p>
            </text:list-item>
            <text:list-item>
              <text:p text:style-name="P19">rysunki <text:tab/><text:tab/><text:tab/><text:tab/>- przykładowe formaty: pdf, jpg,</text:p>
            </text:list-item>
            <text:list-item>
              <text:p text:style-name="P19">przedmiary i kosztorysy <text:tab/>- przykładowe formaty: doc., pdf. </text:p>
            </text:list-item>
          </text:list>
        </text:list-item>
      </text:list>
      <text:p text:style-name="P11"/>
      <text:p text:style-name="P11"/>
      <text:p text:style-name="P11"/>
      <text:p text:style-name="P12">W załączeniu:</text:p>
      <text:p text:style-name="P13">1) mapa syt.-wys. - 1 egz. </text:p>
      <text:p text:style-name="P9"><text:s text:c="7"/>2) projekt umowy – 1 eg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5z1" style:family="text">
      <style:text-properties style:font-name="Symbol"/>
    </style:style>
    <style:style style:name="WW8Num6z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WW8Num2z0" style:family="text">
      <style:text-properties style:font-name="Symbol" fo:language="pl" fo:country="PL" style:font-name-complex="OpenSymbol1"/>
    </style:style>
    <style:style style:name="WW8Num2z1" style:family="text">
      <style:text-properties style:font-name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</meta:initial-creator>
    <meta:creation-date>2011-12-06T10:25:46.53</meta:creation-date>
    <dc:date>2017-08-17T07:54:11.93</dc:date>
    <meta:editing-duration>PT5H48M46S</meta:editing-duration>
    <meta:editing-cycles>68</meta:editing-cycles>
    <meta:generator>OpenOffice/4.1.2$Win32 OpenOffice.org_project/412m3$Build-9782</meta:generator>
    <meta:print-date>2017-08-17T07:53:10.38</meta:print-date>
    <meta:document-statistic meta:table-count="0" meta:image-count="0" meta:object-count="0" meta:page-count="2" meta:paragraph-count="53" meta:word-count="599" meta:character-count="4825"/>
  </office:meta>
</office:document-meta>
</file>