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P5" style:parent-style-name="Nagłówek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P14" style:parent-style-name="Standard" style:family="paragraph">
      <style:paragraph-properties fo:text-align="justify" fo:margin-lef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Tekstpodstawowywcięty31" style:family="paragraph">
      <style:paragraph-properties fo:text-align="justify" fo:margin-left="0in">
        <style:tab-stops/>
      </style:paragraph-properties>
    </style:style>
    <style:style style:name="T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ahoma"/>
    </style:style>
    <style:style style:name="T22" style:parent-style-name="Domyślnaczcionkaakapitu" style:family="text">
      <style:text-properties style:font-name="Tahoma"/>
    </style:style>
    <style:style style:name="T23" style:parent-style-name="Domyślnaczcionkaakapitu" style:family="text">
      <style:text-properties style:font-name="Tahoma" fo:color="#00000A"/>
    </style:style>
    <style:style style:name="P24" style:parent-style-name="Standard" style:family="paragraph">
      <style:paragraph-properties fo:text-align="justify"/>
      <style:text-properties style:font-name="Tahoma" fo:color="#00000A"/>
    </style:style>
    <style:style style:name="P25" style:parent-style-name="Tekstpodstawowywcięty31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2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Tekstpodstawowywcięty31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63" style:parent-style-name="Textbodyindent" style:family="paragraph">
      <style:paragraph-properties fo:text-align="justify" fo:margin-left="0in">
        <style:tab-stops/>
      </style:paragraph-properties>
    </style:style>
    <style:style style:name="T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TableColumn69" style:family="table-column">
      <style:table-column-properties style:column-width="0.3125in" style:use-optimal-column-width="false"/>
    </style:style>
    <style:style style:name="TableColumn70" style:family="table-column">
      <style:table-column-properties style:column-width="3.2756in" style:use-optimal-column-width="false"/>
    </style:style>
    <style:style style:name="TableColumn71" style:family="table-column">
      <style:table-column-properties style:column-width="0.4277in" style:use-optimal-column-width="false"/>
    </style:style>
    <style:style style:name="TableColumn72" style:family="table-column">
      <style:table-column-properties style:column-width="0.5097in" style:use-optimal-column-width="false"/>
    </style:style>
    <style:style style:name="TableColumn73" style:family="table-column">
      <style:table-column-properties style:column-width="0.6708in" style:use-optimal-column-width="false"/>
    </style:style>
    <style:style style:name="TableColumn74" style:family="table-column">
      <style:table-column-properties style:column-width="0.9493in" style:use-optimal-column-width="false"/>
    </style:style>
    <style:style style:name="TableColumn75" style:family="table-column">
      <style:table-column-properties style:column-width="0.5437in" style:use-optimal-column-width="false"/>
    </style:style>
    <style:style style:name="TableColumn76" style:family="table-column">
      <style:table-column-properties style:column-width="0.9145in" style:use-optimal-column-width="false"/>
    </style:style>
    <style:style style:name="TableColumn77" style:family="table-column">
      <style:table-column-properties style:column-width="1.177in" style:use-optimal-column-width="false"/>
    </style:style>
    <style:style style:name="TableColumn78" style:family="table-column">
      <style:table-column-properties style:column-width="1.4583in" style:use-optimal-column-width="false"/>
    </style:style>
    <style:style style:name="Table68" style:family="table">
      <style:table-properties style:width="10.2395in" fo:margin-left="-0.3166in" table:align="left"/>
    </style:style>
    <style:style style:name="TableRow79" style:family="table-row">
      <style:table-row-properties style:min-row-height="0.863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4" style:family="table-row">
      <style:table-row-properties style:min-row-height="0.14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TableRow125" style:family="table-row">
      <style:table-row-properties style:min-row-height="1.2784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agłówek1" style:family="paragraph">
      <style:paragraph-properties fo:text-align="start"/>
      <style:text-properties style:font-name="Tahoma" style:font-name-complex="Verdana" style:font-weight-complex="bold" fo:font-size="10pt" style:font-size-asian="10pt"/>
    </style:style>
    <style:style style:name="P130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1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2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3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4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5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6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7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8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39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/>
    </style:style>
    <style:style style:name="P140" style:parent-style-name="Standard" style:family="paragraph">
      <style:text-properties style:font-name="Tahom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 fo:color="#FF0000"/>
    </style:style>
    <style:style style:name="P142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 fo:color="#FF0000"/>
    </style:style>
    <style:style style:name="P143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 fo:color="#FF0000"/>
    </style:style>
    <style:style style:name="P144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 fo:color="#FF0000"/>
    </style:style>
    <style:style style:name="P145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 fo:color="#FF0000"/>
    </style:style>
    <style:style style:name="P146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 fo:color="#FF0000"/>
    </style:style>
    <style:style style:name="P147" style:parent-style-name="Standard" style:family="paragraph">
      <style:paragraph-properties fo:margin-left="0.0472in" fo:text-indent="-0.0472in">
        <style:tab-stops/>
      </style:paragraph-properties>
      <style:text-properties style:font-name="Tahoma" style:font-name-complex="Verdana" fo:color="#FF0000"/>
    </style:style>
    <style:style style:name="P148" style:parent-style-name="Standard" style:family="paragraph">
      <style:paragraph-properties fo:margin-left="0.0472in" fo:text-indent="-0.0472in">
        <style:tab-stops/>
      </style:paragraph-properties>
    </style:style>
    <style:style style:name="T149" style:parent-style-name="Domyślnaczcionkaakapitu" style:family="text">
      <style:text-properties style:font-name="Tahoma" style:font-name-complex="Verdana" fo:color="#FF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ahoma" style:font-name-complex="Tahoma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style:font-name-complex="Tahoma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ahoma" style:font-name-complex="Tahoma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/>
    </style:style>
    <style:style style:name="TableRow166" style:family="table-row">
      <style:table-row-properties style:min-row-height="0.2194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81" style:parent-style-name="Standard" style:family="paragraph">
      <style:paragraph-properties fo:keep-with-next="always" fo:margin-left="1.2993in" fo:text-indent="-1.2993in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</office:automatic-styles>
  <office:body>
    <office:text text:use-soft-page-breaks="true">
      <text:h text:style-name="P1" text:outline-level="1"><text:span text:style-name="T2">Załącznik nr 4 do SWZ</text:span><text:span text:style-name="T3"><text:s/></text:span><text:span text:style-name="T4">– po zmianach z dnia 14.06.2022</text:span></text:h>
      <text:h text:style-name="P5" text:outline-level="1">Załącznik nr 1 do umowy NZ.280.1.3.2022</text:h>
      <text:h text:style-name="P6" text:outline-level="1"/>
      <text:h text:style-name="P7" text:outline-level="1">Formularz cenowo – techniczny zadanie nr 3</text:h>
      <text:p text:style-name="P8"/>
      <text:p text:style-name="P9"><text:span text:style-name="T10">1. Przedmiotem <text:s/>zamówienia są sukcesywne dostawy do siedziby zamawiającego stentów</text:span><text:s/><text:span text:style-name="T11">niskoprofilowych cienkościennych z<text:s/></text:span><text:span text:style-name="T12">biodegradowalnym polimerem</text:span><text:span text:style-name="T13">, zwanych dalej wyrobami.</text:span></text:p>
      <text:p text:style-name="P14"><text:s text:c="4"/>2. Wykonawca zobowiązuje się w ramach przedmiotu umowy i jego cenie:</text:p>
      <text:p text:style-name="P15"><text:span text:style-name="T16"><text:s text:c="3"/></text:span><text:span text:style-name="T17">1) utworzyć <text:s/>w <text:s text:c="2"/>Pracowni Radiologii Zabiegowej <text:s/>Zamawiającego <text:s/>bank <text:s/>depozytowy wyrobów <text:s/>w pełnym <text:s/>asortymencie i zakresie wyma</text:span><text:span text:style-name="T18">ganych rozmiarów,</text:span></text:p>
      <text:p text:style-name="P19"><text:s text:c="3"/>2) uzupełniać bank depozytowy <text:s/>w terminie do ….* dni roboczych od daty przekazania Wykonawcy raportu <text:s text:c="2"/>za pośrednictwem faksu na nr …………………</text:p>
      <text:p text:style-name="P20"><text:span text:style-name="T21"><text:s text:c="4"/>………………...* lub pocztą elektroniczna na adres ..............................................</text:span><text:span text:style-name="T22">...........*.<text:s/></text:span><text:span text:style-name="T23">Za dni robocze przyjmuje się dni od poniedziałku do piątku, <text:s text:c="4"/></text:span></text:p>
      <text:p text:style-name="P24"><text:s text:c="5"/>z <text:s/>wyłączeniem dni ustawowo wolnych od pracy.</text:p>
      <text:p text:style-name="P25"><text:span text:style-name="T26"><text:s text:c="4"/>/* wypełnia Wykonawca/</text:span><text:span text:style-name="T27"><text:tab/></text:span></text:p>
      <text:p text:style-name="P28"><text:span text:style-name="T29"><text:s/>3. Wykonawca gwarantuje, że wyroby objęte przedmiotem zamówienia spełniać będą wszystkie –<text:s/></text:span><text:span text:style-name="T30">wskazane <text:s text:c="2"/>w niniejszym załączniku –</text:span></text:p>
      <text:p text:style-name="P31"><text:s text:c="4"/>wymagania eksploatacyjno – techniczne i jakościowe.</text:p>
      <text:p text:style-name="P32"><text:s/>4. Wykonawca <text:s/>oświadcza, że dostarczane zamawiającemu wyroby oraz udostępnione instrumentarium spełniać będą właściwe, ustalone</text:p>
      <text:p text:style-name="P33"><text:s text:c="5"/>w obowiązujących przepisach prawa wymagania odnośnie dopuszczenia do użytkowania przedmiotowych wyrobów w polskich zakładach <text:s/></text:p>
      <text:p text:style-name="P34"><text:s text:c="5"/>opieki zdrowotnej.</text:p>
      <text:p text:style-name="P35"><text:s/>5. Dostarczane <text:s/>zamawiającemu <text:s/>wyroby <text:s/>powinny <text:s/>być <text:s/>umieszczone <text:s/>w <text:s/>trwałych - <text:s/>odpornych <text:s text:c="2"/>na <text:s text:c="2"/>uszkodzenia <text:s/>mechaniczne <text:s/>oraz</text:p>
      <text:p text:style-name="P36"><text:s text:c="4"/><text:s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 text:c="4"/></text:p>
      <text:p text:style-name="P37"><text:s text:c="5"/>najmniej <text:s/>następujące <text:s/>informacje:</text:p>
      <text:p text:style-name="P38"><text:span text:style-name="T39"><text:s text:c="6"/></text:span><text:span text:style-name="T40">- <text:s/>nazwa wyrobu, nazwa producenta,</text:span></text:p>
      <text:p text:style-name="P41"><text:span text:style-name="T42"><text:s text:c="6"/></text:span><text:span text:style-name="T43">- <text:s/>kod partii lub serii wyrob</text:span><text:span text:style-name="T44">u,</text:span></text:p>
      <text:p text:style-name="P45"><text:span text:style-name="T46"><text:s text:c="6"/></text:span><text:span text:style-name="T47">- <text:s/>oznaczenie daty, przed upływem której wyrób może być używany bezpiecznie, wyrażonej w latach i miesiącach,</text:span></text:p>
      <text:p text:style-name="P48"><text:span text:style-name="T49"><text:s text:c="6"/></text:span><text:span text:style-name="T50">- <text:s/>oznakowanie CE,</text:span></text:p>
      <text:p text:style-name="P51"><text:span text:style-name="T52"><text:s text:c="6"/></text:span><text:span text:style-name="T53">- <text:s/>inne oznaczenia i informacje wymagane na podstawie odrębnych przepisów.</text:span></text:p>
      <text:p text:style-name="P54"><text:span text:style-name="T55"><text:s text:c="2"/>Uwaga:</text:span><text:span text:style-name="T56"><text:s/>Okres ważności wyrobów</text:span><text:span text:style-name="T57"><text:s/>powinien wynosić minimum 12 miesięcy <text:s/>od dnia dostawy do siedziby zamawiającego.</text:span></text:p>
      <text:p text:style-name="P58"><text:s/>6. Wykonawca <text:s/>zapewnia, <text:s/>że <text:s/>na potwierdzenie stanu faktycznego, o którym mowa w pkt. 3 i 4 posiada stosowne dokumenty, które</text:p>
      <text:p text:style-name="P59"><text:span text:style-name="T60"><text:s text:c="5"/>zostaną <text:s/>niezwłocznie <text:s/>przekazane <text:s/>zamawia</text:span><text:span text:style-name="T61">jącemu,<text:s/></text:span><text:span text:style-name="T62">na jego pisemny wniosek na etapie realizacji zamówienia.</text:span></text:p>
      <text:p text:style-name="P63"><text:span text:style-name="T64"><text:s/>7. Wykonawca oferuje <text:s/>realizację <text:s/>niniejszego <text:s/>zadania, zgodnie <text:s/>z <text:s/>następującą</text:span><text:span text:style-name="T65"><text:s/></text:span><text:span text:style-name="T66"><text:s text:c="2"/>kalkulacją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Lp.</text:p>
          </table:table-cell>
          <table:table-cell table:style-name="TableCell82">
            <text:h text:style-name="P83" text:outline-level="6">Przedmiot zamówienia –</text:h>
          </table:table-cell>
          <table:table-cell table:style-name="TableCell84">
            <text:p text:style-name="P85">Jednostka</text:p>
            <text:p text:style-name="P86">miary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jednostkowa netto</text:p>
          </table:table-cell>
          <table:table-cell table:style-name="TableCell91">
            <text:p text:style-name="P92">Wartość netto</text:p>
            <text:p text:style-name="P93">6= 4 x 5</text:p>
          </table:table-cell>
          <table:table-cell table:style-name="TableCell94">
            <text:p text:style-name="P95">Stawka VAT %</text:p>
          </table:table-cell>
          <table:table-cell table:style-name="TableCell96">
            <text:p text:style-name="P97">Cena jednostkowa brutto</text:p>
            <text:p text:style-name="P98">8= 9/4</text:p>
          </table:table-cell>
          <table:table-cell table:style-name="TableCell99">
            <text:p text:style-name="P100">Wartość brutto</text:p>
            <text:p text:style-name="P101">9 = 6 + 7</text:p>
          </table:table-cell>
          <table:table-cell table:style-name="TableCell102">
            <text:p text:style-name="P103">PRODUCENT/ <text:s/>Nazwa własna lub inne określenie identyfikujące wyrób w sposób jednoznaczny, np. numer katalogowy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list text:style-name="WW8Num2" text:continue-numbering="true">
              <text:list-item>
                <text:p text:style-name="P129">STENTY NISKOPROFILOWE CIENKOŚCIENNE Z<text:s/>BIDEGRADOWALNYM POLIMEREM:</text:p>
              </text:list-item>
            </text:list>
            <text:p text:style-name="P130">- stenty kobaltowo-chromowe, montowane na balonie semicompliant,</text:p>
            <text:p text:style-name="P131">- "drug eluting stent" (stent uwalniający lek),</text:p>
            <text:p text:style-name="P132">- substancja czynna sirolimus uwalniana z biodegradowalnej matrycy polimerowej, <text:s text:c="2"/></text:p>
            <text:p text:style-name="P133">- grubość ściany stentu 0,0024” (60 µ) dla wszystkich rozmiarów,</text:p>
            <text:p text:style-name="P134">- długości: 8/ 12/ 16/ 20/ 24/ 28/32/36 / 40/ 44/ 48 mm dla pełnego zakresu średnic,</text:p>
            <text:p text:style-name="P135">- średnice: 2,0/2,25/ 2,5/ 2,75/ 3,0/ 3,5/ 4,0/4,5 mm,</text:p>
            <text:p text:style-name="P136">- ciśnienie nominalne 10 atm dla średnicy 3,0 mm,</text:p>
            <text:p text:style-name="P137">- ciśnienie RBP 16 atm dla wszystkich <text:s text:c="15"/>rozmiarów</text:p>
            <text:p text:style-name="P138">- średnica zestawu umożliwiająca stosowanie cewnika 5F przy średnicy stentu 4,0 mm, <text:s text:c="2"/></text:p>
            <text:p text:style-name="P139">- sterylne, jednokrotnego użytku.</text:p>
            <text:p text:style-name="P140">Lub<text:s/></text:p>
            <text:p text:style-name="P141">- stenty kobaltowo-chromowe, montowane na cewniku balonowym typu: Rapid Exchange</text:p>
            <text:p text:style-name="P142">- "drug eluting stent" - stent uwalniający lek sirolimus z polimerem biodegradowalnym i biokompatybil-nym</text:p>
            <text:p text:style-name="P143">- grubość ściany stentu 50 μm dla wszystkich rozmiarów,</text:p>
            <text:p text:style-name="P144">- Długości stentu (11): 8/13/16/19/24/29/32/37/40/44/48 (mm)</text:p>
            <text:soft-page-break/>
            <text:p text:style-name="P145">- Średnice stentu (8): 2,00/2,25/2,50/2,75/3,00/3,50/4,00/4,50 (mm)</text:p>
            <text:p text:style-name="P146">- NP min. 8 atm</text:p>
            <text:p text:style-name="P147">- RBP min. 14/16 atm (w zależności od średnicy i długości stentu)</text:p>
            <text:p text:style-name="P148"><text:span text:style-name="T149">- profil przejścia (stent 3,0 mm) – 0,039 / cewnik prowadzący 5F</text:span>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4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>RAZEM: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Liberation Mono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Liberation Mono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115%"/>
      <style:text-properties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Tahoma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Symbol" style:font-name-asian="Symbol" style:font-name-complex="Times New Roman" style:language-asian="pl" style:country-asian="PL"/>
    </style:style>
    <style:style style:name="Domyślnaczcionkaakapitu4" style:display-name="Domyślna czcionka akapitu4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Znak" style:display-name="Nagłówek 1 Znak" style:family="text" style:parent-style-name="Domyślnaczcionkaakapitu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fo:font-weight="bold" style:font-weight-asian="bold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7z0" style:display-name="WW8Num17z0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ahoma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Courier New"/>
    </style:style>
    <style:style style:name="ListLabel12" style:display-name="ListLabel 12" style:family="text">
      <style:text-properties style:font-name-asian="Wingdings"/>
    </style:style>
    <style:style style:name="ListLabel13" style:display-name="ListLabel 13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2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3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4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5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6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7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8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9" style:family="text">
      <style:text-properties style:font-name="Symbol" style:font-name-complex="Tahoma" fo:font-size="11pt" style:font-size-asian="11pt" style:font-size-complex="11pt" style:language-asian="pl" style:country-asian="P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Times New Roman" style:language-asian="pl" style:country-asian="PL"/>
    </style:style>
    <style:style style:name="WW_CharLFO6LVL2" style:family="text">
      <style:text-properties style:font-name="Symbol" style:font-name-complex="Times New Roman" style:language-asian="pl" style:country-asian="PL"/>
    </style:style>
    <style:style style:name="WW_CharLFO6LVL3" style:family="text">
      <style:text-properties style:font-name="Symbol" style:font-name-complex="Times New Roman" style:language-asian="pl" style:country-asian="PL"/>
    </style:style>
    <style:style style:name="WW_CharLFO6LVL4" style:family="text">
      <style:text-properties style:font-name="Symbol" style:font-name-complex="Times New Roman" style:language-asian="pl" style:country-asian="PL"/>
    </style:style>
    <style:style style:name="WW_CharLFO6LVL5" style:family="text">
      <style:text-properties style:font-name="Symbol" style:font-name-complex="Times New Roman" style:language-asian="pl" style:country-asian="PL"/>
    </style:style>
    <style:style style:name="WW_CharLFO6LVL6" style:family="text">
      <style:text-properties style:font-name="Symbol" style:font-name-complex="Times New Roman" style:language-asian="pl" style:country-asian="PL"/>
    </style:style>
    <style:style style:name="WW_CharLFO6LVL7" style:family="text">
      <style:text-properties style:font-name="Symbol" style:font-name-complex="Times New Roman" style:language-asian="pl" style:country-asian="PL"/>
    </style:style>
    <style:style style:name="WW_CharLFO6LVL8" style:family="text">
      <style:text-properties style:font-name="Symbol" style:font-name-complex="Times New Roman" style:language-asian="pl" style:country-asian="PL"/>
    </style:style>
    <style:style style:name="WW_CharLFO6LVL9" style:family="text">
      <style:text-properties style:font-name="Symbol" style:font-name-complex="Times New Roman" style:language-asian="pl" style:country-asian="PL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6-13T06:31:00Z</meta:creation-date>
    <dc:date>2022-06-13T06:35:00Z</dc:date>
    <meta:print-date>2022-03-24T08:52:00Z</meta:print-date>
    <meta:template xlink:href="Normal" xlink:type="simple"/>
    <meta:editing-cycles>4</meta:editing-cycles>
    <meta:editing-duration>PT120S</meta:editing-duration>
    <meta:document-statistic meta:page-count="3" meta:paragraph-count="8" meta:word-count="574" meta:character-count="4010" meta:row-count="28" meta:non-whitespace-character-count="3444"/>
  </office:meta>
</office:document-meta>
</file>