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4.651cm"/>
    </style:style>
    <style:style style:name="co3" style:family="table-column">
      <style:table-column-properties fo:break-before="auto" style:column-width="10.433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1.83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ff66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02cm solid #000000" fo:border-left="none" fo:border-right="none" fo:border-top="0.002cm solid #000000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ffffff" fo:border-left="none" fo:border-right="none" fo:border-top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wrap-option="wrap" fo:border="0.002cm solid #000000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02cm solid #000000" fo:wrap-option="wrap" fo:border-left="none" fo:border-right="none" fo:border-top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fo:wrap-option="wrap" fo:border-left="none" fo:border-right="none" fo:border-top="0.002cm solid #000000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fo:border="0.002cm solid #000000" style:vertical-align="middle"/>
    </style:style>
    <style:style style:name="ce2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P 9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ce6"/>
        <table:table-column table:style-name="co5" table:default-cell-style-name="ce15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row table:style-name="ro1">
          <table:table-cell table:style-name="ce1" office:value-type="string" table:number-columns-spanned="9" table:number-rows-spanned="1">
            <text:p>NARODOWY PROGRAM ROZWOJU CZYTELNICTWA</text:p>
          </table:table-cell>
          <table:covered-table-cell table:number-columns-repeated="8" table:style-name="ce2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3" office:value-type="string" table:number-columns-spanned="9" table:number-rows-spanned="1">
            <text:p>Oferta</text:p>
          </table:table-cell>
          <table:covered-table-cell table:number-columns-repeated="8" table:style-name="ce2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4" office:value-type="string" table:number-columns-spanned="9" table:number-rows-spanned="1">
            <text:p>Książki do biblioteki szkolnej Szkoły Podstawowej Nr 9 w Starachowicach, ul. Oświatowa 5</text:p>
          </table:table-cell>
          <table:covered-table-cell table:number-columns-repeated="8" table:style-name="ce2"/>
        </table:table-row>
        <table:table-row table:style-name="ro1">
          <table:table-cell table:style-name="ce2" table:number-columns-repeated="9"/>
        </table:table-row>
        <table:table-row table:style-name="ro2">
          <table:table-cell table:style-name="ce5" office:value-type="string" table:number-columns-spanned="1" table:number-rows-spanned="2">
            <text:p>Lp.</text:p>
          </table:table-cell>
          <table:table-cell table:style-name="ce8" office:value-type="string" table:number-columns-spanned="2" table:number-rows-spanned="1">
            <text:p>Opis przedmiotu zamówienia</text:p>
          </table:table-cell>
          <table:covered-table-cell table:style-name="ce18"/>
          <table:table-cell table:style-name="ce5" office:value-type="string" table:number-columns-spanned="1" table:number-rows-spanned="2">
            <text:p>j.m.</text:p>
          </table:table-cell>
          <table:table-cell table:style-name="ce5" office:value-type="string" table:number-columns-spanned="1" table:number-rows-spanned="2">
            <text:p>ilość</text:p>
          </table:table-cell>
          <table:table-cell table:style-name="ce26" office:value-type="string" table:number-columns-spanned="1" table:number-rows-spanned="2">
            <text:p>Cena jednostkowa</text:p>
          </table:table-cell>
          <table:table-cell table:style-name="ce26" office:value-type="string" table:number-columns-spanned="1" table:number-rows-spanned="2">
            <text:p>wartość netto </text:p>
          </table:table-cell>
          <table:table-cell table:style-name="ce26" office:value-type="string" table:number-columns-spanned="1" table:number-rows-spanned="2">
            <text:p>stawka VAT%</text:p>
          </table:table-cell>
          <table:table-cell table:style-name="ce26" office:value-type="string" table:number-columns-spanned="1" table:number-rows-spanned="2">
            <text:p>wartość brutto</text:p>
          </table:table-cell>
        </table:table-row>
        <table:table-row table:style-name="ro2">
          <table:covered-table-cell table:style-name="ce5"/>
          <table:table-cell table:style-name="ce9"/>
          <table:table-cell table:style-name="ce19" office:value-type="string">
            <text:p><text:s text:c="10"/>Autor i <text:s/>tytuł</text:p>
          </table:table-cell>
          <table:covered-table-cell table:number-columns-repeated="2" table:style-name="ce5"/>
          <table:covered-table-cell table:number-columns-repeated="4" table:style-name="ce26"/>
        </table:table-row>
        <table:table-row table:style-name="ro1">
          <table:table-cell office:value-type="float" office:value="1">
            <text:p>1</text:p>
          </table:table-cell>
          <table:table-cell table:style-name="ce10" office:value-type="string">
            <text:p>Jan Brzechwa</text:p>
          </table:table-cell>
          <table:table-cell table:style-name="ce10" office:value-type="string">
            <text:p>Brzechwa dzieciom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11" office:value-type="string">
            <text:p>Justyna Bednarek</text:p>
          </table:table-cell>
          <table:table-cell table:style-name="ce20" office:value-type="string">
            <text:p>Niesamowite przygody dziesięciu skarpetek (czterech prawych i sześciu lewych)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style-name="ce12" office:value-type="string">
            <text:p>Waldemar Cichoń</text:p>
          </table:table-cell>
          <table:table-cell table:style-name="ce13" office:value-type="string">
            <text:p>Cukierku, ty łobuzie!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style-name="ce12" office:value-type="string">
            <text:p>Agnieszka Frączek</text:p>
          </table:table-cell>
          <table:table-cell table:style-name="ce13" office:value-type="string">
            <text:p>Rany Julek. O tym, jak Julian Tuwim został poetą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style-name="ce12" office:value-type="string">
            <text:p>Mira Jaworczakowa</text:p>
          </table:table-cell>
          <table:table-cell table:style-name="ce13" office:value-type="string">
            <text:p>Oto jest Kasia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style-name="ce13" office:value-type="string">
            <text:p>Grzegorz Kasdepke</text:p>
          </table:table-cell>
          <table:table-cell table:style-name="ce13" office:value-type="string">
            <text:p>Detektyw pozytywka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style-name="ce13" office:value-type="string">
            <text:p>Leszek Kołakowski</text:p>
          </table:table-cell>
          <table:table-cell table:style-name="ce13" office:value-type="string">
            <text:p>Kto z was chciałby rozweselić pechowego nosorożca?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style-name="ce10" office:value-type="string">
            <text:p>Barbara Kosmowska</text:p>
          </table:table-cell>
          <table:table-cell table:style-name="ce10" office:value-type="string">
            <text:p>Dziewczynka z parku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style-name="ce10" office:value-type="string">
            <text:p>Marcin Pałasz</text:p>
          </table:table-cell>
          <table:table-cell table:style-name="ce10" office:value-type="string">
            <text:p>Sposób na Elfa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style-name="ce13" office:value-type="string">
            <text:p>Joanna Papuzińska</text:p>
          </table:table-cell>
          <table:table-cell table:style-name="ce13" office:value-type="string">
            <text:p>Asiunia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style-name="ce10" office:value-type="string">
            <text:p>Danuta Perlak</text:p>
          </table:table-cell>
          <table:table-cell table:style-name="ce10" office:value-type="string">
            <text:p>Kapelusz Pani Wrony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table:style-name="ce10" office:value-type="string">
            <text:p>Maria Terlikowska</text:p>
          </table:table-cell>
          <table:table-cell table:style-name="ce10" office:value-type="string">
            <text:p>Drzewo do samego nieba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14" office:value-type="string">
            <text:p>Barbara Tylicka</text:p>
          </table:table-cell>
          <table:table-cell table:style-name="ce21" office:value-type="string">
            <text:p>O krakowskich psach i kleparskich kotach. Polskie miasta w baśni i legendzie</text:p>
          </table:table-cell>
          <table:table-cell table:style-name="ce7" office:value-type="string">
            <text:p>szt.</text:p>
          </table:table-cell>
          <table:table-cell table:style-name="ce17"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table:style-name="ce10" office:value-type="string">
            <text:p>Łukasz Wierzbicki</text:p>
          </table:table-cell>
          <table:table-cell table:style-name="ce10" office:value-type="string">
            <text:p>Afryka Kazika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style-name="ce10" office:value-type="string">
            <text:p>Łukasz Wierzbicki</text:p>
          </table:table-cell>
          <table:table-cell table:style-name="ce10" office:value-type="string">
            <text:p>Dziadek i niedźwiadek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table:style-name="ce12" office:value-type="string">
            <text:p>Małgorzata Strzałkowska</text:p>
          </table:table-cell>
          <table:table-cell table:style-name="ce12" office:value-type="string">
            <text:p>Zielony i Nikt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table:style-name="ce12" office:value-type="string">
            <text:p>Janusz Christa</text:p>
          </table:table-cell>
          <table:table-cell table:style-name="ce12" office:value-type="string">
            <text:p>Kajko i Kokosz. Szkoła latania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Gościnny, Sempe</text:p>
          </table:table-cell>
          <table:table-cell table:style-name="ce2" office:value-type="string">
            <text:p>Mikołajek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style-name="ce10" office:value-type="string">
            <text:p>Rafał Kosik</text:p>
          </table:table-cell>
          <table:table-cell table:style-name="ce10" office:value-type="string">
            <text:p>Felix, Net i Nika oraz Gang Niewidzialnych Ludzi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style-name="ce10" office:value-type="string">
            <text:p>C.S. Lewis</text:p>
          </table:table-cell>
          <table:table-cell table:style-name="ce10" office:value-type="string">
            <text:p>Opowieści z Narnii. Lew, czarownica i stara szafa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style-name="ce10" office:value-type="string">
            <text:p>Adam Mickiewicz</text:p>
          </table:table-cell>
          <table:table-cell table:style-name="ce10" office:value-type="string">
            <text:p>Pan Tadeusz (GREG/IBIS)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style-name="ce12" office:value-type="string">
            <text:p>Ferenc Molnar</text:p>
          </table:table-cell>
          <table:table-cell table:style-name="ce12" office:value-type="string">
            <text:p>Chłopcy z Placu Broni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table:style-name="ce13" office:value-type="string">
            <text:p>Bolesław Prus</text:p>
          </table:table-cell>
          <table:table-cell table:style-name="ce13" office:value-type="string">
            <text:p>Katarynka (GREG/IBIS)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style-name="ce13" office:value-type="string">
            <text:p>J. R. R. Tolkien</text:p>
          </table:table-cell>
          <table:table-cell table:style-name="ce13" office:value-type="string">
            <text:p>Hobbit czyli tam i z powrotem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table:style-name="ce10" office:value-type="string">
            <text:p>Adam Bahdaj</text:p>
          </table:table-cell>
          <table:table-cell table:style-name="ce10" office:value-type="string">
            <text:p>Kapelusz za sto tysięcy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table:style-name="ce10" office:value-type="string">
            <text:p>F. H. Burnett</text:p>
          </table:table-cell>
          <table:table-cell table:style-name="ce10" office:value-type="string">
            <text:p>Tajemniczy ogród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table:style-name="ce13" office:value-type="string">
            <text:p>Lewis Caroll</text:p>
          </table:table-cell>
          <table:table-cell table:style-name="ce13" office:value-type="string">
            <text:p>Alicja w krainie czarów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table:style-name="ce10" office:value-type="string">
            <text:p>Stanisław Lem</text:p>
          </table:table-cell>
          <table:table-cell table:style-name="ce10" office:value-type="string">
            <text:p>Cyberiada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table:style-name="ce10" office:value-type="string">
            <text:p>Andrzej Maleszka</text:p>
          </table:table-cell>
          <table:table-cell table:style-name="ce10" office:value-type="string">
            <text:p>Magiczne drzewo. Cień smoka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style-name="ce10" office:value-type="string">
            <text:p>L. M. Montgomery</text:p>
          </table:table-cell>
          <table:table-cell table:style-name="ce10" office:value-type="string">
            <text:p>Ania z Zielonego Wzgórza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table:style-name="ce12" office:value-type="string">
            <text:p>Henryk Sienkiewicz</text:p>
          </table:table-cell>
          <table:table-cell table:style-name="ce12" office:value-type="string">
            <text:p>Janko Muzykant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Alfred Szklarski</text:p>
          </table:table-cell>
          <table:table-cell office:value-type="string">
            <text:p>Tomek w Grobowcach Faraonów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B. Kusztelski, B. Orliński</text:p>
          </table:table-cell>
          <table:table-cell office:value-type="string">
            <text:p>Nazywam się Mikołaj Kopernik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J. Wilkoń, A. Zgorzelska</text:p>
          </table:table-cell>
          <table:table-cell table:style-name="ce2" office:value-type="string">
            <text:p>Nazywam się Fryderyk Chopin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L. Cugowa, L. Vera</text:p>
          </table:table-cell>
          <table:table-cell office:value-type="string">
            <text:p>Nazywam się Maria Skłodowska – Curie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table:style-name="ce7" office:value-type="float" office:value="36">
            <text:p>36</text:p>
          </table:table-cell>
          <table:table-cell table:style-name="ce16" office:value-type="string">
            <text:p>L. Talejko-Kwiatkowska,</text:p>
            <text:p><text:s/>J. Góra</text:p>
          </table:table-cell>
          <table:table-cell table:style-name="ce17" office:value-type="string">
            <text:p>Nazywam się Jan Paweł II</text:p>
          </table:table-cell>
          <table:table-cell table:style-name="ce7" office:value-type="string">
            <text:p>szt.</text:p>
          </table:table-cell>
          <table:table-cell table:style-name="ce17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A. Tello, J. A. Boccardo</text:p>
          </table:table-cell>
          <table:table-cell office:value-type="string">
            <text:p>Nazywam się Leonardo da Vinci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E. Bargallo, V. Monreal</text:p>
          </table:table-cell>
          <table:table-cell office:value-type="string">
            <text:p>Nazywam się Pablo Picasso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C. Martin, R. Luciani</text:p>
          </table:table-cell>
          <table:table-cell office:value-type="string">
            <text:p>Nazywam się Vincet van Gogh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Aleksander Fredro</text:p>
          </table:table-cell>
          <table:table-cell office:value-type="string">
            <text:p>Zemsta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Aleksander Kamiński</text:p>
          </table:table-cell>
          <table:table-cell office:value-type="string">
            <text:p>Kamienie na szaniec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Adam Mickiewicz</text:p>
          </table:table-cell>
          <table:table-cell office:value-type="string">
            <text:p>Dziady cz. II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Antonie de Saint-Exupery</text:p>
          </table:table-cell>
          <table:table-cell office:value-type="string">
            <text:p>Mały książę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Henryk Sienkiewicz</text:p>
          </table:table-cell>
          <table:table-cell office:value-type="string">
            <text:p>Quo wadis (GREK/IBIS)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Henryk Sienkiewicz</text:p>
          </table:table-cell>
          <table:table-cell office:value-type="string">
            <text:p>Latarnik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Juliusz Słowacki</text:p>
          </table:table-cell>
          <table:table-cell office:value-type="string">
            <text:p>Balladyna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Stefan Żeromski</text:p>
          </table:table-cell>
          <table:table-cell office:value-type="string">
            <text:p>Syzyfowe prace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Melchior Wańkowicz</text:p>
          </table:table-cell>
          <table:table-cell office:value-type="string">
            <text:p>Ziele na kraterze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Miron Białoszewski</text:p>
          </table:table-cell>
          <table:table-cell office:value-type="string">
            <text:p>Pamiętnik z powstania warszawskiego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Agata Christie</text:p>
          </table:table-cell>
          <table:table-cell office:value-type="string">
            <text:p>I nie było już nikogo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Arkady Fiedler</text:p>
          </table:table-cell>
          <table:table-cell office:value-type="string">
            <text:p>Dywizjon 303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Barbara Kosmowska</text:p>
          </table:table-cell>
          <table:table-cell office:value-type="string">
            <text:p>Pozłacana rybka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Nancy H. Kleinbaum</text:p>
          </table:table-cell>
          <table:table-cell office:value-type="string">
            <text:p>Stowarzyszenie Umarłych Poetów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Henryk Sienkiewicz</text:p>
          </table:table-cell>
          <table:table-cell office:value-type="string">
            <text:p>Krzyżacy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Karolina Lanckorońska</text:p>
          </table:table-cell>
          <table:table-cell office:value-type="string">
            <text:p>Wspomnienia wojenne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C. S. Lewis</text:p>
          </table:table-cell>
          <table:table-cell office:value-type="string">
            <text:p>Opowieści z Narnii (tom 1-7)</text:p>
          </table:table-cell>
          <table:table-cell office:value-type="string">
            <text:p>pakiet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Collins Suzanne</text:p>
          </table:table-cell>
          <table:table-cell office:value-type="string">
            <text:p>Igrzyska śmierci (tom 1-3)</text:p>
          </table:table-cell>
          <table:table-cell office:value-type="string">
            <text:p>pakiet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John Green</text:p>
          </table:table-cell>
          <table:table-cell office:value-type="string">
            <text:p>Papierowe Miasta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string">
            <text:p>Star Warse. Przebudzenie mocy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J. R. R. Tolkien</text:p>
          </table:table-cell>
          <table:table-cell office:value-type="string">
            <text:p>Władca Pierścieni (tom 1-3)</text:p>
          </table:table-cell>
          <table:table-cell office:value-type="string">
            <text:p>pakiet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Catherine Wilkins</text:p>
          </table:table-cell>
          <table:table-cell office:value-type="string">
            <text:p>Moja najlepsza przyjaciółka i inni wrogowie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Andrzej Sapkowski</text:p>
          </table:table-cell>
          <table:table-cell office:value-type="string">
            <text:p>Wiedźmin (tom 1-8)</text:p>
          </table:table-cell>
          <table:table-cell office:value-type="string">
            <text:p>pakiet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C.C. Hunter</text:p>
          </table:table-cell>
          <table:table-cell office:value-type="string">
            <text:p>Wodospady cienia t. 1. Urodzona o północy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C.C. Hunter</text:p>
          </table:table-cell>
          <table:table-cell office:value-type="string">
            <text:p>Wodospady cienia t. 2. Przebudzona o świcie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C.C. Hunter</text:p>
          </table:table-cell>
          <table:table-cell office:value-type="string">
            <text:p>Wodospady cienia t. 3. Zabrana o zmierzchu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C.C. Hunter</text:p>
          </table:table-cell>
          <table:table-cell office:value-type="string">
            <text:p>Wodospady cienia t. 4. Szepty o wschodzie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C.C. Hunter</text:p>
          </table:table-cell>
          <table:table-cell office:value-type="string">
            <text:p>Wodospady cienia t. 5. Wybrana o zmroku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C.C. Hunter</text:p>
          </table:table-cell>
          <table:table-cell office:value-type="string">
            <text:p>Wodospady cienia po zmroku t. 1. Odrodzona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C.C. Hunter</text:p>
          </table:table-cell>
          <table:table-cell office:value-type="string">
            <text:p>Wodospady cienia po zmroku t. 2. Wieczna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C.C. Hunter</text:p>
          </table:table-cell>
          <table:table-cell office:value-type="string">
            <text:p>Wodospady cienia po zmroku t. 3. Niewypowiedziana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John Flanagan</text:p>
          </table:table-cell>
          <table:table-cell office:value-type="string">
            <text:p>Zwiadowcy. Wczesne lata t. 2. Bitwa na wrzosowiskach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John Flanagan</text:p>
          </table:table-cell>
          <table:table-cell office:value-type="string">
            <text:p>Zwiadowcy. Turniej w Gorlanie. Wczesne lata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John Flanagan</text:p>
          </table:table-cell>
          <table:table-cell office:value-type="string">
            <text:p>Zwiadowcy księga 1. Ruiny Gorlanu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John Flanagan</text:p>
          </table:table-cell>
          <table:table-cell office:value-type="string">
            <text:p>Zwiadowcy księga 2. Płonący most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John Flanagan</text:p>
          </table:table-cell>
          <table:table-cell office:value-type="string">
            <text:p>Zwiadowcy księga 3. Ziemia skuta lodem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John Flanagan</text:p>
          </table:table-cell>
          <table:table-cell office:value-type="string">
            <text:p>Zwiadowcy księga 4. Bitwa o Skandię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John Flanagan</text:p>
          </table:table-cell>
          <table:table-cell office:value-type="string">
            <text:p>Zwiadowcy księga 5. Czarnoksiężnik z północy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John Flanagan</text:p>
          </table:table-cell>
          <table:table-cell office:value-type="string">
            <text:p>Zwiadowcy księga 6. Oblężenie Macindaw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John Flanagan</text:p>
          </table:table-cell>
          <table:table-cell office:value-type="string">
            <text:p>Zwiadowcy księga 7. Okup za Eraka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John Flanagan</text:p>
          </table:table-cell>
          <table:table-cell office:value-type="string">
            <text:p>Zwiadowcy księga 8. Królowie Clonmelu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John Flanagan</text:p>
          </table:table-cell>
          <table:table-cell office:value-type="string">
            <text:p>Zwiadowcy księga 9. Halt w niebezpieczeństwie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John Flanagan</text:p>
          </table:table-cell>
          <table:table-cell office:value-type="string">
            <text:p>Zwiadowcy księga 10. Cesarz Nichon – JA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Maury Marie-Jose</text:p>
          </table:table-cell>
          <table:table-cell office:value-type="string">
            <text:p>Heidi w górach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Maury Marie-Jose</text:p>
          </table:table-cell>
          <table:table-cell office:value-type="string">
            <text:p>Heidi i Klara na hali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Gerd Rubenstrunk</text:p>
          </table:table-cell>
          <table:table-cell office:value-type="string">
            <text:p>Artur i zapomniane księgi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David Walliams</text:p>
          </table:table-cell>
          <table:table-cell office:value-type="string">
            <text:p>Babcia rabuś</text:p>
          </table:table-cell>
          <table:table-cell office:value-type="string">
            <text:p>szt.</text:p>
          </table:table-cell>
          <table:table-cell table:style-name="ce23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M. Witcher</text:p>
          </table:table-cell>
          <table:table-cell office:value-type="string">
            <text:p>Dziewczynka z Szóstego Księżyca tom 1</text:p>
          </table:table-cell>
          <table:table-cell office:value-type="string">
            <text:p>szt.</text:p>
          </table:table-cell>
          <table:table-cell table:style-name="ce23" office:value-type="float" office:value="2">
            <text:p>2</text:p>
          </table:table-cell>
          <table:table-cell table:number-columns-repeated="4"/>
        </table:table-row>
        <table:table-row table:style-name="ro3">
          <table:table-cell table:style-name="ce7" office:value-type="float" office:value="88">
            <text:p>88</text:p>
          </table:table-cell>
          <table:table-cell table:style-name="ce17" office:value-type="string">
            <text:p>M. Witcher</text:p>
          </table:table-cell>
          <table:table-cell table:style-name="ce16" office:value-type="string">
            <text:p>Dziewczynka z Szóstego Księżyca tom 2. Nina i Tajemnica ósmej nuty</text:p>
          </table:table-cell>
          <table:table-cell table:style-name="ce7" office:value-type="string">
            <text:p>szt.</text:p>
          </table:table-cell>
          <table:table-cell table:style-name="ce24" office:value-type="float" office:value="2">
            <text:p>2</text:p>
          </table:table-cell>
          <table:table-cell table:number-columns-repeated="4"/>
        </table:table-row>
        <table:table-row table:style-name="ro3">
          <table:table-cell table:style-name="ce7" office:value-type="float" office:value="89">
            <text:p>89</text:p>
          </table:table-cell>
          <table:table-cell table:style-name="ce17" office:value-type="string">
            <text:p>M. Witcher</text:p>
          </table:table-cell>
          <table:table-cell table:style-name="ce16" office:value-type="string">
            <text:p>Dziewczynka z Szóstego Księżyca tom 3. Nina i Klątwa Pierzastego</text:p>
          </table:table-cell>
          <table:table-cell table:style-name="ce7" office:value-type="string">
            <text:p>szt.</text:p>
          </table:table-cell>
          <table:table-cell table:style-name="ce24" office:value-type="float" office:value="2">
            <text:p>2</text:p>
          </table:table-cell>
          <table:table-cell table:number-columns-repeated="4"/>
        </table:table-row>
        <table:table-row table:style-name="ro3">
          <table:table-cell table:style-name="ce7" office:value-type="float" office:value="90">
            <text:p>90</text:p>
          </table:table-cell>
          <table:table-cell table:style-name="ce17" office:value-type="string">
            <text:p>M. Witcher</text:p>
          </table:table-cell>
          <table:table-cell table:style-name="ce16" office:value-type="string">
            <text:p>Dziewczynka z Szóstego Księżyca tom 4. Nina i Tajemne Oko</text:p>
          </table:table-cell>
          <table:table-cell table:style-name="ce7" office:value-type="string">
            <text:p>szt.</text:p>
          </table:table-cell>
          <table:table-cell table:style-name="ce24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style-name="ce7" office:value-type="float" office:value="91">
            <text:p>91</text:p>
          </table:table-cell>
          <table:table-cell table:style-name="ce17" office:value-type="string">
            <text:p>M. Witcher</text:p>
          </table:table-cell>
          <table:table-cell table:style-name="ce16" office:value-type="string">
            <text:p>Dziewczynka z Szóstego Księżyca tom 5. Nina i Złota Liczba</text:p>
          </table:table-cell>
          <table:table-cell table:style-name="ce7" office:value-type="string">
            <text:p>szt.</text:p>
          </table:table-cell>
          <table:table-cell table:style-name="ce24" office:value-type="float" office:value="2">
            <text:p>2</text:p>
          </table:table-cell>
          <table:table-cell table:number-columns-repeated="4"/>
        </table:table-row>
        <table:table-row table:style-name="ro3">
          <table:table-cell table:style-name="ce7" office:value-type="float" office:value="92">
            <text:p>92</text:p>
          </table:table-cell>
          <table:table-cell table:style-name="ce17" office:value-type="string">
            <text:p>M. Witcher</text:p>
          </table:table-cell>
          <table:table-cell table:style-name="ce16" office:value-type="string">
            <text:p>Dziewczynka z Szóstego Księżyca tom 6. Nina i moc Absinthium</text:p>
          </table:table-cell>
          <table:table-cell table:style-name="ce7" office:value-type="string">
            <text:p>szt.</text:p>
          </table:table-cell>
          <table:table-cell table:style-name="ce24" office:value-type="float" office:value="2">
            <text:p>2</text:p>
          </table:table-cell>
          <table:table-cell table:number-columns-repeated="4"/>
        </table:table-row>
        <table:table-row table:style-name="ro3">
          <table:table-cell table:style-name="ce7" office:value-type="float" office:value="93">
            <text:p>93</text:p>
          </table:table-cell>
          <table:table-cell table:style-name="ce17" office:value-type="string">
            <text:p>M. Witcher</text:p>
          </table:table-cell>
          <table:table-cell table:style-name="ce16" office:value-type="string">
            <text:p>Dziewczynka z Szóstego Księżyca tom 7. Nina i tajemne oko Atlantydy</text:p>
          </table:table-cell>
          <table:table-cell table:style-name="ce7" office:value-type="string">
            <text:p>szt.</text:p>
          </table:table-cell>
          <table:table-cell table:style-name="ce24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National Geographic</text:p>
          </table:table-cell>
          <table:table-cell office:value-type="string">
            <text:p>Nela – mała reporterka. Nela i skarby Karaibów</text:p>
          </table:table-cell>
          <table:table-cell office:value-type="string">
            <text:p>szt.</text:p>
          </table:table-cell>
          <table:table-cell table:style-name="ce23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National Geographic</text:p>
          </table:table-cell>
          <table:table-cell office:value-type="string">
            <text:p>Zabawy z Nelą. Tajemnice i zagadki</text:p>
          </table:table-cell>
          <table:table-cell office:value-type="string">
            <text:p>szt.</text:p>
          </table:table-cell>
          <table:table-cell table:style-name="ce23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National Geographic</text:p>
          </table:table-cell>
          <table:table-cell office:value-type="string">
            <text:p>Nela – mała reporterka. Nela na Kole Podbiegunowym</text:p>
          </table:table-cell>
          <table:table-cell office:value-type="string">
            <text:p>szt.</text:p>
          </table:table-cell>
          <table:table-cell table:style-name="ce23" office:value-type="float" office:value="2">
            <text:p>2</text:p>
          </table:table-cell>
          <table:table-cell table:number-columns-repeated="4"/>
        </table:table-row>
        <table:table-row table:style-name="ro3">
          <table:table-cell table:style-name="ce7" office:value-type="float" office:value="97">
            <text:p>97</text:p>
          </table:table-cell>
          <table:table-cell table:style-name="ce17" office:value-type="string">
            <text:p>National Geographic</text:p>
          </table:table-cell>
          <table:table-cell table:style-name="ce16" office:value-type="string">
            <text:p>Nela – mała reporterka. Nela na 3 Kontynentach. Podróże w Nieznane</text:p>
          </table:table-cell>
          <table:table-cell table:style-name="ce7" office:value-type="string">
            <text:p>szt.</text:p>
          </table:table-cell>
          <table:table-cell table:style-name="ce24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National Geographic</text:p>
          </table:table-cell>
          <table:table-cell office:value-type="string">
            <text:p>Nela – mała reporterka. Nela i tajemnice świata</text:p>
          </table:table-cell>
          <table:table-cell office:value-type="string">
            <text:p>szt.</text:p>
          </table:table-cell>
          <table:table-cell table:style-name="ce23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National Geographic</text:p>
          </table:table-cell>
          <table:table-cell office:value-type="string">
            <text:p>Nela – mała reporterka. Nela na Tropie Przygód</text:p>
          </table:table-cell>
          <table:table-cell office:value-type="string">
            <text:p>szt.</text:p>
          </table:table-cell>
          <table:table-cell table:style-name="ce23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National Geographic</text:p>
          </table:table-cell>
          <table:table-cell office:value-type="string">
            <text:p>Śladami Neli przez dżunglę, morza i oceany</text:p>
          </table:table-cell>
          <table:table-cell office:value-type="string">
            <text:p>szt.</text:p>
          </table:table-cell>
          <table:table-cell table:style-name="ce23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National Geographic</text:p>
          </table:table-cell>
          <table:table-cell office:value-type="string">
            <text:p>10 Niesamowitych Przygód Neli</text:p>
          </table:table-cell>
          <table:table-cell office:value-type="string">
            <text:p>szt.</text:p>
          </table:table-cell>
          <table:table-cell table:style-name="ce23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Krystyna Drzewiecka</text:p>
          </table:table-cell>
          <table:table-cell office:value-type="string">
            <text:p>Piątka z Zakątka. Znowu w akcji</text:p>
          </table:table-cell>
          <table:table-cell office:value-type="string">
            <text:p>szt.</text:p>
          </table:table-cell>
          <table:table-cell table:style-name="ce23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Krystyna Drzewiecka</text:p>
          </table:table-cell>
          <table:table-cell office:value-type="string">
            <text:p>Nowe przygody Piątki z Zakątka</text:p>
          </table:table-cell>
          <table:table-cell office:value-type="string">
            <text:p>szt.</text:p>
          </table:table-cell>
          <table:table-cell table:style-name="ce23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Stefania Wortman</text:p>
          </table:table-cell>
          <table:table-cell office:value-type="string">
            <text:p>U złotego źródła. Baśnie polskie</text:p>
          </table:table-cell>
          <table:table-cell office:value-type="string">
            <text:p>szt.</text:p>
          </table:table-cell>
          <table:table-cell table:style-name="ce23"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Hanna Kostyrko</text:p>
          </table:table-cell>
          <table:table-cell office:value-type="string">
            <text:p>Klechdy domowe</text:p>
          </table:table-cell>
          <table:table-cell office:value-type="string">
            <text:p>szt.</text:p>
          </table:table-cell>
          <table:table-cell table:style-name="ce23"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Maia Kruger</text:p>
          </table:table-cell>
          <table:table-cell office:value-type="string">
            <text:p>Dar Rzeki Fly</text:p>
          </table:table-cell>
          <table:table-cell office:value-type="string">
            <text:p>szt.</text:p>
          </table:table-cell>
          <table:table-cell table:style-name="ce23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Iwona Chmielewska</text:p>
          </table:table-cell>
          <table:table-cell office:value-type="string">
            <text:p>Pamiętnik Blumki</text:p>
          </table:table-cell>
          <table:table-cell office:value-type="string">
            <text:p>szt.</text:p>
          </table:table-cell>
          <table:table-cell table:style-name="ce23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Grzegorz Kasdepke</text:p>
          </table:table-cell>
          <table:table-cell office:value-type="string">
            <text:p>Mity greckie dla dzieci</text:p>
          </table:table-cell>
          <table:table-cell office:value-type="string">
            <text:p>szt.</text:p>
          </table:table-cell>
          <table:table-cell table:style-name="ce23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James Dashner</text:p>
          </table:table-cell>
          <table:table-cell office:value-type="string">
            <text:p>Więzień labiryntu tom1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James Dashner</text:p>
          </table:table-cell>
          <table:table-cell office:value-type="string">
            <text:p>Więzień labiryntu tom 2. Próby Ognia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James Dashner</text:p>
          </table:table-cell>
          <table:table-cell office:value-type="string">
            <text:p>Więzień labiryntu tom 3. Lek na śmierć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James Dashner</text:p>
          </table:table-cell>
          <table:table-cell office:value-type="string">
            <text:p>Więzień labiryntu tom 4. Rozkaz zagłady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James Dashner</text:p>
          </table:table-cell>
          <table:table-cell office:value-type="string">
            <text:p>Więzień labiryntu tom 5. Kod gorączki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3">
          <table:table-cell table:style-name="ce7" office:value-type="float" office:value="114">
            <text:p>114</text:p>
          </table:table-cell>
          <table:table-cell table:style-name="ce16" office:value-type="string">
            <text:p>Monika </text:p>
            <text:p>Kowaleczko-Szumowska</text:p>
          </table:table-cell>
          <table:table-cell table:style-name="ce17" office:value-type="string">
            <text:p>Galop 44</text:p>
          </table:table-cell>
          <table:table-cell table:style-name="ce7" office:value-type="string">
            <text:p>szt.</text:p>
          </table:table-cell>
          <table:table-cell table:style-name="ce24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Andrzej Grabowski</text:p>
          </table:table-cell>
          <table:table-cell office:value-type="string">
            <text:p>Zenek i mrówki</text:p>
          </table:table-cell>
          <table:table-cell office:value-type="string">
            <text:p>szt.</text:p>
          </table:table-cell>
          <table:table-cell table:style-name="ce23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Astrid Lindgren</text:p>
          </table:table-cell>
          <table:table-cell office:value-type="string">
            <text:p>Rasmus i włóczęga</text:p>
          </table:table-cell>
          <table:table-cell office:value-type="string">
            <text:p>szt.</text:p>
          </table:table-cell>
          <table:table-cell table:style-name="ce23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Astrid Lindgren</text:p>
          </table:table-cell>
          <table:table-cell office:value-type="string">
            <text:p>Ronja córka zbójnika</text:p>
          </table:table-cell>
          <table:table-cell office:value-type="string">
            <text:p>szt.</text:p>
          </table:table-cell>
          <table:table-cell table:style-name="ce23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Astrid Lindgren</text:p>
          </table:table-cell>
          <table:table-cell office:value-type="string">
            <text:p>Lotta z ulicy Awanturników</text:p>
          </table:table-cell>
          <table:table-cell office:value-type="string">
            <text:p>szt.</text:p>
          </table:table-cell>
          <table:table-cell table:style-name="ce23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Astrid Lindgren</text:p>
          </table:table-cell>
          <table:table-cell office:value-type="string">
            <text:p>Dzieci z ulicy Awanturników</text:p>
          </table:table-cell>
          <table:table-cell office:value-type="string">
            <text:p>szt.</text:p>
          </table:table-cell>
          <table:table-cell table:style-name="ce23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Sarah Crossan</text:p>
          </table:table-cell>
          <table:table-cell office:value-type="string">
            <text:p>Kasieńka</text:p>
          </table:table-cell>
          <table:table-cell office:value-type="string">
            <text:p>szt.</text:p>
          </table:table-cell>
          <table:table-cell table:style-name="ce23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Zofia Beszczyńska</text:p>
          </table:table-cell>
          <table:table-cell office:value-type="string">
            <text:p>Królowa ptaków</text:p>
          </table:table-cell>
          <table:table-cell office:value-type="string">
            <text:p>szt.</text:p>
          </table:table-cell>
          <table:table-cell table:style-name="ce23" office:value-type="float" office:value="2">
            <text:p>2</text:p>
          </table:table-cell>
          <table:table-cell table:number-columns-repeated="4"/>
        </table:table-row>
        <table:table-row table:style-name="ro3">
          <table:table-cell table:style-name="ce7" office:value-type="float" office:value="122">
            <text:p>122</text:p>
          </table:table-cell>
          <table:table-cell table:style-name="ce16" office:value-type="string">
            <text:p>Davide Cali, </text:p>
            <text:p>Benjamin Chaud</text:p>
          </table:table-cell>
          <table:table-cell table:style-name="ce17" office:value-type="string">
            <text:p>Spóźniłem się do szkoły, bo …</text:p>
          </table:table-cell>
          <table:table-cell table:style-name="ce7" office:value-type="string">
            <text:p>szt.</text:p>
          </table:table-cell>
          <table:table-cell table:style-name="ce24" office:value-type="float" office:value="1">
            <text:p>1</text:p>
          </table:table-cell>
          <table:table-cell table:number-columns-repeated="4"/>
        </table:table-row>
        <table:table-row table:style-name="ro3">
          <table:table-cell table:style-name="ce7" office:value-type="float" office:value="123">
            <text:p>123</text:p>
          </table:table-cell>
          <table:table-cell table:style-name="ce16" office:value-type="string">
            <text:p>Davide Cali, </text:p>
            <text:p>Benjamin Chaud</text:p>
          </table:table-cell>
          <table:table-cell table:style-name="ce17" office:value-type="string">
            <text:p>Nie odrobiłem lekcji, bo …</text:p>
          </table:table-cell>
          <table:table-cell table:style-name="ce7" office:value-type="string">
            <text:p>szt.</text:p>
          </table:table-cell>
          <table:table-cell table:style-name="ce24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Agnieszka Chylińska</text:p>
          </table:table-cell>
          <table:table-cell office:value-type="string">
            <text:p>Zezia i wszystkie problemy świata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Christophe Mauri</text:p>
          </table:table-cell>
          <table:table-cell office:value-type="string">
            <text:p>Matt Hidalf i Błyskawica Widmo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Antoni Libera</text:p>
          </table:table-cell>
          <table:table-cell office:value-type="string">
            <text:p>Madame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Dorota Terakowska</text:p>
          </table:table-cell>
          <table:table-cell office:value-type="string">
            <text:p>Tam gdzie spadają anioły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Dorota Terakowska</text:p>
          </table:table-cell>
          <table:table-cell office:value-type="string">
            <text:p>Poczwarka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Todd Burpo</text:p>
          </table:table-cell>
          <table:table-cell office:value-type="string">
            <text:p>Niebo istnieje … naprawdę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Brandon Mull</text:p>
          </table:table-cell>
          <table:table-cell office:value-type="string">
            <text:p>Baśniobór. Gwiazda wieczorna wschodzi</text:p>
          </table:table-cell>
          <table:table-cell office:value-type="string">
            <text:p>szt.</text:p>
          </table:table-cell>
          <table:table-cell table:style-name="ce23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Brandon Mull</text:p>
          </table:table-cell>
          <table:table-cell office:value-type="string">
            <text:p>Baśniobór. Plaga cieni</text:p>
          </table:table-cell>
          <table:table-cell office:value-type="string">
            <text:p>szt.</text:p>
          </table:table-cell>
          <table:table-cell table:style-name="ce23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Brandon Mull</text:p>
          </table:table-cell>
          <table:table-cell office:value-type="string">
            <text:p>Baśniobór. Klucze do więzienia demonów</text:p>
          </table:table-cell>
          <table:table-cell office:value-type="string">
            <text:p>szt.</text:p>
          </table:table-cell>
          <table:table-cell table:style-name="ce23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Brandon Mull</text:p>
          </table:table-cell>
          <table:table-cell office:value-type="string">
            <text:p>Baśniobór. Tajemnice smoczego azylu</text:p>
          </table:table-cell>
          <table:table-cell office:value-type="string">
            <text:p>szt.</text:p>
          </table:table-cell>
          <table:table-cell table:style-name="ce23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Brandon Mull</text:p>
          </table:table-cell>
          <table:table-cell office:value-type="string">
            <text:p>Baśniobór. Przewodnik opiekuna</text:p>
          </table:table-cell>
          <table:table-cell office:value-type="string">
            <text:p>szt.</text:p>
          </table:table-cell>
          <table:table-cell table:style-name="ce23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Roald Dahl</text:p>
          </table:table-cell>
          <table:table-cell office:value-type="string">
            <text:p>Matylda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Roald Dahl</text:p>
          </table:table-cell>
          <table:table-cell office:value-type="string">
            <text:p>Wiedźmy</text:p>
          </table:table-cell>
          <table:table-cell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Lyn Gardner</text:p>
          </table:table-cell>
          <table:table-cell office:value-type="string">
            <text:p>Wiejemy do lasu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style-name="ce15" table:number-columns-repeated="4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Marcin Szczygielski</text:p>
          </table:table-cell>
          <table:table-cell office:value-type="string">
            <text:p>Teatr niewidzialnych dzieci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style-name="ce15" table:number-columns-repeated="4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Marcin Szczygielski</text:p>
          </table:table-cell>
          <table:table-cell office:value-type="string">
            <text:p>Tuczarnia motyli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style-name="ce15" table:number-columns-repeated="4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Marcin Szczygielski</text:p>
          </table:table-cell>
          <table:table-cell office:value-type="string">
            <text:p>Czarownica piętro niżej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style-name="ce15" table:number-columns-repeated="4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Marcin Szczygielski</text:p>
          </table:table-cell>
          <table:table-cell office:value-type="string">
            <text:p>Klątwa dziewiątych urodzin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style-name="ce15" table:number-columns-repeated="4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17" office:value-type="string">
            <text:p>Grzegorz Kasdepke</text:p>
          </table:table-cell>
          <table:table-cell table:style-name="ce16" office:value-type="string">
            <text:p>Mam prawo! Niemal wszystko, co powinniście wiedzieć o prawach dziecka, a nie macie kogo zapytać!</text:p>
          </table:table-cell>
          <table:table-cell table:style-name="ce7" office:value-type="string">
            <text:p>szt.</text:p>
          </table:table-cell>
          <table:table-cell table:style-name="ce17" office:value-type="float" office:value="5">
            <text:p>5</text:p>
          </table:table-cell>
          <table:table-cell table:style-name="ce15" table:number-columns-repeated="4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Małgorzata Musierowicz</text:p>
          </table:table-cell>
          <table:table-cell office:value-type="string">
            <text:p>Opium w rosole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style-name="ce15" table:number-columns-repeated="4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Andrzej Maleszka</text:p>
          </table:table-cell>
          <table:table-cell office:value-type="string">
            <text:p>Magiczne Drzewo Inwazja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style-name="ce15" table:number-columns-repeated="4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Andrzej Maleszka</text:p>
          </table:table-cell>
          <table:table-cell office:value-type="string">
            <text:p>Magiczne Drzewo Świat Ogromnych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style-name="ce15" table:number-columns-repeated="4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Stanisław Łoboziak</text:p>
          </table:table-cell>
          <table:table-cell office:value-type="string">
            <text:p>Laboratorium w szufladzie Biologia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style-name="ce15" table:number-columns-repeated="4"/>
        </table:table-row>
        <table:table-row table:style-name="ro3">
          <table:table-cell table:style-name="ce7" office:value-type="float" office:value="147">
            <text:p>147</text:p>
          </table:table-cell>
          <table:table-cell office:value-type="string">
            <text:p>Paweł Fortuna, </text:p>
            <text:p>Łukasz Bożycki</text:p>
          </table:table-cell>
          <table:table-cell table:style-name="ce16" office:value-type="string">
            <text:p>Animal Rationale. Jak zwierzęta mogą nas inspirować? Rodzina, edukacja, biznes</text:p>
          </table:table-cell>
          <table:table-cell table:style-name="ce7" office:value-type="string">
            <text:p>szt.</text:p>
          </table:table-cell>
          <table:table-cell table:style-name="ce17" office:value-type="float" office:value="1">
            <text:p>1</text:p>
          </table:table-cell>
          <table:table-cell table:style-name="ce15" table:number-columns-repeated="4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Władysław Matuszkiewicz</text:p>
          </table:table-cell>
          <table:table-cell office:value-type="string">
            <text:p>Przewodnik do oznaczania zbiorowisk roślinnych Polski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style-name="ce15" table:number-columns-repeated="4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Praca zbiorowa</text:p>
          </table:table-cell>
          <table:table-cell office:value-type="string">
            <text:p>Atlas geograficzny. Polska, Kontynenty, Świat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style-name="ce15" table:number-columns-repeated="4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Jan Brzechwa</text:p>
          </table:table-cell>
          <table:table-cell office:value-type="string">
            <text:p>Akademia Pana Kleksa – audiobook, CD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style-name="ce15" table:number-columns-repeated="4"/>
        </table:table-row>
        <table:table-row table:style-name="ro3">
          <table:table-cell table:style-name="ce7" office:value-type="float" office:value="151">
            <text:p>151</text:p>
          </table:table-cell>
          <table:table-cell table:style-name="ce17" office:value-type="string">
            <text:p>C. S. Lewis</text:p>
          </table:table-cell>
          <table:table-cell table:style-name="ce16" office:value-type="string">
            <text:p>Opowieści z Narnii. Lew, czarownica i stara szafa – audiobook, CD</text:p>
          </table:table-cell>
          <table:table-cell table:style-name="ce7" office:value-type="string">
            <text:p>szt.</text:p>
          </table:table-cell>
          <table:table-cell table:style-name="ce17" office:value-type="float" office:value="1">
            <text:p>1</text:p>
          </table:table-cell>
          <table:table-cell table:style-name="ce15" table:number-columns-repeated="4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J. R. R. Tolkien</text:p>
          </table:table-cell>
          <table:table-cell office:value-type="string">
            <text:p>Hobbit czyli tam i z powrotem – audiobook, CD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style-name="ce15" table:number-columns-repeated="4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Henryk Sienkiewicz</text:p>
          </table:table-cell>
          <table:table-cell office:value-type="string">
            <text:p>Janko Muzykant/Latarnik – audiobook, CD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style-name="ce15" table:number-columns-repeated="4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Aleksander Fredro</text:p>
          </table:table-cell>
          <table:table-cell office:value-type="string">
            <text:p>Zemsta – audiobook, CD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style-name="ce15" table:number-columns-repeated="4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Jan Kochanowski</text:p>
          </table:table-cell>
          <table:table-cell office:value-type="string">
            <text:p>Fraszki treny – audiobook, CD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style-name="ce15" table:number-columns-repeated="4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Aleksander Kamiński</text:p>
          </table:table-cell>
          <table:table-cell office:value-type="string">
            <text:p>Kamienie na szaniec – audiobook, CD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style-name="ce15" table:number-columns-repeated="4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Antonie de Saint-Exupery</text:p>
          </table:table-cell>
          <table:table-cell office:value-type="string">
            <text:p>Mały książę – audiobook, CD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style-name="ce15" table:number-columns-repeated="4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Henryk Sienkiewicz</text:p>
          </table:table-cell>
          <table:table-cell office:value-type="string">
            <text:p>Quo wadis – audiobook, CD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style-name="ce15" table:number-columns-repeated="4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Stefan Żeromski</text:p>
          </table:table-cell>
          <table:table-cell office:value-type="string">
            <text:p>Syzyfowe prace – audiobook, CD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style-name="ce15" table:number-columns-repeated="4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Irena Jurgielewiczowa</text:p>
          </table:table-cell>
          <table:table-cell office:value-type="string">
            <text:p>Ten Obcy – audiobook, CD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style-name="ce15" table:number-columns-repeated="4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Grzegorz Kasdepke</text:p>
          </table:table-cell>
          <table:table-cell office:value-type="string">
            <text:p>Mity greckie dla dzieci – audiobook, CD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style-name="ce15" table:number-columns-repeated="4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Kornel Makuszyński</text:p>
          </table:table-cell>
          <table:table-cell office:value-type="string">
            <text:p>Szatan z siódmej klasy – audiobook, CD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style-name="ce15" table:number-columns-repeated="4"/>
        </table:table-row>
        <table:table-row table:style-name="ro3">
          <table:table-cell office:value-type="float" office:value="163">
            <text:p>163</text:p>
          </table:table-cell>
          <table:table-cell/>
          <table:table-cell table:style-name="ce16" office:value-type="string">
            <text:p>Pismo Święte Starego i Nowego testamentu. Edycja Świętego Pawła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style-name="ce15" table:number-columns-repeated="4"/>
        </table:table-row>
        <table:table-row table:style-name="ro4">
          <table:table-cell table:style-name="Default" table:number-columns-repeated="2"/>
          <table:table-cell table:style-name="ce22" office:value-type="string">
            <text:p>RAZEM:</text:p>
          </table:table-cell>
          <table:table-cell table:style-name="ce23"/>
          <table:table-cell table:style-name="ce25" table:formula="of:=SUM([.E9:.E171])" office:value-type="float" office:value="639">
            <text:p>639</text:p>
          </table:table-cell>
          <table:table-cell table:style-name="ce25" table:number-columns-repeated="4"/>
        </table:table-row>
        <table:table-row table:style-name="ro5" table:number-rows-repeated="3">
          <table:table-cell table:style-name="Default" table:number-columns-repeated="9"/>
        </table:table-row>
        <table:table-row table:style-name="ro6">
          <table:table-cell table:style-name="Default"/>
          <table:table-cell table:style-name="Default" office:value-type="string">
            <text:p>Data …..............................</text:p>
          </table:table-cell>
          <table:table-cell table:style-name="Default" table:number-columns-repeated="7"/>
        </table:table-row>
        <table:table-row table:style-name="ro5">
          <table:table-cell table:style-name="Default" table:number-columns-repeated="9"/>
        </table:table-row>
        <table:table-row table:style-name="ro5">
          <table:table-cell table:style-name="Default" table:number-columns-repeated="5"/>
          <table:table-cell table:style-name="Default" office:value-type="string">
            <text:p>podpis osoby upoważnionej:</text:p>
          </table:table-cell>
          <table:table-cell table:style-name="Default" table:number-columns-repeated="3"/>
        </table:table-row>
      </table:table>
      <table:database-ranges>
        <table:database-range table:target-range-address="'SP 9'.A7:'SP 9'.I3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shadow="none" style:first-page-number="continue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23.06.2017</text:date>, <text:time>13:36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08:37:05.20</meta:creation-date>
    <meta:generator>OpenOffice/4.1.2$Win32 OpenOffice.org_project/412m3$Build-9782</meta:generator>
    <dc:date>2017-06-23T13:36:06.86</dc:date>
    <meta:editing-duration>P1DT13H42M49S</meta:editing-duration>
    <meta:editing-cycles>69</meta:editing-cycles>
    <meta:print-date>2015-11-04T14:39:12.16</meta:print-date>
    <meta:document-statistic meta:table-count="1" meta:cell-count="829" meta:object-count="0"/>
  </office:meta>
</office:document-meta>
</file>