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2000000827487A7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663cm" table:align="center"/>
    </style:style>
    <style:style style:name="Tabela1.A" style:family="table-column">
      <style:table-column-properties style:column-width="3.976cm"/>
    </style:style>
    <style:style style:name="Tabela1.B" style:family="table-column">
      <style:table-column-properties style:column-width="12.688cm"/>
    </style:style>
    <style:style style:name="Tabela1.A1" style:family="table-cell">
      <style:table-cell-properties fo:padding-left="0.191cm" fo:padding-right="0.191cm" fo:padding-top="0cm" fo:padding-bottom="0cm" fo:border="0.5pt solid #000000"/>
    </style:style>
    <style:style style:name="Tabela2" style:family="table">
      <style:table-properties style:width="15.189cm" table:align="center"/>
    </style:style>
    <style:style style:name="Tabela2.A" style:family="table-column">
      <style:table-column-properties style:column-width="1.748cm"/>
    </style:style>
    <style:style style:name="Tabela2.B" style:family="table-column">
      <style:table-column-properties style:column-width="6.719cm"/>
    </style:style>
    <style:style style:name="Tabela2.C" style:family="table-column">
      <style:table-column-properties style:column-width="6.722cm"/>
    </style:style>
    <style:style style:name="Tabela2.1" style:family="table-row">
      <style:table-row-properties fo:keep-together="always" style:use-optimal-row-height="false"/>
    </style:style>
    <style:style style:name="Tabela2.A1" style:family="table-cell">
      <style:table-cell-properties style:vertical-align="middle" fo:background-color="#e6e6e6" fo:padding-left="0.004cm" fo:padding-right="0.004cm" fo:padding-top="0cm" fo:padding-bottom="0cm" fo:border="0.25pt solid #000000">
        <style:background-image/>
      </style:table-cell-properties>
    </style:style>
    <style:style style:name="Tabela2.2" style:family="table-row">
      <style:table-row-properties style:min-row-height="1.388cm" fo:keep-together="always" style:use-optimal-row-height="false"/>
    </style:style>
    <style:style style:name="Tabela2.A2" style:family="table-cell">
      <style:table-cell-properties style:vertical-align="middle" fo:padding-left="0.004cm" fo:padding-right="0.004cm" fo:padding-top="0cm" fo:padding-bottom="0cm" fo:border-left="0.25pt solid #000000" fo:border-right="none" fo:border-top="0.25pt solid #000000" fo:border-bottom="0.25pt solid #000000"/>
    </style:style>
    <style:style style:name="Tabela2.B2" style:family="table-cell">
      <style:table-cell-properties style:vertical-align="middle" fo:padding-left="0.004cm" fo:padding-right="0.004cm" fo:padding-top="0cm" fo:padding-bottom="0cm" fo:border-left="0.25pt solid #000000" fo:border-right="none" fo:border-top="0.25pt solid #000000" fo:border-bottom="0.25pt solid #000000"/>
    </style:style>
    <style:style style:name="Tabela2.C2" style:family="table-cell">
      <style:table-cell-properties style:vertical-align="middle" fo:padding-left="0.004cm" fo:padding-right="0.004cm" fo:padding-top="0cm" fo:padding-bottom="0cm" fo:border="0.25pt solid #000000"/>
    </style:style>
    <style:style style:name="Tabela2.3" style:family="table-row">
      <style:table-row-properties style:min-row-height="0.734cm" fo:keep-together="always" style:use-optimal-row-height="false"/>
    </style:style>
    <style:style style:name="Tabela2.A3"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B3"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C3"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ela2.4" style:family="table-row">
      <style:table-row-properties style:min-row-height="0.727cm" fo:keep-together="always" style:use-optimal-row-height="false"/>
    </style:style>
    <style:style style:name="Tabela2.A4"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B4"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C4"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ela2.5" style:family="table-row">
      <style:table-row-properties style:min-row-height="0.75cm" fo:keep-together="always" style:use-optimal-row-height="false"/>
    </style:style>
    <style:style style:name="Tabela2.A5"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B5" style:family="table-cell">
      <style:table-cell-properties style:vertical-align="middle" fo:padding-left="0.004cm" fo:padding-right="0.004cm" fo:padding-top="0cm" fo:padding-bottom="0cm" fo:border-left="0.25pt solid #000000" fo:border-right="none" fo:border-top="none" fo:border-bottom="0.25pt solid #000000"/>
    </style:style>
    <style:style style:name="Tabela2.C5"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4" style:family="table">
      <style:table-properties style:width="17cm" table:align="margins" style:writing-mode="lr-tb"/>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P1" style:family="paragraph" style:parent-style-name="Footer">
      <style:paragraph-properties fo:text-align="center" style:justify-single-word="false"/>
      <style:text-properties fo:font-size="8pt" officeooo:rsid="0005dfe2" officeooo:paragraph-rsid="0005dfe2" style:font-size-asian="8pt" style:font-size-complex="8pt"/>
    </style:style>
    <style:style style:name="P2" style:family="paragraph" style:parent-style-name="Footer">
      <style:paragraph-properties fo:text-align="center" style:justify-single-word="false"/>
      <style:text-properties fo:font-size="6pt" officeooo:rsid="0005dfe2" officeooo:paragraph-rsid="0005dfe2" style:font-size-asian="6pt" style:font-size-complex="6pt"/>
    </style:style>
    <style:style style:name="P3" style:family="paragraph" style:parent-style-name="Normalny">
      <style:paragraph-properties fo:text-align="justify" style:justify-single-word="false"/>
      <style:text-properties officeooo:paragraph-rsid="0005dfe2"/>
    </style:style>
    <style:style style:name="P4" style:family="paragraph" style:parent-style-name="Normalny">
      <style:paragraph-properties fo:text-align="justify" style:justify-single-word="false"/>
      <style:text-properties officeooo:paragraph-rsid="00061043"/>
    </style:style>
    <style:style style:name="P5" style:family="paragraph" style:parent-style-name="Normalny">
      <style:paragraph-properties fo:text-align="justify" style:justify-single-word="false"/>
      <style:text-properties officeooo:paragraph-rsid="0012a091"/>
    </style:style>
    <style:style style:name="P6" style:family="paragraph" style:parent-style-name="Normalny">
      <style:paragraph-properties fo:text-align="justify" style:justify-single-word="false" fo:break-before="page"/>
      <style:text-properties officeooo:paragraph-rsid="0012a091"/>
    </style:style>
    <style:style style:name="P7" style:family="paragraph" style:parent-style-name="Normalny">
      <style:paragraph-properties fo:text-align="justify" style:justify-single-word="false"/>
      <style:text-properties officeooo:paragraph-rsid="0017baa6"/>
    </style:style>
    <style:style style:name="P8" style:family="paragraph" style:parent-style-name="Normalny">
      <style:paragraph-properties fo:text-align="justify" style:justify-single-word="false"/>
      <style:text-properties officeooo:paragraph-rsid="00181bee"/>
    </style:style>
    <style:style style:name="P9" style:family="paragraph" style:parent-style-name="Normalny">
      <style:paragraph-properties fo:text-align="justify" style:justify-single-word="false"/>
      <style:text-properties officeooo:paragraph-rsid="0019aa72"/>
    </style:style>
    <style:style style:name="P10" style:family="paragraph" style:parent-style-name="Normalny">
      <style:paragraph-properties fo:text-align="justify" style:justify-single-word="false"/>
      <style:text-properties officeooo:paragraph-rsid="001cfa0c"/>
    </style:style>
    <style:style style:name="P11" style:family="paragraph" style:parent-style-name="Normalny">
      <style:paragraph-properties fo:text-align="justify" style:justify-single-word="false"/>
      <style:text-properties officeooo:paragraph-rsid="001f57d0"/>
    </style:style>
    <style:style style:name="P12" style:family="paragraph" style:parent-style-name="Normalny">
      <style:paragraph-properties fo:text-align="justify" style:justify-single-word="false"/>
      <style:text-properties officeooo:paragraph-rsid="0022d991"/>
    </style:style>
    <style:style style:name="P13" style:family="paragraph" style:parent-style-name="Default">
      <loext:graphic-properties draw:fill="solid" draw:fill-color="#ffffff"/>
      <style:paragraph-properties fo:margin-top="0.106cm" fo:margin-bottom="0.106cm" style:contextual-spacing="false" fo:text-align="justify" style:justify-single-word="false" fo:background-color="#ffffff" style:writing-mode="lr-tb"/>
      <style:text-properties officeooo:paragraph-rsid="00499d4f"/>
    </style:style>
    <style:style style:name="P14" style:family="paragraph" style:parent-style-name="Normalny">
      <style:paragraph-properties fo:text-align="justify" style:justify-single-word="false" fo:break-before="page"/>
      <style:text-properties officeooo:paragraph-rsid="00499d4f"/>
    </style:style>
    <style:style style:name="P15" style:family="paragraph" style:parent-style-name="Normalny">
      <style:paragraph-properties fo:text-align="justify" style:justify-single-word="false"/>
      <style:text-properties officeooo:paragraph-rsid="00499d4f"/>
    </style:style>
    <style:style style:name="P16" style:family="paragraph" style:parent-style-name="Standard">
      <style:paragraph-properties fo:text-align="justify" style:justify-single-word="false"/>
      <style:text-properties officeooo:paragraph-rsid="00499d4f"/>
    </style:style>
    <style:style style:name="P17" style:family="paragraph" style:parent-style-name="Normalny">
      <style:paragraph-properties fo:text-align="justify" style:justify-single-word="false"/>
      <style:text-properties officeooo:paragraph-rsid="002f3864"/>
    </style:style>
    <style:style style:name="P18" style:family="paragraph" style:parent-style-name="Normalny">
      <style:paragraph-properties fo:text-align="center" style:justify-single-word="false"/>
      <style:text-properties fo:color="#000000" loext:opacity="100%" officeooo:paragraph-rsid="0005dfe2"/>
    </style:style>
    <style:style style:name="P19" style:family="paragraph" style:parent-style-name="Normalny">
      <style:paragraph-properties fo:text-align="justify" style:justify-single-word="false"/>
      <style:text-properties fo:color="#000000" loext:opacity="100%" officeooo:paragraph-rsid="0005dfe2"/>
    </style:style>
    <style:style style:name="P20" style:family="paragraph" style:parent-style-name="Normalny">
      <style:text-properties fo:color="#000000" loext:opacity="100%" officeooo:paragraph-rsid="0005dfe2"/>
    </style:style>
    <style:style style:name="P21" style:family="paragraph" style:parent-style-name="Normalny">
      <style:text-properties fo:color="#000000" loext:opacity="100%" officeooo:paragraph-rsid="00061043"/>
    </style:style>
    <style:style style:name="P22" style:family="paragraph" style:parent-style-name="Normalny">
      <style:paragraph-properties style:line-height-at-least="0.564cm" fo:text-align="center" style:justify-single-word="false" fo:orphans="0" fo:widows="0"/>
      <style:text-properties fo:color="#000000" loext:opacity="100%" officeooo:paragraph-rsid="0014ae67"/>
    </style:style>
    <style:style style:name="P23" style:family="paragraph" style:parent-style-name="Normalny">
      <style:paragraph-properties style:line-height-at-least="0.564cm" fo:text-align="justify" style:justify-single-word="false" fo:orphans="0" fo:widows="0"/>
      <style:text-properties fo:color="#000000" loext:opacity="100%" officeooo:paragraph-rsid="0014ae67"/>
    </style:style>
    <style:style style:name="P24" style:family="paragraph" style:parent-style-name="Normalny">
      <style:paragraph-properties fo:orphans="0" fo:widows="0"/>
      <style:text-properties officeooo:paragraph-rsid="00061043"/>
    </style:style>
    <style:style style:name="P25" style:family="paragraph" style:parent-style-name="Normalny">
      <style:text-properties officeooo:paragraph-rsid="00061043"/>
    </style:style>
    <style:style style:name="P26" style:family="paragraph" style:parent-style-name="PODSTAW_5f_U">
      <style:text-properties officeooo:paragraph-rsid="00061043"/>
    </style:style>
    <style:style style:name="P27" style:family="paragraph" style:parent-style-name="Normalny">
      <style:paragraph-properties fo:text-align="center" style:justify-single-word="false" fo:break-before="page"/>
      <style:text-properties officeooo:paragraph-rsid="00061043"/>
    </style:style>
    <style:style style:name="P28" style:family="paragraph" style:parent-style-name="Normalny">
      <style:paragraph-properties fo:text-align="center" style:justify-single-word="false"/>
      <style:text-properties officeooo:paragraph-rsid="00061043"/>
    </style:style>
    <style:style style:name="P29" style:family="paragraph" style:parent-style-name="Normalny">
      <style:paragraph-properties fo:text-align="center" style:justify-single-word="false"/>
      <style:text-properties officeooo:paragraph-rsid="000cfc2d"/>
    </style:style>
    <style:style style:name="P30" style:family="paragraph" style:parent-style-name="Normalny">
      <style:paragraph-properties fo:text-align="center" style:justify-single-word="false"/>
      <style:text-properties officeooo:paragraph-rsid="000d9874"/>
    </style:style>
    <style:style style:name="P31" style:family="paragraph" style:parent-style-name="Normalny">
      <style:paragraph-properties fo:text-align="center" style:justify-single-word="false"/>
      <style:text-properties officeooo:paragraph-rsid="0012a091"/>
    </style:style>
    <style:style style:name="P32" style:family="paragraph" style:parent-style-name="Normalny">
      <style:paragraph-properties fo:text-align="center" style:justify-single-word="false"/>
      <style:text-properties officeooo:paragraph-rsid="001cfa0c"/>
    </style:style>
    <style:style style:name="P33" style:family="paragraph" style:parent-style-name="Normalny">
      <style:paragraph-properties fo:text-align="center" style:justify-single-word="false"/>
      <style:text-properties officeooo:paragraph-rsid="001f167d"/>
    </style:style>
    <style:style style:name="P34" style:family="paragraph" style:parent-style-name="Normalny">
      <style:paragraph-properties fo:text-align="center" style:justify-single-word="false"/>
      <style:text-properties officeooo:paragraph-rsid="002a2daa"/>
    </style:style>
    <style:style style:name="P35" style:family="paragraph" style:parent-style-name="Table_20_Contents">
      <style:paragraph-properties fo:text-align="center" style:justify-single-word="false"/>
      <style:text-properties style:font-name="Calibri" fo:font-size="11pt" style:font-name-asian="Calibri" style:font-size-asian="11pt" style:font-size-complex="11pt"/>
    </style:style>
    <style:style style:name="P36" style:family="paragraph" style:parent-style-name="Table_20_Contents">
      <style:paragraph-properties fo:text-align="center" style:justify-single-word="false"/>
      <style:text-properties style:font-name="Calibri" fo:font-size="11pt" officeooo:paragraph-rsid="001f167d" style:font-name-asian="Calibri" style:font-size-asian="11pt" style:font-size-complex="11pt"/>
    </style:style>
    <style:style style:name="P37" style:family="paragraph" style:parent-style-name="Default">
      <loext:graphic-properties draw:fill="solid" draw:fill-color="#ffffff"/>
      <style:paragraph-properties fo:text-align="center" style:justify-single-word="false" fo:background-color="#ffffff" style:writing-mode="lr-tb"/>
      <style:text-properties fo:font-size="10pt" fo:font-weight="bold" officeooo:paragraph-rsid="00499d4f" style:font-size-asian="10pt" style:font-weight-asian="bold" style:font-size-complex="10pt" style:font-weight-complex="bold"/>
    </style:style>
    <style:style style:name="P38" style:family="paragraph" style:parent-style-name="Default">
      <loext:graphic-properties draw:fill="solid" draw:fill-color="#ffffff"/>
      <style:paragraph-properties fo:margin-top="0.212cm" fo:margin-bottom="0.212cm" style:contextual-spacing="false" fo:text-align="center" style:justify-single-word="false" fo:background-color="#ffffff" style:writing-mode="lr-tb"/>
      <style:text-properties fo:font-size="10pt" fo:font-weight="bold" officeooo:paragraph-rsid="00499d4f" style:font-size-asian="10pt" style:font-weight-asian="bold" style:font-size-complex="10pt" style:font-weight-complex="bold"/>
    </style:style>
    <style:style style:name="P39" style:family="paragraph" style:parent-style-name="Default">
      <loext:graphic-properties draw:fill="solid" draw:fill-color="#ffffff"/>
      <style:paragraph-properties fo:margin-left="0.635cm" fo:margin-right="0cm" fo:margin-top="0.212cm" fo:margin-bottom="0.212cm" style:contextual-spacing="false" fo:text-align="center" style:justify-single-word="false" fo:background-color="#ffffff" style:writing-mode="lr-tb"/>
      <style:text-properties fo:font-size="10pt" fo:font-weight="bold" officeooo:paragraph-rsid="00499d4f" style:font-size-asian="10pt" style:font-weight-asian="bold" style:font-size-complex="10pt" style:font-weight-complex="bold"/>
    </style:style>
    <style:style style:name="P40" style:family="paragraph" style:parent-style-name="Default">
      <loext:graphic-properties draw:fill="solid" draw:fill-color="#ffffff"/>
      <style:paragraph-properties fo:margin-top="0.212cm" fo:margin-bottom="0.212cm" style:contextual-spacing="false" fo:text-align="center" style:justify-single-word="false" fo:background-color="#ffffff" style:writing-mode="lr-tb"/>
      <style:text-properties fo:font-size="10pt" officeooo:paragraph-rsid="00499d4f" style:font-size-asian="10pt" style:font-size-complex="10pt"/>
    </style:style>
    <style:style style:name="P41" style:family="paragraph" style:parent-style-name="Default">
      <loext:graphic-properties draw:fill="solid" draw:fill-color="#ffffff"/>
      <style:paragraph-properties fo:text-align="start" style:justify-single-word="false" fo:background-color="#ffffff" style:writing-mode="lr-tb"/>
      <style:text-properties fo:font-size="10pt" officeooo:paragraph-rsid="00499d4f" style:font-size-asian="10pt" style:font-size-complex="10pt"/>
    </style:style>
    <style:style style:name="P42" style:family="paragraph" style:parent-style-name="Default">
      <loext:graphic-properties draw:fill="solid" draw:fill-color="#ffffff"/>
      <style:paragraph-properties fo:text-align="start" style:justify-single-word="false" fo:background-color="#ffffff" style:writing-mode="lr-tb"/>
      <style:text-properties fo:font-size="10pt" officeooo:paragraph-rsid="00499d4f" style:font-name-asian="Arial1" style:font-size-asian="10pt" style:font-size-complex="10pt"/>
    </style:style>
    <style:style style:name="P43" style:family="paragraph" style:parent-style-name="Default">
      <loext:graphic-properties draw:fill="solid" draw:fill-color="#ffffff"/>
      <style:paragraph-properties fo:text-align="start" style:justify-single-word="false" fo:background-color="#ffffff" style:writing-mode="lr-tb"/>
      <style:text-properties officeooo:paragraph-rsid="00499d4f"/>
    </style:style>
    <style:style style:name="P44" style:family="paragraph" style:parent-style-name="Standard">
      <style:text-properties style:font-name="Arial1" fo:font-size="10pt" officeooo:paragraph-rsid="00499d4f" style:font-size-asian="10pt" style:font-name-complex="Arial1" style:font-size-complex="10pt"/>
    </style:style>
    <style:style style:name="P45" style:family="paragraph" style:parent-style-name="Standard">
      <style:paragraph-properties fo:text-align="justify" style:justify-single-word="false"/>
      <style:text-properties style:font-name="Arial1" fo:font-size="10pt" fo:font-style="normal" officeooo:paragraph-rsid="00499d4f" style:font-size-asian="10pt" style:font-style-asian="normal" style:font-name-complex="Arial1" style:font-size-complex="10pt" style:font-style-complex="normal"/>
    </style:style>
    <style:style style:name="P46" style:family="paragraph" style:parent-style-name="Table_20_Contents">
      <style:paragraph-properties fo:text-align="center" style:justify-single-word="false"/>
      <style:text-properties style:font-name="Arial1" fo:font-size="10pt" style:font-name-asian="Times New Roman" style:font-size-asian="10pt" style:font-name-complex="Arial1" style:font-size-complex="10pt"/>
    </style:style>
    <style:style style:name="P47" style:family="paragraph" style:parent-style-name="Table_20_Contents">
      <style:paragraph-properties fo:text-align="center" style:justify-single-word="false"/>
      <style:text-properties style:font-name="Arial1" fo:font-size="10pt" officeooo:paragraph-rsid="00499d4f" style:font-name-asian="Times New Roman" style:font-size-asian="10pt" style:font-name-complex="Arial1" style:font-size-complex="10pt"/>
    </style:style>
    <style:style style:name="P48" style:family="paragraph" style:parent-style-name="Standard">
      <style:text-properties style:font-name="Arial1" fo:font-size="10pt" fo:font-weight="bold" officeooo:paragraph-rsid="00499d4f" style:font-size-asian="10pt" style:font-weight-asian="bold" style:font-name-complex="Arial1" style:font-size-complex="10pt" style:font-weight-complex="bold"/>
    </style:style>
    <style:style style:name="P49" style:family="paragraph" style:parent-style-name="Normalny">
      <style:paragraph-properties fo:text-align="center" style:justify-single-word="false"/>
      <style:text-properties style:font-name="Arial1" officeooo:paragraph-rsid="00499d4f" style:font-name-complex="Arial1"/>
    </style:style>
    <style:style style:name="P50" style:family="paragraph" style:parent-style-name="Normalny">
      <style:paragraph-properties fo:text-align="center" style:justify-single-word="false"/>
      <style:text-properties style:font-name="Arial1" fo:font-style="normal" officeooo:paragraph-rsid="00499d4f" style:font-style-asian="normal" style:font-name-complex="Arial1" style:font-style-complex="normal"/>
    </style:style>
    <style:style style:name="P51" style:family="paragraph" style:parent-style-name="Standard">
      <style:text-properties officeooo:paragraph-rsid="00499d4f"/>
    </style:style>
    <style:style style:name="P52" style:family="paragraph" style:parent-style-name="Default" style:list-style-name="WW8Num3">
      <loext:graphic-properties draw:fill="solid" draw:fill-color="#ffffff"/>
      <style:paragraph-properties fo:margin-top="0.212cm" fo:margin-bottom="0.212cm" style:contextual-spacing="false" fo:text-align="justify" style:justify-single-word="false" fo:background-color="#ffffff" style:writing-mode="lr-tb"/>
      <style:text-properties officeooo:paragraph-rsid="00499d4f"/>
    </style:style>
    <style:style style:name="P53" style:family="paragraph" style:parent-style-name="Default" style:list-style-name="WW8Num1">
      <loext:graphic-properties draw:fill="solid" draw:fill-color="#ffffff"/>
      <style:paragraph-properties fo:margin-top="0.106cm" fo:margin-bottom="0.106cm" style:contextual-spacing="false" fo:text-align="justify" style:justify-single-word="false" fo:background-color="#ffffff" style:writing-mode="lr-tb"/>
      <style:text-properties officeooo:paragraph-rsid="00499d4f"/>
    </style:style>
    <style:style style:name="P54" style:family="paragraph" style:parent-style-name="Default" style:list-style-name="WW8Num2">
      <loext:graphic-properties draw:fill="solid" draw:fill-color="#ffffff"/>
      <style:paragraph-properties fo:margin-top="0.212cm" fo:margin-bottom="0.212cm" style:contextual-spacing="false" fo:text-align="justify" style:justify-single-word="false" fo:background-color="#ffffff" style:writing-mode="lr-tb"/>
      <style:text-properties officeooo:paragraph-rsid="00499d4f"/>
    </style:style>
    <style:style style:name="P55" style:family="paragraph" style:parent-style-name="Default" style:list-style-name="WW8Num5">
      <loext:graphic-properties draw:fill="solid" draw:fill-color="#ffffff"/>
      <style:paragraph-properties fo:margin-top="0.212cm" fo:margin-bottom="0.212cm" style:contextual-spacing="false" fo:text-align="justify" style:justify-single-word="false" fo:background-color="#ffffff" style:writing-mode="lr-tb"/>
      <style:text-properties officeooo:paragraph-rsid="00499d4f"/>
    </style:style>
    <style:style style:name="P56" style:family="paragraph" style:parent-style-name="Default" style:list-style-name="WW8Num8">
      <loext:graphic-properties draw:fill="solid" draw:fill-color="#ffffff"/>
      <style:paragraph-properties fo:margin-top="0.212cm" fo:margin-bottom="0.212cm" style:contextual-spacing="false" fo:text-align="start" style:justify-single-word="false" fo:background-color="#ffffff" style:writing-mode="lr-tb"/>
      <style:text-properties fo:font-size="10pt" officeooo:paragraph-rsid="00499d4f" style:font-size-asian="10pt" style:font-size-complex="10pt"/>
    </style:style>
    <style:style style:name="P57" style:family="paragraph" style:parent-style-name="Default" style:list-style-name="WW8Num6">
      <loext:graphic-properties draw:fill="solid" draw:fill-color="#ffffff"/>
      <style:paragraph-properties fo:margin-top="0.212cm" fo:margin-bottom="0.212cm" style:contextual-spacing="false" fo:text-align="justify" style:justify-single-word="false" fo:background-color="#ffffff" style:writing-mode="lr-tb"/>
      <style:text-properties fo:font-size="10pt" officeooo:paragraph-rsid="00499d4f" style:font-size-asian="10pt" style:font-size-complex="10pt"/>
    </style:style>
    <style:style style:name="P58" style:family="paragraph" style:parent-style-name="Default" style:list-style-name="WW8Num7">
      <loext:graphic-properties draw:fill="solid" draw:fill-color="#ffffff"/>
      <style:paragraph-properties fo:margin-top="0.212cm" fo:margin-bottom="0.212cm" style:contextual-spacing="false" fo:text-align="justify" style:justify-single-word="false" fo:background-color="#ffffff" style:writing-mode="lr-tb"/>
      <style:text-properties fo:font-size="10pt" officeooo:paragraph-rsid="00499d4f" style:font-size-asian="10pt" style:font-size-complex="10pt"/>
    </style:style>
    <style:style style:name="P59" style:family="paragraph" style:parent-style-name="Default" style:list-style-name="WW8Num8">
      <loext:graphic-properties draw:fill="solid" draw:fill-color="#ffffff"/>
      <style:paragraph-properties fo:margin-top="0.212cm" fo:margin-bottom="0.212cm" style:contextual-spacing="false" fo:text-align="start" style:justify-single-word="false" fo:background-color="#ffffff" style:writing-mode="lr-tb"/>
      <style:text-properties officeooo:paragraph-rsid="00499d4f"/>
    </style:style>
    <style:style style:name="P60" style:family="paragraph" style:parent-style-name="Heading_20_1">
      <style:paragraph-properties fo:margin-left="0cm" fo:margin-right="0cm" fo:text-indent="0cm" style:auto-text-indent="false" fo:break-before="page">
        <style:tab-stops/>
      </style:paragraph-properties>
      <style:text-properties officeooo:paragraph-rsid="00061043"/>
    </style:style>
    <style:style style:name="P61" style:family="paragraph" style:parent-style-name="Normalny" style:list-style-name="L1">
      <style:paragraph-properties fo:text-align="justify" style:justify-single-word="false"/>
      <style:text-properties officeooo:paragraph-rsid="000ba27f"/>
    </style:style>
    <style:style style:name="P62" style:family="paragraph" style:parent-style-name="Normalny" style:list-style-name="L1">
      <style:paragraph-properties fo:text-align="justify" style:justify-single-word="false"/>
      <style:text-properties officeooo:paragraph-rsid="000c0d7d"/>
    </style:style>
    <style:style style:name="P63" style:family="paragraph" style:parent-style-name="Normalny" style:list-style-name="L1">
      <style:paragraph-properties fo:text-align="justify" style:justify-single-word="false"/>
      <style:text-properties officeooo:paragraph-rsid="000cfc2d"/>
    </style:style>
    <style:style style:name="P64" style:family="paragraph" style:parent-style-name="Normalny" style:list-style-name="L1">
      <style:paragraph-properties fo:text-align="justify" style:justify-single-word="false"/>
      <style:text-properties officeooo:paragraph-rsid="00297958"/>
    </style:style>
    <style:style style:name="P65" style:family="paragraph" style:parent-style-name="Normalny" style:list-style-name="L2">
      <style:paragraph-properties fo:text-align="justify" style:justify-single-word="false"/>
      <style:text-properties officeooo:paragraph-rsid="000cfc2d"/>
    </style:style>
    <style:style style:name="P66" style:family="paragraph" style:parent-style-name="Normalny" style:list-style-name="L2">
      <style:paragraph-properties fo:text-align="justify" style:justify-single-word="false"/>
      <style:text-properties officeooo:paragraph-rsid="000d9874"/>
    </style:style>
    <style:style style:name="P67" style:family="paragraph" style:parent-style-name="Normalny" style:list-style-name="L3">
      <style:paragraph-properties fo:text-align="justify" style:justify-single-word="false"/>
      <style:text-properties officeooo:paragraph-rsid="000fe607"/>
    </style:style>
    <style:style style:name="P68" style:family="paragraph" style:parent-style-name="Normalny" style:list-style-name="L3">
      <style:paragraph-properties fo:text-align="justify" style:justify-single-word="false"/>
      <style:text-properties officeooo:paragraph-rsid="0011821a"/>
    </style:style>
    <style:style style:name="P69" style:family="paragraph" style:parent-style-name="Normalny" style:list-style-name="L3">
      <style:paragraph-properties fo:text-align="justify" style:justify-single-word="false"/>
      <style:text-properties officeooo:paragraph-rsid="0011bf0b"/>
    </style:style>
    <style:style style:name="P70" style:family="paragraph" style:parent-style-name="Normalny" style:list-style-name="L3">
      <style:paragraph-properties fo:text-align="justify" style:justify-single-word="false"/>
      <style:text-properties officeooo:paragraph-rsid="0012a091"/>
    </style:style>
    <style:style style:name="P71" style:family="paragraph" style:parent-style-name="Normalny" style:list-style-name="L4">
      <style:paragraph-properties fo:text-align="justify" style:justify-single-word="false"/>
      <style:text-properties officeooo:paragraph-rsid="0014ae67"/>
    </style:style>
    <style:style style:name="P72" style:family="paragraph" style:parent-style-name="Normalny" style:list-style-name="L4">
      <style:paragraph-properties fo:text-align="justify" style:justify-single-word="false"/>
      <style:text-properties officeooo:paragraph-rsid="0017baa6"/>
    </style:style>
    <style:style style:name="P73" style:family="paragraph" style:parent-style-name="Normalny" style:list-style-name="L5">
      <style:paragraph-properties fo:text-align="justify" style:justify-single-word="false"/>
      <style:text-properties officeooo:paragraph-rsid="00181bee"/>
    </style:style>
    <style:style style:name="P74" style:family="paragraph" style:parent-style-name="Normalny" style:list-style-name="L6">
      <style:paragraph-properties fo:text-align="justify" style:justify-single-word="false"/>
      <style:text-properties officeooo:paragraph-rsid="0019aa72"/>
    </style:style>
    <style:style style:name="P75" style:family="paragraph" style:parent-style-name="Normalny" style:list-style-name="L7">
      <style:paragraph-properties fo:text-align="justify" style:justify-single-word="false"/>
      <style:text-properties officeooo:paragraph-rsid="001b4827"/>
    </style:style>
    <style:style style:name="P76" style:family="paragraph" style:parent-style-name="Normalny" style:list-style-name="L7">
      <style:paragraph-properties fo:text-align="justify" style:justify-single-word="false"/>
      <style:text-properties officeooo:paragraph-rsid="001cfa0c"/>
    </style:style>
    <style:style style:name="P77" style:family="paragraph" style:parent-style-name="Normalny" style:list-style-name="L8">
      <style:paragraph-properties fo:text-align="justify" style:justify-single-word="false"/>
      <style:text-properties officeooo:paragraph-rsid="001cfa0c"/>
    </style:style>
    <style:style style:name="P78" style:family="paragraph" style:parent-style-name="Normalny" style:list-style-name="L9">
      <style:paragraph-properties fo:text-align="justify" style:justify-single-word="false"/>
      <style:text-properties officeooo:paragraph-rsid="001cfa0c"/>
    </style:style>
    <style:style style:name="P79" style:family="paragraph" style:parent-style-name="Normalny" style:list-style-name="L10">
      <style:paragraph-properties fo:text-align="justify" style:justify-single-word="false"/>
      <style:text-properties officeooo:paragraph-rsid="001cfa0c"/>
    </style:style>
    <style:style style:name="P80" style:family="paragraph" style:parent-style-name="Normalny" style:list-style-name="L11">
      <style:paragraph-properties fo:text-align="justify" style:justify-single-word="false"/>
      <style:text-properties officeooo:paragraph-rsid="001cfa0c"/>
    </style:style>
    <style:style style:name="P81" style:family="paragraph" style:parent-style-name="Normalny" style:list-style-name="L11">
      <style:paragraph-properties fo:text-align="justify" style:justify-single-word="false"/>
      <style:text-properties officeooo:paragraph-rsid="001d680c"/>
    </style:style>
    <style:style style:name="P82" style:family="paragraph" style:parent-style-name="Normalny" style:list-style-name="L12">
      <style:paragraph-properties fo:text-align="justify" style:justify-single-word="false"/>
      <style:text-properties officeooo:paragraph-rsid="001d680c"/>
    </style:style>
    <style:style style:name="P83" style:family="paragraph" style:parent-style-name="Normalny" style:list-style-name="L12">
      <style:paragraph-properties fo:text-align="justify" style:justify-single-word="false"/>
      <style:text-properties officeooo:paragraph-rsid="00438f9b"/>
    </style:style>
    <style:style style:name="P84" style:family="paragraph" style:parent-style-name="Normalny" style:list-style-name="L13">
      <style:paragraph-properties fo:text-align="justify" style:justify-single-word="false"/>
      <style:text-properties officeooo:paragraph-rsid="001d680c"/>
    </style:style>
    <style:style style:name="P85" style:family="paragraph" style:parent-style-name="Normalny" style:list-style-name="L14">
      <style:paragraph-properties fo:text-align="justify" style:justify-single-word="false"/>
      <style:text-properties officeooo:paragraph-rsid="001f167d"/>
    </style:style>
    <style:style style:name="P86" style:family="paragraph" style:parent-style-name="Normalny" style:list-style-name="L15">
      <style:paragraph-properties fo:text-align="justify" style:justify-single-word="false"/>
      <style:text-properties officeooo:paragraph-rsid="001f167d"/>
    </style:style>
    <style:style style:name="P87" style:family="paragraph" style:parent-style-name="Normalny" style:list-style-name="L16">
      <style:paragraph-properties fo:text-align="justify" style:justify-single-word="false"/>
      <style:text-properties officeooo:paragraph-rsid="001f167d"/>
    </style:style>
    <style:style style:name="P88" style:family="paragraph" style:parent-style-name="Normalny" style:list-style-name="L17">
      <style:paragraph-properties fo:text-align="justify" style:justify-single-word="false"/>
      <style:text-properties officeooo:paragraph-rsid="00204ffb"/>
    </style:style>
    <style:style style:name="P89" style:family="paragraph" style:parent-style-name="Normalny" style:list-style-name="L17">
      <style:paragraph-properties fo:text-align="justify" style:justify-single-word="false"/>
      <style:text-properties officeooo:paragraph-rsid="002e773a"/>
    </style:style>
    <style:style style:name="P90" style:family="paragraph" style:parent-style-name="Normalny" style:list-style-name="L18">
      <style:paragraph-properties fo:text-align="justify" style:justify-single-word="false"/>
      <style:text-properties officeooo:paragraph-rsid="001f57d0"/>
    </style:style>
    <style:style style:name="P91" style:family="paragraph" style:parent-style-name="Normalny" style:list-style-name="L19">
      <style:paragraph-properties fo:text-align="justify" style:justify-single-word="false"/>
      <style:text-properties officeooo:paragraph-rsid="001f57d0"/>
    </style:style>
    <style:style style:name="P92" style:family="paragraph" style:parent-style-name="Normalny" style:list-style-name="L20">
      <style:paragraph-properties fo:text-align="justify" style:justify-single-word="false"/>
      <style:text-properties officeooo:paragraph-rsid="001f57d0"/>
    </style:style>
    <style:style style:name="P93" style:family="paragraph" style:parent-style-name="Normalny" style:list-style-name="L21">
      <style:paragraph-properties fo:text-align="justify" style:justify-single-word="false"/>
      <style:text-properties officeooo:paragraph-rsid="00226dac"/>
    </style:style>
    <style:style style:name="P94" style:family="paragraph" style:parent-style-name="Normalny" style:list-style-name="L22">
      <style:paragraph-properties fo:text-align="justify" style:justify-single-word="false"/>
      <style:text-properties officeooo:paragraph-rsid="0022d991"/>
    </style:style>
    <style:style style:name="P95" style:family="paragraph" style:parent-style-name="Normalny" style:list-style-name="L3">
      <style:paragraph-properties fo:text-align="justify" style:justify-single-word="false"/>
      <style:text-properties officeooo:rsid="002cfe0d" officeooo:paragraph-rsid="002cfe0d"/>
    </style:style>
    <style:style style:name="P96" style:family="paragraph" style:parent-style-name="Standard" style:list-style-name="WW8Num4">
      <loext:graphic-properties draw:fill="solid" draw:fill-color="#ffffff"/>
      <style:paragraph-properties fo:margin-top="0cm" fo:margin-bottom="0.212cm" style:contextual-spacing="false" fo:text-align="justify" style:justify-single-word="false" fo:background-color="#ffffff"/>
      <style:text-properties officeooo:paragraph-rsid="00499d4f"/>
    </style:style>
    <style:style style:name="P97" style:family="paragraph" style:parent-style-name="Standard" style:list-style-name="WW8Num4">
      <loext:graphic-properties draw:fill="solid" draw:fill-color="#ffffff"/>
      <style:paragraph-properties fo:margin-top="0cm" fo:margin-bottom="0.212cm" style:contextual-spacing="false" fo:text-align="justify" style:justify-single-word="false" fo:background-color="#ffffff"/>
      <style:text-properties fo:color="#000000" loext:opacity="100%" style:font-name="Arial1" fo:font-size="10pt" officeooo:paragraph-rsid="00499d4f" style:font-size-asian="10pt" style:font-name-complex="Arial1" style:font-size-complex="10pt"/>
    </style:style>
    <style:style style:name="P98" style:family="paragraph" style:parent-style-name="konspekt-lista" style:list-style-name="">
      <style:paragraph-properties fo:margin-left="0.635cm" fo:margin-right="0cm" fo:text-indent="-0.635cm" style:auto-text-indent="false">
        <style:tab-stops/>
      </style:paragraph-properties>
      <style:text-properties fo:color="#000000" loext:opacity="100%" officeooo:paragraph-rsid="0014ae67"/>
    </style:style>
    <style:style style:name="P99" style:family="paragraph" style:parent-style-name="konspekt-lista" style:list-style-name="">
      <style:paragraph-properties fo:margin-left="0.635cm" fo:margin-right="0cm" fo:text-indent="-0.635cm" style:auto-text-indent="false">
        <style:tab-stops/>
      </style:paragraph-properties>
      <style:text-properties fo:color="#000000" loext:opacity="100%" officeooo:rsid="00162078" officeooo:paragraph-rsid="00162078"/>
    </style:style>
    <style:style style:name="T1" style:family="text">
      <style:text-properties officeooo:rsid="000e7476"/>
    </style:style>
    <style:style style:name="T2" style:family="text">
      <style:text-properties officeooo:rsid="001a5059"/>
    </style:style>
    <style:style style:name="T3" style:family="text">
      <style:text-properties fo:color="#000000" loext:opacity="100%"/>
    </style:style>
    <style:style style:name="T4" style:family="text">
      <style:text-properties fo:color="#000000" loext:opacity="100%" fo:font-weight="bold" style:font-weight-asian="bold"/>
    </style:style>
    <style:style style:name="T5" style:family="text">
      <style:text-properties fo:color="#000000" loext:opacity="100%" officeooo:rsid="00105b80"/>
    </style:style>
    <style:style style:name="T6" style:family="text">
      <style:text-properties fo:color="#000000" loext:opacity="100%" style:font-name="Calibri" style:font-name-asian="Times New Roman"/>
    </style:style>
    <style:style style:name="T7" style:family="text">
      <style:text-properties fo:color="#000000" loext:opacity="100%" style:font-name-asian="Times New Roman"/>
    </style:style>
    <style:style style:name="T8" style:family="text">
      <style:text-properties fo:color="#000000" loext:opacity="100%" style:font-name-asian="Arial1" style:font-name-complex="Calibri"/>
    </style:style>
    <style:style style:name="T9" style:family="text">
      <style:text-properties fo:color="#000000" loext:opacity="100%" officeooo:rsid="002ef301"/>
    </style:style>
    <style:style style:name="T10" style:family="text">
      <style:text-properties fo:color="#000000" loext:opacity="100%" officeooo:rsid="002f3864"/>
    </style:style>
    <style:style style:name="T11" style:family="text">
      <style:text-properties fo:color="#000000" loext:opacity="100%" style:font-name="Arial1" fo:font-size="10pt" fo:font-style="normal" style:font-size-asian="10pt" style:font-style-asian="normal" style:font-name-complex="Arial1" style:font-size-complex="10pt" style:font-style-complex="normal"/>
    </style:style>
    <style:style style:name="T12" style:family="text">
      <style:text-properties fo:color="#000000" loext:opacity="100%" style:font-name="Arial1" fo:font-size="10pt" style:font-size-asian="10pt" style:font-name-complex="Arial1" style:font-size-complex="10pt"/>
    </style:style>
    <style:style style:name="T13" style:family="text">
      <style:text-properties officeooo:rsid="000ba27f"/>
    </style:style>
    <style:style style:name="T14" style:family="text">
      <style:text-properties officeooo:rsid="000cfc2d"/>
    </style:style>
    <style:style style:name="T15" style:family="text">
      <style:text-properties officeooo:rsid="000fe607"/>
    </style:style>
    <style:style style:name="T16" style:family="text">
      <style:text-properties officeooo:rsid="00162078"/>
    </style:style>
    <style:style style:name="T17" style:family="text">
      <style:text-properties officeooo:rsid="001f57d0"/>
    </style:style>
    <style:style style:name="T18" style:family="text">
      <style:text-properties officeooo:rsid="0022d991"/>
    </style:style>
    <style:style style:name="T19" style:family="text">
      <style:text-properties officeooo:rsid="002a2daa"/>
    </style:style>
    <style:style style:name="T20" style:family="text">
      <style:text-properties officeooo:rsid="002b9484"/>
    </style:style>
    <style:style style:name="T21" style:family="text">
      <style:text-properties officeooo:rsid="002d1fa3"/>
    </style:style>
    <style:style style:name="T22" style:family="text">
      <style:text-properties officeooo:rsid="002e773a"/>
    </style:style>
    <style:style style:name="T23" style:family="text">
      <style:text-properties officeooo:rsid="0030830f"/>
    </style:style>
    <style:style style:name="T24" style:family="text">
      <style:text-properties officeooo:rsid="0031c346"/>
    </style:style>
    <style:style style:name="T25" style:family="text">
      <style:text-properties officeooo:rsid="0031d05d"/>
    </style:style>
    <style:style style:name="T26" style:family="text">
      <style:text-properties officeooo:rsid="0033790f"/>
    </style:style>
    <style:style style:name="T27" style:family="text">
      <style:text-properties officeooo:rsid="003daaa1"/>
    </style:style>
    <style:style style:name="T28" style:family="text">
      <style:text-properties officeooo:rsid="003f83e9"/>
    </style:style>
    <style:style style:name="T29" style:family="text">
      <style:text-properties officeooo:rsid="0040d2f6"/>
    </style:style>
    <style:style style:name="T30" style:family="text">
      <style:text-properties officeooo:rsid="0042684e"/>
    </style:style>
    <style:style style:name="T31" style:family="text">
      <style:text-properties officeooo:rsid="00438f9b"/>
    </style:style>
    <style:style style:name="T32" style:family="text">
      <style:text-properties officeooo:rsid="00444608"/>
    </style:style>
    <style:style style:name="T33" style:family="text">
      <style:text-properties style:font-name="Arial1" fo:font-size="10pt" style:font-size-asian="10pt" style:font-name-complex="Arial1" style:font-size-complex="10pt"/>
    </style:style>
    <style:style style:name="T34" style:family="text">
      <style:text-properties style:font-name="Arial1" fo:font-size="10pt" fo:font-style="normal" style:font-size-asian="10pt" style:font-style-asian="normal" style:font-name-complex="Arial1" style:font-size-complex="10pt" style:font-style-complex="normal"/>
    </style:style>
    <style:style style:name="T35" style:family="text">
      <style:text-properties style:font-name="Arial1" fo:font-size="10pt" fo:font-weight="bold" style:font-size-asian="10pt" style:font-weight-asian="bold" style:font-name-complex="Arial1" style:font-size-complex="10pt" style:font-weight-complex="bold"/>
    </style:style>
    <style:style style:name="T36" style:family="text">
      <style:text-properties style:font-name="Arial1" fo:font-size="10pt" fo:font-weight="normal" style:font-size-asian="10pt" style:font-weight-asian="normal" style:font-name-complex="Arial1" style:font-size-complex="10pt" style:font-weight-complex="normal"/>
    </style:style>
    <style:style style:name="T37" style:family="text">
      <style:text-properties fo:font-size="10pt" style:font-size-asian="10pt" style:font-size-complex="10pt"/>
    </style:style>
    <style:style style:name="T38" style:family="text">
      <style:text-properties fo:font-size="10pt" style:font-size-asian="10pt" style:font-size-complex="10pt" style:font-weight-complex="bold"/>
    </style:style>
    <style:style style:name="T39" style:family="text">
      <style:text-properties fo:font-size="10pt" fo:font-style="italic" style:font-size-asian="10pt" style:font-style-asian="italic" style:font-size-complex="10pt" style:font-style-complex="italic"/>
    </style:style>
    <style:style style:name="T40" style:family="text">
      <style:text-properties style:text-line-through-style="solid" style:text-line-through-type="single" fo:font-size="10pt" style:font-size-asian="10pt" style:font-size-complex="10pt"/>
    </style:style>
    <style:style style:name="T41" style:family="text">
      <style:text-properties style:text-position="0% 100%" style:font-name="Arial1" fo:font-size="10pt" fo:font-weight="bold" style:font-size-asian="10pt" style:font-weight-asian="bold" style:font-name-complex="Arial1" style:font-size-complex="10pt" style:font-weight-complex="bold"/>
    </style:style>
    <style:style style:name="T42" style:family="text">
      <style:text-properties officeooo:rsid="004baca0"/>
    </style:style>
    <style:style style:name="T43" style:family="text">
      <style:text-properties officeooo:rsid="004d886f"/>
    </style:style>
    <style:style style:name="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51cm" fo:text-indent="-0.635cm" fo:margin-left="4.25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21cm" fo:text-indent="-0.635cm" fo:margin-left="5.52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26cm" fo:text-indent="-0.635cm" fo:margin-left="7.426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732cm" fo:text-indent="-0.635cm" fo:margin-left="1.73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72cm" fo:text-indent="-0.635cm" fo:margin-left="4.27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07cm" fo:text-indent="-0.635cm" fo:margin-left="4.90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42cm" fo:text-indent="-0.635cm" fo:margin-left="5.54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77cm" fo:text-indent="-0.635cm" fo:margin-left="6.17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12cm" fo:text-indent="-0.635cm" fo:margin-left="6.81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47cm" fo:text-indent="-0.635cm" fo:margin-left="7.447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893cm" fo:text-indent="-0.635cm" fo:margin-left="1.89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63cm" fo:text-indent="-0.635cm" fo:margin-left="3.16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08cm" fo:text-indent="-0.635cm" fo:margin-left="7.608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639cm" fo:text-indent="-0.635cm" fo:margin-left="1.63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74cm" fo:text-indent="-0.635cm" fo:margin-left="2.27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09cm" fo:text-indent="-0.635cm" fo:margin-left="2.9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79cm" fo:text-indent="-0.635cm" fo:margin-left="4.17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14cm" fo:text-indent="-0.635cm" fo:margin-left="4.81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49cm" fo:text-indent="-0.635cm" fo:margin-left="5.4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84cm" fo:text-indent="-0.635cm" fo:margin-left="6.08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19cm" fo:text-indent="-0.635cm" fo:margin-left="6.71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54cm" fo:text-indent="-0.635cm" fo:margin-left="7.354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646cm" fo:text-indent="-0.635cm" fo:margin-left="1.64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649cm" fo:text-indent="-0.635cm" fo:margin-left="1.6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84cm" fo:text-indent="-0.635cm" fo:margin-left="2.2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19cm" fo:text-indent="-0.635cm" fo:margin-left="2.9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54cm" fo:text-indent="-0.635cm" fo:margin-left="3.5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89cm" fo:text-indent="-0.635cm" fo:margin-left="4.1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24cm" fo:text-indent="-0.635cm" fo:margin-left="4.8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59cm" fo:text-indent="-0.635cm" fo:margin-left="5.4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94cm" fo:text-indent="-0.635cm" fo:margin-left="6.0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29cm" fo:text-indent="-0.635cm" fo:margin-left="6.7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64cm" fo:text-indent="-0.635cm" fo:margin-left="7.364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Umowa nr …………………………...</text:p>
      <text:p text:style-name="P20"/>
      <text:p text:style-name="P19">zawarta w dniu …………….<text:span text:style-name="T1"> </text:span>r. we Wrześni pomiędzy: </text:p>
      <text:p text:style-name="P19"/>
      <text:p text:style-name="P3">Gminą Września z siedzibą ul. Ratuszowa 1, 62-300 Września, NIP 789 – 10 – 01 – 386 reprezentowaną przez: <text:span text:style-name="T2">Artura Mokrackiego</text:span> – wykonując<text:span text:style-name="T2">ego</text:span> zadania i kompetencje Burmistrza Miasta i Gminy Września przy kontrasygnacie Jolanty Kościańskiej – Skarbnika Miasta i Gminy Września <text:span text:style-name="Domyślna_20_czcionka_20_akapitu"><text:span text:style-name="T3">zwanym w treści umowy </text:span></text:span><text:span text:style-name="Domyślna_20_czcionka_20_akapitu"><text:span text:style-name="T4">„Zamawiającym”,</text:span></text:span></text:p>
      <text:p text:style-name="P20"/>
      <text:p text:style-name="P19"/>
      <text:p text:style-name="P19">a </text:p>
      <text:p text:style-name="P19"/>
      <text:p text:style-name="P17"><text:span text:style-name="T3">………………... </text:span><text:span text:style-name="Domyślna_20_czcionka_20_akapitu"><text:span text:style-name="T3">z siedzibą w…</text:span></text:span><text:span text:style-name="Domyślna_20_czcionka_20_akapitu"><text:span text:style-name="T5">………...</text:span></text:span><text:span text:style-name="Domyślna_20_czcionka_20_akapitu"><text:span text:style-name="T3">, przy ul. <text:s/>…</text:span></text:span><text:span text:style-name="Domyślna_20_czcionka_20_akapitu"><text:span text:style-name="T5">……………….., </text:span></text:span><text:span text:style-name="Domyślna_20_czcionka_20_akapitu"><text:span text:style-name="T9">kod pocztowy………….., </text:span></text:span><text:span text:style-name="Domyślna_20_czcionka_20_akapitu"><text:span text:style-name="T10">miejscowość ……………</text:span></text:span><text:span text:style-name="Domyślna_20_czcionka_20_akapitu"><text:span text:style-name="T3">, dla której Sąd Rejonowy </text:span></text:span><text:span text:style-name="Domyślna_20_czcionka_20_akapitu"><text:span text:style-name="T5">we ………………..</text:span></text:span><text:span text:style-name="Domyślna_20_czcionka_20_akapitu"><text:span text:style-name="T3">prowadzi akta rejestrowe pod numerem Krajowego Rejestru Sądowego ……………., numer NIP: ………………. numer Regon …………….., <text:s/>reprezentowaną przez:</text:span></text:span></text:p>
      <text:p text:style-name="P3"><text:span text:style-name="Domyślna_20_czcionka_20_akapitu"><text:span text:style-name="T3">………………………………………………...</text:span></text:span></text:p>
      <text:p text:style-name="P3"><text:span text:style-name="Domyślna_20_czcionka_20_akapitu"><text:span text:style-name="T3">zwaną w dalszej części umowy </text:span></text:span><text:span text:style-name="Pogrubienie"><text:span text:style-name="T3">„Wykonawcą” (lub Pentesterem)</text:span></text:span></text:p>
      <text:p text:style-name="P19"/>
      <text:p text:style-name="P3">Na podstawie art. 2 ust. 1 pkt. 1 ustawy z dnia 11 września 2019 r. Prawo zamówień publicznych <text:line-break/>- ustawa z 11 września 2019 r. - Prawo zamówień publicznych (tekst jedn.: Dz.U. z 202<text:span text:style-name="T42">4</text:span> r. poz. <text:span text:style-name="T42">1320</text:span>) zostaje zawarta umowa o następującej treści:</text:p>
      <text:p text:style-name="P60"><text:bookmark-start text:name="_Toc140111905"/><text:span text:style-name="Domyślna_20_czcionka_20_akapitu"><text:span text:style-name="T6">DEFINICJE ORAZ INNE POJĘCIA MAJĄCE ZASTOSOWANIE W UMOWIE</text:span></text:span><text:bookmark-end text:name="_Toc140111905"/></text:p>
      <text:p text:style-name="P21"/>
      <text:p text:style-name="P26"><text:span text:style-name="Domyślna_20_czcionka_20_akapitu"><text:span text:style-name="T7">O ile treść Umowy nie stanowi inaczej, użyte w niniejszej Umowie określenia posiadają następujące znaczenie:</text:span></text:span></text:p>
      <text:p text:style-name="P21"/>
      <table:table table:name="Tabela1" table:style-name="Tabela1">
        <table:table-column table:style-name="Tabela1.A"/>
        <table:table-column table:style-name="Tabela1.B"/>
        <table:table-header-rows>
          <table:table-row>
            <table:table-cell table:style-name="Tabela1.A1" office:value-type="string">
              <text:p text:style-name="P24">Nazwa</text:p>
            </table:table-cell>
            <table:table-cell table:style-name="Tabela1.A1" office:value-type="string">
              <text:p text:style-name="P24">Definicja</text:p>
            </table:table-cell>
          </table:table-row>
        </table:table-header-rows>
        <table:table-row>
          <table:table-cell table:style-name="Tabela1.A1" office:value-type="string">
            <text:p text:style-name="P24">Dni robocze </text:p>
            <text:p text:style-name="P24"/>
          </table:table-cell>
          <table:table-cell table:style-name="Tabela1.A1" office:value-type="string">
            <text:p text:style-name="P25">Dni od poniedziałku do piątku, z wyłączeniem dni ustawowo wolnych od pracy.</text:p>
          </table:table-cell>
        </table:table-row>
        <table:table-row>
          <table:table-cell table:style-name="Tabela1.A1" office:value-type="string">
            <text:p text:style-name="P24">OPZ</text:p>
          </table:table-cell>
          <table:table-cell table:style-name="Tabela1.A1" office:value-type="string">
            <text:p text:style-name="P24">Opis przedmiotu zamówienia stanowiący integralną część Zapytania Ofertowego oraz niniejszej umowy: „ <text:span text:style-name="Domyślna_20_czcionka_20_akapitu"><text:span text:style-name="T8">Załącznik Nr 1 do umowy – Opis Przedmiotu Zamówienia (w skrócie OPZ)”.</text:span></text:span></text:p>
          </table:table-cell>
        </table:table-row>
        <table:table-row>
          <table:table-cell table:style-name="Tabela1.A1" office:value-type="string">
            <text:p text:style-name="P24">Etap</text:p>
            <text:p text:style-name="P24"/>
          </table:table-cell>
          <table:table-cell table:style-name="Tabela1.A1" office:value-type="string">
            <text:p text:style-name="P24">Zdefiniowana w OPZ część zadań Wykonawcy składających się na realizację przedmiotu umowy.</text:p>
          </table:table-cell>
        </table:table-row>
      </table:table>
      <text:p text:style-name="P4"/>
      <text:p text:style-name="P27">§ 1. PRZEDMIOT UMOWY</text:p>
      <text:p text:style-name="P28"/>
      <text:list text:style-name="L1">
        <text:list-item>
          <text:p text:style-name="P61">Wykonawca zobowiązuje się do realizacji zamówienia pn. „Przeprowadzenie testów bezpieczeństwa Aplikacji Mobilnej wg OWASP Top Ten przez przeprowadzenie proaktywnych testów penetracyjnych: W4, W9, W20”.</text:p>
        </text:list-item>
        <text:list-item>
          <text:p text:style-name="P62">Zamówienie jest częścią projektu pn. „Podniesienie bezpieczeństwa infrastruktury teleinformatycznej i wdrożenie Systemu Zarządzania Bezpieczeństwem Informacji w Urzędzie Miasta i Gminy Września oraz w Ośrodku Pomocy Społecznej we Wrześni.” (w skrócie Projektu) realizowanego przez Gminę Września w ramach Fundusz<text:span text:style-name="T13">y</text:span> Europejski<text:span text:style-name="T13">ch</text:span> na Rozwój Cyfrowy (FERC), <text:span text:style-name="T13">priorytet II: Zaawansowane usługi cyfrowe, działanie 2.2: Wzmocnienie krajowego systemu cyberbezpieczeństwa konkurs grantowy w ramach projektu grantowego „Cyberbezpieczny samorząd” o numerze FERC.02.02-CS.01-001/23.</text:span></text:p>
        </text:list-item>
        <text:list-item>
          <text:p text:style-name="P62">Szczegółowy zakres prac objętych zamówieniem określa Załącznik Nr 1 do umowy – Opis Przedmiotu Zamówienia (w skrócie OPZ). </text:p>
        </text:list-item>
        <text:list-item>
          <text:p text:style-name="P63"><text:span text:style-name="T23">Umowa</text:span> musi być wykonan<text:span text:style-name="T23">a</text:span> zgodnie z: ustaleniami Stron, jakie Wykonawca przeprowadzi z Zamawiającym podczas wykonania Etapu 1 i potwierdzi obustronnie podpisaną Notatką przez Przedstawicieli Stron, przekazywanymi przez Zamawiającego wytycznymi, które odnosić się będą do aktualnych uwarunkowań wykonawczych, w tym wyników prac Wykonawcy, a których celem może być wyłącznie doprecyzowanie przedmiotu oraz sposobu realizacji umowy bez zmiany zakresu umowy.</text:p>
        </text:list-item>
        <text:list-item>
          <text:p text:style-name="P64">Wykonawca, jako profesjonalista, zobowiązuje się do wykonania przedmiotu umowy w sposób zapewniający Zamawiającemu spełnienie wymagań określonych w OPZ. Nieuwzględnienie choćby jednego wymagania zawartego w OPZ lub zmiana sposobu jego realizacji niezgodna z OPZ, umową bez wyraźnego i jednoznacznego wskazania przez Wykonawcę tytułu do takiego działania, oznaczać będzie wadę tej części, jak i całości przedmiotu umowy określonego przez §1 ust. 1 umowy, co wiązać się będzie z koniecznością usunięcia tych wad i może stanowić podstawę do odstąpienia przez Zamawiającego od realizacji umowy.</text:p>
        </text:list-item>
        <text:list-item>
          <text:p text:style-name="P63">Odbiór określonych prac (części przedmiotu umowy lub jego całości) przez Zamawiającego, w tym w szczególności Etapu nie zwalnia Wykonawcy od odpowiedzialności, jeżeli na podstawie dotychczasowych prac, wiedział lub jako profesjonalista powinien był wiedzieć, że rezultaty określonych prac odebrane przez Zamawiającego nie spełniają wymagań określonych w umowie lub w OPZ. Wykonawca nie ponosi jednak odpowiedzialności, o której mowa w zdaniu poprzedzającym, jeżeli poinformował Zamawiającego na piśmie o możliwych konsekwencjach związanych z odbiorem określonych prac i ich wyników.</text:p>
        </text:list-item>
      </text:list>
      <text:p text:style-name="P29"/>
      <text:p text:style-name="P34">§ 2. WYSOKOŚĆ WYNAGRODZENIA I SPOSÓB PŁATNOŚCI</text:p>
      <text:p text:style-name="P34"/>
      <text:list text:style-name="L2">
        <text:list-item>
          <text:p text:style-name="P65">Za wykonanie przedmiotu umowy określonego w §1, mającego charakter umowy o dzieło - <text:span text:style-name="T14">w</text:span>ykonawca otrzyma ryczałtowe wynagrodzenie <text:span text:style-name="T14">XXXXXX</text:span> zł netto powiększone o podatek VAT, co <text:soft-page-break/>stanowi <text:span text:style-name="T14">XXXXXX</text:span> zł i daje łączną kwotę wynagrodzenia brutto <text:span text:style-name="T14">XXXXX</text:span> zł (słownie: <text:s/><text:span text:style-name="T14">XXXXXXX</text:span> złotych <text:span text:style-name="T14">XX</text:span>/100 groszy).</text:p>
        </text:list-item>
        <text:list-item>
          <text:p text:style-name="P65">Wynagrodzenie za wykonanie przedmiotu umowy:</text:p>
          <text:list>
            <text:list-item>
              <text:p text:style-name="P65">ma charakter ryczałtu i nie podlega waloryzacji ani zmianie, także w przypadku wydłużenia okresu realizacji niniejszej umowy, o czym mowa w §3 ust. 1 pkt. 2), </text:p>
            </text:list-item>
            <text:list-item>
              <text:p text:style-name="P65">obejmuje wynagrodzenie Wykonawcy za przeniesienie autorskich praw majątkowych do powstałych w trakcie realizacji umowy utworów, co dotyczy raportów, w których mowa w OPZ oraz w §3 ust. 2 pkt. 3) i pkt. 4) niniejszej umowy.</text:p>
            </text:list-item>
          </text:list>
        </text:list-item>
        <text:list-item>
          <text:p text:style-name="P65">Wynagrodzenie Wykonawcy określone w ust. 1 jest płatne po wykonaniu całości przedmiotu umowy.</text:p>
        </text:list-item>
        <text:list-item>
          <text:p text:style-name="P65">Wykonawca oświadcza, że jest podatnikiem podatku VAT.</text:p>
        </text:list-item>
        <text:list-item>
          <text:p text:style-name="P65">Podstawą do wystawienia faktur VAT przez Wykonawcę będzie podpisany przez Zamawiającego bez zastrzeżeń Protokół Odbioru potwierdzający wykonanie przedmiotu umowy. </text:p>
        </text:list-item>
        <text:list-item>
          <text:p text:style-name="P65">Wynagrodzenie będzie płatne przelewem, na podstawie protokołu, o którym mowa w ust. 5 oraz prawidłowo wystawionych i dostarczonych Zamawiającemu faktur VAT na konto o numerze: SWIFT: <text:span text:style-name="T14">XXXXXXXXXXXXXX</text:span>, Nazwa i siedziba banku: <text:span text:style-name="T14">XXXXXXXXX</text:span> w terminie 30 dni od dnia otrzymania faktury VAT na adres Zamawiającego. </text:p>
        </text:list-item>
        <text:list-item>
          <text:p text:style-name="P66">Z uwagi na realizację umowy w ramach Projektu, o którym mowa w §1 ust. 2 niniejszej umowy, Wykonawca jest zobowiązany uzgodnić treść faktury VAT przed jej wystawieniem celem zapewnienia zgodnoś<text:span text:style-name="T24">ci</text:span> opisu faktury VAT z kategoriami wydatków, które zostały zdefiniowane w umowie o dofinansowanie dla przedmiotowego Projektu. </text:p>
        </text:list-item>
        <text:list-item>
          <text:p text:style-name="P66">Fakturę należy wystawić na: </text:p>
          <text:p text:style-name="P66">Gmina Września ul. Ratuszowa 1, 62-300 Września, NIP 789 – 10 – 01 – 386.</text:p>
        </text:list-item>
        <text:list-item>
          <text:p text:style-name="P66">Faktura może być przesłana do Zamawiającego w formie papierowej lub elektronicznej.</text:p>
        </text:list-item>
        <text:list-item>
          <text:p text:style-name="P66">Platforma Elektronicznego Fakturowania (PFE), z której korzysta Zamawiający mieści się pod linkiem https://brokerpefexpert.efaktura.gov.pl/zaloguj. W celu przekazania faktury za pomocą ww. platformy Zamawiający wskazuje swój elektroniczny identyfikator PEF: Gmina Września , numer PEPPOL: 7891001386 </text:p>
        </text:list-item>
        <text:list-item>
          <text:p text:style-name="P66">Wykonawca na fakturze przy pozycji usługi określa numer GTU. </text:p>
        </text:list-item>
        <text:list-item>
          <text:p text:style-name="P66">Wykonawca oświadcza, że rachunek rozliczeniowy wskazany na fakturze, która będzie wystawiona w jego imieniu zgodnie z ust. 11 jest rachunkiem, dla którego zgodnie z Rozdziałem 3a ustaw<text:span text:style-name="T24">y z dnia 29.08.1997 roku</text:span> Prawo Bankowe (<text:span text:style-name="T24">t.j. </text:span>Dz.U.202<text:span text:style-name="T24">3</text:span>r., poz. <text:span text:style-name="T24">2488</text:span>, <text:span text:style-name="T24">ze zm.</text:span>) prowadzony jest rachunek VAT.</text:p>
        </text:list-item>
        <text:list-item>
          <text:p text:style-name="P66">Wykonawca oświadcza, że rachunek rozliczeniowy, o którym mowa w ust. 12 jest rachunkiem wskazanym dla Wykonawcy w wykazie informacji o podatnikach VAT prowadzonym przez <text:span text:style-name="T24">S</text:span>zefa Krajowej Administracji Skarbowej tzw. Białej liście.</text:p>
        </text:list-item>
        <text:list-item>
          <text:p text:style-name="P66">Jeżeli na fakturze, o której mowa w ust. 9 podano rachunek rozliczeniowy, który nie jest rachunkiem Wykonawcy, o którym mowa w ust. 12, to w przypadku braku korekty faktury w terminie 3 dni roboczych, Zamawiający dokona płatności na rachunek ujawniony zgodnie ust. 13 na tzw. Białej Liście.</text:p>
        </text:list-item>
        <text:list-item>
          <text:p text:style-name="P66"><text:soft-page-break/>Zamawiający będzie realizował płatność za fakturę z zastosowaniem mechanizmu podzielonej płatności (MPP), tzw. split payment na rachunek, o którym mowa w ust. 12 i 13.</text:p>
        </text:list-item>
        <text:list-item>
          <text:p text:style-name="P66">Wykonawca oświadcza, że wyraża zgodę na dokonywanie płatności w systemie mechanizmu podzielonej płatności (MPP) i że wystawiona faktura, o której mowa w ust. 9, będzie posiadać adnotację: Płatność MPP.</text:p>
        </text:list-item>
      </text:list>
      <text:p text:style-name="P30"/>
      <text:p text:style-name="P30">§ 3. TERMINY I SPOSÓB REALIZACJI UMOWY</text:p>
      <text:p text:style-name="P30"/>
      <text:list text:style-name="L3">
        <text:list-item>
          <text:p text:style-name="P67">Wykonawca jest zobowiązany wykonać przedmiot umowy określony w §1 ust. 1 w terminie określonym w Ofercie w liczbie <text:span text:style-name="T15">XX</text:span> dni roboczych, w sposób i zgodnie z OPZ, w tym w podziale na Etapy wskazane w ust. 2.</text:p>
          <text:list>
            <text:list-item>
              <text:p text:style-name="P67">Liczba dni roboczych na wykonanie przedmiotu umowy, jaką Wykonawca wskazał w Ofercie nie obejmuje <text:span text:style-name="T20">30</text:span> dni kalendarzowych, w ciągu których dostawca i producent systemu teleinformatycznego poddawanego testom bezpieczeństwa, <text:s/>powinien dokonać niezbędnych, ewentualnych modyfikacji oprogramowania i korekty jego konfiguracji zgodnie z rekomendacją Wykonawcy zawartą w raporcie dostarczonym w ramach Etapu <text:span text:style-name="T19">2</text:span>, o czym mowa w ust. 2 pkt. <text:span text:style-name="T19">2</text:span>.</text:p>
            </text:list-item>
            <text:list-item>
              <text:p text:style-name="P67">Wydłużenie terminu <text:span text:style-name="T20">30</text:span> dni kalendarzowych, o którym mowa w pkt. 1) niniejszego ustępu tj. terminu na dokonanie niezbędnych, ewentualnych modyfikacji oprogramowania i korekty konfiguracji systemu teleinformatycznego poddawanego testom bezpieczeństwa, przed przystąpieniem Wykonawcy do realizacji Etapu <text:span text:style-name="T19">3</text:span>, określonego przez ust. 2 pkt. <text:span text:style-name="T19">3</text:span> - nie stanowi zwłoki w realizacji przedmiotu umowy ze strony Wykonawcy.</text:p>
            </text:list-item>
          </text:list>
        </text:list-item>
        <text:list-item>
          <text:p text:style-name="P67">Wykonanie umowy podzielono na następujące Etapy:</text:p>
          <text:list>
            <text:list-item>
              <text:p text:style-name="P67">Etap.1 – Przygotowanie organizacyjno – techniczne realizacji zamówienia – w terminie nie dłuższym niż 3 dni robocze do daty zawarcia umowy.</text:p>
            </text:list-item>
            <text:list-item>
              <text:p text:style-name="P67">Etap.<text:span text:style-name="T15">2</text:span> - Przeprowadzenie testów bezpieczeństwa Aplikacji Mobilnej, w tym opracowanie raportu z testów wraz z prezentacją oraz omówieniem wyników testów i wydanych rekomendacji – zgodnie z Ofertą Wykonawcy, nie później niż do <text:span text:style-name="T15">XX</text:span> dni roboczych od daty zawarcia umowy. </text:p>
            </text:list-item>
            <text:list-item>
              <text:p text:style-name="P67">Etap.<text:span text:style-name="T15">3</text:span> - Przeprowadzenie retestów bezpieczeństwa – testów regresyjnych bezpieczeństwa Aplikacji Mobilnej, w tym opracowanie raportu z retestów wraz z prezentacją oraz omówieniem – zgodnie z Ofertą Wykonawcy, nie później niż w ciągu <text:span text:style-name="T15">XX</text:span> dni roboczych liczonych od daty upływu <text:span text:style-name="T20">30</text:span> dni kalendarzowych po zakończeniu Etapu.<text:span text:style-name="T15">2</text:span> przeznaczonego na skorygowanie ewentualnych nieprawidłowości oraz błędów testowane<text:span text:style-name="T15">j aplikacji</text:span>, jakie zostaną wprowadzone przez jego dostawcę - producenta lub terminu, jakie wynikać będzie z wydłużonego okresu <text:span text:style-name="T20">30</text:span> dni kalendarzowych na wykonanie czynności korekty, o których mowa wcześniej, o liczbę dni wskazanych pisemnie przez Zamawiającego. </text:p>
            </text:list-item>
          </text:list>
        </text:list-item>
        <text:list-item>
          <text:p text:style-name="P67">Zamawiający zastrzega sobie prawo do korzystania w trakcie realizacji umowy z usług osób lub podmiotów trzecich celem prowadzenia ciągłej lub wycinkowej kontroli realizacji przedmiotu umowy, a także w zakresie współdziałania Stron i koordynacji prac Wykonawcy. Koszty związane z powyższymi usługami osób trzecich ponosi Zamawiający. </text:p>
        </text:list-item>
        <text:list-item>
          <text:p text:style-name="P67"><text:soft-page-break/>Zakres działania osób trzecich, o których mowa w ust. 3 może dotyczyć: </text:p>
          <text:list>
            <text:list-item>
              <text:p text:style-name="P67">ustalania szczegółowych wytycznych dla Wykonawcy, rozumianych, jako wytyczne tożsame, co do skutków i zobowiązań jak określone w §1 ust. 4,</text:p>
            </text:list-item>
            <text:list-item>
              <text:p text:style-name="P67">weryfikacji podjętych ustaleń przez Wykonawcę, co w szczególności dotyczy weryfikacji zgodności prowadzonych przez Wykonawcę prac z umową,</text:p>
            </text:list-item>
            <text:list-item>
              <text:p text:style-name="P67">udziału w odbiorach poszczególnych wyników prac, </text:p>
            </text:list-item>
            <text:list-item>
              <text:p text:style-name="P67">kontroli i koordynacji terminowości realizacji prac Wykonawcy, </text:p>
            </text:list-item>
            <text:list-item>
              <text:p text:style-name="P67">opiniowania wyników prac Wykonawcy,</text:p>
            </text:list-item>
            <text:list-item>
              <text:p text:style-name="P67">udziału w spotkaniach.</text:p>
            </text:list-item>
          </text:list>
        </text:list-item>
        <text:list-item>
          <text:p text:style-name="P67">W przypadku stwierdzenia nienależytego wykonywania umowy Zamawiający poinformuje o tym Wykonawcę i wezwie do zmiany sposobu wykonania umowy i usunięcia uchybień. Wykonawca w takim przypadku zobowiązany jest w zakresie wskazanym przez Zamawiającego, w terminie wskazanym w wezwaniu, nie krótszym niż 3 dni od daty otrzymania wezwania, do zmiany sposobu wykonania umowy lub usunięcia uchybień pod rygorem odstąpienia przez Zamawiającego od umowy albo powierzenia poprawienia lub dalszego wykonania umowy innemu podmiotowi na koszt i ryzyko Wykonawcy.</text:p>
        </text:list-item>
        <text:list-item>
          <text:p text:style-name="P67">Wykonawca jest zobowiązany do zapewnienia właściwego zarządzania i koordynacji wszelkich działań związanych z realizacją przedmiotu umowy w celu osiągnięcia wymaganej jakości oraz terminowej realizacji prowadzonych prac. </text:p>
        </text:list-item>
        <text:list-item>
          <text:p text:style-name="P67">Celem właściwej koordynacji i realizacji przedmiotu niniejszej umowy Strony powołują Przedstawicieli: </text:p>
          <text:list>
            <text:list-item>
              <text:p text:style-name="P67">po stronie Zamawiającego:</text:p>
              <text:list>
                <text:list-item>
                  <text:p text:style-name="P67"><text:span text:style-name="T15">Rafał Stobiński</text:span>; tel. <text:span text:style-name="T15">500 191 027</text:span>; e-mail: <text:a xlink:type="simple" xlink:href="mailto:rafal.stobinski@wrzesnia.pl" text:style-name="Internet_20_link" text:visited-style-name="Visited_20_Internet_20_Link"><text:span text:style-name="T25">r</text:span><text:span text:style-name="T15">afal.stobinski@wrzesnia.pl</text:span></text:a></text:p>
                </text:list-item>
                <text:list-item>
                  <text:p text:style-name="P67">Sławomir Zaworski; tel. 510 262 437; e-mail <text:a xlink:type="simple" xlink:href="mailto:slawomir.zaworski@wrzesnia.pl" text:style-name="Internet_20_link" text:visited-style-name="Visited_20_Internet_20_Link">slawomir.zaworski@wrzesnia.pl</text:a></text:p>
                </text:list-item>
                <text:list-item>
                  <text:p text:style-name="P95">Izabela Koczorwska-Kubiak, tel. 500 102 594, e-mail: <text:a xlink:type="simple" xlink:href="mailto:izabela.koczorowska-kubiak@wrzesnia.pl" text:style-name="Internet_20_link" text:visited-style-name="Visited_20_Internet_20_Link">izabela.koczorowska-kubiak@wrzesnia.pl</text:a></text:p>
                </text:list-item>
              </text:list>
            </text:list-item>
            <text:list-item>
              <text:p text:style-name="P67">po stronie Wykonawcy: </text:p>
              <text:list>
                <text:list-item>
                  <text:p text:style-name="P68">imię i nazwisko: <text:span text:style-name="T15">XXXXX</text:span> tel +48 <text:span text:style-name="T15">XXXXX</text:span> e-mail: <text:span text:style-name="T15">XXXXXXXXXXXX</text:span></text:p>
                </text:list-item>
              </text:list>
              <text:p text:style-name="P68">do których korespondencja powinna być kierowana na adresy i w sposób określony <text:span text:style-name="T26">w </text:span>§4 niniejszej umowy. </text:p>
            </text:list-item>
          </text:list>
        </text:list-item>
        <text:list-item>
          <text:p text:style-name="P68">Zmiana Przedstawiciela lub wskazanie innej osoby posiadającej te same równoważne uprawnienia, jako zastępcy Przedstawiciela nie wymaga zmiany umowy, lecz wymaga formy pisemnej. </text:p>
        </text:list-item>
        <text:list-item>
          <text:p text:style-name="P68">Przedstawiciele wskazani w ust. <text:span text:style-name="T26">7</text:span> mają prawo do:</text:p>
          <text:list>
            <text:list-item>
              <text:p text:style-name="P68">Podejmowania wszelkich działań, z wyłączeniem czynności powodujących zmianę lub ustanie stosunku zobowiązaniowego między Stronami.</text:p>
            </text:list-item>
            <text:list-item>
              <text:p text:style-name="P68">Przedkładania i akceptowania wszelkich dokumentów, których sporządzenie jest wymagane lub dopuszczalne na mocy umowy przez Zamawiającego lub Wykonawcę, a które mogą być sporządzane przez Przedstawicieli Stron.</text:p>
            </text:list-item>
          </text:list>
        </text:list-item>
        <text:list-item>
          <text:p text:style-name="P69"><text:soft-page-break/>Prowadzone przez Przedstawicieli Stron uzgodnienia nie mogą zmieniać przedmiotu umowy oraz nie mogą wpływać na utratę lub pomniejszenie jakichkolwiek cech jakościowych poszczególnych jej produktów. </text:p>
        </text:list-item>
        <text:list-item>
          <text:p text:style-name="P70">Przedstawiciel Zamawiającego, o którym mowa w ust. 7 posiada dodatkowo uprawnienia do przeprowadzenia procedury odbioru przedmiotu umowy.</text:p>
        </text:list-item>
        <text:list-item>
          <text:p text:style-name="P70">Proces wymiany dokumentów stanowiących wyniki uzgodnień Stron oraz udostępnianie jej wyników może odbywać się drogą elektroniczną zgodnie z dodatkowymi ustaleniami Stron określonym w Notatce, o której mowa w OPZ, będącej wynikiem uzgodnień Stron w toku prac Etapu 1, określonego przez ust. 2 pkt. 1). </text:p>
        </text:list-item>
        <text:list-item>
          <text:p text:style-name="P70">W przypadku, gdy zostanie wybrana, jako najkorzystniejsza oferta Wykonawców wspólnie ubiegających się o udzielenie zamówienia, Wykonawca przed podpisaniem umowy na wezwanie Zamawiającego przedłoży do wglądu umowę regulującą współpracę Wykonawców, w której m.in. zostanie określony pełnomocnik uprawniony do kontaktów z Zamawiającym oraz do wystawiania dokumentów związanych z płatnościami, a także zakres prac objęty wykonaniem przez każdego z Wykonawców.</text:p>
        </text:list-item>
      </text:list>
      <text:p text:style-name="P5"/>
      <text:p text:style-name="P31">§ 4. SPOSÓB KOMUNIKACJI ORAZ ADRESY KONTAKTOWE</text:p>
      <text:p text:style-name="P31"/>
      <text:list text:style-name="L4">
        <text:list-item>
          <text:p text:style-name="P71">Jeżeli inne postanowienia umowy nie stanowią inaczej, wszelkie zawiadomienia i oświadczenia Strony doręczane drugiej Stronie będą doręczane osobiście lub przesyłką rejestrowaną lub pocztą kurierską, za potwierdzeniem odbioru. Zawiadomienia mogą być również dokonywane pocztą elektroniczną, pod warunkiem przesłania ich również na piśmie przesyłką rejestrowaną lub pocztą kurierską. Chwilą doręczenia zawiadomienia lub oświadczenia doręczonego pocztą elektroniczną będzie chwila otrzymania przez Wykonawcę poczty elektronicznej pod warunkiem potwierdzenia ich osobiście lub przesyłką rejestrowaną lub pocztą kurierską.</text:p>
        </text:list-item>
        <text:list-item>
          <text:p text:style-name="P71"><text:s/>Strony ustalają następujące dane adresowe do doręczania zawiadomień:</text:p>
        </text:list-item>
      </text:list>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22"/>
            </table:table-cell>
            <table:table-cell table:style-name="Tabela2.A1" office:value-type="string">
              <text:p text:style-name="P22">Do Zamawiającego:</text:p>
            </table:table-cell>
            <table:table-cell table:style-name="Tabela2.A1" office:value-type="string">
              <text:p text:style-name="P22">Do Wykonawcy:</text:p>
            </table:table-cell>
          </table:table-row>
        </table:table-header-rows>
        <table:table-row table:style-name="Tabela2.2">
          <table:table-cell table:style-name="Tabela2.A2" office:value-type="string">
            <text:p text:style-name="P22">Nazwa:</text:p>
          </table:table-cell>
          <table:table-cell table:style-name="Tabela2.B2" office:value-type="string">
            <text:p text:style-name="P23">Urząd Miasta i Gminy we Wrześni</text:p>
          </table:table-cell>
          <table:table-cell table:style-name="Tabela2.C2" office:value-type="string">
            <text:p text:style-name="P23"/>
          </table:table-cell>
        </table:table-row>
        <table:table-row table:style-name="Tabela2.3">
          <table:table-cell table:style-name="Tabela2.A3" office:value-type="string">
            <text:p text:style-name="P22">Adres:</text:p>
          </table:table-cell>
          <table:table-cell table:style-name="Tabela2.B3" office:value-type="string">
            <text:p text:style-name="P23">ul. Ratuszowa 1, 62-300 Września</text:p>
          </table:table-cell>
          <table:table-cell table:style-name="Tabela2.C3" office:value-type="string">
            <text:p text:style-name="P23"/>
          </table:table-cell>
        </table:table-row>
        <table:table-row table:style-name="Tabela2.4">
          <table:table-cell table:style-name="Tabela2.A4" office:value-type="string">
            <text:p text:style-name="P22">Telefon:</text:p>
          </table:table-cell>
          <table:table-cell table:style-name="Tabela2.B4" office:value-type="string">
            <text:p text:style-name="P23">61 640 40 40; <text:s/>61 640 <text:span text:style-name="T16">73 77</text:span></text:p>
          </table:table-cell>
          <table:table-cell table:style-name="Tabela2.C4" office:value-type="string">
            <text:p text:style-name="P23"/>
          </table:table-cell>
        </table:table-row>
        <table:table-row table:style-name="Tabela2.5">
          <table:table-cell table:style-name="Tabela2.A5" office:value-type="string">
            <text:p text:style-name="P22">E-mail:</text:p>
          </table:table-cell>
          <table:table-cell table:style-name="Tabela2.B5" office:value-type="string">
            <text:p text:style-name="P98">wrzesnia@wrzesnia.pl,</text:p>
            <text:p text:style-name="P99">it@wrzesnia.pl</text:p>
          </table:table-cell>
          <table:table-cell table:style-name="Tabela2.C5" office:value-type="string">
            <text:p text:style-name="P23"/>
          </table:table-cell>
        </table:table-row>
      </table:table>
      <text:list text:continue-numbering="true" text:style-name="L4">
        <text:list-item>
          <text:p text:style-name="P72">Każda ze Stron może w dowolnym czasie powiadomić drugą Stronę w sposób zgodny z niniejszym paragrafem o zmianie danych wskazanych w ust. poprzednim oraz osób, o których mowa w ust. w §3 ust. 7, co nie będzie wymagać zmiany umowy.</text:p>
        </text:list-item>
        <text:list-item>
          <text:p text:style-name="P72">Doprecyzowanie zasady komunikacji niezbędne dla realizacji umowy, w szczególności komunikacji prowadzonej drogą elektroniczną, Strony określą na podstawie opracowanej przez Wykonawcę „Notatki” będącej wynikiem ustaleń Stron zawartych podczas realizacji Etapu 1. Uzgodnienie te <text:soft-page-break/>nie mogą być sprzeczne z treścią umowy, w tym w szczególności w zakresie dotyczącym zobowiązań Zamawiającego. </text:p>
        </text:list-item>
      </text:list>
      <text:p text:style-name="P7"/>
      <text:p text:style-name="P31">§ 5. ZOBOWIĄZANIA WYKONAWCY</text:p>
      <text:p text:style-name="P31"/>
      <text:list text:style-name="L5">
        <text:list-item>
          <text:p text:style-name="P73">Wykonawca zapewni, iż wszelkie czynności podejmowane w związku z umową wykonywane będą z zachowaniem należytej staranności oraz z zastosowaniem najlepszych praktyk, z należytą dbałością o interesy Zamawiającego oraz gwarantuje, że zaangażowany przez niego personel spełnia warunki prawidłowej realizacji umowy, jest przygotowany pod względem technicznym i posiada niezbędną wiedzę, potencjał i uprawnienia do realizacji prac objętych przedmiotem umowy, jak również, że posiada płynność finansową oraz kapitał obrotowy niezbędny dla realizacji umowy.</text:p>
        </text:list-item>
        <text:list-item>
          <text:p text:style-name="P73">Wykonawca zobowiązany jest podejmować wszelkie czynności zgodnie z prawem krajowym i wspólnotowym.</text:p>
        </text:list-item>
        <text:list-item>
          <text:p text:style-name="P73">Wykonawca dochowa należytej staranności dla danego typu prac, aby wszelkie terminy i działania zostały dochowane.</text:p>
        </text:list-item>
        <text:list-item>
          <text:p text:style-name="P73">Wykonawca oświadcza ponadto, że w czasie trwania umowy będzie odpowiedzialny wobec Zamawiającego za wszelkie swoje działania i zaniechania oraz działania i zaniechania swoich pracowników, podwykonawców i osób trzecich, którymi będzie posługiwał się przy realizacji umowy.</text:p>
        </text:list-item>
        <text:list-item>
          <text:p text:style-name="P73">Niezwłocznie po zawarciu umowy Wykonawca poinformuje Zamawiającego o osobach uprawnionych do kontaktowania się z Zamawiającym dla celów realizacji umowy. Osoby te muszą biegle posługiwać się językiem polskim. Wykonawca będzie realizował umowę między innymi z udziałem osób wyszczególnionych przez niego w Ofercie. W przypadku zmiany osoby, wskazanej przez Wykonawcę, jako osoba pozostająca w jego dyspozycji do realizacji umowy, Wykonawca ma obowiązek wskazać na zastępcę osobę posiadającą nie mniejsze kwalifikacje niż wymagane przez Zamawiającego. Zmiana osoby jest skuteczna po pisemnej zgodzie Zamawiającego. </text:p>
        </text:list-item>
        <text:list-item>
          <text:p text:style-name="P73">Zamawiający ma prawo w każdym czasie do zapoznania się u Wykonawcy z przebiegiem realizacji umowy podczas spotkań projektowych. </text:p>
        </text:list-item>
        <text:list-item>
          <text:p text:style-name="P73">W trakcie realizacji umowy Wykonawca jest zobowiązany do udostępnienia, skopiowania lub wydania Zamawiającemu oraz organom kontrolnym wszelkich będących w jego posiadaniu dokumentów związanych z realizacją umowy oraz do udzielenia wszelkich wyjaśnień na zapytania składane przez Zamawiającego i Instytucje Kontrolne odnośnie tych dokumentów.</text:p>
        </text:list-item>
        <text:list-item>
          <text:p text:style-name="P73">Po zakończeniu realizacji umowy Wykonawca zobowiązany jest przekazać Zamawiającemu wszelką wytworzoną dokumentację w oryginałach (dokumentacja papierowa w formie wydruku) i w wersji elektronicznej, najpóźniej w ostatnim dniu trwania umowy, czynności te powinny być poparte protokołem zdawczo- odbiorczym.</text:p>
        </text:list-item>
        <text:list-item>
          <text:p text:style-name="P73">Kopie jakiejkolwiek dokumentacji elektronicznej Zamawiającego, danych i wyników pośrednich Wykonawca powinien usunąć z wszystkich urządzeń oraz zasobów technicznych, w tym pamięci <text:soft-page-break/>dyskowej, które służyły jemu do wykonania przedmiotu umowy. Oświadczenie o wykonaniu tych czynności Wykonawca powinien zawrzeć w protokole zdawczo-odbiorczym.</text:p>
        </text:list-item>
      </text:list>
      <text:p text:style-name="P8"/>
      <text:p text:style-name="P31">§ 6. PODWYKONAWSTWO</text:p>
      <text:p text:style-name="P31"/>
      <text:list text:style-name="L6">
        <text:list-item>
          <text:p text:style-name="P74">Wykonawca, zgodnie z oświadczeniem zawartym w Ofercie, wykona przedmiot umowy:</text:p>
          <text:list>
            <text:list-item>
              <text:p text:style-name="P74">bez udziału podwykonawców,</text:p>
            </text:list-item>
            <text:list-item>
              <text:p text:style-name="P74">przy udziale następujących podwykonawców - w zakresie: </text:p>
              <text:list>
                <text:list-item>
                  <text:p text:style-name="P74"><text:s/>&lt;Nazwa podwykonawcy &gt; _________&lt;zakres prac&gt;,</text:p>
                </text:list-item>
                <text:list-item>
                  <text:p text:style-name="P74">&lt;Nazwa podwykonawcy &gt; _________&lt;&lt;zakres prac&gt;.</text:p>
                </text:list-item>
              </text:list>
            </text:list-item>
            <text:list-item>
              <text:p text:style-name="P74">W trakcie realizacji umowy, powierzenie wykonania części umowy nowemu podwykonawcy lub zmiana podwykonawcy, może nastąpić po uprzednim pisemnym powiadomieniu Zamawiającego i uzyskaniu z jego strony zgody z uwagi na warunki obowiązującej Wykonawcę umowy powierzenia przetwarzania danych osobowych, w której to Zamawiający zastrzegł wyrażenie zgody na podpowierzenie przetwarzania danych osobowych w takich przypadkach.</text:p>
            </text:list-item>
          </text:list>
        </text:list-item>
      </text:list>
      <text:p text:style-name="P9"/>
      <text:p text:style-name="P31">§ 7. ZOBOWIĄZANIA ZAMAWIAJĄCEGO</text:p>
      <text:list text:style-name="L7">
        <text:list-item>
          <text:p text:style-name="P75">Niezwłocznie po zawarciu umowy Zamawiający poinformuje Wykonawcę o dodatkowych osobach uprawnionych do kontaktowania się z Wykonawcą dla celów realizacji przedmiotu umowy oraz dostarczy Wykonawcy wszelkie znajdujące się w jego posiadaniu aktualne dane, materiały i informacje, jakie mogą być niezbędne do prawidłowego wykonania umowy, w tym w szczególności informacje wskazane w OPZ. </text:p>
        </text:list-item>
        <text:list-item>
          <text:p text:style-name="P75">Niezbędne dodatkowe informacje, dokumenty oraz materiały robocze, które wiązać się będą z wykonaniem umowy, a zostaną wskazane (pisemnie) przez Wykonawcę, Zamawiający udostępni Wykonawcy bez zbędnej zwłoki nie później niż w ciągu 2 dni roboczych od daty pisemnego wezwania, o ile Zamawiający jest ich właścicielem lub dysponentem. Powyższe dotyczy również dostępu zdalnego do Infrastruktury Technicznej Zamawiającego, do której dostęp został objęty określonym warunkiem zgodnie z OPZ.</text:p>
        </text:list-item>
        <text:list-item>
          <text:p text:style-name="P76">Żądanie, o którym mowa w ustępie poprzednim może być skierowane przez Wykonawcę drogą elektroniczną za potwierdzeniem odbioru.</text:p>
        </text:list-item>
        <text:list-item>
          <text:p text:style-name="P76">Nie wywiązanie się przez Zamawiającego z zobowiązań określonych przez ust. 2 stanowi podstawę do przesunięcia terminu realizacji danego działania, o czas wynikający z tego opóźnienia. W przypadku wpływu opóźnienia na termin wykonania Etapu lub termin realizacji umowy, przesunięciu ulega stosownie o czas opóźnienia termin wykonania Etapu lub umowy. </text:p>
        </text:list-item>
      </text:list>
      <text:p text:style-name="P31"/>
      <text:p text:style-name="P31">§ 8. PRAWA WŁASNOŚCI</text:p>
      <text:p text:style-name="P31"/>
      <text:list text:style-name="L8">
        <text:list-item>
          <text:p text:style-name="P77">Wykonawca oświadcza, że dokumentacja wytworzona w ramach realizacji umowy, na którą składają się raporty, do której prawa władania, własności należą do Wykonawcy, a które zostały przez niego <text:soft-page-break/>opracowane i dostarczone są wolne od wad fizycznych oraz prawnych oraz, że prawa te nie są w żaden sposób ograniczone i obciążone prawami osób trzecich.</text:p>
        </text:list-item>
        <text:list-item>
          <text:p text:style-name="P77">Wykonawca zobowiązuje się, iż realizując umow<text:span text:style-name="T27">ę</text:span>, nie naruszy praw majątkowych osób trzecich i przekaże Zamawiającemu przedmiot umowy w stanie wolnym od obciążeń prawami osób trzecich.</text:p>
        </text:list-item>
        <text:list-item>
          <text:p text:style-name="P77">Wykonawca jest odpowiedzialny względem Zamawiającego za wszelkie wady prawne przedmiotu umowy, a w szczególności za ewentualne roszczenia osób trzecich wynikające z naruszenia praw własności intelektualnej, w tym za nieprzestrzeganie przepisów ustawy <text:s/>o prawie autorskim i prawach pokrewnych w związku z realizacją umowy.</text:p>
        </text:list-item>
        <text:list-item>
          <text:p text:style-name="P77">W ramach wynagrodzenia, o którym mowa w § 2 ust. 1 bez składania dodatkowego oświadczenia woli, Wykonawca przenosi na Zamawiającego, niezależnie od wszelkich innych okoliczności, wszystkie autorskie prawa majątkowe do powstałych w trakcie realizacji umowy raportów, <text:s/>przy czym przeniesienie praw następuje na podstawie art. 50 ustawy o prawie autorskim i prawach pokrewnych, na następujących polach eksploatacji:</text:p>
          <text:list>
            <text:list-item>
              <text:p text:style-name="P77">utrwalania w dowolnej formie i na dowolnych nośnikach, w części lub w całości,</text:p>
            </text:list-item>
            <text:list-item>
              <text:p text:style-name="P77">powielania,</text:p>
            </text:list-item>
            <text:list-item>
              <text:p text:style-name="P77">wykorzystania części lub całości utworów w celach wynikających z realizowanych przez Zamawiającego zadań ustawowych i zadań zleconych, celem zapewnienia bezpieczeństwa gromadzenia i przetwarzania danych, w tym w szczególności danych osobowych, </text:p>
            </text:list-item>
            <text:list-item>
              <text:p text:style-name="P77">wprowadzenia do pamięci komputera,</text:p>
            </text:list-item>
            <text:list-item>
              <text:p text:style-name="P77">wykorzystania części lub całości utworów do wewnętrznych celów szkoleniowych.</text:p>
            </text:list-item>
          </text:list>
        </text:list-item>
        <text:list-item>
          <text:p text:style-name="P77">Wykonawca zobowiązuje się, że przed dostarczeniem utworów, o których mowa w ust. 1 nie dokona żadnych rozporządzeń wyłącznymi prawami autorskimi majątkowymi do tych utworów, nie udzieli żadnych licencji wyłącznych na korzystanie z tych utworów, ani nie dokona ograniczeń w wykonywaniu autorskich praw osobistych do tych utworów, które uniemożliwią Wykonawcy realizację przedmiotu umowy.</text:p>
        </text:list-item>
        <text:list-item>
          <text:p text:style-name="P77">W ramach wynagrodzenia, o którym mowa w § 2 ust. 1, Wykonawca udziela Zamawiającemu zgody lub zobowiązuje się do uzyskania zgody od podmiotu uprawnionego (autora) na wykonywanie przez Zamawiającego praw autorskich osobistych, przysługujących Wykonawcy lub podmiotowi uprawnionemu (autorowi) do dokumentacji, o której mowa w ust. 1 w postaci prawa do dokonywania zmian w całości lub części utworów stanowiących treść dokumentacji.</text:p>
        </text:list-item>
        <text:list-item>
          <text:p text:style-name="P77">W ramach wynagrodzenia, o którym mowa w § 2 ust. 1, Wykonawca wyraża zgodę na rozporządzanie i korzystanie przez Zamawiającego z opracowań dokumentacji, o której mowa w ust. 1, oraz przenosi na Zamawiającego prawo do udzielania zgody na rozporządzanie i korzystanie z opracowanej dokumentacji, o której mowa w ust. 1, przez inne podmioty, na wszystkich polach eksploatacji wymienionych w ust. 4 (zezwolenie na wykonywanie praw zależnych).</text:p>
        </text:list-item>
        <text:list-item>
          <text:p text:style-name="P77">Wykonawca oświadcza, że utwory, o których mowa w ust. 1 nie naruszają żadnych praw własności przemysłowej i intelektualnej, w szczególności praw patentowych i praw do znaków towarowych.</text:p>
        </text:list-item>
        <text:list-item>
          <text:p text:style-name="P77">W przypadku zgłoszenia przez osoby trzecie roszczeń wskazujących, iż korzystanie z jakiegokolwiek utworu lub produktu objętego niniejszą umową narusza prawa własności intelektualnej przysługujące tym osobom, lub ich następcom prawnym, Zamawiający poinformuje Wykonawcę o <text:soft-page-break/>takich roszczeniach, a Wykonawca podejmie niezbędne działania mające na celu zażegnanie sporu. W szczególności, w przypadku wytoczenia w związku z tym przeciwko Zamawiającemu lub innemu podmiotowi uprawnionemu na podstawie niniejszej umowy powództwa z tytułu naruszenia praw własności intelektualnej, potwierdzone prawomocnym wyrokiem sądu koszty obsługi prawnej zasądzone od Zamawiającego lub jego następców prawnych stanowić będą podstawę do dochodzenia odszkodowania z tego tytułu.</text:p>
        </text:list-item>
      </text:list>
      <text:p text:style-name="P10"/>
      <text:p text:style-name="P31">§ 9. RĘKOJMIA ORAZ GWARANCJA JAKOŚCI WYKONANIA</text:p>
      <text:p text:style-name="P31"/>
      <text:list text:style-name="L9">
        <text:list-item>
          <text:p text:style-name="P78">Wykonawca udziela Zamawiającemu gwarancji jakości wykonania umowy na okres jednego (1) roku od daty odbioru przedmiotu umowy.</text:p>
        </text:list-item>
        <text:list-item>
          <text:p text:style-name="P78">Zamawiający zachowuje, oprócz uprawnień wynikających z udzielonej gwarancji, także uprawnienia wynikające z rękojmi za wady <text:span text:style-name="T27">fizyczne i prawne</text:span>, przysługujące zgodnie z przepisami Kodeksu cywilnego.</text:p>
        </text:list-item>
      </text:list>
      <text:p text:style-name="P10"/>
      <text:p text:style-name="P31">§ 10. ZASADY ODBIORU WYNIKÓW PRAC</text:p>
      <text:p text:style-name="P31"/>
      <text:list text:style-name="L10">
        <text:list-item>
          <text:p text:style-name="P79">Procedura odbioru ma zastosowanie do odbioru:</text:p>
          <text:list>
            <text:list-item>
              <text:p text:style-name="P79">przedmiotu umowy, jako całości, zgodnie z §1 ust. 1 umowy,</text:p>
            </text:list-item>
            <text:list-item>
              <text:p text:style-name="P79">rezultatów wykonania poszczególnych etapów realizacyjnych określonych w umowie, co dotyczy w szczególności Etapu <text:span text:style-name="T21">2</text:span> oraz Etapu <text:span text:style-name="T21">3</text:span>.</text:p>
            </text:list-item>
          </text:list>
        </text:list-item>
        <text:list-item>
          <text:p text:style-name="P79">O ile w umowie nie postanowiono inaczej, datą wypełnienia zobowiązań Wykonawcy związanych z realizacją umowy lub jej części poprzez wykonanie Etapu lub Etapów, jest termin zgłoszenia gotowości do odbioru, o ile podpisano protokół odbioru bez zastrzeżeń w pierwszej lub w drugiej fazie czynności odbioru.</text:p>
        </text:list-item>
        <text:list-item>
          <text:p text:style-name="P79">Zgłoszenie gotowości odbioru Wykonawca przekazuje w formie pisemnej lub drogą elektroniczną, z wskazaniem formy oraz terminu przekazania przedmiotu odbioru zgodnie z zasadami, jakie w zakresie komunikacji określa §4 umowy.</text:p>
        </text:list-item>
        <text:list-item>
          <text:p text:style-name="P79">Na podstawie zgłoszenia gotowości odbioru Zamawiający przystępuje do czynności odbioru nie później niż w ciągu 2 dni od daty zgłoszenia i przeprowadza procedurę odbioru w terminie nie dłuższym niż 5 dni roboczych, przy czym Zamawiający zastrzega możliwość wydłużenia terminu w przypadku istotnej złożoności czynności odbioru.</text:p>
        </text:list-item>
        <text:list-item>
          <text:p text:style-name="P79">W trakcie prowadzonej procedury odbioru Zamawiający dokonuje oceny i weryfikacji zgodności przedmiotu odbioru z punktu widzenia spełnienia wymagań, jakie zostały określone dla usługi w Załączniku Nr 1 do umowy – Opis Przedmiotu Zamówienia i na tej podstawie podejmuje decyzję, iż: </text:p>
          <text:list>
            <text:list-item>
              <text:p text:style-name="P79">odbiera przedmiot odbioru bez zastrzeżeń, </text:p>
            </text:list-item>
            <text:list-item>
              <text:p text:style-name="P79">odbiera przedmiot odbioru z zastrzeżeniami,</text:p>
            </text:list-item>
            <text:list-item>
              <text:p text:style-name="P79">odmawia przystąpienia do czynności odbioru.</text:p>
            </text:list-item>
          </text:list>
        </text:list-item>
        <text:list-item>
          <text:p text:style-name="P79"><text:soft-page-break/>W przypadku odbioru z zastrzeżeniami, Zamawiający dołącza do protokołu odbioru wykaz usterek/wad, a w przypadku odmowy odbioru w całości lub w części przedstawia pisemne uzasadnienie decyzji z przytoczeniem powodów, które potwierdzają zasadność takiej decyzji.</text:p>
        </text:list-item>
        <text:list-item>
          <text:p text:style-name="P79">Powodem wskazania zastrzeżeń podczas czynności odbioru może być niespełnienie kryteriów akceptacji w takim zakresie jak:</text:p>
          <text:list>
            <text:list-item>
              <text:p text:style-name="P79">brak zgodności przedmiotowej oraz niespełnienie wymagań określonych w Załączniku Nr 1 – Opis Przedmiotu Zamówienia, </text:p>
            </text:list-item>
            <text:list-item>
              <text:p text:style-name="P79">niespełnienie innych pisemnych uzgodnień Stron odnoszących się do przedmiotu odbioru,</text:p>
            </text:list-item>
            <text:list-item>
              <text:p text:style-name="P79">niska jakość i niestaranność wykonania, czego potwierdzeniem są błędy techniczne, merytoryczne, nieakceptowalne z punktu widzenia celu zamówienia oraz problematyki danego zagadnienia lub wprowadzone przez Wykonawcę uproszczenia lub odstępstwa od obowiązujących standardów technicznych.</text:p>
            </text:list-item>
          </text:list>
        </text:list-item>
        <text:list-item>
          <text:p text:style-name="P79">Powodem odmowy czynności odbioru jest brak gotowości do odbioru z punktu widzenia kompletności wymagań określonych w OPZ.</text:p>
        </text:list-item>
        <text:list-item>
          <text:p text:style-name="P79">Zamawiający dopuszcza możliwość dwukrotnego przeprowadzenie procedury odbioru i zgłaszania usterek/wad do danego przedmiotu odbioru.</text:p>
        </text:list-item>
        <text:list-item>
          <text:p text:style-name="P79">Podstawą <text:span text:style-name="T28">odbioru </text:span>umowy, jest podpisany przez Zamawiającego protokół odbioru, a dla całości przedmiotu umowy - Protokół Odbioru Końcowego.</text:p>
        </text:list-item>
        <text:list-item>
          <text:p text:style-name="P79">Protokół Odbioru Końcowego stanowi podstawę ostatecznego rozliczenia prac Wykonawcy.</text:p>
        </text:list-item>
        <text:list-item>
          <text:p text:style-name="P79">Zidentyfikowanie wady fizycznej lub prawnej jakiejkolwiek części przedmiotu umowy w trakcie realizacji umowy, dotyczy to również odbioru z zastrzeżeniami, wiąże się z bezwzględnym podjęciem przez Wykonawcę czynności naprawczych dla wszystkich wyników prac zawierających tę wadę oraz zależnych od nich, innych rezultatów prac Wykonawcy, zgodnie z terminem uzgodnionym <text:span text:style-name="T29">z</text:span> Zamawiającym.</text:p>
        </text:list-item>
        <text:list-item>
          <text:p text:style-name="P79">Usunięcie wady, o której mowa w ust. poprzednim Wykonawca powinien przeprowadzić w terminie wskazanym przez Zamawiającego nie dłuższym niż 3 dni robocze.</text:p>
          <text:list>
            <text:list-item>
              <text:p text:style-name="P79">Niewywiązanie się przez Wykonawcę z tak określonych zobowiązań, wiąże się z naliczeniem i egzekwowaniem od Wykonawcy stosownych kar umownych z tytułu niewykonania umowy, a w szczególnym przypadku, powtarzających się i nieusuniętych przez Wykonawcę wad, również z odstąpieniem od umowy.</text:p>
            </text:list-item>
            <text:list-item>
              <text:p text:style-name="P79">W przypadku istotnej złożoności wady, Zamawiający na uzasadniony, pisemny wniosek Wykonawcy może wydłużyć termin na jej usunięcie.</text:p>
            </text:list-item>
          </text:list>
        </text:list-item>
        <text:list-item>
          <text:p text:style-name="P79">Wykonawca nie ponosi odpowiedzialności, o której mowa w ust. poprzednim, jeżeli poinformował Zamawiającego na piśmie o możliwych konsekwencjach związanych z określonym stanem faktycznym poszczególnych rezultatów prac oraz potencjalnym ich odbiorem.</text:p>
        </text:list-item>
      </text:list>
      <text:p text:style-name="P10"/>
      <text:p text:style-name="P32">§ 11. POUFNOŚĆ</text:p>
      <text:p text:style-name="P32"/>
      <text:list text:style-name="L11">
        <text:list-item>
          <text:p text:style-name="P80">Dla celów realizacji umowy przyjmuje się, że informacje poufne oznaczają wszelkie informacje lub dane w formie ustnej, pisemnej, elektronicznej lub utrwalone w inny sposób uzyskane w związku <text:soft-page-break/>z realizacją umowy, w tym te, które zostaną Wykonawcy przekazane przez Zamawiającego oraz te, które Wykonawca sam pozyskał przy realizacji umowy, z wyłączeniem informacji powszechnie znanych lub objętych przepisami ustawy o dostępie do informacji publicznej.</text:p>
        </text:list-item>
        <text:list-item>
          <text:p text:style-name="P80">Wykonawca zobowiązuje się:</text:p>
          <text:list>
            <text:list-item>
              <text:p text:style-name="P80">zachować w tajemnicy wszelkie informacje poufne zarówno w trakcie trwania umowy jak i po jej wygaśnięciu,</text:p>
            </text:list-item>
            <text:list-item>
              <text:p text:style-name="P80">wykorzystywać informacje poufne wyłącznie do celów realizacji umowy,</text:p>
            </text:list-item>
            <text:list-item>
              <text:p text:style-name="P80">nie kopiować, nie adaptować, nie zmieniać, nie ujawniać, ani też nie pozbywać się informacji poufnych dla celów innych niż opisane powyżej,</text:p>
            </text:list-item>
            <text:list-item>
              <text:p text:style-name="P80">w żadnym czasie nie kopiować, nie ujawniać, ani tez w inny sposób nie udostępniać bez pisemnej zgody Zamawiającego, jakichkolwiek informacji poufnych osobom trzecim,</text:p>
            </text:list-item>
            <text:list-item>
              <text:p text:style-name="P80">zapewnić właściwe i bezpieczne przechowywanie informacji poufnych otrzymanych przez Zamawiającego w formie pisemnej lub na innym nośniku informacji w czasie, gdy taka informacja jest w jego posiadaniu lub znajduje się pod jego kontrolą,</text:p>
            </text:list-item>
            <text:list-item>
              <text:p text:style-name="P80">zniszczyć ze swoich nośników papierowych, bądź cyfrowych danych po zakończeniu umowy.</text:p>
            </text:list-item>
          </text:list>
        </text:list-item>
        <text:list-item>
          <text:p text:style-name="P81">Wykonawcy nie wolno, bez uprzedniej, pisemnej zgody Zamawiającego, wykorzystywać jakiejkolwiek dokumentacji lub innych informacji, o których mowa w ust. 1 umowy powyżej, w innych celach niż wykonanie umowy.</text:p>
        </text:list-item>
        <text:list-item>
          <text:p text:style-name="P81">Jakiekolwiek dokumenty związane z wykonaniem umowy pozostają własnością Zamawiającego i podlegają zwrotowi na żądanie Zamawiającego wraz ze wszystkimi kopiami oraz nośnikami, na których dokumenty zostały utrwalone w wersji elektronicznej, po realizacji przedmiotu umowy.</text:p>
        </text:list-item>
        <text:list-item>
          <text:p text:style-name="P81">Za każde naruszenie zobowiązań, o których mowa w niniejszym paragrafie, Zamawiający może żądać od Wykonawcy kar umownych.</text:p>
        </text:list-item>
        <text:list-item>
          <text:p text:style-name="P81">Zobowiązanie do zachowania poufności obowiązuje również osoby pozostające w dyspozycji Wykonawcy, a także podwykonawców. </text:p>
        </text:list-item>
        <text:list-item>
          <text:p text:style-name="P81">Wykonawca oświadcza, iż zachowa w tajemnicy uzyskane dane, w posiadanie, których wszedł w trakcie realizacji umowy.</text:p>
        </text:list-item>
        <text:list-item>
          <text:p text:style-name="P81">Zachowanie w tajemnicy informacji uzyskanych w trakcie realizacji umowy jest nieograniczone w czasie.</text:p>
        </text:list-item>
      </text:list>
      <text:p text:style-name="P31">§ 12. PRZETWARZANIE DANYCH OSOBOWYCH</text:p>
      <text:p text:style-name="P31"/>
      <text:list text:style-name="L12">
        <text:list-item>
          <text:p text:style-name="P82">Zamawiający upoważnia Wykonawcę do przetwarzania danych osobowych w celach związanych z realizacją umowy, w tym celu Wykonawca jest zobowiązany do zawarcia umowy powierzenia przetwarzania danych osobowych w terminie zawarcia umowy.</text:p>
        </text:list-item>
        <text:list-item>
          <text:p text:style-name="P82">Wykonawca oświadcza, iż będzie realizował <text:span text:style-name="T30">umowę</text:span> w zgodzie z postanowieniami ustawy z dnia 10 maja 2018 r. o ochronie danych osobowych oraz postanowieniami przepisów unijnych w tym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j „RODO”).</text:p>
        </text:list-item>
        <text:list-item>
          <text:p text:style-name="P82"><text:soft-page-break/>Umowa powierzenia przetwarzania danych osobowych stanowi Załącznik nr 5 do umowy.</text:p>
        </text:list-item>
        <text:list-item>
          <text:p text:style-name="P83">Naruszenie warunków realizacji umowy powierzenia przetwarzania danych osobowych stanowi podstawę do naliczenia kary umownej z tego tytułu.</text:p>
          <text:p text:style-name="P83"><text:s/></text:p>
        </text:list-item>
      </text:list>
      <text:p text:style-name="P31">§ 13. ODPOWIEDZIALNOŚĆ I KARY UMOWNE</text:p>
      <text:p text:style-name="P31"/>
      <text:list text:style-name="L13">
        <text:list-item>
          <text:p text:style-name="P84">Wykonawca odpowiada wobec Zamawiającego za szkody spowodowane niewykonaniem lub nienależytym wykonaniem umowy.</text:p>
        </text:list-item>
        <text:list-item>
          <text:p text:style-name="P84">Zamawiającemu przysługuje prawo do naliczenia Wykonawcy kar umownych w wysokości:</text:p>
          <text:list>
            <text:list-item>
              <text:p text:style-name="P84">20 % brutto wynagrodzenia określonego w §2 ust.1 niniejszej umowy za odstąpienie od umowy z przyczyn leżących po stronie Wykonawcy,</text:p>
            </text:list-item>
            <text:list-item>
              <text:p text:style-name="P84">2 % wynagrodzenia brutto określonego w §2 ust.1 za każdy dzień zwłoki w wykonaniu umowy w odniesieniu do terminów, jakie określono w §3 ust. 2, co odnosi się do terminów wykonania Etapów, dla których termin ten wynika z Oferty Wykonawcy lub został określony przez Zamawiającego,</text:p>
            </text:list-item>
            <text:list-item>
              <text:p text:style-name="P84">0,5 % wynagrodzenia brutto określonego w §2 ust.1 za każdy dzień zwłoki w usunięciu wady przedmiotu umowy zgodnie z §10 ust. 14 umowy, liczonej od dnia wyznaczonego na termin usunięcia wady, </text:p>
            </text:list-item>
            <text:list-item>
              <text:p text:style-name="P84">za każde nienależyte wykonanie umowy w zakresie zobowiązań Wykonawcy określonych w umowie <text:span text:style-name="T32">w</text:span>:</text:p>
              <text:list>
                <text:list-item>
                  <text:p text:style-name="P84">§5 w zakresie zobowiązań Wykonawcy – 2000 złotych,</text:p>
                </text:list-item>
                <text:list-item>
                  <text:p text:style-name="P84">§11 ust. 5 w zakresie zapewnienia poufności – 2000 złotych,</text:p>
                </text:list-item>
                <text:list-item>
                  <text:p text:style-name="P84">§12 ust. 4 w zakresie wykonania umowy powierzenia przetwarzanie danych osobowych – 3000 złotych.</text:p>
                </text:list-item>
              </text:list>
            </text:list-item>
            <text:list-item>
              <text:p text:style-name="P84">W przypadku odstąpienia od umowy przez Wykonawcę z przyczyn, za które odpowiedzialność ponosi Zamawiający, Zamawiający zapłaci Wykonawcy karę umowną w wysokości 20% <text:span text:style-name="T31"><text:s/></text:span>wynagrodzenia brutto określonego w §2 ust. 1.</text:p>
            </text:list-item>
            <text:list-item>
              <text:p text:style-name="P84">Łączna wysokość należnych kar umownych nie może przekraczać 30% wartości wynagrodzenia Wykonawcy, o którym mowa w §2 ust. 1.</text:p>
            </text:list-item>
            <text:list-item>
              <text:p text:style-name="P84">Niezależnie od kar umownych określonych w umowie, każdej ze Stron przysługuje prawo dochodzenia odszkodowania w pełnej wysokości na zasadach ogólnych, zgodnie z Kodeksem cywilnym, jeżeli powstała szkoda przewyższy wysokość zastrzeżonych kar umownych. </text:p>
            </text:list-item>
          </text:list>
        </text:list-item>
      </text:list>
      <text:p text:style-name="P31"/>
      <text:p text:style-name="P31">§ 14. ZMIANY POSTANOWIEŃ UMOWY</text:p>
      <text:p text:style-name="P31"/>
      <text:list text:style-name="L14">
        <text:list-item>
          <text:p text:style-name="P85">Dopuszcza się zmiany w umowie, w tym w szczególności zmiany, jakie Zamawiający przewidział przez wskazanie następujących przyczyn:</text:p>
          <text:list>
            <text:list-item>
              <text:p text:style-name="P85">wstrzymania prac przez uprawnione organy, z przyczyn niewynikających z winy Stron umowy,</text:p>
            </text:list-item>
            <text:list-item>
              <text:p text:style-name="P85">wystąpienia okoliczności wskazanych w §3 ust. 1 pkt. 1) umowy,</text:p>
            </text:list-item>
            <text:list-item>
              <text:p text:style-name="P85"><text:soft-page-break/>wystąpienia okoliczności, których Strony umowy nie były w stanie przewidzieć, pomimo zachowania należytej staranności, </text:p>
            </text:list-item>
            <text:list-item>
              <text:p text:style-name="P85">wystąpienia przyczyn niezależnych od Stron umowy związanych z procedurami lub postępowaniami prowadzonymi przez stosowne organy administracji publicznej,</text:p>
            </text:list-item>
            <text:list-item>
              <text:p text:style-name="P85">wykrycia omyłek, rozbieżności lub niejasności w umowie, w tym w szczególności w OPZ, których nie można usunąć w inny sposób, a zmiana będzie umożliwiać ich usunięcie oraz zapewni doprecyzowanie terminu realizacji lub sposobu realizacji umowy zgodnie z jej celem lub w celu jednoznacznej interpretacji jej zapisów przez Wykonawcę i Zamawiającego,</text:p>
            </text:list-item>
            <text:list-item>
              <text:p text:style-name="P85">wystąpienia okoliczności, o których mowa w §7 ust. 1 oraz ust. 2, tj. nie dopełnienia przez Zamawiającego przekazania Wykonawcy niezbędnych do realizacji umowy zasobów, danych lub informacji lub niezapewnienia dostępu do pomieszczeń i Infrastruktury Technicznej, w terminie określonym w §7 ust. 2,</text:p>
            </text:list-item>
            <text:list-item>
              <text:p text:style-name="P85">wystąpienia siły wyższej, uniemożliwiającej wykonanie umowy.</text:p>
            </text:list-item>
          </text:list>
        </text:list-item>
        <text:list-item>
          <text:p text:style-name="P85">Z wnioskiem, o którym mowa w ust. 1, może wystąpić każda ze Stron. We wniosku o dokonanie zmian, Strona winna uzasadnić konieczność takich zmian.</text:p>
        </text:list-item>
        <text:list-item>
          <text:p text:style-name="P85">Wszelkie zmiany umowy wymagają formy pisemnej i zawarcia aneksu do umowy.</text:p>
        </text:list-item>
      </text:list>
      <text:p text:style-name="P31"/>
      <text:p text:style-name="P33">§ 15. PRAWO DO ODSTĄPIENIA OD UMOWY</text:p>
      <text:p text:style-name="P33"/>
      <text:list text:style-name="L15">
        <text:list-item>
          <text:p text:style-name="P86">Zamawiającemu przysługuje prawo do odstąpienia od umowy, jeżeli:</text:p>
          <text:list>
            <text:list-item>
              <text:p text:style-name="P86">Wykonawca z nieuzasadnionych przyczyn nie rozpoczął prac objętych umową w terminie 7 dni od dnia zawarcia umowy lub Wykonawca z nieuzasadnionych przyczyn, nie wykonał przedmiotu umowy w terminie, o którym mowa w §3 ust. 1.</text:p>
            </text:list-item>
            <text:list-item>
              <text:p text:style-name="P86">Wykonawca odstąpił od umowy na powierzenie przetwarzania danych osobowych lub Zamawiający rozwiązał z Wykonawcą umowę na powierzenie przetwarzania danych osobowych.</text:p>
            </text:list-item>
          </text:list>
        </text:list-item>
        <text:list-item>
          <text:p text:style-name="P86">W sytuacji określonej w ust. 1 Zamawiający może odstąpić od umowy w terminie 10 dni od powzięcia wiadomości o tych okolicznościach.</text:p>
        </text:list-item>
        <text:list-item>
          <text:p text:style-name="P86">Odstąpienie od umowy powinno mieć formę pisemną, pod rygorem nieważności, i powinno zawierać uzasadnienie. Odstąpienie wywołuje skutki z chwilą doręczenia oświadczenia o odstąpieniu listem poleconym, za zwrotnym potwierdzeniem odbioru.</text:p>
        </text:list-item>
        <text:list-item>
          <text:p text:style-name="P86">W razie odstąpienia od części umowy, Zamawiający zobowiązany jest do dokonania odbioru wykonanego zakresu przedmiotu umowy do dnia odstąpienia od umowy.</text:p>
        </text:list-item>
        <text:list-item>
          <text:p text:style-name="P86">Podstawą do wyceny prac wykonanych przez Wykonawcę będzie protokół z inwentaryzacji stanu zaawansowania prac, sporządzony przez przedstawicieli Wykonawcy i Zamawiającego.</text:p>
        </text:list-item>
        <text:list-item>
          <text:p text:style-name="P86">W przypadku odstąpienia od części umowy, bez względu na to, która strona od umowy odstąpiła, Wykonawca:</text:p>
          <text:list>
            <text:list-item>
              <text:p text:style-name="P86">przekaże Zamawiającemu wszelkie prawa na użytkowanie dotyczące umowy w zakresie wykonanych usług i dostarczonych raportów w tym również w postaci częściowo opracowanej dokumentacji - na dzień odstąpienia,</text:p>
            </text:list-item>
            <text:list-item>
              <text:p text:style-name="P86"><text:soft-page-break/>usunie ze wszystkich nośników informatycznych dokumenty, produkty oraz zbiory danych, związane z realizacją umowy, a także zniszczy materiały nieelektroniczne, o ile takowe zostały przez niego wytworzone na podstawie przekazanych przez Zamawiającego danych lub dokumentów do celów realizacji umowy, a także zwróci Zamawiającemu wszelkie dokumenty i materiały przekazane przez Zamawiającego w okresie realizacji umowy.</text:p>
            </text:list-item>
          </text:list>
        </text:list-item>
      </text:list>
      <text:p text:style-name="P31"/>
      <text:p text:style-name="P31">§ 16. ROZSTRZYGANIE SPORÓW ORAZ POSTANOWIENIA KOŃCOWE</text:p>
      <text:p text:style-name="P31"/>
      <text:list text:style-name="L16">
        <text:list-item>
          <text:p text:style-name="P87">Integralną częścią umowy jest:</text:p>
          <text:list>
            <text:list-item>
              <text:p text:style-name="P87">Załącznik Nr 1 do umowy – Opis Przedmiotu Zamówienia.</text:p>
            </text:list-item>
            <text:list-item>
              <text:p text:style-name="P87">Załącznik Nr 2 do umowy – Oferta Wykonawcy.</text:p>
            </text:list-item>
            <text:list-item>
              <text:p text:style-name="P87">Załącznik Nr 3 do umowy – Wzór informacji o przetwarzaniu danych osobowych. </text:p>
            </text:list-item>
            <text:list-item>
              <text:p text:style-name="P87">Załącznik Nr 4 do umowy – Informacja dotyczące przetwarzania danych osobowych z art. 14 RODO.</text:p>
            </text:list-item>
            <text:list-item>
              <text:p text:style-name="P87">Załącznik Nr 5 do umowy – Umowa powierzenia przetwarzania danych osobowych.</text:p>
            </text:list-item>
          </text:list>
        </text:list-item>
        <text:list-item>
          <text:p text:style-name="P87">W sprawach nieuregulowanych niniejszą umową mają zastosowanie przepisy ustawy kodeks cywilny oraz ustawy o prawie autorskim i prawach pokrewnych.</text:p>
        </text:list-item>
        <text:list-item>
          <text:p text:style-name="P87">Zarówno Zamawiający, jak i Wykonawca dołożą wszelkich starań w celu polubownego rozstrzygnięcia wszelkich związanych z umową sporów, jakie mogą wyniknąć między nimi.</text:p>
        </text:list-item>
        <text:list-item>
          <text:p text:style-name="P87">Jeżeli dojdzie do sporu, strony niniejszej umowy mają obowiązek poinformować się wzajemnie o swoich stanowiskach w sporze, a także o możliwych rozwiązaniach zaistniałej sytuacji w sposób polubowny.</text:p>
        </text:list-item>
        <text:list-item>
          <text:p text:style-name="P87">W przypadku nieosiągnięcia polubownego rozstrzygnięcia sporu, spór będzie rozstrzygnięty zgodnie z prawem obowiązującym w Polsce przez sąd właściwy dla siedziby Zamawiającego.</text:p>
        </text:list-item>
        <text:list-item>
          <text:p text:style-name="P87">Umowę sporządzono w języku polskim w trzech (3) jednobrzmiących egzemplarzach, przeznaczonych odpowiednio dla Zamawiającego dwa (2) egzemplarze i jeden (1) dla Wykonawcy.</text:p>
        </text:list-item>
      </text:list>
      <text:p text:style-name="P5"/>
      <text:p text:style-name="P5"/>
      <text:p text:style-name="P5"/>
      <text:p text:style-name="P5"/>
      <table:table table:name="Tabela3" table:style-name="Tabela3">
        <table:table-column table:style-name="Tabela3.A"/>
        <table:table-column table:style-name="Tabela3.B"/>
        <table:table-row>
          <table:table-cell table:style-name="Tabela3.A1" office:value-type="string">
            <text:p text:style-name="P35">…………………………………………..</text:p>
          </table:table-cell>
          <table:table-cell table:style-name="Tabela3.A1" office:value-type="string">
            <text:p text:style-name="P36">…………………………………………..</text:p>
          </table:table-cell>
        </table:table-row>
        <table:table-row>
          <table:table-cell table:style-name="Tabela3.A1" office:value-type="string">
            <text:p text:style-name="P33">ZAMAWIAJĄCY</text:p>
          </table:table-cell>
          <table:table-cell table:style-name="Tabela3.A1" office:value-type="string">
            <text:p text:style-name="P33">WYKONAWCA</text:p>
          </table:table-cell>
        </table:table-row>
      </table:table>
      <text:p text:style-name="P5"/>
      <text:p text:style-name="P5"/>
      <text:p text:style-name="P5"><text:s text:c="6"/>KONTRASYGNATA </text:p>
      <text:p text:style-name="P5"><text:s text:c="6"/>GŁÓWNEGO KSIĘGOWEGO</text:p>
      <text:p text:style-name="P6">Załącznik Nr 1 do umowy - Opis Przedmiotu Zamówienia</text:p>
      <text:p text:style-name="P5">Przeprowadzenie testów bezpieczeństwa Aplikacji Mobilnej wg OWASP Top Ten</text:p>
      <text:p text:style-name="P5"/>
      <text:list text:style-name="L17">
        <text:list-item>
          <text:p text:style-name="P88">Testy aplikacji mobilnej:</text:p>
          <text:list>
            <text:list-item>
              <text:p text:style-name="P88">Zakres testów bezpieczeństwa (testów penetracyjnych <text:span text:style-name="T43">W4, W9, W20</text:span>) dla Aplikacji Mobilnej obejmie identyfikację podatności z aktualnej listy podatności OWASP TOP 10 dla aplikacji mobilnych https://owasp.org/www-project-mobile-top-10/, na dzień opracowania niniejszej specyfikacji obejmowało następujące podatności:</text:p>
              <text:list>
                <text:list-item>
                  <text:p text:style-name="P88">M1: Niewłaściwe użycie poświadczeń</text:p>
                </text:list-item>
                <text:list-item>
                  <text:p text:style-name="P88">M2: Niewystarczające bezpieczeństwo łańcucha dostaw</text:p>
                </text:list-item>
                <text:list-item>
                  <text:p text:style-name="P88">M3: Niezabezpieczone uwierzytelnianie/autoryzacja</text:p>
                </text:list-item>
                <text:list-item>
                  <text:p text:style-name="P88">M4: Niewystarczająca walidacja wejścia/wyjścia</text:p>
                </text:list-item>
                <text:list-item>
                  <text:p text:style-name="P88">M5: Niezabezpieczona komunikacja</text:p>
                </text:list-item>
                <text:list-item>
                  <text:p text:style-name="P88">M6: Niewystarczające kontrole prywatności</text:p>
                </text:list-item>
                <text:list-item>
                  <text:p text:style-name="P88">M7: Niewystarczające zabezpieczenia binarne</text:p>
                </text:list-item>
                <text:list-item>
                  <text:p text:style-name="P88">M8: Nieprawidłowa konfiguracja zabezpieczeń</text:p>
                </text:list-item>
                <text:list-item>
                  <text:p text:style-name="P88">M9: Niezabezpieczone przechowywanie danych</text:p>
                </text:list-item>
                <text:list-item>
                  <text:p text:style-name="P88">M10: Niewystarczająca kryptografia</text:p>
                </text:list-item>
              </text:list>
            </text:list-item>
            <text:list-item>
              <text:p text:style-name="P88">Testy Aplikacji Mobilnej powinny być prowadzona na podstawie wytycznych zawartych w publikacji OWASP: MASTG (ang. Mobile Application Security Testing Guide) i MASVS (ang. Mobile Application Security Verification Standard).</text:p>
              <text:list>
                <text:list-item>
                  <text:p text:style-name="P89">Testy aplikacji mobilnej mMieszkaniec <text:span text:style-name="T22">wraz z modułami: Ogłoszenia, </text:span>Odpady, Podatki i Opłaty.– (blackbox)</text:p>
                </text:list-item>
                <text:list-item>
                  <text:p text:style-name="P88">Testy bezpieczeństwa komunikacji API eUrząd-mMieszkaniec – (blackbox)</text:p>
                </text:list-item>
                <text:list-item>
                  <text:p text:style-name="P88">Testy logowania mMieszkaniec-pz.gov.pl – (blackbox)</text:p>
                </text:list-item>
              </text:list>
            </text:list-item>
            <text:list-item>
              <text:p text:style-name="P88">Przedmiot zlecenia będzie realizowany w 2 etapach:</text:p>
              <text:list>
                <text:list-item>
                  <text:p text:style-name="P88">etap I – właściwy audyt bezpieczeństwa,</text:p>
                </text:list-item>
                <text:list-item>
                  <text:p text:style-name="P88">etap II – powtórny audyt bezpieczeństwa (retesty) w celu potwierdzenia usunięcia przez Zamawiającego wszystkich podatności oraz słabości audytowanego systemu, wykrytych przez Wykonawcę w trakcie realizacji etapu I.</text:p>
                </text:list-item>
              </text:list>
            </text:list-item>
            <text:list-item>
              <text:p text:style-name="P88">W przypadku potrzeby dokładniejszych testów Zamawiający udostępni dostęp do własnej infrastruktury.</text:p>
            </text:list-item>
          </text:list>
        </text:list-item>
        <text:list-item>
          <text:p text:style-name="P88">Raport z audytu:</text:p>
          <text:list>
            <text:list-item>
              <text:p text:style-name="P88">W ramach zamówienia Wykonawca opracuje i dostarczy Zamawiającemu raport z audytu aplikacji mobilnej.</text:p>
            </text:list-item>
            <text:list-item>
              <text:p text:style-name="P88">Raport z audytu obejmie wyniki audytu dla danej aplikacji mobilnej dostępnej zarówno w sklepie Google Play, jak i App Store.</text:p>
            </text:list-item>
            <text:list-item>
              <text:p text:style-name="P88">Raport z audytu zostanie dostarczony Zamawiającemu nie później niż 7 dni roboczych po zakończeniu audytu danej aplikacji mobilnej.</text:p>
            </text:list-item>
            <text:list-item>
              <text:p text:style-name="P88">Raport z audytu będzie obejmować:</text:p>
              <text:list>
                <text:list-item>
                  <text:p text:style-name="P88"><text:soft-page-break/>wyniki i wnioski z badania automatycznego,</text:p>
                </text:list-item>
                <text:list-item>
                  <text:p text:style-name="P88">wyniki i wnioski z badania przez ekspertów, w szczególności listę stwierdzonych nieprawidłowości wraz z wyczerpującymi rekomendacjami wskazującymi sposób ich usunięcia,</text:p>
                </text:list-item>
                <text:list-item>
                  <text:p text:style-name="P88">wyniki i wnioski z badania przez testerów, w szczególności podsumowanie wykonanych przez użytkowników zadań, opis napotkanych problemów oraz komentarze audytora realizującego badanie eksperckie zawierające rekomendacje wskazujące sposób usunięcia stwierdzonych problemów,</text:p>
                </text:list-item>
                <text:list-item>
                  <text:p text:style-name="P88">wyniki i wnioski z badania audytowanej aplikacji, w szczególności listę stwierdzonych nieprawidłowości wraz z wyczerpującymi rekomendacjami wskazującymi sposób ich usunięcia.</text:p>
                </text:list-item>
                <text:list-item>
                  <text:p text:style-name="P88"><text:s/>W przypadku niespełnienia wymagań poszczególnych kryteriów sukcesu, dla każdego z nich zostanie umieszczone wyjaśnienie oraz odpowiedni opis.</text:p>
                </text:list-item>
                <text:list-item>
                  <text:p text:style-name="P88">Raport z audytu będzie zawierać m.in.:</text:p>
                  <text:list>
                    <text:list-item>
                      <text:p text:style-name="P88">wskazanie przedmiotu audytu (nazwa aplikacji),</text:p>
                    </text:list-item>
                    <text:list-item>
                      <text:p text:style-name="P88">wskazanie okresu, w którym przeprowadzano audyt (daty od – do),</text:p>
                    </text:list-item>
                    <text:list-item>
                      <text:p text:style-name="P88">wykaz osób, które biorą udział w audycie wraz ze wskazaniem pełnionych przez nie ról,</text:p>
                    </text:list-item>
                    <text:list-item>
                      <text:p text:style-name="P88">listę elementów aplikacji objętych badaniem,</text:p>
                    </text:list-item>
                    <text:list-item>
                      <text:p text:style-name="P88">opis stwierdzonych nieprawidłowości,</text:p>
                    </text:list-item>
                    <text:list-item>
                      <text:p text:style-name="P88">ocenę znaczenia każdego błędu według trzech wag:</text:p>
                      <text:list>
                        <text:list-item>
                          <text:p text:style-name="P88">krytyczny – Podatności krytyczna. Umożliwia całkowitą penetrację systemu.,</text:p>
                        </text:list-item>
                        <text:list-item>
                          <text:p text:style-name="P88">średni / wysoki – stanowią błędy takie jak wstrzyknięcia (np. XSS), lub podatności krytyczne, mogące być zrealizowane tylko w specyficznych warunkach (np. znajomość hasła administratora). Mają skutki ograniczone, dotyczące systemów IT lub drugorzędnych działań biznesowych, takich jak: utrata produktywności, niestabilność systemu, poszerzeniu uprawnień. Lecz same w sobie nie umożliwiają penetracji.</text:p>
                        </text:list-item>
                        <text:list-item>
                          <text:p text:style-name="P88">niski – ma minimalny bezpośredni wpływ na zasoby informacyjne i może nieść ryzyko ujawnienia mniej istotnych informacji lub chwilowe zakłócenia w działaniu usług.</text:p>
                        </text:list-item>
                        <text:list-item>
                          <text:p text:style-name="P88">informacyjny - stanowi informację o wykrytych niezgodnościach z najlepszymi praktykami bezpieczeństwa</text:p>
                        </text:list-item>
                      </text:list>
                    </text:list-item>
                    <text:list-item>
                      <text:p text:style-name="P88">wyczerpujące rekomendacje techniczne wskazujące sposób, w jaki należy postępować by usunąć wskazane nieprawidłowości,</text:p>
                    </text:list-item>
                    <text:list-item>
                      <text:p text:style-name="P88">wskazanie narzędzi, sprzętu i oprogramowania wykorzystanego podczas audytu,</text:p>
                    </text:list-item>
                    <text:list-item>
                      <text:p text:style-name="P88">podsumowanie wyniku audytu (wnioski),</text:p>
                    </text:list-item>
                    <text:list-item>
                      <text:p text:style-name="P88">załączniki np. lista zrzutów ekranowych, lista nagrań ekranu (jeśli takie występują).</text:p>
                    </text:list-item>
                    <text:list-item>
                      <text:p text:style-name="P88">Każdy Raport z audytu powinien zostać dostarczony w wersji elektronicznej. Poprzez wersję elektroniczną rozumie się dokumentację w wersji PDF oraz wersji edytowalnej (np. Open Office,Libre Office, Microsoft Office). Na żądanie Zamawiającego Wykonawca <text:soft-page-break/>dostarczy Raport z audytu w wersji papierowej (po zaakceptowaniu ostatecznej wersji przez Zamawiającego</text:p>
                    </text:list-item>
                  </text:list>
                </text:list-item>
              </text:list>
            </text:list-item>
          </text:list>
        </text:list-item>
        <text:list-item>
          <text:p text:style-name="P88">Zamawiający korzysta z oprogramowania firmy REKORD SI Sp. z o. o. oraz aplikacji Rekord Mobile.</text:p>
        </text:list-item>
      </text:list>
      <text:p text:style-name="P6">Załącznik Nr 2 do umowy - Oferta Wykonawcy </text:p>
      <text:p text:style-name="P6">Załącznik Nr 3 do umowy - Informacja dotyczące przetwarzania danych osobowych z art. 13 RODO</text:p>
      <text:p text:style-name="P5"/>
      <text:p text:style-name="P11">Na podstawie art. 13 Rozporządzenia Parlamentu Europejskiego i Rady (UE) 2016/679 z dnia 27 kwietnia 2016 r. <text:s/>w sprawie ochrony osób fizycznych w związku z przetwarzaniem danych osobowych i w sprawie swobodnego przepływu takich danych oraz uchylenia dyrektywy 95/46/we (dalej RODO) informujemy, że:</text:p>
      <text:list text:style-name="L18">
        <text:list-item>
          <text:p text:style-name="P90">Administratorem Państwa danych osobowych jest Burmistrz Miasta i Gminy Września z siedzibą w Urzędzie Miasta i Gminy we Wrześni, ul. Ratuszowa 1, 62-300 Września,</text:p>
        </text:list-item>
        <text:list-item>
          <text:p text:style-name="P90">Wyznaczono Inspektora Ochrony Danych, z którym można kontaktować się pod adresem e-mail: iod@wrzesnia.pl , tel. 616404172,</text:p>
        </text:list-item>
        <text:list-item>
          <text:p text:style-name="P90">Przetwarzanie Państwa danych osobowych odbywa się na podstawie: </text:p>
        </text:list-item>
      </text:list>
      <text:p text:style-name="P5"/>
      <text:p text:style-name="P11">Opcja nr 1 w przypadku osób fizycznych prowadzących działalność gospodarczą:</text:p>
      <text:list text:style-name="L19">
        <text:list-item>
          <text:p text:style-name="P91"><text:span text:style-name="T17">a</text:span>rt. 6 ust. 1 lit. b RODO, czyli jest niezbędne do wykonania umowy, której stroną jest osoba, której dane dotyczą;</text:p>
        </text:list-item>
        <text:list-item>
          <text:p text:style-name="P91">art. 6 ust. 1 lit. c RODO – przetwarzanie jest niezbędne do wypełnienia obowiązku prawnego ciążącego na administratorze – w celu realizacji obowiązków prawnych dotyczących zobowiązania realizacji umowy, kwestii rachunkowych, obowiązków związanych z przechowywaniem dokumentacji związanej z zawarciem umowy oraz udostępnianiem informacji publicznej, wynikających z Ustawy z dnia 11 września 2019 r. prawo zamówień publicznych, Ustawy z dnia 23 kwietnia 1964 r. Kodeks cywilny, Ustawy z dnia 27 sierpnia 2009 r. o finansach publicznych, Ustawy z dnia 14 lipca 1983 r. o narodowym zasobie archiwalnym i archiwach oraz Ustawy z dnia 6 września 2001 r. o dostępie do informacji publicznej;</text:p>
        </text:list-item>
        <text:list-item>
          <text:p text:style-name="P91">art. 6 ust 1 lit. f RODO – przetwarzanie jest niezbędne do celów wynikających z prawnie uzasadnionych interesów realizowanych przez administratora - w celu komunikacji w sprawie realizacji umowy <text:s/>oraz utrzymania i zarządzania relacjami między Zamawiającym a Wykonawcą.</text:p>
        </text:list-item>
      </text:list>
      <text:p text:style-name="P5"/>
      <text:p text:style-name="P5">Opcja nr 2 w przypadku spółek prawa handlowego: </text:p>
      <text:list text:style-name="L20">
        <text:list-item>
          <text:p text:style-name="P92">art. 6 ust. 1 lit. c RODO – przetwarzanie jest niezbędne do wypełnienia obowiązku prawnego ciążącego na administratorze – w celu realizacji obowiązków prawnych dotyczących zobowiązania realizacji umowy, kwestii rachunkowych, obowiązków związanych z przechowywaniem dokumentacji związanej z zawarciem umowy oraz udostępnianiem informacji publicznej, wynikających z Ustawy z dnia 11 września 2019 r. prawo zamówień publicznych, Ustawy z dnia 23 kwietnia 1964 r. Kodeks cywilny, Ustawy z dnia 27 sierpnia 2009 r. o finansach publicznych, Ustawy z dnia 14 lipca 1983 r. o narodowym zasobie archiwalnym i archiwach oraz Ustawy z dnia 6 września 2001 r. o dostępie do informacji publicznej;</text:p>
        </text:list-item>
        <text:list-item>
          <text:p text:style-name="P92">art. 6 ust 1 lit. f RODO – przetwarzanie jest niezbędne do celów wynikających z prawnie uzasadnionych interesów realizowanych przez administratora - w celu komunikacji w sprawie realizacji umowy <text:s/>oraz utrzymania i zarządzania relacjami między Zamawiającym a Wykonawcą.</text:p>
        </text:list-item>
      </text:list>
      <text:p text:style-name="P5"/>
      <text:list text:style-name="L21">
        <text:list-item>
          <text:p text:style-name="P93"><text:soft-page-break/>Dane po zrealizowaniu celu, dla którego zostały zebrane, będą przetwarzane do celów archiwalnych i przechowywane przez okres niezbędny do zrealizowania przepisów dotyczących archiwizowania danych przez Administratora.</text:p>
        </text:list-item>
        <text:list-item>
          <text:p text:style-name="P93">Informujemy, że posiadają Państwo:</text:p>
          <text:list>
            <text:list-item>
              <text:p text:style-name="P93">Prawo do dostępu do danych osobowych na podstawie art. 15 RODO</text:p>
            </text:list-item>
            <text:list-item>
              <text:p text:style-name="P93">Prawo do sprostowania lub uzupełnienia danych osobowych na podstawie art. 16 RODO, przy czym skorzystanie z prawa do sprostowania lub uzupełnienia nie może skutkować zmianą wyniku postępowania o udzielenie zamówienia publicznego ani zmianą postanowień umowy w sprawie zamówienia publicznego w zakresie niezgodnym z Ustawą z dnia 11 września 2019 r. prawo zamówień publicznych oraz nie może naruszać integralności protokołu postępowania oraz jego załączników;</text:p>
            </text:list-item>
            <text:list-item>
              <text:p text:style-name="P93">Prawo żądania od administratora ograniczenia przetwarzania danych osobowych na podstawie art. 18 RODO, <text:s/>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list-item>
            <text:list-item>
              <text:p text:style-name="P93">Prawo do wniesienia skargi do Prezesa Urzędu Ochrony Danych Osobowych, gdy uznają Państwo, że przetwarzanie danych osobowych narusza przepisy RODO;</text:p>
            </text:list-item>
            <text:list-item>
              <text:p text:style-name="P93">Nie przysługuje Państwu:</text:p>
              <text:list>
                <text:list-item>
                  <text:p text:style-name="P93">w związku z art. 17 ust. 3 lit. b, d lub e RODO prawo do usunięcia danych osobowych;</text:p>
                </text:list-item>
                <text:list-item>
                  <text:p text:style-name="P93">prawo do przenoszenia danych osobowych, o którym mowa w art. 20 RODO;</text:p>
                </text:list-item>
                <text:list-item>
                  <text:p text:style-name="P93">na podstawie art. 21 RODO prawo sprzeciwu, wobec przetwarzania danych osobowych, gdyż podstawą prawną przetwarzania Pani/Pana danych osobowych jest art. 6 ust. 1 lit. c RODO.</text:p>
                </text:list-item>
              </text:list>
            </text:list-item>
          </text:list>
        </text:list-item>
        <text:list-item>
          <text:p text:style-name="P93">Państwa dane osobowe nie podlegają zautomatyzowanemu podejmowaniu decyzji, w tym profilowaniu.</text:p>
        </text:list-item>
        <text:list-item>
          <text:p text:style-name="P93">Komu przekazujemy Państwa dane:</text:p>
          <text:list>
            <text:list-item>
              <text:p text:style-name="P93">Państwa dane pozyskane w związku z postępowaniem o udzielenie zamówienia publicznego przekazywane będą wszystkim zainteresowanym podmiotom i osobom, gdyż co do zasady, postępowanie o udzielenie zamówienia publicznego jest jawne. </text:p>
            </text:list-item>
            <text:list-item>
              <text:p text:style-name="P93">Ograniczenie dostępu do Państwa danych, o których mowa wyżej może wystąpić jedynie w szczególnych przypadkach, jeśli jest to uzasadnione ochroną prywatności.</text:p>
            </text:list-item>
            <text:list-item>
              <text:p text:style-name="P93">Odbiorcami danych mogą być podmioty uprawnione na podstawie przepisów prawa i zawartych umów powierzenia przetwarzania danych.</text:p>
            </text:list-item>
          </text:list>
        </text:list-item>
        <text:list-item>
          <text:p text:style-name="P93">Podanie danych osobowych w związku udziałem w postępowaniu o zamówienia publiczne nie jest obowiązkowe, ale może być warunkiem niezbędnym do wzięcia w nim udziału.</text:p>
        </text:list-item>
        <text:list-item>
          <text:p text:style-name="P93">Jednocześnie Zamawiający przypomina o ciążącym na Państwu obowiązku informacyjnym wynikającym z art. 14 RODO względem osób fizycznych, których dane przekazane zostaną <text:soft-page-break/>Zamawiającemu w związku z prowadzonym postępowaniem i które Zamawiający pośrednio pozyska od Wykonawcy biorącego udział w postępowaniu, chyba że ma zastosowanie co najmniej jedno z wyłączeń, o których mowa w art. 14 ust. 5 RODO.</text:p>
        </text:list-item>
      </text:list>
      <text:p text:style-name="P5"/>
      <text:p text:style-name="P6">Załącznik Nr 4 do umowy - Informacja dotyczące przetwarzania danych osobowych z art. 14 RODO</text:p>
      <text:p text:style-name="P5"/>
      <text:p text:style-name="P12">Na podstawie art. 14 Rozporządzenia Parlamentu Europejskiego i Rady (UE) 2016/679 <text:line-break/>z dnia 27 kwietnia 2016 r. <text:s/>w sprawie ochrony osób fizycznych w związku z przetwarzaniem danych osobowych i w sprawie swobodnego przepływu takich danych oraz uchylenia dyrektywy 95/46/we (dalej RODO) informujemy, że:</text:p>
      <text:list text:style-name="L22">
        <text:list-item>
          <text:p text:style-name="P94">Administratorem Państwa danych osobowych jest Burmistrz Miasta i Gminy Września z siedzibą w Urzędzie Miasta i Gminy we Wrześni, ul. Ratuszowa 1, 62-300 Września,</text:p>
        </text:list-item>
        <text:list-item>
          <text:p text:style-name="P94">Wyznaczono Inspektora Ochrony Danych, z którym można kontaktować się pod adresem e-mail: iod@wrzesnia.pl , tel. 616404172,</text:p>
        </text:list-item>
        <text:list-item>
          <text:p text:style-name="P94">Przetwarzanie Państwa danych osobowych odbywa się na podstawie: </text:p>
          <text:list>
            <text:list-item>
              <text:p text:style-name="P94">art. 6 ust. 1 lit. c RODO – przetwarzanie jest niezbędne do wypełnienia obowiązku prawnego ciążącego na administratorze – w celu realizacji obowiązków prawnych dotyczących zobowiązania realizacji umowy, kwestii rachunkowych, obowiązków związanych z przechowywaniem dokumentacji związanej z zawarciem umowy oraz udostępnianiem informacji publicznej, wynikających z Ustawy z dnia 11 września 2019 r. prawo <text:line-break/>zamówień publicznych, Ustawy z dnia 23 kwietnia 1964 r. Kodeks cywilny, Ustawy z dnia 27 sierpnia 2009 r. o finansach publicznych, Ustawy z dnia 14 lipca 1983 r. o narodowym zasobie archiwalnym i archiwach oraz Ustawy z dnia 6 września 2001 r. o dostępie do informacji publicznej;</text:p>
            </text:list-item>
            <text:list-item>
              <text:p text:style-name="P94">art. 6 ust 1 lit. f RODO – przetwarzanie jest niezbędne do celów wynikających z prawnie uzasadnionych interesów realizowanych przez administratora - w celu komunikacji w sprawie realizacji umowy <text:s/>oraz utrzymania i zarządzania relacjami między Zamawiającym a Wykonawcą.</text:p>
            </text:list-item>
          </text:list>
        </text:list-item>
        <text:list-item>
          <text:p text:style-name="P94">Dane po zrealizowaniu celu, dla którego zostały zebrane, będą przetwarzane do celów archiwalnych i przechowywane przez okres niezbędny do zrealizowania przepisów dotyczących archiwizowania danych przez Administratora.</text:p>
        </text:list-item>
        <text:list-item>
          <text:p text:style-name="P94">Informujemy, że posiadają Państwo:</text:p>
          <text:list>
            <text:list-item>
              <text:p text:style-name="P94">Prawo do dostępu do danych osobowych na podstawie art. 15 RODO </text:p>
            </text:list-item>
            <text:list-item>
              <text:p text:style-name="P94">Prawo do sprostowania lub uzupełnienia danych osobowych na podstawie art. 16 RODO, przy czym skorzystanie z prawa do sprostowania lub uzupełnienia nie może skutkować zmianą wyniku postępowania o udzielenie zamówienia publicznego ani zmianą postanowień umowy w sprawie zamówienia publicznego w zakresie niezgodnym z Ustawą z dnia 11 września 2019 r. prawo zamówień publicznych oraz nie może naruszać integralności protokołu postępowania oraz jego załączników;</text:p>
            </text:list-item>
            <text:list-item>
              <text:p text:style-name="P94">Prawo żądania od administratora ograniczenia przetwarzania danych osobowych na podstawie art. 18 RODO, <text:s/>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text:soft-page-break/>względy interesu publicznego Unii Europejskiej lub państwa członkowskiego, a także nie ogranicza przetwarzania danych osobowych do czasu zakończenia postępowania o udzielenie zamówienia;</text:p>
            </text:list-item>
            <text:list-item>
              <text:p text:style-name="P94">Prawo do wniesienia skargi do Prezesa Urzędu Ochrony Danych Osobowych, gdy uznają Państwo, że przetwarzanie danych osobowych narusza przepisy RODO;</text:p>
            </text:list-item>
          </text:list>
        </text:list-item>
        <text:list-item>
          <text:p text:style-name="P94">Nie przysługuje Państwu:</text:p>
          <text:list>
            <text:list-item>
              <text:p text:style-name="P94">w związku z art. 17 ust. 3 lit. b, d lub e RODO prawo do usunięcia danych osobowych;</text:p>
            </text:list-item>
            <text:list-item>
              <text:p text:style-name="P94">prawo do przenoszenia danych osobowych, o którym mowa w art. 20 RODO;</text:p>
            </text:list-item>
            <text:list-item>
              <text:p text:style-name="P94">na podstawie art. 21 RODO prawo sprzeciwu, wobec przetwarzania danych osobowych, gdyż podstawą prawną przetwarzania Pani/Pana danych osobowych jest art. 6 ust. 1 lit. c RODO.</text:p>
            </text:list-item>
          </text:list>
        </text:list-item>
        <text:list-item>
          <text:p text:style-name="P94">Państwa dane osobowe nie podlegają zautomatyzowanemu podejmowaniu decyzji, w tym profilowaniu.</text:p>
        </text:list-item>
        <text:list-item>
          <text:p text:style-name="P94">Komu przekazujemy Państwa dane:</text:p>
          <text:list>
            <text:list-item>
              <text:p text:style-name="P94">Państwa dane pozyskane w związku z postępowaniem o udzielenie zamówienia publicznego przekazywane będą wszystkim zainteresowanym podmiotom i osobom, gdyż co do zasady, postępowanie o udzielenie zamówienia publicznego jest jawne.</text:p>
            </text:list-item>
            <text:list-item>
              <text:p text:style-name="P94">Ograniczenie dostępu do Państwa danych, o których mowa wyżej może wystąpić jedynie w  szczególnych przypadkach, jeśli jest to uzasadnione ochroną prywatności. Odbiorcami danych mogą być podmioty uprawnione na podstawie przepisów prawa i zawartych umów powierzenia przetwarzania danych.</text:p>
            </text:list-item>
          </text:list>
        </text:list-item>
        <text:list-item>
          <text:p text:style-name="P94">Przetwarzane przez nas dane należą do kategorii danych zwykłych. Są danymi pozyskanymi od osób, które są stroną umowy nr WIK.ZP.272.1.20<text:span text:style-name="T18">XX</text:span>/<text:span text:style-name="T18">XXXX</text:span>, dla celu jakim jest współpraca w realizacji umowy.</text:p>
        </text:list-item>
      </text:list>
      <text:p text:style-name="P5"/>
      <text:p text:style-name="P14">Załącznik Nr 5 do umowy - Umowa powierzenia przetwarzania danych osobowych</text:p>
      <text:p text:style-name="P15"/>
      <text:p text:style-name="P37">Umowa powierzenia przetwarzania danych osobowych</text:p>
      <text:p text:style-name="P37">Nr <text:s/>IOD.142……..20..</text:p>
      <text:p text:style-name="P40">zawarta w dniu ……... r. pomiędzy:</text:p>
      <text:p text:style-name="P51"><text:span text:style-name="T35">Gminą Września, </text:span><text:span text:style-name="T36">z siedzibą</text:span><text:span text:style-name="T35"> <text:s/>ul. Ratuszowa 1, 62-300 Września, NIP 789-10-01-386,</text:span></text:p>
      <text:p text:style-name="P44"/>
      <text:p text:style-name="P44">reprezentowaną przez:</text:p>
      <text:p text:style-name="P44"/>
      <text:p text:style-name="P48">Pana Artura Mokrackiego <text:s/>- <text:s/>wykonującego zadania i kompetencje Burmistrza Miasta i Gminy Września,</text:p>
      <text:p text:style-name="P44">zwanym <text:s/>w dalszej części Umowy Powierzającym a:</text:p>
      <text:p text:style-name="P44"/>
      <text:p text:style-name="P16"><text:span text:style-name="T35">……………………….., </text:span><text:span text:style-name="T36">prowadzącym działalność gospodarczą pod nazwą</text:span><text:span text:style-name="T35"> ……………………... </text:span><text:span text:style-name="T36">z siedzibą</text:span><text:span text:style-name="T35"> ul. ………………….., NIP ………………………..,</text:span></text:p>
      <text:p text:style-name="P45">zwanym w dalszej części Umowy Przetwarzającym.</text:p>
      <text:p text:style-name="P38">§ 1.</text:p>
      <text:p text:style-name="P38">Powierzenie przetwarzania danych osobowych</text:p>
      <text:list text:style-name="WW8Num3">
        <text:list-item>
          <text:p text:style-name="P52" loext:marker-style-name="T33"><text:span text:style-name="T33">Powierzający</text:span><text:span text:style-name="T37"> powierza </text:span><text:span text:style-name="T34">Przetwarzającemu</text:span><text:span text:style-name="T37">, w trybie </text:span><text:span text:style-name="T38">art. 28 rozporządzenia Parlamentu Europejskiego i Rady (UE) 2016/679 z dnia 27 kwietnia 2016 roku, </text:span><text:span text:style-name="T37">dane osobowe do przetwarzania, na zasadach i w celu określonym w niniejszej Umowie;</text:span></text:p>
        </text:list-item>
        <text:list-item>
          <text:p text:style-name="P52"><text:span text:style-name="T33">Powierzający</text:span><text:span text:style-name="T37"> oświadcza, że jest Administratorem Danych Osobowych, które powierza </text:span><text:span text:style-name="T34">Przetwarzającemu</text:span><text:span text:style-name="T37"> do przetwarzania. </text:span></text:p>
        </text:list-item>
      </text:list>
      <text:p text:style-name="P39">§ 2.</text:p>
      <text:p text:style-name="P38">Przedmiot, czas obowiązywania i charakter umowy</text:p>
      <text:list text:style-name="WW8Num8">
        <text:list-item>
          <text:p text:style-name="P56" loext:marker-style-name="T37">Przedmiotem przetwarzania są dane osobowe zawarte w § 3 ust. 2 niniejszej Umowy;</text:p>
        </text:list-item>
        <text:list-item>
          <text:p text:style-name="P59" loext:marker-style-name="T37"><text:span text:style-name="T37">Niniejsza umowa obowiązuje od dnia zawarcia przez czas od …………. do ……………../</text:span><text:span text:style-name="T40">nieokreślony</text:span><text:span text:style-name="T37">**.</text:span></text:p>
        </text:list-item>
        <text:list-item>
          <text:p text:style-name="P59"><text:span text:style-name="T37">Powierzone dane osobowe będą przetwarzane w formie </text:span><text:span text:style-name="T39">papierowej oraz przy wykorzystaniu systemów informatycznych</text:span><text:span text:style-name="T37">. Przetwarzanie danych osobowych będzie miało charakter czynności polegających na …………………………………...( określić rodzaj czynności)</text:span></text:p>
        </text:list-item>
      </text:list>
      <text:p text:style-name="P38">§ 3.</text:p>
      <text:p text:style-name="P38">Zakres i cel przetwarzania danych</text:p>
      <text:list text:style-name="WW8Num1">
        <text:list-item>
          <text:p text:style-name="P53" loext:marker-style-name="T37"><text:span text:style-name="T37">Powierzone przez </text:span><text:span text:style-name="T33">Powierzającego</text:span><text:span text:style-name="T37"> dane osobowe będą przetwarzane przez </text:span><text:span text:style-name="T34">Przetwarzającego</text:span><text:span text:style-name="T37"> wyłącznie w celu wykonywania przez </text:span><text:span text:style-name="T34">Przetwarzającego</text:span><text:span text:style-name="T37"> na rzecz Powierzającego usługi ………………...</text:span><text:span text:style-name="T41"> </text:span><text:span text:style-name="T37">w sposób zgodny z niniejszą Umową i jedynie przez czas jej trwania.</text:span></text:p>
        </text:list-item>
        <text:list-item>
          <text:p text:style-name="P53"><text:span text:style-name="T37">Powierzone dane osobowe dotyczą: </text:span><text:span text:style-name="T41">………………………………………….</text:span></text:p>
        </text:list-item>
      </text:list>
      <text:p text:style-name="P13"/>
      <text:p text:style-name="P38">§ 4.</text:p>
      <text:p text:style-name="P38"><text:soft-page-break/>Sposób wykonania umowy w zakresie przetwarzania danych osobowych</text:p>
      <text:list xml:id="list4067156224" text:style-name="WW8Num2">
        <text:list-item>
          <text:p text:style-name="P54" loext:marker-style-name="T34"><text:span text:style-name="T34">Przetwarzający</text:span><text:span text:style-name="T37"> zobowiązuje się, przy przetwarzaniu powierzonych danych osobowych, do ich zabezpieczenia poprzez podjęcie odpowiednich środków technicznych i organizacyjnych. </text:span></text:p>
        </text:list-item>
        <text:list-item>
          <text:p text:style-name="P54" loext:marker-style-name="T37"><text:span text:style-name="T34">Przetwarzający</text:span><text:span text:style-name="T37"> oświadcza, że:</text:span></text:p>
        </text:list-item>
      </text:list>
      <text:list text:style-name="WW8Num6">
        <text:list-item>
          <text:p text:style-name="P57" loext:marker-style-name="T37">prowadzi dokumentację opisującą sposób przetwarzania danych osobowych,</text:p>
        </text:list-item>
        <text:list-item>
          <text:p text:style-name="P57" loext:marker-style-name="T37">znajdujące się w jego posiadaniu urządzenia i systemy informatyczne służące do przetwarzania danych osobowych zapewniają poziom bezpieczeństwa określony jako wysoki,</text:p>
        </text:list-item>
        <text:list-item>
          <text:p text:style-name="P57" loext:marker-style-name="T34">stosuje środki techniczne i organizacyjne zapewniające ochronę przetwarzanych danych osobowych, a w szczególności zabezpiecza dane osobowe przed ich udostępnieniem osobom nieupoważnionym, zabraniem przez osobę nieuprawnioną, przetwarzaniem <text:line-break/>z naruszeniem Ustawy, zmianą, utratą, uszkodzeniem lub zniszczeniem;</text:p>
        </text:list-item>
      </text:list>
      <text:list xml:id="list141048114757975" text:continue-list="list4067156224" text:style-name="WW8Num2">
        <text:list-item>
          <text:p text:style-name="P54" loext:marker-style-name="T34"><text:span text:style-name="T34">Przetwarzający</text:span><text:span text:style-name="T37"> zobowiązuje się przetwarzać powierzone mu dane osobowe zgodnie z niniejszą umową, ustawą oraz z innymi przepisami prawa powszechnie obowiązującego, które chronią prawa osób, których dane dotyczą; </text:span></text:p>
        </text:list-item>
        <text:list-item>
          <text:p text:style-name="P54" loext:marker-style-name="T34"><text:span text:style-name="T34">Przetwarzający</text:span><text:span text:style-name="T37"> może powierzyć dane osobowe objęte niniejszą umową do dalszego przetwarzania podwykonawcom jedynie w celu wykonania umowy po uzyskaniu uprzedniej pisemnej zgody </text:span><text:span text:style-name="T33">Powierzającego</text:span><text:span text:style-name="T37">;</text:span></text:p>
        </text:list-item>
        <text:list-item>
          <text:p text:style-name="P54" loext:marker-style-name="T37"><text:span text:style-name="T34">Przetwarzający</text:span><text:span text:style-name="T37"> zobowiązuje się niezwłocznie zawiadomić </text:span><text:span text:style-name="T33">Powierzającego</text:span><text:span text:style-name="T37"> o: </text:span></text:p>
        </text:list-item>
      </text:list>
      <text:list text:style-name="WW8Num7">
        <text:list-item>
          <text:p text:style-name="P58" loext:marker-style-name="T37">każdym prawnie umocowanym żądaniu udostępnienia danych osobowych właściwemu organowi państwa, chyba, że zakaz zawiadomienia wynika z przepisów prawa, <text:line-break/>a szczególności przepisów postępowania karnego, gdy zakaz ma na celu zapewnienia poufności wszczętego dochodzenia, </text:p>
        </text:list-item>
        <text:list-item>
          <text:p text:style-name="P58" loext:marker-style-name="T37">każdym nieupoważnionym dostępie do danych osobowych, </text:p>
        </text:list-item>
        <text:list-item>
          <text:p text:style-name="P58" loext:marker-style-name="T33">każdym żądaniu otrzymanym od osoby, której dane przetwarza, powstrzymując się jednocześnie od odpowiedzi na żądanie;</text:p>
        </text:list-item>
      </text:list>
      <text:list text:continue-list="list141048114757975" text:style-name="WW8Num2">
        <text:list-item>
          <text:p text:style-name="P54" loext:marker-style-name="T37"><text:span text:style-name="T33">Powierzający</text:span><text:span text:style-name="T37"> ma prawo do kontroli sposobu wykonywania niniejszej Umowy poprzez przeprowadzenie zapowiedzianych na 7 dni kalendarzowych wcześniej doraźnych kontroli dotyczących przetwarzania danych osobowych przez </text:span><text:span text:style-name="T34">Przetwarzającego</text:span><text:span text:style-name="T37"> oraz żądania składania przez niego pisemnych wyjaśnień;</text:span></text:p>
        </text:list-item>
        <text:list-item>
          <text:p text:style-name="P54" loext:marker-style-name="T34"><text:span text:style-name="T37">Na zakończenie kontroli, o których mowa w ust. 6, przedstawiciel </text:span><text:span text:style-name="T33">Powierzającego</text:span><text:span text:style-name="T37"> sporządza protokół w 2 egzemplarzach, który podpisują przedstawiciele obu stron. </text:span><text:span text:style-name="T34">Przetwarzający</text:span><text:span text:style-name="T37"> może wnieść zastrzeżenia do protokołu w ciągu 5 dni roboczych od daty jego podpisania przez strony; </text:span></text:p>
        </text:list-item>
        <text:list-item>
          <text:p text:style-name="P54" loext:marker-style-name="T34"><text:span text:style-name="T34">Przetwarzający</text:span><text:span text:style-name="T37"> zobowiązuje się dostosować do zaleceń pokontrolnych mających na celu usunięcie uchybień i poprawę bezpieczeństwa przetwarzania danych osobowych;</text:span></text:p>
        </text:list-item>
        <text:list-item>
          <text:p text:style-name="P54"><text:span text:style-name="T34">Przetwarzający</text:span><text:span text:style-name="T37"> zobowiązuje się odpowiedzieć niezwłocznie na każde pytanie </text:span><text:span text:style-name="T33">Powierzającego</text:span><text:span text:style-name="T37"> dotyczące przetwarzania powierzonych mu na podstawie Umowy danych osobowych.</text:span></text:p>
        </text:list-item>
      </text:list>
      <text:p text:style-name="P38"><text:soft-page-break/>§ 5.</text:p>
      <text:p text:style-name="P38">Odpowiedzialność Wykonawcy</text:p>
      <text:list text:style-name="WW8Num5">
        <text:list-item>
          <text:p text:style-name="P55" loext:marker-style-name="T37"><text:span text:style-name="T34">Przetwarzający</text:span><text:span text:style-name="T37"> jest odpowiedzialny za udostępnienie lub wykorzystanie danych osobowych niezgodnie z treścią umowy, a w szczególności za udostępnienie powierzonych do przetwarzania danych osobowych osobom nieupoważnionym;</text:span></text:p>
        </text:list-item>
        <text:list-item>
          <text:p text:style-name="P55"><text:span text:style-name="T37">W przypadku naruszenia przepisów ustawy lub niniejszej Umowy z przyczyn leżących po stronie </text:span><text:span text:style-name="T34">Przetwarzającego</text:span><text:span text:style-name="T37">, w następstwie czego </text:span><text:span text:style-name="T33">Powierzający</text:span><text:span text:style-name="T37">, jako administrator danych osobowych, zostanie zobowiązany do wypłaty odszkodowania lub zostanie ukarany karą grzywny, </text:span><text:span text:style-name="T34">Przetwarzający</text:span><text:span text:style-name="T37"> zobowiązuje się pokryć </text:span><text:span text:style-name="T33">Powierzającemu</text:span><text:span text:style-name="T37"> poniesione z tego tytułu straty i koszty.</text:span></text:p>
        </text:list-item>
      </text:list>
      <text:p text:style-name="P38">§ 6.</text:p>
      <text:p text:style-name="P38">Zasady zachowania poufności</text:p>
      <text:list text:style-name="WW8Num4">
        <text:list-item>
          <text:p text:style-name="P96" loext:marker-style-name="T11"><text:span text:style-name="T11">Przetwarzający</text:span><text:span text:style-name="T12"> zobowiązuje się do zachowania w tajemnicy wszelkich informacji, danych, materiałów, dokumentów i danych osobowych otrzymanych od Powierzającego i od współpracujących z nim osób oraz danych uzyskanych w jakikolwiek inny sposób, zamierzony czy przypadkowy w formie ustnej, pisemnej lub elektronicznej („dane poufne”);</text:span></text:p>
        </text:list-item>
        <text:list-item>
          <text:p text:style-name="P96" loext:marker-style-name="T12"><text:span text:style-name="T11">Przetwarzający</text:span><text:span text:style-name="T12"> oświadcza, że w związku ze zobowiązaniem do zachowania w tajemnicy danych poufnych nie będą one wykorzystywane, ujawniane ani udostępniane bez pisemnej zgody Powierzającego innym celu niż wykonanie Umowy, chyba że konieczność ujawnienia posiadanych informacji wynika z obowiązujących przepisów prawa lub Umowy;</text:span></text:p>
        </text:list-item>
        <text:list-item>
          <text:p text:style-name="P97" loext:marker-style-name="T37">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41"/>
      <text:p text:style-name="P42"/>
      <text:p text:style-name="P42"/>
      <table:table table:name="Tabela4" table:style-name="Tabela4">
        <table:table-column table:style-name="Tabela4.A"/>
        <table:table-column table:style-name="Tabela4.B"/>
        <table:table-row>
          <table:table-cell table:style-name="Tabela4.A1" office:value-type="string">
            <text:p text:style-name="P46">………………………………...</text:p>
          </table:table-cell>
          <table:table-cell table:style-name="Tabela4.A1" office:value-type="string">
            <text:p text:style-name="P47">………………………………...</text:p>
          </table:table-cell>
        </table:table-row>
        <table:table-row>
          <table:table-cell table:style-name="Tabela4.A1" office:value-type="string">
            <text:p text:style-name="P49">Powierzający</text:p>
          </table:table-cell>
          <table:table-cell table:style-name="Tabela4.A1" office:value-type="string">
            <text:p text:style-name="P50">Przetwarzający</text:p>
          </table:table-cell>
        </table:table-row>
      </table:table>
      <text:p text:style-name="P43"><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ny" style:family="paragraph">
      <style:paragraph-properties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Normalny" style:next-style-name="Normalny" style:default-outline-level="1" style:class="text">
      <style:paragraph-properties fo:margin-left="0.762cm" fo:margin-right="0cm" fo:margin-top="0.847cm" fo:margin-bottom="0cm" style:contextual-spacing="false" fo:keep-together="always" fo:hyphenation-ladder-count="no-limit" fo:text-indent="-0.762cm" style:auto-text-indent="false" fo:keep-with-next="always">
        <style:tab-stops/>
      </style:paragraph-propertie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ODSTAW_5f_U" style:display-name="PODSTAW_U" style:family="paragraph" style:parent-style-name="Normalny">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konspekt" style:family="paragraph" style:parent-style-name="Akapit_20_z_20_listą" style:list-style-name="LFO3">
      <style:paragraph-properties fo:margin-left="0.63cm" fo:margin-right="0cm" fo:text-align="justify" style:justify-single-word="false" fo:hyphenation-ladder-count="no-limit" fo:text-indent="-0.63cm" style:auto-text-indent="false">
        <style:tab-stops>
          <style:tab-stop style:position="-0.6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konspekt-lista" style:family="paragraph" style:parent-style-name="konspekt" style:list-style-name="LFO4">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Pogrubienie" style:family="text">
      <style:text-properties fo:font-weight="bold"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font-size="10pt" style:font-size-asian="10pt" style:font-size-complex="10pt"/>
    </style:style>
    <style:style style:name="WW8Num8z0" style:family="text">
      <style:text-properties fo:font-size="10pt" style:font-size-asian="10pt" style:font-size-complex="10pt"/>
    </style:style>
    <style:style style:name="WW8Num1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z0" style:family="text">
      <style:text-properties fo:font-size="10pt" style:font-size-asian="10pt" style:font-size-complex="10pt"/>
    </style:style>
    <style:style style:name="WW8Num6z0" style:family="text">
      <style:text-properties fo:font-size="10pt" style:font-size-asian="10pt" style:font-size-complex="10pt"/>
    </style:style>
    <style:style style:name="WW8Num7z0" style:family="text">
      <style:text-properties fo:font-size="10pt" style:font-size-asian="10pt" style:font-size-complex="10pt"/>
    </style:style>
    <style:style style:name="WW8Num5z0" style:family="text">
      <style:text-properties fo:font-size="10pt" style:font-size-asian="10pt" style:font-size-complex="10pt"/>
    </style:style>
    <style:style style:name="WW8Num4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loext:num-list-format="%1%." style:num-suffix="." style:num-format="1">
        <style:list-level-properties text:min-label-width="0.635cm"/>
      </text:list-level-style-number>
      <text:list-level-style-number text:level="2" loext:num-list-format="%2%)" style:num-suffix=")" style:num-format="1">
        <style:list-level-properties text:space-before="0.635cm" text:min-label-width="0.635cm"/>
      </text:list-level-style-number>
      <text:list-level-style-number text:level="3" loext:num-list-format="%3%)" style:num-suffix=")" style:num-format="a" style:num-letter-sync="true">
        <style:list-level-properties text:space-before="1.27cm" text:min-label-width="0.635cm"/>
      </text:list-level-style-number>
      <text:list-level-style-number text:level="4" loext:num-list-format="-%4%" style:num-prefix="-" style:num-format="">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loext:num-list-format="%1%." style:num-suffix="." style:num-format="1">
        <style:list-level-properties text:min-label-width="0.635cm"/>
      </text:list-level-style-number>
      <text:list-level-style-number text:level="2" loext:num-list-format="%2%)" style:num-suffix=")" style:num-format="1">
        <style:list-level-properties text:min-label-width="0.635cm"/>
      </text:list-level-style-number>
      <text:list-level-style-number text:level="3" loext:num-list-format="%3%)" style:num-suffix=")" style:num-format="a" style:num-letter-sync="true">
        <style:list-level-properties text:space-before="1.27cm" text:min-label-width="0.635cm"/>
      </text:list-level-style-number>
      <text:list-level-style-number text:level="4" loext:num-list-format="-%4%" style:num-prefix="-" style:num-format="">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8pt" officeooo:rsid="0005dfe2" officeooo:paragraph-rsid="0005dfe2" style:font-size-asian="8pt" style:font-size-complex="8pt"/>
    </style:style>
    <style:style style:name="MP2" style:family="paragraph" style:parent-style-name="Footer">
      <style:paragraph-properties fo:text-align="center" style:justify-single-word="false"/>
      <style:text-properties fo:font-size="6pt" officeooo:rsid="0005dfe2" officeooo:paragraph-rsid="0005dfe2" style:font-size-asian="6pt" style:font-size-complex="6pt"/>
    </style:style>
    <style:style style:name="M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kopia 1" text:anchor-type="as-char" svg:y="-1.476cm" svg:width="17cm" svg:height="1.744cm" draw:z-index="27"><draw:image xlink:href="Pictures/10000000000004F2000000827487A788.png" xlink:type="simple" xlink:show="embed" xlink:actuate="onLoad" draw:mime-type="image/png"/></draw:frame></text:p>
      </style:header>
      <style:footer>
        <text:p text:style-name="MP1">Strona <text:page-number text:select-page="current">28</text:page-number>/<text:page-count>28</text:page-count></text:p>
        <text:p text:style-name="MP2">Projekt grantowy „Cyberbezpieczny Samorząd” o numerze FERC.02.02-CS.01-001/23</text:p>
        <text:p text:style-name="MP2">w ramach Funduszu Europejskiego na Rozwój Cyfrowy 2021-202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5T12:18:25.084000000</meta:creation-date>
    <dc:date>2024-09-16T14:10:47.066000000</dc:date>
    <meta:editing-duration>P1DT1H3M54S</meta:editing-duration>
    <meta:editing-cycles>60</meta:editing-cycles>
    <meta:generator>LibreOffice/24.2.5.2$Windows_X86_64 LibreOffice_project/bffef4ea93e59bebbeaf7f431bb02b1a39ee8a59</meta:generator>
    <meta:print-date>2024-09-10T09:33:33.017000000</meta:print-date>
    <meta:document-statistic meta:table-count="4" meta:image-count="1" meta:object-count="0" meta:page-count="28" meta:paragraph-count="392" meta:word-count="8193" meta:character-count="59838" meta:non-whitespace-character-count="52196"/>
  </office:meta>
</office:document-meta>
</file>