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automatic-styles>
    <style:style style:name="Tabela2" style:family="table">
      <style:table-properties style:width="18.002cm" table:align="margins" style:writing-mode="lr-tb"/>
    </style:style>
    <style:style style:name="Tabela2.A" style:family="table-column">
      <style:table-column-properties style:column-width="5.398cm" style:rel-column-width="19648*"/>
    </style:style>
    <style:style style:name="Tabela2.B" style:family="table-column">
      <style:table-column-properties style:column-width="12.605cm" style:rel-column-width="45887*"/>
    </style:style>
    <style:style style:name="Tabela2.A1" style:family="table-cell">
      <style:table-cell-properties fo:padding="0.097cm" fo:border="none"/>
    </style:style>
    <style:style style:name="Tabela2.5" style:family="table-row">
      <style:table-row-properties style:min-row-height="0.688cm"/>
    </style:style>
    <style:style style:name="Tabela4" style:family="table">
      <style:table-properties style:width="16.459cm" table:align="right" style:writing-mode="lr-tb"/>
    </style:style>
    <style:style style:name="Tabela4.A" style:family="table-column">
      <style:table-column-properties style:column-width="5.106cm"/>
    </style:style>
    <style:style style:name="Tabela4.B" style:family="table-column">
      <style:table-column-properties style:column-width="11.352cm"/>
    </style:style>
    <style:style style:name="Tabela4.A1" style:family="table-cell">
      <style:table-cell-properties fo:padding="0.097cm" fo:border="none"/>
    </style:style>
    <style:style style:name="Tabela4.4" style:family="table-row">
      <style:table-row-properties style:min-row-height="0.778cm"/>
    </style:style>
    <style:style style:name="Tabela6" style:family="table">
      <style:table-properties style:width="16.88cm" fo:margin-left="1.49cm" table:align="left" style:writing-mode="lr-tb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12.806cm"/>
    </style:style>
    <style:style style:name="Tabela6.C" style:family="table-column">
      <style:table-column-properties style:column-width="2.963cm"/>
    </style:style>
    <style:style style:name="Tabela6.1" style:family="table-row">
      <style:table-row-properties style:min-row-height="0.87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342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753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2" style:family="paragraph" style:parent-style-name="Body_20_Text_20_2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0.5pt" fo:font-weight="bold" officeooo:paragraph-rsid="00368dc8" style:font-size-asian="10.5pt" style:font-weight-asian="bold" style:font-name-complex="Arial1" style:font-size-complex="10.5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0.5pt" fo:font-weight="bold" officeooo:rsid="00368dc8" officeooo:paragraph-rsid="003c5d20" style:font-size-asian="10.5pt" style:font-weight-asian="bold" style:font-name-complex="Arial1" style:font-size-complex="10.5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style:font-name="Arial1" fo:font-size="11pt" officeooo:rsid="006fe0a9" officeooo:paragraph-rsid="006fe0a9" style:font-size-asian="11pt" style:font-name-complex="Arial1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 style:snap-to-layout-grid="false"/>
      <style:text-properties style:font-name="Arial1" fo:font-size="11pt" officeooo:paragraph-rsid="003c5d20" style:font-size-asian="11pt" style:font-name-complex="Arial1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 style:snap-to-layout-grid="false"/>
      <style:text-properties style:font-name="Arial1" fo:font-size="11pt" officeooo:paragraph-rsid="00a522f0" style:font-size-asian="11pt" style:font-name-complex="Arial1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style:font-name="Arial1" fo:font-size="11pt" officeooo:rsid="00a522f0" officeooo:paragraph-rsid="00a522f0" style:font-size-asian="11pt" style:font-name-complex="Arial1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Body_20_Text_20_2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fo:font-size="10.5pt" fo:font-weight="bold" officeooo:rsid="002d8183" officeooo:paragraph-rsid="00368dc8" style:font-size-asian="10.5pt" style:font-weight-asian="bold" style:font-size-complex="10.5pt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line-height="115%" style:writing-mode="lr-tb"/>
    </style:style>
    <style:style style:name="P11" style:family="paragraph" style:parent-style-name="Table_20_Contents">
      <loext:graphic-properties draw:fill-gradient-name="gradient" draw:fill-hatch-name="hatch"/>
      <style:paragraph-properties fo:line-height="115%" style:writing-mode="lr-tb"/>
      <style:text-properties officeooo:paragraph-rsid="0023fd54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officeooo:paragraph-rsid="0023fd54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officeooo:paragraph-rsid="0026de4f"/>
    </style:style>
    <style:style style:name="P14" style:family="paragraph" style:parent-style-name="Default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b79526"/>
    </style:style>
    <style:style style:name="P15" style:family="paragraph" style:parent-style-name="Header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4c18bc" style:font-size-asian="11pt" style:font-name-complex="Arial1" style:font-size-complex="11pt" style:font-style-complex="italic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officeooo:paragraph-rsid="0023fd54" style:font-size-asian="11pt" style:font-name-complex="Arial1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officeooo:paragraph-rsid="0023fd54" style:font-size-asian="11pt" style:font-name-complex="Arial1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end" style:justify-single-word="false" style:writing-mode="lr-tb"/>
      <style:text-properties fo:color="#000000" loext:opacity="100%" style:font-name="Arial1" fo:font-size="11pt" fo:font-weight="bold" officeooo:paragraph-rsid="0023fd54" style:font-size-asian="11pt" style:font-weight-asian="bold" style:font-name-complex="Arial1" style:font-size-complex="11pt" style:font-weight-complex="bol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fo:letter-spacing="0.035cm" style:text-underline-style="solid" style:text-underline-width="auto" style:text-underline-color="font-color" fo:font-weight="bold" officeooo:paragraph-rsid="0023fd54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etter-spacing="0.035cm" style:text-underline-style="solid" style:text-underline-width="auto" style:text-underline-color="font-color" fo:font-weight="bold" officeooo:paragraph-rsid="0023fd54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 fo:font-size="11pt" style:text-underline-style="none" fo:font-weight="normal" officeooo:paragraph-rsid="0023fd54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paragraph-rsid="0023fd54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fo:language="en" fo:country="US" officeooo:paragraph-rsid="0023fd54" style:font-size-asian="11pt" style:font-name-complex="Arial1" style:font-size-complex="11pt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2pt" fo:letter-spacing="0.035cm" fo:font-weight="bold" officeooo:paragraph-rsid="0023fd54" style:font-size-asian="12pt" style:font-weight-asian="bold" style:font-name-complex="Arial1" style:font-size-complex="12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8.999cm" fo:margin-right="0cm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2pt" fo:letter-spacing="0.035cm" fo:font-weight="bold" officeooo:paragraph-rsid="0023fd54" style:font-size-asian="12pt" style:font-weight-asian="bold" style:font-name-complex="Arial1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text-autospace="none" style:writing-mode="lr-tb"/>
      <style:text-properties fo:color="#000000" loext:opacity="100%" style:font-name="Arial1" fo:font-size="14pt" fo:font-weight="bold" officeooo:paragraph-rsid="0023fd54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8pt" style:text-underline-style="solid" style:text-underline-width="auto" style:text-underline-color="font-color" fo:font-weight="bold" officeooo:paragraph-rsid="0023fd54" style:font-size-asian="7pt" style:font-weight-asian="bold" style:font-name-complex="Arial1" style:font-size-complex="8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8pt" fo:language="en" fo:country="US" officeooo:paragraph-rsid="0023fd54" style:font-size-asian="7pt" style:font-name-complex="Arial1" style:font-size-complex="8pt"/>
    </style:style>
    <style:style style:name="P29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Arial1" fo:font-size="10pt" fo:font-weight="normal" officeooo:rsid="00a2e4b8" officeooo:paragraph-rsid="00b15719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Arial1" fo:font-size="10pt" officeooo:paragraph-rsid="00b15719" style:font-size-asian="10pt" style:font-name-complex="Arial1" style:font-size-complex="10pt"/>
    </style:style>
    <style:style style:name="P31" style:family="paragraph" style:parent-style-name="Default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0pt" style:text-underline-style="none" officeooo:paragraph-rsid="00924174" style:font-size-asian="10pt" style:font-name-complex="Arial1" style:font-size-complex="10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line-height="115%"/>
      <style:text-properties fo:color="#c9211e" loext:opacity="100%" style:font-name="Arial1" fo:font-size="11pt" officeooo:rsid="00524236" officeooo:paragraph-rsid="00524236" fo:background-color="#ffff00" style:font-size-asian="11pt" style:font-name-complex="Arial1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use-window-font-color="true" loext:opacity="0%" style:font-name="Arial1" fo:font-size="11pt" fo:font-style="normal" officeooo:rsid="003c5d20" officeooo:paragraph-rsid="003c5d20" style:font-size-asian="11pt" style:font-style-asian="normal" style:font-name-complex="Arial1" style:font-size-complex="11pt" style:font-style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use-window-font-color="true" loext:opacity="0%" style:font-name="Arial1" fo:font-size="11pt" fo:font-style="normal" officeooo:rsid="00a522f0" officeooo:paragraph-rsid="00a522f0" style:font-size-asian="11pt" style:font-style-asian="normal" style:font-name-complex="Arial1" style:font-size-complex="11pt" style:font-style-complex="normal"/>
    </style:style>
    <style:style style:name="P35" style:family="paragraph" style:parent-style-name="Header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rsid="00a2cb62" officeooo:paragraph-rsid="00a2cb62"/>
    </style:style>
    <style:style style:name="P36" style:family="paragraph" style:parent-style-name="Default" style:list-style-name="L1" style:master-page-name="">
      <loext:graphic-properties draw:fill="none" draw:fill-gradient-name="gradient" draw:fill-hatch-name="hatch"/>
      <style:paragraph-properties fo:margin-left="1.499cm" fo:margin-right="-0.199cm" fo:line-height="115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317ad6" style:font-name-asian="Arial Unicode MS" style:font-size-asian="11pt" style:font-name-complex="Arial1" style:font-size-complex="11pt" style:font-weight-complex="bold"/>
    </style:style>
    <style:style style:name="P37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317ad6" style:font-name-asian="Arial Unicode MS" style:font-size-asian="11pt" style:font-name-complex="Arial1" style:font-size-complex="11pt" style:font-weight-complex="bold"/>
    </style:style>
    <style:style style:name="P38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9b1bee" style:font-name-asian="Arial Unicode MS" style:font-size-asian="11pt" style:font-name-complex="Arial1" style:font-size-complex="11pt" style:font-weight-complex="bold"/>
    </style:style>
    <style:style style:name="P39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5f808f" style:font-name-asian="Arial Unicode MS" style:font-size-asian="11pt" style:font-name-complex="Arial1" style:font-size-complex="11pt" style:font-weight-complex="bold"/>
    </style:style>
    <style:style style:name="P40" style:family="paragraph" style:parent-style-name="Default" style:list-style-name="L1">
      <loext:graphic-properties draw:fill-gradient-name="gradient" draw:fill-hatch-name="hatch"/>
      <style:paragraph-properties fo:margin-left="0.75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35e8cb" style:font-name-asian="Arial Unicode MS" style:font-size-asian="11pt" style:font-name-complex="Arial1" style:font-size-complex="11pt" style:font-weight-complex="bold"/>
    </style:style>
    <style:style style:name="P41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5e8cb" officeooo:paragraph-rsid="0035e8cb" style:font-name-asian="Arial Unicode MS" style:font-size-asian="11pt" style:font-name-complex="Arial1" style:font-size-complex="11pt" style:font-weight-complex="bold"/>
    </style:style>
    <style:style style:name="P42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5e8cb" officeooo:paragraph-rsid="0035f292" style:font-name-asian="Arial Unicode MS" style:font-size-asian="11pt" style:font-name-complex="Arial1" style:font-size-complex="11pt" style:font-weight-complex="bold"/>
    </style:style>
    <style:style style:name="P43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45478a" officeooo:paragraph-rsid="0045478a" style:font-name-asian="Arial Unicode MS" style:font-size-asian="11pt" style:font-name-complex="Arial1" style:font-size-complex="11pt" style:font-weight-complex="bold"/>
    </style:style>
    <style:style style:name="P44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style:text-underline-style="none" officeooo:rsid="00924174" officeooo:paragraph-rsid="00b79526" style:font-name-asian="Arial Unicode MS" style:font-size-asian="11pt" style:font-name-complex="Arial1" style:font-size-complex="11pt" style:font-weight-complex="bold"/>
    </style:style>
    <style:style style:name="P45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style:text-underline-style="none" officeooo:rsid="00924174" officeooo:paragraph-rsid="00b79526" style:font-name-asian="Arial Unicode MS" style:font-size-asian="11pt" style:font-name-complex="Arial1" style:font-size-complex="11pt" style:font-weight-complex="bold"/>
    </style:style>
    <style:style style:name="P46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style:text-underline-style="none" officeooo:rsid="00924174" officeooo:paragraph-rsid="00924174" style:font-name-asian="Arial Unicode MS" style:font-size-asian="11pt" style:font-name-complex="Arial1" style:font-size-complex="11pt" style:font-weight-complex="bold"/>
    </style:style>
    <style:style style:name="P47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0pt" fo:font-style="italic" style:text-underline-style="none" officeooo:rsid="00924174" officeooo:paragraph-rsid="00924174" style:font-name-asian="Arial Unicode MS" style:font-size-asian="10pt" style:font-style-asian="italic" style:font-name-complex="Arial1" style:font-size-complex="10pt" style:font-style-complex="italic" style:font-weight-complex="bold"/>
    </style:style>
    <style:style style:name="P48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0pt" style:text-underline-style="none" officeooo:paragraph-rsid="00924174" style:font-size-asian="10pt" style:font-name-complex="Arial1" style:font-size-complex="10pt" style:font-weight-complex="bold"/>
    </style:style>
    <style:style style:name="P49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officeooo:paragraph-rsid="00b79526"/>
    </style:style>
    <style:style style:name="P50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539030"/>
    </style:style>
    <style:style style:name="P51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289355"/>
    </style:style>
    <style:style style:name="P52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4c18bc"/>
    </style:style>
    <style:style style:name="P53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paragraph-rsid="00289355" style:font-size-asian="11pt" style:font-name-complex="Arial1" style:font-size-complex="11pt" style:font-style-complex="italic"/>
    </style:style>
    <style:style style:name="P54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4c18bc" officeooo:paragraph-rsid="004c18bc" style:font-size-asian="11pt" style:font-name-complex="Arial1" style:font-size-complex="11pt" style:font-style-complex="italic"/>
    </style:style>
    <style:style style:name="P55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55fa90" style:font-size-asian="11pt" style:font-name-complex="Arial1" style:font-size-complex="11pt" style:font-style-complex="italic"/>
    </style:style>
    <style:style style:name="P56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368dc8" officeooo:paragraph-rsid="00368dc8" style:font-size-asian="11pt" style:font-name-complex="Arial1" style:font-size-complex="11pt" style:font-weight-complex="bold"/>
    </style:style>
    <style:style style:name="P57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289355" style:letter-kerning="true" style:font-size-asian="11pt" style:font-name-complex="Arial1" style:font-size-complex="11pt" style:font-style-complex="italic"/>
    </style:style>
    <style:style style:name="P58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35e8cb" officeooo:paragraph-rsid="0035e8cb" style:font-name-asian="Arial Unicode MS" style:font-size-asian="11pt" style:font-name-complex="Arial1" style:font-size-complex="11pt" style:font-weight-complex="bold"/>
    </style:style>
    <style:style style:name="P59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rsid="0055fa90" officeooo:paragraph-rsid="0055fa90"/>
    </style:style>
    <style:style style:name="P60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font-size="11pt" officeooo:paragraph-rsid="002b6092" style:font-size-asian="11pt" style:font-size-complex="11pt"/>
    </style:style>
    <style:style style:name="P61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1" fo:font-size="11pt" fo:font-style="normal" fo:font-weight="normal" officeooo:rsid="00524236" officeooo:paragraph-rsid="00524236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2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officeooo:paragraph-rsid="00b79526" style:font-size-asian="11pt" style:font-name-complex="Arial1" style:font-size-complex="11pt"/>
    </style:style>
    <style:style style:name="P63" style:family="paragraph" style:parent-style-name="Standard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0pt" style:text-underline-style="none" officeooo:rsid="00924174" officeooo:paragraph-rsid="00b79526" style:font-name-asian="Arial Unicode MS" style:font-size-asian="10pt" style:font-name-complex="Arial1" style:font-size-complex="10pt" style:font-weight-complex="bold"/>
    </style:style>
    <style:style style:name="P64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style:font-name="Arial1" fo:font-size="11pt" officeooo:paragraph-rsid="00b79526" style:font-size-asian="11pt" style:font-size-complex="11pt"/>
    </style:style>
    <style:style style:name="P65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officeooo:paragraph-rsid="00b79526"/>
    </style:style>
    <style:style style:name="P66" style:family="paragraph" style:parent-style-name="Standard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222222" loext:opacity="100%" style:font-name="Arial" fo:font-size="10pt" fo:font-style="italic" style:text-underline-style="none" officeooo:rsid="00924174" officeooo:paragraph-rsid="00b9485c" style:font-name-asian="Arial Unicode MS" style:font-size-asian="10pt" style:font-style-asian="italic" style:font-name-complex="Arial2" style:font-size-complex="10pt" style:font-style-complex="italic" style:font-weight-complex="bold"/>
    </style:style>
    <style:style style:name="P67" style:family="paragraph" style:parent-style-name="Standard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222222" loext:opacity="100%" style:font-name="Arial" fo:font-size="10pt" fo:font-style="italic" style:text-underline-style="none" officeooo:rsid="00924174" officeooo:paragraph-rsid="00b79526" style:font-name-asian="Arial Unicode MS" style:font-size-asian="10pt" style:font-style-asian="italic" style:font-name-complex="Arial2" style:font-size-complex="10pt" style:font-style-complex="italic" style:font-weight-complex="bold"/>
    </style:style>
    <style:style style:name="P68" style:family="paragraph" style:parent-style-name="Table_20_Contents" style:list-style-name="L1">
      <loext:graphic-properties draw:fill-gradient-name="gradient" draw:fill-hatch-name="hatch"/>
      <style:paragraph-properties fo:line-height="115%" style:writing-mode="lr-tb"/>
      <style:text-properties officeooo:paragraph-rsid="00b79526"/>
    </style:style>
    <style:style style:name="T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" style:family="text">
      <style:text-properties fo:color="#000000" loext:opacity="100%" style:font-name="Arial1" fo:font-size="11pt" style:font-size-asian="11pt" style:font-name-complex="Arial1" style:font-size-complex="11pt" style:font-style-complex="italic"/>
    </style:style>
    <style:style style:name="T3" style:family="text">
      <style:text-properties fo:color="#000000" loext:opacity="100%" style:font-name="Arial1" fo:font-size="11pt" officeooo:rsid="00289355" style:font-size-asian="11pt" style:font-name-complex="Arial1" style:font-size-complex="11pt" style:font-style-complex="italic"/>
    </style:style>
    <style:style style:name="T4" style:family="text">
      <style:text-properties fo:color="#000000" loext:opacity="100%" style:font-name="Arial1" fo:font-size="11pt" officeooo:rsid="004c18bc" style:font-size-asian="11pt" style:font-name-complex="Arial1" style:font-size-complex="11pt" style:font-style-complex="italic"/>
    </style:style>
    <style:style style:name="T5" style:family="text">
      <style:text-properties fo:color="#000000" loext:opacity="100%" style:font-name="Arial1" fo:font-size="11pt" officeooo:rsid="00727428" style:font-size-asian="11pt" style:font-name-complex="Arial1" style:font-size-complex="11pt" style:font-style-complex="italic"/>
    </style:style>
    <style:style style:name="T6" style:family="text">
      <style:text-properties fo:color="#000000" loext:opacity="100%" style:font-name="Arial1" fo:font-size="11pt" officeooo:rsid="008d5ab5" style:font-size-asian="11pt" style:font-name-complex="Arial1" style:font-size-complex="11pt" style:font-style-complex="italic"/>
    </style:style>
    <style:style style:name="T7" style:family="text">
      <style:text-properties fo:color="#000000" loext:opacity="100%" style:font-name="Arial1" fo:font-size="11pt" officeooo:rsid="0023fd54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officeooo:rsid="00289355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officeooo:rsid="004a5001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539030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fo:language="en" fo:country="US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Arial1" fo:font-size="11pt" fo:language="en" fo:country="US" style:text-underline-style="solid" style:text-underline-width="auto" style:text-underline-color="font-color" fo:font-weight="bold" officeooo:rsid="0026de4f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14" style:family="text">
      <style:text-properties fo:color="#000000" loext:opacity="100%" style:font-name="Arial1" fo:font-size="11pt" fo:language="pl" fo:country="PL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color="#000000" loext:opacity="100%" style:font-name="Arial1" fo:font-size="11pt" fo:language="pl" fo:country="PL" fo:font-style="normal" fo:font-weight="bold" officeooo:rsid="00289355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fo:color="#000000" loext:opacity="100%" style:font-name="Arial1" fo:font-size="11pt" fo:language="pl" fo:country="PL" officeooo:rsid="004c18bc" style:font-name-asian="Times New Roman1" style:font-size-asian="11pt" style:language-asian="pl" style:country-asian="PL" style:font-name-complex="Arial1" style:font-size-complex="11pt" style:language-complex="ar" style:country-complex="SA" style:font-style-complex="italic"/>
    </style:style>
    <style:style style:name="T17" style:family="text">
      <style:text-properties fo:color="#000000" loext:opacity="100%" style:font-name="Arial1" fo:font-size="11pt" style:letter-kerning="true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officeooo:rsid="00289355" style:letter-kerning="true" style:font-size-asian="11pt" style:font-name-complex="Arial1" style:font-size-complex="11pt"/>
    </style:style>
    <style:style style:name="T19" style:family="text"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0" style:family="text">
      <style:text-properties fo:color="#000000" loext:opacity="100%" style:font-name="Arial1" fo:font-size="11pt" fo:font-style="normal" fo:font-weight="bold" officeooo:rsid="00289355" style:font-size-asian="11pt" style:font-style-asian="normal" style:font-weight-asian="bold" style:font-name-complex="Arial1" style:font-size-complex="11pt" style:font-style-complex="normal" style:font-weight-complex="bold"/>
    </style:style>
    <style:style style:name="T21" style:family="text">
      <style:text-properties fo:color="#000000" loext:opacity="100%" style:font-name="Arial1" fo:font-size="11pt" fo:font-style="normal" fo:font-weight="bold" officeooo:rsid="00346f25" style:font-size-asian="11pt" style:font-style-asian="normal" style:font-weight-asian="bold" style:font-name-complex="Arial1" style:font-size-complex="11pt" style:font-style-complex="normal" style:font-weight-complex="bold"/>
    </style:style>
    <style:style style:name="T22" style:family="text">
      <style:text-properties fo:color="#000000" loext:opacity="100%" style:font-name="Arial1" fo:font-size="11pt" fo:font-weight="bold" officeooo:rsid="00289355" style:font-size-asian="11pt" style:font-weight-asian="bold" style:font-name-complex="Arial1" style:font-size-complex="11pt" style:font-style-complex="italic" style:font-weight-complex="bold"/>
    </style:style>
    <style:style style:name="T23" style:family="text">
      <style:text-properties fo:color="#000000" loext:opacity="100%" style:font-name="Arial1" fo:font-size="11pt" fo:font-weight="bold" officeooo:rsid="008d5ab5" style:font-size-asian="11pt" style:font-weight-asian="bold" style:font-name-complex="Arial1" style:font-size-complex="11pt" style:font-style-complex="italic" style:font-weight-complex="bold"/>
    </style:style>
    <style:style style:name="T24" style:family="text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 style:font-style-complex="italic" style:font-weight-complex="bold"/>
    </style:style>
    <style:style style:name="T25" style:family="text">
      <style:text-properties fo:color="#000000" loext:opacity="100%" style:font-name="Arial1" fo:font-size="11pt" style:text-underline-style="none" fo:font-weight="bold" officeooo:rsid="00289355" style:font-size-asian="11pt" style:font-weight-asian="bold" style:font-name-complex="Arial1" style:font-size-complex="11pt" style:font-style-complex="italic" style:font-weight-complex="bold"/>
    </style:style>
    <style:style style:name="T26" style:family="text">
      <style:text-properties fo:color="#000000" loext:opacity="100%" style:font-name="Arial1" fo:font-size="11pt" style:text-underline-style="none" fo:font-weight="bold" officeooo:rsid="00b15719" style:font-size-asian="11pt" style:font-weight-asian="bold" style:font-name-complex="Arial1" style:font-size-complex="11pt" style:font-style-complex="italic" style:font-weight-complex="bold"/>
    </style:style>
    <style:style style:name="T27" style:family="text">
      <style:text-properties fo:color="#000000" loext:opacity="100%" style:font-name="Arial1" fo:font-size="11pt" style:text-underline-style="none" style:font-size-asian="11pt" style:font-name-complex="Arial1" style:font-size-complex="11pt" style:font-style-complex="italic"/>
    </style:style>
    <style:style style:name="T28" style:family="text">
      <style:text-properties fo:color="#000000" loext:opacity="100%" style:font-name="Arial1" style:font-name-asian="Arial Unicode MS" style:font-name-complex="Arial1" style:font-weight-complex="bold"/>
    </style:style>
    <style:style style:name="T29" style:family="text">
      <style:text-properties fo:color="#000000" loext:opacity="100%" style:font-name="Arial1" officeooo:rsid="0035e8cb" style:font-name-asian="Arial Unicode MS" style:font-name-complex="Arial1" style:font-weight-complex="bold"/>
    </style:style>
    <style:style style:name="T30" style:family="text">
      <style:text-properties fo:color="#000000" loext:opacity="100%" style:font-name="Arial1" officeooo:rsid="00317ad6" style:font-name-asian="Arial Unicode MS" style:font-name-complex="Arial1" style:font-weight-complex="bold"/>
    </style:style>
    <style:style style:name="T31" style:family="text">
      <style:text-properties fo:color="#000000" loext:opacity="100%" style:font-name-complex="Arial1"/>
    </style:style>
    <style:style style:name="T32" style:family="text">
      <style:text-properties fo:color="#000000" loext:opacity="100%" officeooo:rsid="0035f292" style:font-name-complex="Arial1"/>
    </style:style>
    <style:style style:name="T33" style:family="text">
      <style:text-properties fo:color="#000000" loext:opacity="100%" officeooo:rsid="0023fd54" style:font-name-complex="Arial1"/>
    </style:style>
    <style:style style:name="T34" style:family="text">
      <style:text-properties fo:color="#000000" loext:opacity="100%" officeooo:rsid="0067ba4b" style:font-name-complex="Arial1"/>
    </style:style>
    <style:style style:name="T35" style:family="text">
      <style:text-properties style:font-name-complex="Calibri1"/>
    </style:style>
    <style:style style:name="T36" style:family="text">
      <style:text-properties officeooo:rsid="0073e17c" style:font-name-complex="Calibri1"/>
    </style:style>
    <style:style style:name="T37" style:family="text">
      <style:text-properties style:font-name="Arial1" style:font-name-complex="Arial1"/>
    </style:style>
    <style:style style:name="T38" style:family="text">
      <style:text-properties style:font-name="Arial1" officeooo:rsid="00368dc8" style:font-name-complex="Arial1"/>
    </style:style>
    <style:style style:name="T39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40" style:family="text">
      <style:text-properties style:font-name="Arial1" fo:font-size="11pt" style:text-underline-style="none" officeooo:rsid="0035e8cb" style:font-size-asian="11pt" style:font-name-complex="Arial1" style:font-size-complex="11pt" style:font-weight-complex="bold"/>
    </style:style>
    <style:style style:name="T41" style:family="text">
      <style:text-properties style:font-name="Arial1" fo:font-size="11pt" fo:font-style="italic" style:text-underline-style="none" officeooo:rsid="0035e8cb" style:font-size-asian="11pt" style:font-style-asian="italic" style:font-name-complex="Arial1" style:font-size-complex="11pt" style:font-style-complex="italic" style:font-weight-complex="bold"/>
    </style:style>
    <style:style style:name="T42" style:family="text">
      <style:text-properties officeooo:rsid="0023fd54"/>
    </style:style>
    <style:style style:name="T43" style:family="text">
      <style:text-properties officeooo:rsid="0025a611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924174" style:font-name-asian="Arial Unicode MS" style:font-style-asian="italic" style:font-style-complex="italic"/>
    </style:style>
    <style:style style:name="T46" style:family="text">
      <style:text-properties fo:font-style="italic" officeooo:rsid="0095a103" style:font-name-asian="Arial Unicode MS" style:font-style-asian="italic" style:font-style-complex="italic"/>
    </style:style>
    <style:style style:name="T47" style:family="text">
      <style:text-properties officeooo:rsid="00317ad6"/>
    </style:style>
    <style:style style:name="T48" style:family="text">
      <style:text-properties officeooo:rsid="0035e8cb"/>
    </style:style>
    <style:style style:name="T49" style:family="text">
      <style:text-properties style:use-window-font-color="true" loext:opacity="0%" style:font-name="Arial1" fo:font-size="11pt" fo:language="pl" fo:country="PL" fo:font-style="italic" fo:font-weight="normal" officeooo:rsid="01bd4cd3" style:font-name-asian="Courier New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50" style:family="text">
      <style:text-properties style:use-window-font-color="true" loext:opacity="0%" style:font-name="Arial1" fo:font-size="11pt" fo:language="pl" fo:country="PL" fo:font-style="italic" fo:font-weight="bold" officeooo:rsid="01bd4cd3" style:font-name-asian="Courier New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51" style:family="text">
      <style:text-properties style:use-window-font-color="true" loext:opacity="0%" style:font-name="Arial1" fo:font-size="11pt" fo:language="pl" fo:country="PL" fo:font-style="italic" fo:font-weight="bold" officeooo:rsid="00b15719" style:font-name-asian="Courier New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52" style:family="text">
      <style:text-properties officeooo:rsid="0050527d"/>
    </style:style>
    <style:style style:name="T53" style:family="text">
      <style:text-properties officeooo:rsid="00619909"/>
    </style:style>
    <style:style style:name="T54" style:family="text">
      <style:text-properties officeooo:rsid="006215a7"/>
    </style:style>
    <style:style style:name="T55" style:family="text">
      <style:text-properties fo:language="pl" fo:country="PL" officeooo:rsid="00663509" style:font-name-asian="Times New Roman1" style:language-asian="pl" style:country-asian="PL" style:language-complex="ar" style:country-complex="SA"/>
    </style:style>
    <style:style style:name="T56" style:family="text">
      <style:text-properties fo:language="pl" fo:country="PL" officeooo:rsid="0068810c" style:language-asian="pl" style:country-asian="PL" style:language-complex="ar" style:country-complex="SA"/>
    </style:style>
    <style:style style:name="T57" style:family="text">
      <style:text-properties fo:language="pl" fo:country="PL" style:font-name-asian="Arial1"/>
    </style:style>
    <style:style style:name="T58" style:family="text">
      <style:text-properties officeooo:rsid="0076044f"/>
    </style:style>
    <style:style style:name="T59" style:family="text">
      <style:text-properties officeooo:rsid="007b8d8e"/>
    </style:style>
    <style:style style:name="T60" style:family="text">
      <style:text-properties officeooo:rsid="0093aa3a"/>
    </style:style>
    <style:style style:name="T61" style:family="text">
      <style:text-properties style:text-position="super 58%"/>
    </style:style>
    <style:style style:name="T62" style:family="text">
      <style:text-properties style:text-position="super 58%" officeooo:rsid="00b9485c"/>
    </style:style>
    <style:style style:name="T63" style:family="text">
      <style:text-properties officeooo:rsid="009801a1"/>
    </style:style>
    <style:style style:name="T64" style:family="text">
      <style:text-properties officeooo:rsid="009b1bee"/>
    </style:style>
    <style:style style:name="T65" style:family="text">
      <style:text-properties officeooo:rsid="009d1614"/>
    </style:style>
    <style:style style:name="T66" style:family="text">
      <style:text-properties officeooo:rsid="00a6627c"/>
    </style:style>
    <style:style style:name="T67" style:family="text">
      <style:text-properties fo:color="#ff0000" loext:opacity="100%" style:font-name="Arial" fo:language="pl" fo:country="PL" fo:font-style="italic" fo:font-weight="bold" style:font-name-asian="Segoe UI" style:font-style-asian="italic" style:font-weight-asian="bold" style:font-name-complex="Arial2"/>
    </style:style>
    <style:style style:name="T68" style:family="text">
      <style:text-properties fo:color="#ff0000" loext:opacity="100%" style:font-name="Arial" fo:language="pl" fo:country="PL" fo:font-style="italic" fo:font-weight="bold" officeooo:rsid="001815fb" style:font-name-asian="Segoe UI" style:font-style-asian="italic" style:font-weight-asian="bold" style:font-name-complex="Arial2"/>
    </style:style>
    <style:style style:name="T69" style:family="text">
      <style:text-properties fo:color="#ff0000" loext:opacity="100%" style:font-name="Arial" fo:language="pl" fo:country="PL" fo:font-style="italic" fo:font-weight="bold" officeooo:rsid="00a2e4b8" style:font-name-asian="Segoe UI" style:font-style-asian="italic" style:font-weight-asian="bold" style:font-name-complex="Arial2" style:font-weight-complex="normal"/>
    </style:style>
    <style:style style:name="T70" style:family="text">
      <style:text-properties fo:color="#ff0000" loext:opacity="100%" style:font-name="Arial" fo:language="pl" fo:country="PL" fo:font-style="italic" fo:font-weight="bold" officeooo:rsid="00a8957b" style:font-name-asian="Segoe UI" style:font-style-asian="italic" style:font-weight-asian="bold" style:font-name-complex="Arial2" style:font-weight-complex="normal"/>
    </style:style>
    <style:style style:name="T71" style:family="text">
      <style:text-properties fo:color="#ff0000" loext:opacity="100%" style:font-name="Arial" fo:language="pl" fo:country="PL" fo:font-style="italic" fo:font-weight="bold" officeooo:rsid="00a95475" style:font-name-asian="Segoe UI" style:font-style-asian="italic" style:font-weight-asian="bold" style:font-name-complex="Arial2" style:font-weight-complex="normal"/>
    </style:style>
    <style:style style:name="T72" style:family="text">
      <style:text-properties officeooo:rsid="00aa6ecc"/>
    </style:style>
    <style:style style:name="T73" style:family="text">
      <style:text-properties officeooo:rsid="00ad51b2"/>
    </style:style>
    <style:style style:name="T74" style:family="text">
      <style:text-properties officeooo:rsid="00b15719"/>
    </style:style>
    <style:style style:name="T75" style:family="text">
      <style:text-properties officeooo:rsid="00b2e115"/>
    </style:style>
    <style:style style:name="T76" style:family="text">
      <style:text-properties officeooo:rsid="00b9485c"/>
    </style:style>
    <style:style style:name="T77" style:family="text">
      <style:text-properties fo:color="#222222" loext:opacity="100%" style:font-name="Arial" officeooo:rsid="00b9485c" style:font-name-complex="Arial2"/>
    </style:style>
    <style:style style:name="T78" style:family="text">
      <style:text-properties fo:color="#222222" loext:opacity="100%" style:font-name="Arial" fo:font-style="italic" style:font-style-asian="italic" style:font-name-complex="Arial2" style:font-style-complex="italic"/>
    </style:style>
    <style:style style:name="T79" style:family="text">
      <style:text-properties fo:color="#222222" loext:opacity="100%" style:font-name="Arial" fo:font-style="italic" officeooo:rsid="00b9485c" style:font-style-asian="italic" style:font-name-complex="Arial2" style:font-style-complex="italic"/>
    </style:style>
    <style:style style:name="T80" style:family="text">
      <style:text-properties officeooo:rsid="00ba97ee"/>
    </style:style>
    <style:style style:name="T81" style:family="text">
      <style:text-properties officeooo:rsid="00bd6d2a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RI.701<text:span text:style-name="T80">3.2.</text:span>202<text:span text:style-name="T75">4</text:span></text:p>
      <text:p text:style-name="P8"><text:span text:style-name="T35">Załącznik nr </text:span><text:span text:style-name="T36">1</text:span></text:p>
      <text:p text:style-name="P32"/>
      <text:p text:style-name="P16">………………...…….……., dnia ……………</text:p>
      <text:p text:style-name="P18"/>
      <text:p text:style-name="P24">Gmina Kamienna Góra</text:p>
      <text:p text:style-name="P25">Al<text:span text:style-name="T42">eja</text:span> Wojska Polskiego 10</text:p>
      <text:p text:style-name="P25">58-400 Kamienna Góra</text:p>
      <text:p text:style-name="P19"/>
      <text:p text:style-name="P20"/>
      <text:p text:style-name="P26">FORMULARZ OFERTOWY</text:p>
      <text:p text:style-name="P21"/>
      <text:p text:style-name="P22"><text:span text:style-name="T43">I. </text:span>Dane <text:span text:style-name="T42">identyfikacyjne</text:span> Wykonawcy</text:p>
      <text:p text:style-name="P2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Nazwa:</text:p>
          </table:table-cell>
          <table:table-cell table:style-name="Tabela2.A1" office:value-type="string">
            <text:p text:style-name="P10">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12"><text:span text:style-name="T7">Adres s</text:span><text:span text:style-name="T1">iedzib</text:span><text:span text:style-name="T7">y</text:span><text:span text:style-name="T1">:</text:span></text:p>
          </table:table-cell>
          <table:table-cell table:style-name="Tabela2.A1" office:value-type="string">
            <text:p text:style-name="P11">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17">Adres poczty elektronicznej</text:p>
          </table:table-cell>
          <table:table-cell table:style-name="Tabela2.A1" office:value-type="string">
            <text:p text:style-name="P11">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12"><text:span text:style-name="T7">Nr</text:span><text:span text:style-name="T1"> telefonu:</text:span></text:p>
          </table:table-cell>
          <table:table-cell table:style-name="Tabela2.A1" office:value-type="string">
            <text:p text:style-name="P11">…………………………………………………………………………………………...</text:p>
          </table:table-cell>
        </table:table-row>
        <table:table-row table:style-name="Tabela2.5">
          <table:table-cell table:style-name="Tabela2.A1" office:value-type="string">
            <text:p text:style-name="P23">NIP:</text:p>
          </table:table-cell>
          <table:table-cell table:style-name="Tabela2.A1" office:value-type="string">
            <text:p text:style-name="P11">…………………………………………………………………………………………...</text:p>
          </table:table-cell>
        </table:table-row>
      </table:table>
      <text:p text:style-name="P12"/>
      <text:p text:style-name="P13"><text:span text:style-name="T12">II. Treść oferty </text:span><text:span text:style-name="T11">Wykonawcy</text:span></text:p>
      <text:p text:style-name="P28"/>
      <text:list text:style-name="WW8Num12">
        <text:list-item>
          <text:p text:style-name="P50"><text:span text:style-name="T1">Nawiązując do </text:span><text:span text:style-name="T8">treści zap</text:span><text:span text:style-name="T10">roszenia do składania ofert</text:span><text:span text:style-name="T8"> na realizację zamówienia</text:span><text:span text:style-name="T10"> obejmującego zadanie inwestycyjne </text:span><text:span text:style-name="T9">pn. </text:span><text:span text:style-name="T50">„</text:span><text:span text:style-name="T51">Przebudowa obiektów małej architektury turystycznej w centrum miejscowości Krzeszów</text:span><text:span text:style-name="T50">”</text:span><text:span text:style-name="T49">,</text:span><text:span text:style-name="T13"> </text:span><text:span text:style-name="T19">składam(</text:span><text:span text:style-name="T20">-</text:span><text:span text:style-name="T19">y) ofertę na wykonanie </text:span><text:span text:style-name="T20">zamówienia </text:span><text:span text:style-name="T19">za </text:span><text:span text:style-name="T21">ustaloną </text:span><text:span text:style-name="T19">cenę </text:span><text:span text:style-name="T20">ryczałtową</text:span><text:span text:style-name="T14"> w </text:span><text:span text:style-name="T15">kwocie</text:span><text:span text:style-name="T2">:</text:span></text:p>
          <text:p text:style-name="P53"/>
          <text:p text:style-name="P51"><text:span text:style-name="T2">………………………………………………………………………………………….……..… zł</text:span><text:span text:style-name="T3">otych brutto</text:span></text:p>
          <text:p text:style-name="P57"/>
          <text:p text:style-name="P51"><text:span text:style-name="T17">słownie: …………………….………………………………………………………..………… zł</text:span><text:span text:style-name="T18">otych brutto</text:span></text:p>
          <text:p text:style-name="P54">w tym:</text:p>
          <text:p text:style-name="P52"><text:span text:style-name="T4">wartość netto ……………………..… zł</text:span><text:span text:style-name="T3">otych </text:span><text:span text:style-name="T16">+</text:span><text:span text:style-name="T4"> podatek od towarów i usług <text:s/>………………..… zł</text:span><text:span text:style-name="T3">otych</text:span></text:p>
        </text:list-item>
      </text:list>
      <text:p text:style-name="P15"/>
      <text:list text:continue-numbering="true" text:style-name="WW8Num12">
        <text:list-item>
          <text:p text:style-name="P55">Jednocześnie oświadczam(-y) że:</text:p>
          <text:p text:style-name="P55">a) Przedmiot zamówienia zrealizujemy <text:s/>w <text:span text:style-name="T55">terminie</text:span> do <text:span text:style-name="T58">dnia </text:span>………...…. <text:span text:style-name="T58">(nie później niż </text:span><text:span text:style-name="T74">2</text:span><text:span text:style-name="T81">7</text:span><text:span text:style-name="T58">.0</text:span><text:span text:style-name="T74">5</text:span><text:span text:style-name="T58">.20</text:span><text:span text:style-name="T72">2</text:span><text:span text:style-name="T74">4</text:span><text:span text:style-name="T58"> r.)</text:span></text:p>
          <text:p text:style-name="P59"><text:span text:style-name="T3">b) Na </text:span><text:span text:style-name="T6">wykonany </text:span><text:span text:style-name="T3">przedmiot zamówienia </text:span><text:span text:style-name="T2">u</text:span><text:span text:style-name="T3">dziel</text:span><text:span text:style-name="T5">ę</text:span><text:span text:style-name="T6">(-imy)</text:span><text:span text:style-name="T3"> </text:span><text:span text:style-name="T22">gwarancji jakości </text:span><text:span text:style-name="T23">i </text:span><text:span text:style-name="T22">rękojmi </text:span><text:span text:style-name="T23">za wady</text:span><text:span text:style-name="T22"> </text:span><text:span text:style-name="T25">na okres </text:span><text:span text:style-name="T26">36</text:span><text:span text:style-name="T24"> miesięcy od dnia odbioru końcowego</text:span><text:span text:style-name="T27">.</text:span></text:p>
        </text:list-item>
      </text:list>
      <text:p text:style-name="P35"><text:span text:style-name="T27"/></text:p>
      <text:list xml:id="list150720478924798" text:continue-numbering="true" text:style-name="WW8Num12">
        <text:list-item>
          <text:p text:style-name="P60"><text:span text:style-name="T29">W zakresie określonych przez Zamawiającego warunków udziału w przedmiotowym postępowaniu</text:span><text:span text:style-name="T28"> </text:span><text:span text:style-name="T29">o udzielenie zamówienia, </text:span><text:span text:style-name="T28">oświadczam(</text:span><text:span text:style-name="T30">-</text:span><text:span text:style-name="T28">y), że:</text:span></text:p>
        </text:list-item>
      </text:list>
      <text:list xml:id="list145747792" text:style-name="L1">
        <text:list-item>
          <text:p text:style-name="P36"><text:span text:style-name="T53">znajduję</text:span>(-<text:span text:style-name="T53">emy</text:span>) <text:span text:style-name="T53">się w sytuacji </text:span><text:span text:style-name="T54">ekonomicznej i finansowej</text:span> <text:span text:style-name="T54">wystarczającej do</text:span> realizacji zamówienia,</text:p>
        </text:list-item>
        <text:list-item>
          <text:p text:style-name="P37">posiadam<text:span text:style-name="T48">(</text:span>-y<text:span text:style-name="T48">)</text:span> wiedzę i doświadczenie niezbędne do realizacji za<text:span text:style-name="T48">mówieni</text:span>a,</text:p>
        </text:list-item>
        <text:list-item>
          <text:p text:style-name="P38">dysponuje<text:span text:style-name="T48">(</text:span>-my<text:span text:style-name="T48">)</text:span> potencjałem technicznym <text:span text:style-name="T65">niezbędnym do realizacji zamówienia,</text:span></text:p>
        </text:list-item>
        <text:list-item>
          <text:p text:style-name="P38"><text:span text:style-name="T64">dysponuje(-my)</text:span> osobami zdolnymi do realizacji za<text:span text:style-name="T48">mówienia</text:span>,</text:p>
        </text:list-item>
        <text:list-item>
          <text:p text:style-name="P39">informacje zawarte w niniejszej ofercie i załączonych do niej dokumentach są prawdziwe oraz zgodne ze stanem faktycznym i prawnym,</text:p>
          <text:p text:style-name="P40"/>
        </text:list-item>
      </text:list>
      <text:list xml:id="list150719847690751" text:continue-list="list150720478924798" text:style-name="WW8Num12">
        <text:list-item>
          <text:p text:style-name="P58"><text:soft-page-break/>Jednocześnie oświadczam(-y), że:</text:p>
        </text:list-item>
      </text:list>
      <text:list text:continue-list="list145747792" text:style-name="L1">
        <text:list-item text:start-value="1">
          <text:p text:style-name="P41"><text:span text:style-name="T47">zapoznałem się z </text:span><text:span text:style-name="T56">projektowanymi postanowieniami </text:span><text:span text:style-name="T47">umowy na realizację przedmiotowego zamówienia, akceptuję je i nie wnoszę w tym zakresie zastrzeżeń, a w przypadku wyboru oferty zobowiązuj</text:span>ę<text:span text:style-name="T47"> się do podpisania umowy w terminie i miejscu </text:span>określonym<text:span text:style-name="T47"> przez Zamawiającego,</text:span></text:p>
        </text:list-item>
        <text:list-item>
          <text:p text:style-name="P43">nie uczestniczę(-ymy) w jakiejkolwiek innej ofercie dotyczącej niniejszego postępowania,</text:p>
        </text:list-item>
        <text:list-item>
          <text:p text:style-name="P43"><text:span text:style-name="T52">p</text:span>ozostaj<text:span text:style-name="T52">ę</text:span> związan<text:span text:style-name="T52">y</text:span> treścią niniejszej oferty przez okres 30 dni od upływu terminu składania ofert w postępowaniu.</text:p>
        </text:list-item>
        <text:list-item>
          <text:p text:style-name="P42">przyjmuję(-my) do wiadomości, że w niniejszym postępowaniu obowiązuje wybrany przez Zamawiającego sposób porozumiewania się drogą elektroniczną,</text:p>
        </text:list-item>
        <text:list-item>
          <text:p text:style-name="P49"><text:span text:style-name="T39">Pełnomocnikiem </text:span><text:span text:style-name="T40">Wykonawców</text:span><text:span text:style-name="T39"> </text:span><text:span text:style-name="T40">(</text:span><text:span text:style-name="T41">wypełnia się wyłącznie w przypadku składania oferty wspólnej</text:span><text:span text:style-name="T40">), w niniejszym postępowaniu j</text:span><text:span text:style-name="T39">est:</text:span>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text:continue-numbering="true" text:style-name="L1">
              <text:list-header>
                <text:p text:style-name="P64"><text:span text:style-name="T32">Imię i nazwisko</text:span><text:span text:style-name="T31">:</text:span></text:p>
              </text:list-header>
            </text:list>
          </table:table-cell>
          <table:table-cell table:style-name="Tabela4.A1" office:value-type="string">
            <text:list text:continue-numbering="true" text:style-name="L1">
              <text:list-header>
                <text:p text:style-name="P68">………………………………………………………………………………….</text:p>
              </text:list-header>
            </text:list>
          </table:table-cell>
        </table:table-row>
        <table:table-row>
          <table:table-cell table:style-name="Tabela4.A1" office:value-type="string">
            <text:list text:continue-numbering="true" text:style-name="L1">
              <text:list-header>
                <text:p text:style-name="P64"><text:span text:style-name="T33">Adres </text:span><text:span text:style-name="T34">korespondencyjny</text:span><text:span text:style-name="T31">:</text:span></text:p>
              </text:list-header>
            </text:list>
          </table:table-cell>
          <table:table-cell table:style-name="Tabela4.A1" office:value-type="string">
            <text:list text:continue-numbering="true" text:style-name="L1">
              <text:list-header>
                <text:p text:style-name="P68">………………………………………………………………………………….</text:p>
              </text:list-header>
            </text:list>
          </table:table-cell>
        </table:table-row>
        <table:table-row>
          <table:table-cell table:style-name="Tabela4.A1" office:value-type="string">
            <text:list text:continue-numbering="true" text:style-name="L1">
              <text:list-header>
                <text:p text:style-name="P62">Adres poczty elektronicznej</text:p>
              </text:list-header>
            </text:list>
          </table:table-cell>
          <table:table-cell table:style-name="Tabela4.A1" office:value-type="string">
            <text:list text:continue-numbering="true" text:style-name="L1">
              <text:list-header>
                <text:p text:style-name="P68">………………………………………………………………………………….</text:p>
              </text:list-header>
            </text:list>
          </table:table-cell>
        </table:table-row>
        <table:table-row table:style-name="Tabela4.4">
          <table:table-cell table:style-name="Tabela4.A1" office:value-type="string">
            <text:list text:continue-numbering="true" text:style-name="L1">
              <text:list-header>
                <text:p text:style-name="P65"><text:span text:style-name="T7">Nr</text:span><text:span text:style-name="T1"> telefonu:</text:span></text:p>
              </text:list-header>
            </text:list>
          </table:table-cell>
          <table:table-cell table:style-name="Tabela4.A1" office:value-type="string">
            <text:list text:continue-numbering="true" text:style-name="L1">
              <text:list-header>
                <text:p text:style-name="P68">………………………………………………………………………………….</text:p>
              </text:list-header>
            </text:list>
          </table:table-cell>
        </table:table-row>
      </table:table>
      <text:p text:style-name="P14"/>
      <text:list text:continue-numbering="true" text:style-name="L1">
        <text:list-item>
          <text:p text:style-name="P44">NIE zachodzą w stosunku do mnie przesłanki wykluczenia z postępowania na podstawie art. <text:s/>7</text:p>
          <text:p text:style-name="P45">ust. 1 ustawy z dnia 13 kwietnia 2022 r. o szczególnych rozwiązaniach w zakresie przeciwdziałania wspieraniu agresji na Ukrainę oraz służących ochronie bezpieczeństwa narodowego (<text:span text:style-name="T76">t.j. </text:span>Dz. U. <text:span text:style-name="T76">z 2023 r.</text:span> <text:span text:style-name="T76">p</text:span>oz. <text:span text:style-name="T76">1497</text:span>)<text:span text:style-name="T62">1)</text:span>.</text:p>
          <text:p text:style-name="P63"><text:span text:style-name="T77">1) Zamawiający informuje, że wykluczeniu z niniejszego postępowania podlegają </text:span><text:span text:style-name="T79">:</text:span><text:span text:style-name="T78"> </text:span></text:p>
          <text:p text:style-name="P66">- Wykonawcy wymienieni w wykazach określonych w Rozporządzeniu Rady (WE) 765/2006 i Rozporządzeniu Rady (UE) 269/2014 albo wpisani na listę na podstawie decyzji w sprawie wpisu na listę rozstrzygającej o zastosowaniu środka, o którym mowa w art. 1 pkt 3 ustawy,</text:p>
          <text:p text:style-name="P66">- Wykonawcy, których beneficjentem rzeczywistym w rozumieniu ustawy z dnia 01.03.2018 r. o przeciwdziałaniu praniu pieniędzy oraz finansowaniu terroryzmu, jest osoba wymieniona w wykazach określonych w Rozporządzeniu Rady (WE) 765/2006 i Rozporządzeniu Rady (UE) 269/2014, albo wpisana na listę lub będąca takim beneficjentem rzeczywistym od dnia 24 lutego 2022 r., o ile została wpisana na listę na podstawie decyzji w sprawie wpisu na listę rozstrzygającej o zastosowaniu środka, o którym mowa w art. 1 pkt 3 ustawy,</text:p>
          <text:p text:style-name="P67">- Wykonawcy, których jednostką dominującą w rozumieniu art. 3 ust. 1 pkt 37 ustawy z dnia 29.09.1994 r. o rachunkowości, jest podmiot wymieniony w wykazach określonych w Rozporządzeniu Rady (WE) 765/2006 i Rozporządzeniu Rady (UE) 269/2014,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  <text:list-item>
          <text:p text:style-name="P46">wypełniliśmy obowiązki informacyjne przewidziane w art. 13 lub art. 14 RODO<text:span text:style-name="T61">1)</text:span> wobec osób fizycznych, od których dane osobowe bezpośrednio lub pośrednio pozyskaliśmy w celu ubiegania się o udzielenie zamówienia w <text:span text:style-name="T60">ramach </text:span>niniejsz<text:span text:style-name="T60">ego</text:span> postępowani<text:span text:style-name="T60">a</text:span><text:span text:style-name="T61">2)</text:span>.</text:p>
          <text:p text:style-name="P47"><text:span text:style-name="T76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</text:p>
          <text:p text:style-name="P48"><text:span text:style-name="T45">2) W przypadku, gdy </text:span><text:span text:style-name="T46">W</text:span><text:span text:style-name="T45">ykonawca nie przekazuje danych osobowych innych niż bezpośrednio jego dotyczących lub zachodzi wyłączenie stosowania obowiązku informacyjnego, stosownie do art. 13 ust. 4 lub art. 14 ust. 5 RODO, wykonawca nie składa oświadczenia </text:span><text:span text:style-name="T46">w tym zakresie</text:span><text:span text:style-name="T45"> (można usunąć jego treści np. przez jego wykreślenie).</text:span></text:p>
        </text:list-item>
      </text:list>
      <text:p text:style-name="P31"><text:span text:style-name="T45"/></text:p>
      <text:p text:style-name="P31"><text:span text:style-name="T45"/></text:p>
      <text:p text:style-name="P31"><text:span text:style-name="T45"/></text:p>
      <text:list text:continue-list="list150719847690751" text:style-name="WW8Num12">
        <text:list-item>
          <text:p text:style-name="P56"><text:soft-page-break/>Załącznikami do niniejsze<text:span text:style-name="T63">go formularza</text:span> oferty są:</text:p>
          <text:p text:style-name="P56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9"><text:span text:style-name="T37">Wyszczególnienie </text:span><text:span text:style-name="T38">załączników do oferty</text:span></text:p>
          </table:table-cell>
          <table:table-cell table:style-name="Tabela6.C1" office:value-type="string">
            <text:p text:style-name="P3">Oznaczenie stron oferty</text:p>
            <text:p text:style-name="P3">(od-do)</text:p>
          </table:table-cell>
        </table:table-row>
        <table:table-row table:style-name="Tabela6.2">
          <table:table-cell table:style-name="Tabela6.A2" office:value-type="string">
            <text:p text:style-name="P4"><text:span text:style-name="T73">1</text:span>.</text:p>
          </table:table-cell>
          <table:table-cell table:style-name="Tabela6.A2" office:value-type="string">
            <text:p text:style-name="P33"><text:span text:style-name="T59">P</text:span>ełnomocnictwo lub inny dokument potwierdzające właściwe umocowanie osoby podpisującej ofertę (<text:span text:style-name="T44">należy załączyć w przypadku gdy umocowanie takie nie wynika z wpisu do Centralnej Ewidencji i Informacji o Działalności Gospodarczej lub wpisu do Krajowego Rejestru Sądowego, jak również w przypadku wykonawców występujących wspólnie jeśli ofertę składa pełnomocnik</text:span>)</text:p>
          </table:table-cell>
          <table:table-cell table:style-name="Tabela6.C2" office:value-type="string">
            <text:p text:style-name="P5">……………</text:p>
          </table:table-cell>
        </table:table-row>
        <table:table-row table:style-name="Tabela6.3">
          <table:table-cell table:style-name="Tabela6.A2" office:value-type="string">
            <text:p text:style-name="P7"><text:span text:style-name="T73">2</text:span>.</text:p>
          </table:table-cell>
          <table:table-cell table:style-name="Tabela6.A2" office:value-type="string">
            <text:p text:style-name="P34">Inne <text:span text:style-name="T66">dokumenty </text:span>(<text:span text:style-name="T44">wymienić jakie</text:span>)</text:p>
            <text:p text:style-name="P34">……………………………………………………………………………………</text:p>
          </table:table-cell>
          <table:table-cell table:style-name="Tabela6.C2" office:value-type="string">
            <text:p text:style-name="P6">……………</text:p>
          </table:table-cell>
        </table:table-row>
      </table:table>
      <text:p text:style-name="P30"><text:span text:style-name="T69"/></text:p>
      <text:p text:style-name="P30"><text:span text:style-name="T69"/></text:p>
      <text:p text:style-name="P30"><text:span text:style-name="T69">Dokument należy wypełnić i podpisać kwalifikowanym podpisem elektronicznym lub podpisem zaufanym lub </text:span><text:span text:style-name="T70">elektroniczn</text:span><text:span text:style-name="T71">y</text:span><text:span text:style-name="T70">m</text:span><text:span text:style-name="T69"> podpisem osobistym.</text:span></text:p>
      <text:p text:style-name="P29"><text:span text:style-name="T67">Zamawiający zaleca </text:span><text:span text:style-name="T68">przygotowanie</text:span><text:span text:style-name="T67"> dokumentu w </text:span><text:span text:style-name="T68">pliku w </text:span><text:span text:style-name="T67">formacie *.</text:span><text:span text:style-name="T68">pdf</text:span><text:span text:style-name="T67">.</text:span><text:span text:style-name="T5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1" style:class="text">
      <style:paragraph-properties fo:line-height="115%" fo:text-align="justify" style:justify-single-word="false" fo:orphans="2" fo:widows="2" fo:keep-with-next="always">
        <style:tab-stops>
          <style:tab-stop style:position="1.588cm"/>
        </style:tab-stops>
      </style:paragraph-properties>
      <style:text-properties fo:font-size="11pt" fo:font-weight="bold" style:font-name-asian="Batang" style:font-family-asian="Batang" style:font-family-generic-asian="system" style:font-pitch-asian="variable" style:font-size-asian="11pt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Nagłówek_20_1_20__2b__20_Verdana_20_9_20_pt_20_Przed_3a__20__20_0_20_pt_20_Po_3a__20__20_0_20_pt_20_Interlin..." style:display-name="Styl Nagłówek 1 + Verdana 9 pt Przed:  0 pt Po:  0 pt Interlin..." style:family="paragraph" style:parent-style-name="Heading_20_1" style:auto-update="true" style:default-outline-level="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-1.905cm" style:auto-text-indent="false">
        <style:tab-stops>
          <style:tab-stop style:position="0.318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Batang" style:font-family-asian="Batang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" style:family="paragraph" style:parent-style-name="Standard" style:default-outline-level="">
      <style:paragraph-properties fo:line-height="0.584cm" fo:text-align="justify" style:justify-single-word="false"/>
      <style:text-properties fo:font-size="12pt" style:font-size-asian="12pt" style:font-size-complex="12pt"/>
    </style:style>
    <style:style style:name="Style18" style:family="paragraph" style:parent-style-name="Standard" style:default-outline-level="">
      <style:paragraph-properties fo:line-height="0.572cm" fo:text-align="justify" style:justify-single-word="false"/>
      <style:text-properties fo:font-size="12pt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.501cm" style:auto-text-indent="false"/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font-size="12pt" style:font-name-asian="Calibri1" style:font-family-asian="Calibri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ody_20_Text_20_2" style:display-name="Body Text 2" style:family="paragraph" style:parent-style-name="Standard"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/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PMingLiU" style:font-family-asian="PMingLiU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language-asian="pl" style:country-asian="PL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Batang" style:font-family-asian="Batang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nt_20_Style36" style:display-name="Font Style36" style:family="text" style:parent-style-name="Default_20_Paragraph_20_Font">
      <style:text-properties fo:color="#000000" loext:opacity="100%"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1" style:font-family-complex="'Palatino Linotype'" style:font-family-generic-complex="system" style:font-pitch-complex="variable" style:font-size-complex="11pt" style:font-weight-complex="bold"/>
    </style:style>
    <style:style style:name="Font_20_Style38" style:display-name="Font Style38" style:family="text" style:parent-style-name="Default_20_Paragraph_20_Font">
      <style:text-properties fo:color="#000000" loext:opacity="100%"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ambria1" style:font-family-complex="Cambria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1pt" style:text-underline-style="none" style:font-size-asian="11pt" style:font-name-complex="Arial2" style:font-family-complex="Arial" style:font-family-generic-complex="system" style:font-pitch-complex="variable" style:font-size-complex="9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1pt" style:text-underline-style="none" style:font-size-asian="11pt" style:font-name-complex="Arial2" style:font-family-complex="Arial" style:font-family-generic-complex="system" style:font-pitch-complex="variable" style:font-size-complex="9pt"/>
    </style:style>
    <style:style style:name="Numbering_20_Symbols" style:display-name="Numbering Symbols" style:family="text"/>
    <style:style style:name="WW8Num12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0" style:family="text">
      <style:text-properties style:font-name="Arial1" fo:font-family="Arial" style:font-family-generic="swiss" style:font-pitch="variable" fo:font-size="11pt" fo:font-weight="normal" style:font-name-asian="Arial Unicode MS" style:font-family-asian="'Arial Unicode MS'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1z1" style:family="text">
      <style:text-properties fo:color="#000000" loext:opacity="100%" style:font-name="Arial1" fo:font-family="Arial" style:font-family-generic="swiss" style:font-pitch="variable" fo:font-size="10pt" fo:font-style="italic" fo:font-weight="bold" style:font-name-asian="Arial Unicode MS" style:font-family-asian="'Arial Unicode MS'" style:font-family-generic-asian="swiss" style:font-pitch-asian="variable" style:font-size-asian="10pt" style:language-asian="ar" style:country-asian="SA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_20__28_WW_29_" style:display-name="Default Paragraph Font (WW)" style:family="text"/>
    <style:style style:name="ListLabel_20_24" style:display-name="ListLabel 24" style:family="text">
      <style:text-properties fo:font-variant="normal" fo:text-transform="none" style:text-line-through-style="none" style:text-line-through-type="none" fo:font-size="10pt" fo:letter-spacing="normal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39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4T12:51:00</meta:creation-date>
    <meta:initial-creator>Anna Pawlak</meta:initial-creator>
    <dc:language>pl-PL</dc:language>
    <meta:print-date>2017-03-03T07:10:00</meta:print-date>
    <dc:date>2024-04-04T15:07:19.536000000</dc:date>
    <meta:editing-cycles>137</meta:editing-cycles>
    <dc:title> </dc:title>
    <meta:editing-duration>PT11H31M32S</meta:editing-duration>
    <meta:generator>LibreOffice/7.6.5.2$Windows_X86_64 LibreOffice_project/38d5f62f85355c192ef5f1dd47c5c0c0c6d6598b</meta:generator>
    <meta:document-statistic meta:table-count="3" meta:image-count="0" meta:object-count="0" meta:page-count="3" meta:paragraph-count="71" meta:word-count="802" meta:character-count="6060" meta:non-whitespace-character-count="5341"/>
    <meta:user-defined meta:name="AppVersion">12.0000</meta:user-defined>
    <meta:user-defined meta:name="Company">Urząd Gminy Rasz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