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Arial CL" svg:font-family="&quot;Arial C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Walutowy" style:data-style-name="N0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Walutowy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Walutowy" style:data-style-name="N36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ziesi_281_tny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Walutowy" style:data-style-name="N36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9"/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Walutowy" style:data-style-name="N38">
      <style:table-cell-properties fo:border="thin solid #000000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CL" style:font-name-asian="Arial CL" style:font-name-complex="Arial C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L" style:font-name-asian="Arial CL" style:font-name-complex="Arial CL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L" style:font-name-asian="Arial CL" style:font-name-complex="Arial C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L" style:font-name-asian="Arial CL" style:font-name-complex="Arial CL" fo:font-size="9pt" style:font-size-asian="9pt" style:font-size-complex="9pt"/>
    </style:style>
    <style:style style:name="ce44" style:family="table-cell" style:parent-style-name="Walutowy" style:data-style-name="N0">
      <style:table-cell-properties style:vertical-align="middle" style:repeat-content="false"/>
      <style:paragraph-properties fo:text-align="center"/>
      <style:text-properties style:font-name="Arial CL" style:font-name-asian="Arial CL" style:font-name-complex="Arial C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 CL" style:font-name-asian="Arial CL" style:font-name-complex="Arial C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L" style:font-name-asian="Arial CL" style:font-name-complex="Arial C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wrap-option="wrap"/>
      <style:text-properties style:font-name="Arial CL" style:font-name-asian="Arial CL" style:font-name-complex="Arial C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Walutowy" style:data-style-name="N36">
      <style:table-cell-properties style:vertical-align="automatic"/>
    </style:style>
    <style:style style:name="ce56" style:family="table-cell" style:parent-style-name="Walutowy" style:data-style-name="N41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Walutowy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ziesi_281_tny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Walutowy" style:data-style-name="N36">
      <style:table-cell-properties style:vertical-align="automatic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top" fo:wrap-option="wrap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Walutow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Walutow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4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0" style:family="table-cell" style:parent-style-name="Walutowy" style:data-style-name="N0">
      <style:table-cell-properties fo:background-color="#FFFFFF"/>
    </style:style>
    <style:style style:name="ce101" style:family="table-cell" style:parent-style-name="Default" style:data-style-name="N36">
      <style:table-cell-properties fo:background-color="#FFFFFF"/>
    </style:style>
    <style:style style:name="ce10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Walutowy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Walutowy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Walutowy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112" style:family="table-cell" style:parent-style-name="Walutowy" style:data-style-name="N41">
      <style:table-cell-properties fo:border="thin solid #000000" style:vertical-align="automatic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83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art__biurow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6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5" table:default-cell-style-name="ce5"/>
        <table:table-column table:style-name="co5" table:default-cell-style-name="ce6"/>
        <table:table-column table:style-name="co5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247" table:default-cell-style-name="ce1"/>
        <table:table-row table:style-name="ro1">
          <table:table-cell office:value-type="string" table:number-columns-spanned="9" table:number-rows-spanned="1" table:style-name="ce48">
            <text:p>ZESTAWIENIE ASORTYMENTOWO-CENOWE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">
            <text:p>Materiały biurowe<text:s/></text:p>
          </table:table-cell>
          <table:covered-table-cell table:number-columns-repeated="2"/>
          <table:table-cell table:style-name="ce1"/>
          <table:table-cell table:style-name="ce3"/>
          <table:table-cell table:number-columns-spanned="4" table:number-rows-spanned="1" table:style-name="ce50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PAKIET NR 1- ARTYKULY BIUROWE<text:s/></text:p>
          </table:table-cell>
          <table:covered-table-cell table:number-columns-repeated="2"/>
          <table:table-cell table:style-name="ce1"/>
          <table:table-cell table:style-name="ce3"/>
          <table:table-cell office:value-type="currency" office:value="0" table:formula="of:=[.F166]-[.#REF!]" table:number-columns-spanned="4" table:number-rows-spanned="1" table:style-name="ce52">
            <text:p><text:s/>#ADR!<text:s/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"/>
          <table:table-cell table:style-name="ce3"/>
          <table:table-cell table:style-name="ce1"/>
          <table:table-cell table:style-name="ce5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artykułów<text:s/></text:p>
          </table:table-cell>
          <table:table-cell office:value-type="string" table:style-name="ce7">
            <text:p>Jm.</text:p>
          </table:table-cell>
          <table:table-cell office:value-type="string" table:style-name="ce7">
            <text:p>Ilości sztuk do <text:s/>postępowania</text:p>
          </table:table-cell>
          <table:table-cell office:value-type="string" table:style-name="ce9">
            <text:p>Cena netto<text:s/></text:p>
          </table:table-cell>
          <table:table-cell office:value-type="string" table:style-name="ce10">
            <text:p>Wartość netto<text:s/></text:p>
          </table:table-cell>
          <table:table-cell office:value-type="string" table:style-name="ce11">
            <text:p>VAT 23 %</text:p>
          </table:table-cell>
          <table:table-cell office:value-type="string" table:style-name="ce12">
            <text:p>WAROŚC BRUTTO<text:s/>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Gilotyna nożycowa, długość linii cięcia minimum 320mm, ilość obcinanych kartek 10,ciecie kartek A3.A4,A5, antypoślizgowe nóżki, gwarancja na urządzenie<text:s/>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currency" office:value="199" table:style-name="ce17">
            <text:p><text:s/>199,00 zł<text:s/></text:p>
          </table:table-cell>
          <table:table-cell office:value-type="currency" office:value="199" table:formula="of:=[.D6]*[.E6]" table:style-name="ce18">
            <text:p><text:s/>199,00 zł<text:s/></text:p>
          </table:table-cell>
          <table:table-cell office:value-type="float" office:value="45.77000000000001" table:formula="of:=([.F6]*1.23)-[.F6]" table:style-name="ce19">
            <text:p>45,77<text:s/></text:p>
          </table:table-cell>
          <table:table-cell office:value-type="float" office:value="244.77" table:formula="of:=[.F6]+[.G6]" table:style-name="ce20">
            <text:p>244,77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Datownik wysokośc daty 4 mm, miesiąc lub jego skrót pisany łacznie<text:s/></text:p>
          </table:table-cell>
          <table:table-cell office:value-type="string" table:style-name="ce24">
            <text:p>szt</text:p>
          </table:table-cell>
          <table:table-cell office:value-type="float" office:value="20" table:style-name="ce16">
            <text:p>20</text:p>
          </table:table-cell>
          <table:table-cell office:value-type="currency" office:value="8.57" table:style-name="ce17">
            <text:p><text:s/>8,57 zł<text:s/></text:p>
          </table:table-cell>
          <table:table-cell office:value-type="currency" office:value="171.4" table:formula="of:=[.D7]*[.E7]" table:style-name="ce18">
            <text:p><text:s/>171,40 zł<text:s/></text:p>
          </table:table-cell>
          <table:table-cell office:value-type="float" office:value="39.421999999999997" table:formula="of:=([.F7]*1.23)-[.F7]" table:style-name="ce19">
            <text:p>39,42<text:s/></text:p>
          </table:table-cell>
          <table:table-cell office:value-type="float" office:value="210.822" table:formula="of:=[.F7]+[.G7]" table:style-name="ce20">
            <text:p>210,82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25">
            <text:p>Chusteczki chigieniczne w kartonie, pakowane po 80szt</text:p>
          </table:table-cell>
          <table:table-cell office:value-type="string" table:style-name="ce26">
            <text:p>op.</text:p>
          </table:table-cell>
          <table:table-cell office:value-type="float" office:value="12" table:style-name="ce26">
            <text:p>12</text:p>
          </table:table-cell>
          <table:table-cell office:value-type="currency" office:value="2.2000000000000002" table:style-name="ce27">
            <text:p><text:s/>2,20 zł<text:s/></text:p>
          </table:table-cell>
          <table:table-cell office:value-type="currency" office:value="26.400000000000002" table:formula="of:=[.D8]*[.E8]" table:style-name="ce18">
            <text:p><text:s/>26,40 zł<text:s/></text:p>
          </table:table-cell>
          <table:table-cell office:value-type="float" office:value="6.0719999999999992" table:formula="of:=([.F8]*1.23)-[.F8]" table:style-name="ce19">
            <text:p>6,07<text:s/></text:p>
          </table:table-cell>
          <table:table-cell office:value-type="float" office:value="32.472000000000001" table:formula="of:=[.F8]+[.G8]" table:style-name="ce20">
            <text:p>32,47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9">
            <text:p>Chusteczki do czyszczenia monitorów, opakowanie 100szt.</text:p>
          </table:table-cell>
          <table:table-cell office:value-type="string" table:style-name="ce26">
            <text:p>op.</text:p>
          </table:table-cell>
          <table:table-cell office:value-type="float" office:value="10" table:style-name="ce26">
            <text:p>10</text:p>
          </table:table-cell>
          <table:table-cell office:value-type="currency" office:value="6.65" table:style-name="ce27">
            <text:p><text:s/>6,65 zł<text:s/></text:p>
          </table:table-cell>
          <table:table-cell office:value-type="currency" office:value="66.5" table:formula="of:=[.D9]*[.E9]" table:style-name="ce18">
            <text:p><text:s/>66,50 zł<text:s/></text:p>
          </table:table-cell>
          <table:table-cell office:value-type="float" office:value="15.295000000000002" table:formula="of:=([.F9]*1.23)-[.F9]" table:style-name="ce19">
            <text:p>15,30<text:s/></text:p>
          </table:table-cell>
          <table:table-cell office:value-type="float" office:value="81.795000000000002" table:formula="of:=[.F9]+[.G9]" table:style-name="ce20">
            <text:p>81,80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29">
            <text:p>Cienkopisy (kolory: czarny, niebieski, czerwony, zielony)</text:p>
          </table:table-cell>
          <table:table-cell office:value-type="string" table:style-name="ce26">
            <text:p>szt.</text:p>
          </table:table-cell>
          <table:table-cell office:value-type="float" office:value="250" table:style-name="ce26">
            <text:p>250</text:p>
          </table:table-cell>
          <table:table-cell office:value-type="currency" office:value="0.41" table:style-name="ce27">
            <text:p><text:s/>0,41 zł<text:s/></text:p>
          </table:table-cell>
          <table:table-cell office:value-type="currency" office:value="102.5" table:formula="of:=[.D10]*[.E10]" table:style-name="ce18">
            <text:p><text:s/>102,50 zł<text:s/></text:p>
          </table:table-cell>
          <table:table-cell office:value-type="float" office:value="23.575000000000003" table:formula="of:=([.F10]*1.23)-[.F10]" table:style-name="ce19">
            <text:p>23,58<text:s/></text:p>
          </table:table-cell>
          <table:table-cell office:value-type="float" office:value="126.075" table:formula="of:=[.F10]+[.G10]" table:style-name="ce20">
            <text:p>126,08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30">
            <text:p>Deska z klipsem, format A4, ze sztywnej tektury oklejonej na zewnątrz folią PVC, mocny klips zapobiegający przesuwaniu się dokumentów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office:value-type="currency" office:value="2.39" table:style-name="ce17">
            <text:p><text:s/>2,39 zł<text:s/></text:p>
          </table:table-cell>
          <table:table-cell office:value-type="currency" office:value="35.85" table:formula="of:=[.D11]*[.E11]" table:style-name="ce18">
            <text:p><text:s/>35,85 zł<text:s/></text:p>
          </table:table-cell>
          <table:table-cell office:value-type="float" office:value="8.2454999999999998" table:formula="of:=([.F11]*1.23)-[.F11]" table:style-name="ce19">
            <text:p>8,25<text:s/></text:p>
          </table:table-cell>
          <table:table-cell office:value-type="float" office:value="44.095500000000001" table:formula="of:=[.F11]+[.G11]" table:style-name="ce20">
            <text:p>44,10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9">
            <text:p>Długopis zwykły, różne kolory</text:p>
          </table:table-cell>
          <table:table-cell office:value-type="string" table:style-name="ce26">
            <text:p>szt.</text:p>
          </table:table-cell>
          <table:table-cell office:value-type="float" office:value="900" table:style-name="ce26">
            <text:p>900</text:p>
          </table:table-cell>
          <table:table-cell office:value-type="currency" office:value="0.21" table:style-name="ce27">
            <text:p><text:s/>0,21 zł<text:s/></text:p>
          </table:table-cell>
          <table:table-cell office:value-type="currency" office:value="189" table:formula="of:=[.D12]*[.E12]" table:style-name="ce18">
            <text:p><text:s/>189,00 zł<text:s/></text:p>
          </table:table-cell>
          <table:table-cell office:value-type="float" office:value="43.47" table:formula="of:=([.F12]*1.23)-[.F12]" table:style-name="ce19">
            <text:p>43,47<text:s/></text:p>
          </table:table-cell>
          <table:table-cell office:value-type="float" office:value="232.47" table:formula="of:=[.F12]+[.G12]" table:style-name="ce20">
            <text:p>232,47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9">
            <text:p>Długopis żelowy, różne kolory</text:p>
          </table:table-cell>
          <table:table-cell office:value-type="string" table:style-name="ce26">
            <text:p>szt.</text:p>
          </table:table-cell>
          <table:table-cell office:value-type="float" office:value="800" table:style-name="ce26">
            <text:p>800</text:p>
          </table:table-cell>
          <table:table-cell office:value-type="currency" office:value="0.41" table:style-name="ce27">
            <text:p><text:s/>0,41 zł<text:s/></text:p>
          </table:table-cell>
          <table:table-cell office:value-type="currency" office:value="328" table:formula="of:=[.D13]*[.E13]" table:style-name="ce18">
            <text:p><text:s/>328,00 zł<text:s/></text:p>
          </table:table-cell>
          <table:table-cell office:value-type="float" office:value="75.44" table:formula="of:=([.F13]*1.23)-[.F13]" table:style-name="ce19">
            <text:p>75,44<text:s/></text:p>
          </table:table-cell>
          <table:table-cell office:value-type="float" office:value="403.44" table:formula="of:=[.F13]+[.G13]" table:style-name="ce20">
            <text:p>403,44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9">
            <text:p>Długopis typu Zenith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3.35" table:style-name="ce27">
            <text:p><text:s/>3,35 zł<text:s/></text:p>
          </table:table-cell>
          <table:table-cell office:value-type="currency" office:value="67" table:formula="of:=[.D14]*[.E14]" table:style-name="ce18">
            <text:p><text:s/>67,00 zł<text:s/></text:p>
          </table:table-cell>
          <table:table-cell office:value-type="float" office:value="15.409999999999997" table:formula="of:=([.F14]*1.23)-[.F14]" table:style-name="ce19">
            <text:p>15,41<text:s/></text:p>
          </table:table-cell>
          <table:table-cell office:value-type="float" office:value="82.41" table:formula="of:=[.F14]+[.G14]" table:style-name="ce20">
            <text:p>82,41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30">
            <text:p>Długopis żelowy typu PILOT, różne kolory</text:p>
          </table:table-cell>
          <table:table-cell office:value-type="string" table:style-name="ce16">
            <text:p>szt.</text:p>
          </table:table-cell>
          <table:table-cell office:value-type="float" office:value="100" table:style-name="ce16">
            <text:p>100</text:p>
          </table:table-cell>
          <table:table-cell office:value-type="currency" office:value="1.4" table:style-name="ce17">
            <text:p><text:s/>1,40 zł<text:s/></text:p>
          </table:table-cell>
          <table:table-cell office:value-type="currency" office:value="140" table:formula="of:=[.D15]*[.E15]" table:style-name="ce18">
            <text:p><text:s/>140,00 zł<text:s/></text:p>
          </table:table-cell>
          <table:table-cell office:value-type="float" office:value="32.199999999999989" table:formula="of:=([.F15]*1.23)-[.F15]" table:style-name="ce19">
            <text:p>32,20<text:s/></text:p>
          </table:table-cell>
          <table:table-cell office:value-type="float" office:value="172.2" table:formula="of:=[.F15]+[.G15]" table:style-name="ce20">
            <text:p>172,20</text:p>
          </table:table-cell>
          <table:table-cell table:style-name="ce18"/>
          <table:table-cell table:number-columns-repeated="16375" table:style-name="ce21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30">
            <text:p>Drukarka etykiet, wydruk na etykietach od 6, 9, 12mm szerokości, rozdzielczość 180 dpi, połączenie z komputerem przez port USB, wydruk do 2 wierszy, druk wielokrotny do 10 kopii, numerowanie sekwencyjne 1-9 pamięć na 9 etykiet, posiadająca program umożliwia wgrywanie własnych prostych grafik i symboli, przenośna i zasilana akumulatorem, proces drukowania: Termotransferowy, gwarancja na urządzenie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currency" office:value="246.67" table:style-name="ce17">
            <text:p><text:s/>246,67 zł<text:s/></text:p>
          </table:table-cell>
          <table:table-cell office:value-type="currency" office:value="246.67" table:formula="of:=[.D16]*[.E16]" table:style-name="ce18">
            <text:p><text:s/>246,67 zł<text:s/></text:p>
          </table:table-cell>
          <table:table-cell office:value-type="float" office:value="56.734099999999984" table:formula="of:=([.F16]*1.23)-[.F16]" table:style-name="ce19">
            <text:p>56,73<text:s/></text:p>
          </table:table-cell>
          <table:table-cell office:value-type="float" office:value="303.40409999999997" table:formula="of:=[.F16]+[.G16]" table:style-name="ce20">
            <text:p>303,40</text:p>
          </table:table-cell>
          <table:table-cell table:style-name="ce18"/>
          <table:table-cell table:number-columns-repeated="16375" table:style-name="ce21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9">
            <text:p>Dziurkacz metalowy, z ogranicznikiem formatu A4/A5, na dwie dziurki, odstęp między dziurkami 80mm, dostępny w różnych kolorach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6.79" table:style-name="ce27">
            <text:p><text:s/>6,79 zł<text:s/></text:p>
          </table:table-cell>
          <table:table-cell office:value-type="currency" office:value="67.900000000000006" table:formula="of:=[.D17]*[.E17]" table:style-name="ce18">
            <text:p><text:s/>67,90 zł<text:s/></text:p>
          </table:table-cell>
          <table:table-cell office:value-type="float" office:value="15.617000000000004" table:formula="of:=([.F17]*1.23)-[.F17]" table:style-name="ce19">
            <text:p>15,62<text:s/></text:p>
          </table:table-cell>
          <table:table-cell office:value-type="float" office:value="83.51700000000001" table:formula="of:=[.F17]+[.G17]" table:style-name="ce20">
            <text:p>83,52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string" table:style-name="ce30">
            <text:p>Dziurkacz metalowy, metalowy mechanizm, metalowa obudowa, z ogranicznikiem formatu A4/A5, na dwie dziurki, odstęp między dziurkami 80mm, ilość dziurkowanych kartek 40, <text:s/>gwarancja na urządzenie<text:s/>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office:value-type="currency" office:value="11.13" table:style-name="ce17">
            <text:p><text:s/>11,13 zł<text:s/></text:p>
          </table:table-cell>
          <table:table-cell office:value-type="currency" office:value="166.95000000000002" table:formula="of:=[.D18]*[.E18]" table:style-name="ce18">
            <text:p><text:s/>166,95 zł<text:s/></text:p>
          </table:table-cell>
          <table:table-cell office:value-type="float" office:value="38.398500000000013" table:formula="of:=([.F18]*1.23)-[.F18]" table:style-name="ce19">
            <text:p>38,40<text:s/></text:p>
          </table:table-cell>
          <table:table-cell office:value-type="float" office:value="205.34850000000003" table:formula="of:=[.F18]+[.G18]" table:style-name="ce20">
            <text:p>205,35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9">
            <text:p>Etykiety do segregatorów szerokich o szerokości 7,5cm, samoprzylepne</text:p>
          </table:table-cell>
          <table:table-cell office:value-type="string" table:style-name="ce26">
            <text:p>szt.</text:p>
          </table:table-cell>
          <table:table-cell office:value-type="float" office:value="25" table:style-name="ce26">
            <text:p>25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4" table:formula="of:=[.D19]*[.E19]" table:style-name="ce18">
            <text:p><text:s/>4,00 zł<text:s/></text:p>
          </table:table-cell>
          <table:table-cell office:value-type="float" office:value="0.91999999999999993" table:formula="of:=([.F19]*1.23)-[.F19]" table:style-name="ce19">
            <text:p>0,92<text:s/></text:p>
          </table:table-cell>
          <table:table-cell office:value-type="float" office:value="4.92" table:formula="of:=[.F19]+[.G19]" table:style-name="ce20">
            <text:p>4,9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29">
            <text:p>Etykiety do segregatorów wąskich o szerokości 5cm, samoprzylepne</text:p>
          </table:table-cell>
          <table:table-cell office:value-type="string" table:style-name="ce26">
            <text:p>szt.</text:p>
          </table:table-cell>
          <table:table-cell office:value-type="float" office:value="25" table:style-name="ce26">
            <text:p>25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4" table:formula="of:=[.D20]*[.E20]" table:style-name="ce18">
            <text:p><text:s/>4,00 zł<text:s/></text:p>
          </table:table-cell>
          <table:table-cell office:value-type="float" office:value="0.91999999999999993" table:formula="of:=([.F20]*1.23)-[.F20]" table:style-name="ce19">
            <text:p>0,92<text:s/></text:p>
          </table:table-cell>
          <table:table-cell office:value-type="float" office:value="4.92" table:formula="of:=[.F20]+[.G20]" table:style-name="ce20">
            <text:p>4,9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9">
            <text:p>Etykiety grzbietowe do segregatorów szerokich o szerokości 7,5cm</text:p>
          </table:table-cell>
          <table:table-cell office:value-type="string" table:style-name="ce26">
            <text:p>szt.</text:p>
          </table:table-cell>
          <table:table-cell office:value-type="float" office:value="45" table:style-name="ce26">
            <text:p>45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7.2" table:formula="of:=[.D21]*[.E21]" table:style-name="ce18">
            <text:p><text:s/>7,20 zł<text:s/></text:p>
          </table:table-cell>
          <table:table-cell office:value-type="float" office:value="1.6559999999999997" table:formula="of:=([.F21]*1.23)-[.F21]" table:style-name="ce19">
            <text:p>1,66<text:s/></text:p>
          </table:table-cell>
          <table:table-cell office:value-type="float" office:value="8.8559999999999999" table:formula="of:=[.F21]+[.G21]" table:style-name="ce20">
            <text:p>8,86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29">
            <text:p>Etykiety grzbietowe do segregatorów wąskich o szerokości 5cm</text:p>
          </table:table-cell>
          <table:table-cell office:value-type="string" table:style-name="ce26">
            <text:p>szt.</text:p>
          </table:table-cell>
          <table:table-cell office:value-type="float" office:value="45" table:style-name="ce26">
            <text:p>45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7.2" table:formula="of:=[.D22]*[.E22]" table:style-name="ce18">
            <text:p><text:s/>7,20 zł<text:s/></text:p>
          </table:table-cell>
          <table:table-cell office:value-type="float" office:value="1.6559999999999997" table:formula="of:=([.F22]*1.23)-[.F22]" table:style-name="ce19">
            <text:p>1,66<text:s/></text:p>
          </table:table-cell>
          <table:table-cell office:value-type="float" office:value="8.8559999999999999" table:formula="of:=[.F22]+[.G22]" table:style-name="ce20">
            <text:p>8,86</text:p>
          </table:table-cell>
          <table:table-cell table:style-name="ce28"/>
          <table:table-cell table:number-columns-repeated="16375"/>
        </table:table-row>
        <table:table-row table:style-name="ro10">
          <table:table-cell office:value-type="float" office:value="18" table:style-name="ce22">
            <text:p>18</text:p>
          </table:table-cell>
          <table:table-cell office:value-type="string" table:style-name="ce31">
            <text:p>Etykiety obiegowe sterylizacyjne, typu sandwich-dwuwarstwowe, dwudzielne, wielkość taśmy 6cm x 3,80cm przystosowane do używania w systemie PROCES+ oraz do przebywania w warunkach sterylizacji parowej do 134°C <text:s text:c="2"/>i w odpowiednim nawilżeniu przy zachowaniu parametrów użytkowych(1000szt na rolce)</text:p>
          </table:table-cell>
          <table:table-cell office:value-type="string" table:style-name="ce26">
            <text:p>szt.</text:p>
          </table:table-cell>
          <table:table-cell office:value-type="float" office:value="80" table:style-name="ce26">
            <text:p>80</text:p>
          </table:table-cell>
          <table:table-cell office:value-type="currency" office:value="133.33000000000001" table:style-name="ce27">
            <text:p><text:s/>133,33 zł<text:s/></text:p>
          </table:table-cell>
          <table:table-cell office:value-type="currency" office:value="10666.400000000001" table:formula="of:=[.D23]*[.E23]" table:style-name="ce18">
            <text:p><text:s/>10 666,40 zł<text:s/></text:p>
          </table:table-cell>
          <table:table-cell office:value-type="float" office:value="2453.2720000000008" table:formula="of:=([.F23]*1.23)-[.F23]" table:style-name="ce19">
            <text:p>2453,27<text:s/></text:p>
          </table:table-cell>
          <table:table-cell office:value-type="float" office:value="13119.672000000002" table:formula="of:=[.F23]+[.G23]" table:style-name="ce20">
            <text:p>13119,67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29">
            <text:p>Etykiety samoprzylepne, na arkuszu A4, do drukowania, 49x17mm, opakowanie 100szt.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currency" office:value="22.53" table:style-name="ce27">
            <text:p><text:s/>22,53 zł<text:s/></text:p>
          </table:table-cell>
          <table:table-cell office:value-type="currency" office:value="22.53" table:formula="of:=[.D24]*[.E24]" table:style-name="ce18">
            <text:p><text:s/>22,53 zł<text:s/></text:p>
          </table:table-cell>
          <table:table-cell office:value-type="float" office:value="5.1818999999999988" table:formula="of:=([.F24]*1.23)-[.F24]" table:style-name="ce19">
            <text:p>5,18<text:s/></text:p>
          </table:table-cell>
          <table:table-cell office:value-type="float" office:value="27.7119" table:formula="of:=[.F24]+[.G24]" table:style-name="ce20">
            <text:p>27,71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float" office:value="20" table:style-name="ce22">
            <text:p>20</text:p>
          </table:table-cell>
          <table:table-cell office:value-type="string" table:style-name="ce29">
            <text:p>Etykieta termiczna 32x20 - 2500szt, jako etykiety do kodów kreskowych, papier termiczny, klej standardowy, akrylowy, nieodlepny, papier silikonowany, kompatybilne z drukarkami np. ZEBRA, DATAMAX, CITIZEN, etc.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currency" office:value="6.19" table:style-name="ce27">
            <text:p><text:s/>6,19 zł<text:s/></text:p>
          </table:table-cell>
          <table:table-cell office:value-type="currency" office:value="216.65" table:formula="of:=[.D25]*[.E25]" table:style-name="ce18">
            <text:p><text:s/>216,65 zł<text:s/></text:p>
          </table:table-cell>
          <table:table-cell office:value-type="float" office:value="49.829500000000024" table:formula="of:=([.F25]*1.23)-[.F25]" table:style-name="ce19">
            <text:p>49,83<text:s/></text:p>
          </table:table-cell>
          <table:table-cell office:value-type="float" office:value="266.47950000000003" table:formula="of:=[.F25]+[.G25]" table:style-name="ce20">
            <text:p>266,4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9">
            <text:p>Flamaster zwykły, rożne kolory</text:p>
          </table:table-cell>
          <table:table-cell office:value-type="string" table:style-name="ce26">
            <text:p>szt.</text:p>
          </table:table-cell>
          <table:table-cell office:value-type="float" office:value="250" table:style-name="ce26">
            <text:p>250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40" table:formula="of:=[.D26]*[.E26]" table:style-name="ce18">
            <text:p><text:s/>40,00 zł<text:s/></text:p>
          </table:table-cell>
          <table:table-cell office:value-type="float" office:value="9.2000000000000028" table:formula="of:=([.F26]*1.23)-[.F26]" table:style-name="ce19">
            <text:p>9,20<text:s/></text:p>
          </table:table-cell>
          <table:table-cell office:value-type="float" office:value="49.2" table:formula="of:=[.F26]+[.G26]" table:style-name="ce20">
            <text:p>49,20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9">
            <text:p>Folia do bindowania, przezroczysta, format A4, 200 mic, opakowanie 100szt.</text:p>
          </table:table-cell>
          <table:table-cell office:value-type="string" table:style-name="ce26">
            <text:p>op.</text:p>
          </table:table-cell>
          <table:table-cell office:value-type="float" office:value="6" table:style-name="ce26">
            <text:p>6</text:p>
          </table:table-cell>
          <table:table-cell office:value-type="currency" office:value="20" table:style-name="ce27">
            <text:p><text:s/>20,00 zł<text:s/></text:p>
          </table:table-cell>
          <table:table-cell office:value-type="currency" office:value="120" table:formula="of:=[.D27]*[.E27]" table:style-name="ce18">
            <text:p><text:s/>120,00 zł<text:s/></text:p>
          </table:table-cell>
          <table:table-cell office:value-type="float" office:value="27.599999999999994" table:formula="of:=([.F27]*1.23)-[.F27]" table:style-name="ce19">
            <text:p>27,60<text:s/></text:p>
          </table:table-cell>
          <table:table-cell office:value-type="float" office:value="147.6" table:formula="of:=[.F27]+[.G27]" table:style-name="ce20">
            <text:p>147,60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30">
            <text:p>Folia laminacyjna A4, 80mic, błyszcząca, antystatyczna, opakowanie 100szt.</text:p>
          </table:table-cell>
          <table:table-cell office:value-type="string" table:style-name="ce16">
            <text:p>op.</text:p>
          </table:table-cell>
          <table:table-cell office:value-type="float" office:value="40" table:style-name="ce16">
            <text:p>40</text:p>
          </table:table-cell>
          <table:table-cell office:value-type="currency" office:value="18.13" table:style-name="ce17">
            <text:p><text:s/>18,13 zł<text:s/></text:p>
          </table:table-cell>
          <table:table-cell office:value-type="currency" office:value="725.19999999999993" table:formula="of:=[.D28]*[.E28]" table:style-name="ce18">
            <text:p><text:s/>725,20 zł<text:s/></text:p>
          </table:table-cell>
          <table:table-cell office:value-type="float" office:value="166.79599999999994" table:formula="of:=([.F28]*1.23)-[.F28]" table:style-name="ce19">
            <text:p>166,80<text:s/></text:p>
          </table:table-cell>
          <table:table-cell office:value-type="float" office:value="891.99599999999987" table:formula="of:=[.F28]+[.G28]" table:style-name="ce20">
            <text:p>892,00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9">
            <text:p>Folia laminacyjna A5, 80mic, błyszcząca, antystatyczna, opakowanie 100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currency" office:value="14.67" table:style-name="ce27">
            <text:p><text:s/>14,67 zł<text:s/></text:p>
          </table:table-cell>
          <table:table-cell office:value-type="currency" office:value="58.68" table:formula="of:=[.D29]*[.E29]" table:style-name="ce18">
            <text:p><text:s/>58,68 zł<text:s/></text:p>
          </table:table-cell>
          <table:table-cell office:value-type="float" office:value="13.496400000000001" table:formula="of:=([.F29]*1.23)-[.F29]" table:style-name="ce19">
            <text:p>13,50<text:s/></text:p>
          </table:table-cell>
          <table:table-cell office:value-type="float" office:value="72.176400000000001" table:formula="of:=[.F29]+[.G29]" table:style-name="ce20">
            <text:p>72,18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29">
            <text:p>Folia laminacyjna A6, 80mic, błyszcząca, antystatyczna, opakowanie 100szt.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currency" office:value="9.33" table:style-name="ce27">
            <text:p><text:s/>9,33 zł<text:s/></text:p>
          </table:table-cell>
          <table:table-cell office:value-type="currency" office:value="9.33" table:formula="of:=[.D30]*[.E30]" table:style-name="ce18">
            <text:p><text:s/>9,33 zł<text:s/></text:p>
          </table:table-cell>
          <table:table-cell office:value-type="float" office:value="2.1458999999999993" table:formula="of:=([.F30]*1.23)-[.F30]" table:style-name="ce19">
            <text:p>2,15<text:s/></text:p>
          </table:table-cell>
          <table:table-cell office:value-type="float" office:value="11.475899999999999" table:formula="of:=[.F30]+[.G30]" table:style-name="ce20">
            <text:p>11,4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9">
            <text:p>Gąbka do tablic suchościeralnych<text:s/></text:p>
          </table:table-cell>
          <table:table-cell office:value-type="string" table:style-name="ce26">
            <text:p>szt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office:value-type="currency" office:value="0" table:formula="of:=[.D31]*[.E31]" table:style-name="ce18">
            <text:p><text:s/>-00 zł<text:s/></text:p>
          </table:table-cell>
          <table:table-cell office:value-type="float" office:value="0" table:formula="of:=([.F31]*1.23)-[.F31]" table:style-name="ce19">
            <text:p>0,00<text:s/></text:p>
          </table:table-cell>
          <table:table-cell office:value-type="float" office:value="0" table:formula="of:=[.F31]+[.G31]" table:style-name="ce20">
            <text:p>0,0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29">
            <text:p>Grzbiety plastikowe do bindowania do papieru formatu A4, dostępne w różnych kolorach, do 10 kartek, opakowanie 100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6.93" table:style-name="ce27">
            <text:p><text:s/>6,93 zł<text:s/></text:p>
          </table:table-cell>
          <table:table-cell office:value-type="currency" office:value="13.86" table:formula="of:=[.D32]*[.E32]" table:style-name="ce18">
            <text:p><text:s/>13,86 zł<text:s/></text:p>
          </table:table-cell>
          <table:table-cell office:value-type="float" office:value="3.1877999999999993" table:formula="of:=([.F32]*1.23)-[.F32]" table:style-name="ce19">
            <text:p>3,19<text:s/></text:p>
          </table:table-cell>
          <table:table-cell office:value-type="float" office:value="17.047799999999999" table:formula="of:=[.F32]+[.G32]" table:style-name="ce20">
            <text:p>17,05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29">
            <text:p>Grzbiety plastikowe do bindowania do papieru formatu A4, dostępne w różnych kolorach, do 25 kartek, opakowanie 100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8.4" table:style-name="ce27">
            <text:p><text:s/>8,40 zł<text:s/></text:p>
          </table:table-cell>
          <table:table-cell office:value-type="currency" office:value="16.8" table:formula="of:=[.D33]*[.E33]" table:style-name="ce18">
            <text:p><text:s/>16,80 zł<text:s/></text:p>
          </table:table-cell>
          <table:table-cell office:value-type="float" office:value="3.8640000000000008" table:formula="of:=([.F33]*1.23)-[.F33]" table:style-name="ce19">
            <text:p>3,86<text:s/></text:p>
          </table:table-cell>
          <table:table-cell office:value-type="float" office:value="20.664000000000001" table:formula="of:=[.F33]+[.G33]" table:style-name="ce20">
            <text:p>20,66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29">
            <text:p>Grzbiety plastikowe do bindowania do papieru formatu A4, dostępne w różnych kolorach, do 45 kartek, opakowanie 100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9.6" table:style-name="ce27">
            <text:p><text:s/>9,60 zł<text:s/></text:p>
          </table:table-cell>
          <table:table-cell office:value-type="currency" office:value="19.2" table:formula="of:=[.D34]*[.E34]" table:style-name="ce18">
            <text:p><text:s/>19,20 zł<text:s/></text:p>
          </table:table-cell>
          <table:table-cell office:value-type="float" office:value="4.4160000000000004" table:formula="of:=([.F34]*1.23)-[.F34]" table:style-name="ce19">
            <text:p>4,42<text:s/></text:p>
          </table:table-cell>
          <table:table-cell office:value-type="float" office:value="23.616" table:formula="of:=[.F34]+[.G34]" table:style-name="ce20">
            <text:p>23,62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string" table:style-name="ce29">
            <text:p>Grzbiety plastikowe do bindowania do papieru formatu A4, dostępne w różnych kolorach, do 65 kartek, opakowanie 100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1.87" table:style-name="ce27">
            <text:p><text:s/>11,87 zł<text:s/></text:p>
          </table:table-cell>
          <table:table-cell office:value-type="currency" office:value="23.74" table:formula="of:=[.D35]*[.E35]" table:style-name="ce18">
            <text:p><text:s/>23,74 zł<text:s/></text:p>
          </table:table-cell>
          <table:table-cell office:value-type="float" office:value="5.4602000000000004" table:formula="of:=([.F35]*1.23)-[.F35]" table:style-name="ce19">
            <text:p>5,46<text:s/></text:p>
          </table:table-cell>
          <table:table-cell office:value-type="float" office:value="29.200199999999999" table:formula="of:=[.F35]+[.G35]" table:style-name="ce20">
            <text:p>29,2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29">
            <text:p>Grzbiety plastikowe do bindowania do papieru formatu A4, dostępne w różnych kolorach, do 105 kartek, opakowanie 100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7.73" table:style-name="ce27">
            <text:p><text:s/>17,73 zł<text:s/></text:p>
          </table:table-cell>
          <table:table-cell office:value-type="currency" office:value="35.46" table:formula="of:=[.D36]*[.E36]" table:style-name="ce18">
            <text:p><text:s/>35,46 zł<text:s/></text:p>
          </table:table-cell>
          <table:table-cell office:value-type="float" office:value="8.1557999999999993" table:formula="of:=([.F36]*1.23)-[.F36]" table:style-name="ce19">
            <text:p>8,16<text:s/></text:p>
          </table:table-cell>
          <table:table-cell office:value-type="float" office:value="43.6158" table:formula="of:=[.F36]+[.G36]" table:style-name="ce20">
            <text:p>43,62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string" table:style-name="ce29">
            <text:p>Grzbiety zaciskowe do papieru formatu A4, dostępne w różnych kolorach, do 20 kartek, opakowanie 50szt.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0" table:style-name="ce27">
            <text:p><text:s/>10,00 zł<text:s/></text:p>
          </table:table-cell>
          <table:table-cell office:value-type="currency" office:value="20" table:formula="of:=[.D37]*[.E37]" table:style-name="ce18">
            <text:p><text:s/>20,00 zł<text:s/></text:p>
          </table:table-cell>
          <table:table-cell office:value-type="float" office:value="4.6000000000000014" table:formula="of:=([.F37]*1.23)-[.F37]" table:style-name="ce19">
            <text:p>4,60<text:s/></text:p>
          </table:table-cell>
          <table:table-cell office:value-type="float" office:value="24.6" table:formula="of:=[.F37]+[.G37]" table:style-name="ce20">
            <text:p>24,6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29">
            <text:p>Grzbiety zaciskowe do papieru formatu A4, dostępne w różnych kolorach, do 50 kartek, opakowanie 50szt.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2" table:style-name="ce27">
            <text:p><text:s/>12,00 zł<text:s/></text:p>
          </table:table-cell>
          <table:table-cell office:value-type="currency" office:value="24" table:formula="of:=[.D38]*[.E38]" table:style-name="ce18">
            <text:p><text:s/>24,00 zł<text:s/></text:p>
          </table:table-cell>
          <table:table-cell office:value-type="float" office:value="5.52" table:formula="of:=([.F38]*1.23)-[.F38]" table:style-name="ce19">
            <text:p>5,52<text:s/></text:p>
          </table:table-cell>
          <table:table-cell office:value-type="float" office:value="29.52" table:formula="of:=[.F38]+[.G38]" table:style-name="ce20">
            <text:p>29,52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29">
            <text:p>Grzbiety zaciskowe do papieru formatu A4, dostępne w różnych kolorach, do 75 kartek, opakowanie 50szt.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6" table:style-name="ce27">
            <text:p><text:s/>16,00 zł<text:s/></text:p>
          </table:table-cell>
          <table:table-cell office:value-type="currency" office:value="32" table:formula="of:=[.D39]*[.E39]" table:style-name="ce18">
            <text:p><text:s/>32,00 zł<text:s/></text:p>
          </table:table-cell>
          <table:table-cell office:value-type="float" office:value="7.3599999999999994" table:formula="of:=([.F39]*1.23)-[.F39]" table:style-name="ce19">
            <text:p>7,36<text:s/></text:p>
          </table:table-cell>
          <table:table-cell office:value-type="float" office:value="39.36" table:formula="of:=[.F39]+[.G39]" table:style-name="ce20">
            <text:p>39,36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29">
            <text:p>Gumka do zmazywania wykonana z syntetycznej gumy</text:p>
          </table:table-cell>
          <table:table-cell office:value-type="string" table:style-name="ce26">
            <text:p>szt.</text:p>
          </table:table-cell>
          <table:table-cell office:value-type="float" office:value="100" table:style-name="ce26">
            <text:p>100</text:p>
          </table:table-cell>
          <table:table-cell office:value-type="currency" office:value="0.37" table:style-name="ce27">
            <text:p><text:s/>0,37 zł<text:s/></text:p>
          </table:table-cell>
          <table:table-cell office:value-type="currency" office:value="37" table:formula="of:=[.D40]*[.E40]" table:style-name="ce18">
            <text:p><text:s/>37,00 zł<text:s/></text:p>
          </table:table-cell>
          <table:table-cell office:value-type="float" office:value="8.509999999999998" table:formula="of:=([.F40]*1.23)-[.F40]" table:style-name="ce19">
            <text:p>8,51<text:s/></text:p>
          </table:table-cell>
          <table:table-cell office:value-type="float" office:value="45.51" table:formula="of:=[.F40]+[.G40]" table:style-name="ce20">
            <text:p>45,51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29">
            <text:p>Gumki recepturki, mix kolorów i rozmiarów w opakowaniu - 1 kg</text:p>
          </table:table-cell>
          <table:table-cell office:value-type="string" table:style-name="ce26">
            <text:p>op.</text:p>
          </table:table-cell>
          <table:table-cell office:value-type="float" office:value="6" table:style-name="ce26">
            <text:p>6</text:p>
          </table:table-cell>
          <table:table-cell office:value-type="currency" office:value="21.76" table:style-name="ce27">
            <text:p><text:s/>21,76 zł<text:s/></text:p>
          </table:table-cell>
          <table:table-cell office:value-type="currency" office:value="130.56" table:formula="of:=[.D41]*[.E41]" table:style-name="ce18">
            <text:p><text:s/>130,56 zł<text:s/></text:p>
          </table:table-cell>
          <table:table-cell office:value-type="float" office:value="30.02879999999999" table:formula="of:=([.F41]*1.23)-[.F41]" table:style-name="ce19">
            <text:p>30,03<text:s/></text:p>
          </table:table-cell>
          <table:table-cell office:value-type="float" office:value="160.58879999999999" table:formula="of:=[.F41]+[.G41]" table:style-name="ce20">
            <text:p>160,59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float" office:value="37" table:style-name="ce14">
            <text:p>37</text:p>
          </table:table-cell>
          <table:table-cell office:value-type="string" table:style-name="ce29">
            <text:p>Identyfikator z agrafką 57x90 i klipsem. <text:s text:c="4"/>Trwała, sztywna osłona kart plastikowych, wizytówek, wykonany z przezroczystego tworzywa typu pleksi, zabezpiecza identyfikator przed uszkodzeniami mechanicznymi.<text:s text:c="3"/></text:p>
          </table:table-cell>
          <table:table-cell office:value-type="string" table:style-name="ce26">
            <text:p>szt.<text:s/></text:p>
          </table:table-cell>
          <table:table-cell office:value-type="float" office:value="400" table:style-name="ce26">
            <text:p>400</text:p>
          </table:table-cell>
          <table:table-cell office:value-type="currency" office:value="0.16" table:style-name="ce27">
            <text:p><text:s/>0,16 zł<text:s/></text:p>
          </table:table-cell>
          <table:table-cell office:value-type="currency" office:value="64" table:formula="of:=[.D42]*[.E42]" table:style-name="ce18">
            <text:p><text:s/>64,00 zł<text:s/></text:p>
          </table:table-cell>
          <table:table-cell office:value-type="float" office:value="14.719999999999999" table:formula="of:=([.F42]*1.23)-[.F42]" table:style-name="ce19">
            <text:p>14,72<text:s/></text:p>
          </table:table-cell>
          <table:table-cell office:value-type="float" office:value="78.72" table:formula="of:=[.F42]+[.G42]" table:style-name="ce20">
            <text:p>78,7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29">
            <text:p>Kalendarz, terminarz, format A5, każdy dzień na oddzielnej stronie,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8.1300000000000008" table:style-name="ce27">
            <text:p><text:s/>8,13 zł<text:s/></text:p>
          </table:table-cell>
          <table:table-cell office:value-type="currency" office:value="406.50000000000006" table:formula="of:=[.D43]*[.E43]" table:style-name="ce18">
            <text:p><text:s/>406,50 zł<text:s/></text:p>
          </table:table-cell>
          <table:table-cell office:value-type="float" office:value="93.495000000000005" table:formula="of:=([.F43]*1.23)-[.F43]" table:style-name="ce19">
            <text:p>93,50<text:s/></text:p>
          </table:table-cell>
          <table:table-cell office:value-type="float" office:value="499.99500000000006" table:formula="of:=[.F43]+[.G43]" table:style-name="ce20">
            <text:p>500,00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30">
            <text:p>Kalka termotranferowa 300mb do drukarki etykiet w systemie Proces/Proces+ GODEX RT 700, o szerokości max. 110mm, długości 300m nawiniętą na gilzie 1 cal, kompatybilna z poz.21</text:p>
          </table:table-cell>
          <table:table-cell office:value-type="string" table:style-name="ce16">
            <text:p>szt.</text:p>
          </table:table-cell>
          <table:table-cell office:value-type="float" office:value="60" table:style-name="ce16">
            <text:p>60</text:p>
          </table:table-cell>
          <table:table-cell office:value-type="currency" office:value="112" table:style-name="ce17">
            <text:p><text:s/>112,00 zł<text:s/></text:p>
          </table:table-cell>
          <table:table-cell office:value-type="currency" office:value="6720" table:formula="of:=[.D44]*[.E44]" table:style-name="ce18">
            <text:p><text:s/>6 720,00 zł<text:s/></text:p>
          </table:table-cell>
          <table:table-cell office:value-type="float" office:value="1545.6000000000004" table:formula="of:=([.F44]*1.23)-[.F44]" table:style-name="ce19">
            <text:p>1545,60<text:s/></text:p>
          </table:table-cell>
          <table:table-cell office:value-type="float" office:value="8265.6" table:formula="of:=[.F44]+[.G44]" table:style-name="ce20">
            <text:p>8265,60</text:p>
          </table:table-cell>
          <table:table-cell table:style-name="ce18"/>
          <table:table-cell table:number-columns-repeated="16375" table:style-name="ce21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29">
            <text:p>Kalkulator biurowy: 12-cyfrowy wyświetlacz oraz podwójne zasilanie bateryjne i słoneczne. Posiada funkcje pierwiastka kwadratowego, zasady pełnych kosztów, zaokrąglanie, ustawienia dziesiętne, zmiany znaku, przycisk z podwójnym zerem oraz obliczania procentów. Wyłącza się automatycznie. posiada trzy przyciski pamięci oraz dwie różne lokalizacje pamięci do przechowywania dwóch liczb, gwarancja na urządzenie</text:p>
          </table:table-cell>
          <table:table-cell office:value-type="string" table:style-name="ce26">
            <text:p>szt.<text:s/></text:p>
          </table:table-cell>
          <table:table-cell office:value-type="float" office:value="15" table:style-name="ce26">
            <text:p>15</text:p>
          </table:table-cell>
          <table:table-cell office:value-type="currency" office:value="23.33" table:style-name="ce27">
            <text:p><text:s/>23,33 zł<text:s/></text:p>
          </table:table-cell>
          <table:table-cell office:value-type="currency" office:value="349.95" table:formula="of:=[.D45]*[.E45]" table:style-name="ce18">
            <text:p><text:s/>349,95 zł<text:s/></text:p>
          </table:table-cell>
          <table:table-cell office:value-type="float" office:value="80.488499999999988" table:formula="of:=([.F45]*1.23)-[.F45]" table:style-name="ce19">
            <text:p>80,49<text:s/></text:p>
          </table:table-cell>
          <table:table-cell office:value-type="float" office:value="430.43849999999998" table:formula="of:=[.F45]+[.G45]" table:style-name="ce20">
            <text:p>430,44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29">
            <text:p>Klej biurowy w sztyfcie do klejenia papieru, o gramaturze min. 35g, bezbarwny</text:p>
          </table:table-cell>
          <table:table-cell office:value-type="string" table:style-name="ce26">
            <text:p>szt.</text:p>
          </table:table-cell>
          <table:table-cell office:value-type="float" office:value="30" table:style-name="ce26">
            <text:p>30</text:p>
          </table:table-cell>
          <table:table-cell office:value-type="currency" office:value="0.81" table:style-name="ce27">
            <text:p><text:s/>0,81 zł<text:s/></text:p>
          </table:table-cell>
          <table:table-cell office:value-type="currency" office:value="24.3" table:formula="of:=[.D46]*[.E46]" table:style-name="ce18">
            <text:p><text:s/>24,30 zł<text:s/></text:p>
          </table:table-cell>
          <table:table-cell office:value-type="float" office:value="5.5889999999999986" table:formula="of:=([.F46]*1.23)-[.F46]" table:style-name="ce19">
            <text:p>5,59<text:s/></text:p>
          </table:table-cell>
          <table:table-cell office:value-type="float" office:value="29.888999999999999" table:formula="of:=[.F46]+[.G46]" table:style-name="ce20">
            <text:p>29,89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29">
            <text:p>Klipsy archiwizacyjne, dwuczęściowy, plastikowy klips przeznaczony do archiwizacji dokumentów,<text:s/></text:p>
          </table:table-cell>
          <table:table-cell office:value-type="string" table:style-name="ce26">
            <text:p>szt.</text:p>
          </table:table-cell>
          <table:table-cell office:value-type="float" office:value="300" table:style-name="ce26">
            <text:p>300</text:p>
          </table:table-cell>
          <table:table-cell office:value-type="currency" office:value="0.2" table:style-name="ce27">
            <text:p><text:s/>0,20 zł<text:s/></text:p>
          </table:table-cell>
          <table:table-cell office:value-type="currency" office:value="60" table:formula="of:=[.D47]*[.E47]" table:style-name="ce18">
            <text:p><text:s/>60,00 zł<text:s/></text:p>
          </table:table-cell>
          <table:table-cell office:value-type="float" office:value="13.799999999999997" table:formula="of:=([.F47]*1.23)-[.F47]" table:style-name="ce19">
            <text:p>13,80<text:s/></text:p>
          </table:table-cell>
          <table:table-cell office:value-type="float" office:value="73.8" table:formula="of:=[.F47]+[.G47]" table:style-name="ce20">
            <text:p>73,8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29">
            <text:p>Klipsy metalowe 25mm, wykonane z galwanizowanego metalu, dzięki czemu nie odkształcają się,pakowane po 12szt<text:s/>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office:value-type="currency" office:value="0.1" table:style-name="ce27">
            <text:p><text:s/>0,10 zł<text:s/></text:p>
          </table:table-cell>
          <table:table-cell office:value-type="currency" office:value="10" table:formula="of:=[.D48]*[.E48]" table:style-name="ce18">
            <text:p><text:s/>10,00 zł<text:s/></text:p>
          </table:table-cell>
          <table:table-cell office:value-type="float" office:value="2.3000000000000007" table:formula="of:=([.F48]*1.23)-[.F48]" table:style-name="ce19">
            <text:p>2,30<text:s/></text:p>
          </table:table-cell>
          <table:table-cell office:value-type="float" office:value="12.3" table:formula="of:=[.F48]+[.G48]" table:style-name="ce20">
            <text:p>12,3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29">
            <text:p>Klipsy metalowe 40mm, wykonane z galwanizowanego metalu, dzięki czemu nie odkształcają się, pakowane po 12szt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office:value-type="currency" office:value="0.24" table:style-name="ce27">
            <text:p><text:s/>0,24 zł<text:s/></text:p>
          </table:table-cell>
          <table:table-cell office:value-type="currency" office:value="24" table:formula="of:=[.D49]*[.E49]" table:style-name="ce18">
            <text:p><text:s/>24,00 zł<text:s/></text:p>
          </table:table-cell>
          <table:table-cell office:value-type="float" office:value="5.52" table:formula="of:=([.F49]*1.23)-[.F49]" table:style-name="ce19">
            <text:p>5,52<text:s/></text:p>
          </table:table-cell>
          <table:table-cell office:value-type="float" office:value="29.52" table:formula="of:=[.F49]+[.G49]" table:style-name="ce20">
            <text:p>29,52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9">
            <text:p>Koperta B5 biała, samoklejąca z paskiem</text:p>
          </table:table-cell>
          <table:table-cell office:value-type="string" table:style-name="ce26">
            <text:p>szt.<text:s/></text:p>
          </table:table-cell>
          <table:table-cell office:value-type="float" office:value="5000" table:style-name="ce26">
            <text:p>5000</text:p>
          </table:table-cell>
          <table:table-cell office:value-type="currency" office:value="0.09" table:style-name="ce27">
            <text:p><text:s/>0,09 zł<text:s/></text:p>
          </table:table-cell>
          <table:table-cell office:value-type="currency" office:value="450" table:formula="of:=[.D50]*[.E50]" table:style-name="ce18">
            <text:p><text:s/>450,00 zł<text:s/></text:p>
          </table:table-cell>
          <table:table-cell office:value-type="float" office:value="103.5" table:formula="of:=([.F50]*1.23)-[.F50]" table:style-name="ce19">
            <text:p>103,50<text:s/></text:p>
          </table:table-cell>
          <table:table-cell office:value-type="float" office:value="553.5" table:formula="of:=[.F50]+[.G50]" table:style-name="ce20">
            <text:p>553,5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30">
            <text:p>Koperta B5 brązowa, samoklejąca z paskiem</text:p>
          </table:table-cell>
          <table:table-cell office:value-type="string" table:style-name="ce16">
            <text:p>szt</text:p>
          </table:table-cell>
          <table:table-cell office:value-type="float" office:value="3500" table:style-name="ce16">
            <text:p>3500</text:p>
          </table:table-cell>
          <table:table-cell office:value-type="currency" office:value="7.0000000000000007E-2" table:style-name="ce17">
            <text:p><text:s/>0,07 zł<text:s/></text:p>
          </table:table-cell>
          <table:table-cell office:value-type="currency" office:value="245.00000000000003" table:formula="of:=[.D51]*[.E51]" table:style-name="ce18">
            <text:p><text:s/>245,00 zł<text:s/></text:p>
          </table:table-cell>
          <table:table-cell office:value-type="float" office:value="56.349999999999994" table:formula="of:=([.F51]*1.23)-[.F51]" table:style-name="ce19">
            <text:p>56,35<text:s/></text:p>
          </table:table-cell>
          <table:table-cell office:value-type="float" office:value="301.35000000000002" table:formula="of:=[.F51]+[.G51]" table:style-name="ce20">
            <text:p>301,35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30">
            <text:p>Koperta B4 biała, samoklejąca z paskiem</text:p>
          </table:table-cell>
          <table:table-cell office:value-type="string" table:style-name="ce16">
            <text:p>szt.</text:p>
          </table:table-cell>
          <table:table-cell office:value-type="float" office:value="1100" table:style-name="ce16">
            <text:p>1100</text:p>
          </table:table-cell>
          <table:table-cell office:value-type="currency" office:value="0.18" table:style-name="ce17">
            <text:p><text:s/>0,18 zł<text:s/></text:p>
          </table:table-cell>
          <table:table-cell office:value-type="currency" office:value="198" table:formula="of:=[.D52]*[.E52]" table:style-name="ce18">
            <text:p><text:s/>198,00 zł<text:s/></text:p>
          </table:table-cell>
          <table:table-cell office:value-type="float" office:value="45.539999999999992" table:formula="of:=([.F52]*1.23)-[.F52]" table:style-name="ce19">
            <text:p>45,54<text:s/></text:p>
          </table:table-cell>
          <table:table-cell office:value-type="float" office:value="243.54" table:formula="of:=[.F52]+[.G52]" table:style-name="ce20">
            <text:p>243,54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29">
            <text:p>Koperta B4 brązowa , samoklejąca z paskiem</text:p>
          </table:table-cell>
          <table:table-cell office:value-type="string" table:style-name="ce26">
            <text:p>szt.<text:s/></text:p>
          </table:table-cell>
          <table:table-cell office:value-type="float" office:value="500" table:style-name="ce26">
            <text:p>500</text:p>
          </table:table-cell>
          <table:table-cell office:value-type="currency" office:value="0.15" table:style-name="ce27">
            <text:p><text:s/>0,15 zł<text:s/></text:p>
          </table:table-cell>
          <table:table-cell office:value-type="currency" office:value="75" table:formula="of:=[.D53]*[.E53]" table:style-name="ce18">
            <text:p><text:s/>75,00 zł<text:s/></text:p>
          </table:table-cell>
          <table:table-cell office:value-type="float" office:value="17.25" table:formula="of:=([.F53]*1.23)-[.F53]" table:style-name="ce19">
            <text:p>17,25<text:s/></text:p>
          </table:table-cell>
          <table:table-cell office:value-type="float" office:value="92.25" table:formula="of:=[.F53]+[.G53]" table:style-name="ce20">
            <text:p>92,25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9">
            <text:p>Koperta C4 biała, samoklejąca z paskiem</text:p>
          </table:table-cell>
          <table:table-cell office:value-type="string" table:style-name="ce26">
            <text:p>szt.</text:p>
          </table:table-cell>
          <table:table-cell office:value-type="float" office:value="1300" table:style-name="ce26">
            <text:p>1300</text:p>
          </table:table-cell>
          <table:table-cell office:value-type="currency" office:value="0.14000000000000001" table:style-name="ce27">
            <text:p><text:s/>0,14 zł<text:s/></text:p>
          </table:table-cell>
          <table:table-cell office:value-type="currency" office:value="182.00000000000003" table:formula="of:=[.D54]*[.E54]" table:style-name="ce18">
            <text:p><text:s/>182,00 zł<text:s/></text:p>
          </table:table-cell>
          <table:table-cell office:value-type="float" office:value="41.860000000000014" table:formula="of:=([.F54]*1.23)-[.F54]" table:style-name="ce19">
            <text:p>41,86<text:s/></text:p>
          </table:table-cell>
          <table:table-cell office:value-type="float" office:value="223.86000000000004" table:formula="of:=[.F54]+[.G54]" table:style-name="ce20">
            <text:p>223,8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29">
            <text:p>Koperta C4 brązowa, samoklejąca z paskiem</text:p>
          </table:table-cell>
          <table:table-cell office:value-type="string" table:style-name="ce26">
            <text:p>szt.</text:p>
          </table:table-cell>
          <table:table-cell office:value-type="float" office:value="500" table:style-name="ce26">
            <text:p>500</text:p>
          </table:table-cell>
          <table:table-cell office:value-type="currency" office:value="0.12" table:style-name="ce27">
            <text:p><text:s/>0,12 zł<text:s/></text:p>
          </table:table-cell>
          <table:table-cell office:value-type="currency" office:value="60" table:formula="of:=[.D55]*[.E55]" table:style-name="ce18">
            <text:p><text:s/>60,00 zł<text:s/></text:p>
          </table:table-cell>
          <table:table-cell office:value-type="float" office:value="13.799999999999997" table:formula="of:=([.F55]*1.23)-[.F55]" table:style-name="ce19">
            <text:p>13,80<text:s/></text:p>
          </table:table-cell>
          <table:table-cell office:value-type="float" office:value="73.8" table:formula="of:=[.F55]+[.G55]" table:style-name="ce20">
            <text:p>73,8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9">
            <text:p>Koperta C5, biała, samoklejąca z paskiem</text:p>
          </table:table-cell>
          <table:table-cell office:value-type="string" table:style-name="ce26">
            <text:p>szt.</text:p>
          </table:table-cell>
          <table:table-cell office:value-type="float" office:value="4000" table:style-name="ce26">
            <text:p>4000</text:p>
          </table:table-cell>
          <table:table-cell office:value-type="currency" office:value="7.0000000000000007E-2" table:style-name="ce27">
            <text:p><text:s/>0,07 zł<text:s/></text:p>
          </table:table-cell>
          <table:table-cell office:value-type="currency" office:value="280" table:formula="of:=[.D56]*[.E56]" table:style-name="ce18">
            <text:p><text:s/>280,00 zł<text:s/></text:p>
          </table:table-cell>
          <table:table-cell office:value-type="float" office:value="64.399999999999977" table:formula="of:=([.F56]*1.23)-[.F56]" table:style-name="ce19">
            <text:p>64,40<text:s/></text:p>
          </table:table-cell>
          <table:table-cell office:value-type="float" office:value="344.4" table:formula="of:=[.F56]+[.G56]" table:style-name="ce20">
            <text:p>344,4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29">
            <text:p>Koperta C5, brązowa, <text:s/>samoklejąca z paskiem</text:p>
          </table:table-cell>
          <table:table-cell office:value-type="string" table:style-name="ce26">
            <text:p>szt.</text:p>
          </table:table-cell>
          <table:table-cell office:value-type="float" office:value="4000" table:style-name="ce26">
            <text:p>4000</text:p>
          </table:table-cell>
          <table:table-cell office:value-type="currency" office:value="0.06" table:style-name="ce27">
            <text:p><text:s/>0,06 zł<text:s/></text:p>
          </table:table-cell>
          <table:table-cell office:value-type="currency" office:value="240" table:formula="of:=[.D57]*[.E57]" table:style-name="ce18">
            <text:p><text:s/>240,00 zł<text:s/></text:p>
          </table:table-cell>
          <table:table-cell office:value-type="float" office:value="55.199999999999989" table:formula="of:=([.F57]*1.23)-[.F57]" table:style-name="ce19">
            <text:p>55,20<text:s/></text:p>
          </table:table-cell>
          <table:table-cell office:value-type="float" office:value="295.2" table:formula="of:=[.F57]+[.G57]" table:style-name="ce20">
            <text:p>295,2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9">
            <text:p>Koperta C6, biała, <text:s/>samoklejąca z paskiem</text:p>
          </table:table-cell>
          <table:table-cell office:value-type="string" table:style-name="ce26">
            <text:p>szt.</text:p>
          </table:table-cell>
          <table:table-cell office:value-type="float" office:value="2500" table:style-name="ce26">
            <text:p>2500</text:p>
          </table:table-cell>
          <table:table-cell office:value-type="currency" office:value="0.03" table:style-name="ce27">
            <text:p><text:s/>0,03 zł<text:s/></text:p>
          </table:table-cell>
          <table:table-cell office:value-type="currency" office:value="75" table:formula="of:=[.D58]*[.E58]" table:style-name="ce18">
            <text:p><text:s/>75,00 zł<text:s/></text:p>
          </table:table-cell>
          <table:table-cell office:value-type="float" office:value="17.25" table:formula="of:=([.F58]*1.23)-[.F58]" table:style-name="ce19">
            <text:p>17,25<text:s/></text:p>
          </table:table-cell>
          <table:table-cell office:value-type="float" office:value="92.25" table:formula="of:=[.F58]+[.G58]" table:style-name="ce20">
            <text:p>92,25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29">
            <text:p>Koperta CD z okienkiem</text:p>
          </table:table-cell>
          <table:table-cell office:value-type="string" table:style-name="ce26">
            <text:p>szt.</text:p>
          </table:table-cell>
          <table:table-cell office:value-type="float" office:value="12000" table:style-name="ce26">
            <text:p>12000</text:p>
          </table:table-cell>
          <table:table-cell office:value-type="currency" office:value="0.05" table:style-name="ce27">
            <text:p><text:s/>0,05 zł<text:s/></text:p>
          </table:table-cell>
          <table:table-cell office:value-type="currency" office:value="600" table:formula="of:=[.D59]*[.E59]" table:style-name="ce18">
            <text:p><text:s/>600,00 zł<text:s/></text:p>
          </table:table-cell>
          <table:table-cell office:value-type="float" office:value="138" table:formula="of:=([.F59]*1.23)-[.F59]" table:style-name="ce19">
            <text:p>138,00<text:s/></text:p>
          </table:table-cell>
          <table:table-cell office:value-type="float" office:value="738" table:formula="of:=[.F59]+[.G59]" table:style-name="ce20">
            <text:p>738,0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9">
            <text:p>Koperta DL, biała, <text:s text:c="2"/>samoklejąca z paskiem</text:p>
          </table:table-cell>
          <table:table-cell office:value-type="string" table:style-name="ce26">
            <text:p>szt.</text:p>
          </table:table-cell>
          <table:table-cell office:value-type="float" office:value="1200" table:style-name="ce26">
            <text:p>1200</text:p>
          </table:table-cell>
          <table:table-cell office:value-type="currency" office:value="0.04" table:style-name="ce27">
            <text:p><text:s/>0,04 zł<text:s/></text:p>
          </table:table-cell>
          <table:table-cell office:value-type="currency" office:value="48" table:formula="of:=[.D60]*[.E60]" table:style-name="ce18">
            <text:p><text:s/>48,00 zł<text:s/></text:p>
          </table:table-cell>
          <table:table-cell office:value-type="float" office:value="11.04" table:formula="of:=([.F60]*1.23)-[.F60]" table:style-name="ce19">
            <text:p>11,04<text:s/></text:p>
          </table:table-cell>
          <table:table-cell office:value-type="float" office:value="59.04" table:formula="of:=[.F60]+[.G60]" table:style-name="ce20">
            <text:p>59,04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29">
            <text:p>Koperta E4, brązowa, samoklejąca z paskiem, z rozszerzanymi bokami i dnem</text:p>
          </table:table-cell>
          <table:table-cell office:value-type="string" table:style-name="ce26">
            <text:p>szt.</text:p>
          </table:table-cell>
          <table:table-cell office:value-type="float" office:value="1800" table:style-name="ce26">
            <text:p>1800</text:p>
          </table:table-cell>
          <table:table-cell office:value-type="currency" office:value="0.47" table:style-name="ce27">
            <text:p><text:s/>0,47 zł<text:s/></text:p>
          </table:table-cell>
          <table:table-cell office:value-type="currency" office:value="846" table:formula="of:=[.D61]*[.E61]" table:style-name="ce18">
            <text:p><text:s/>846,00 zł<text:s/></text:p>
          </table:table-cell>
          <table:table-cell office:value-type="float" office:value="194.57999999999993" table:formula="of:=([.F61]*1.23)-[.F61]" table:style-name="ce19">
            <text:p>194,58<text:s/></text:p>
          </table:table-cell>
          <table:table-cell office:value-type="float" office:value="1040.58" table:formula="of:=[.F61]+[.G61]" table:style-name="ce20">
            <text:p>1040,5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9">
            <text:p>Koperta powietrzna A3, <text:s/>samoklejąca z paskiem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0.79" table:style-name="ce27">
            <text:p><text:s/>0,79 zł<text:s/></text:p>
          </table:table-cell>
          <table:table-cell office:value-type="currency" office:value="7.9" table:formula="of:=[.D62]*[.E62]" table:style-name="ce18">
            <text:p><text:s/>7,90 zł<text:s/></text:p>
          </table:table-cell>
          <table:table-cell office:value-type="float" office:value="1.8170000000000002" table:formula="of:=([.F62]*1.23)-[.F62]" table:style-name="ce19">
            <text:p>1,82<text:s/></text:p>
          </table:table-cell>
          <table:table-cell office:value-type="float" office:value="9.7170000000000005" table:formula="of:=[.F62]+[.G62]" table:style-name="ce20">
            <text:p>9,72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9">
            <text:p>Koperta powietrzna A4, <text:s/>samoklejąca z paskiem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0.43" table:style-name="ce27">
            <text:p><text:s/>0,43 zł<text:s/></text:p>
          </table:table-cell>
          <table:table-cell office:value-type="currency" office:value="4.3" table:formula="of:=[.D63]*[.E63]" table:style-name="ce18">
            <text:p><text:s/>4,30 zł<text:s/></text:p>
          </table:table-cell>
          <table:table-cell office:value-type="float" office:value="0.98899999999999988" table:formula="of:=([.F63]*1.23)-[.F63]" table:style-name="ce19">
            <text:p>0,99<text:s/></text:p>
          </table:table-cell>
          <table:table-cell office:value-type="float" office:value="5.2889999999999997" table:formula="of:=[.F63]+[.G63]" table:style-name="ce20">
            <text:p>5,29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9">
            <text:p>Koperta powietrzna A5, <text:s/>samoklejąca z paskiem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0.23" table:style-name="ce27">
            <text:p><text:s/>0,23 zł<text:s/></text:p>
          </table:table-cell>
          <table:table-cell office:value-type="currency" office:value="2.3000000000000003" table:formula="of:=[.D64]*[.E64]" table:style-name="ce18">
            <text:p><text:s/>2,30 zł<text:s/></text:p>
          </table:table-cell>
          <table:table-cell office:value-type="float" office:value="0.52899999999999991" table:formula="of:=([.F64]*1.23)-[.F64]" table:style-name="ce19">
            <text:p>0,53<text:s/></text:p>
          </table:table-cell>
          <table:table-cell office:value-type="float" office:value="2.8290000000000002" table:formula="of:=[.F64]+[.G64]" table:style-name="ce20">
            <text:p>2,83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style-name="ce29">
            <text:p>Korektor w płynie, szybkoschnący, pojemność 20ml</text:p>
          </table:table-cell>
          <table:table-cell office:value-type="string" table:style-name="ce26">
            <text:p>szt.</text:p>
          </table:table-cell>
          <table:table-cell office:value-type="float" office:value="30" table:style-name="ce26">
            <text:p>30</text:p>
          </table:table-cell>
          <table:table-cell office:value-type="currency" office:value="1.05" table:style-name="ce27">
            <text:p><text:s/>1,05 zł<text:s/></text:p>
          </table:table-cell>
          <table:table-cell office:value-type="currency" office:value="31.5" table:formula="of:=[.D65]*[.E65]" table:style-name="ce18">
            <text:p><text:s/>31,50 zł<text:s/></text:p>
          </table:table-cell>
          <table:table-cell office:value-type="float" office:value="7.2449999999999974" table:formula="of:=([.F65]*1.23)-[.F65]" table:style-name="ce19">
            <text:p>7,25<text:s/></text:p>
          </table:table-cell>
          <table:table-cell office:value-type="float" office:value="38.744999999999997" table:formula="of:=[.F65]+[.G65]" table:style-name="ce20">
            <text:p>38,75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9">
            <text:p>Korektor w taśmie 5mm x 8 m</text:p>
          </table:table-cell>
          <table:table-cell office:value-type="string" table:style-name="ce26">
            <text:p>szt.<text:s/></text:p>
          </table:table-cell>
          <table:table-cell office:value-type="float" office:value="50" table:style-name="ce26">
            <text:p>50</text:p>
          </table:table-cell>
          <table:table-cell office:value-type="currency" office:value="1.1299999999999999" table:style-name="ce27">
            <text:p><text:s/>1,13 zł<text:s/></text:p>
          </table:table-cell>
          <table:table-cell office:value-type="currency" office:value="56.499999999999993" table:formula="of:=[.D66]*[.E66]" table:style-name="ce18">
            <text:p><text:s/>56,50 zł<text:s/></text:p>
          </table:table-cell>
          <table:table-cell office:value-type="float" office:value="12.994999999999997" table:formula="of:=([.F66]*1.23)-[.F66]" table:style-name="ce19">
            <text:p>13,00<text:s/></text:p>
          </table:table-cell>
          <table:table-cell office:value-type="float" office:value="69.49499999999999" table:formula="of:=[.F66]+[.G66]" table:style-name="ce20">
            <text:p>69,5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29">
            <text:p>Koszulka do segragatora, format A4</text:p>
          </table:table-cell>
          <table:table-cell office:value-type="string" table:style-name="ce26">
            <text:p>szt.</text:p>
          </table:table-cell>
          <table:table-cell office:value-type="float" office:value="20000" table:style-name="ce26">
            <text:p>20000</text:p>
          </table:table-cell>
          <table:table-cell office:value-type="currency" office:value="0.04" table:style-name="ce27">
            <text:p><text:s/>0,04 zł<text:s/></text:p>
          </table:table-cell>
          <table:table-cell office:value-type="currency" office:value="800" table:formula="of:=[.D67]*[.E67]" table:style-name="ce18">
            <text:p><text:s/>800,00 zł<text:s/></text:p>
          </table:table-cell>
          <table:table-cell office:value-type="float" office:value="184" table:formula="of:=([.F67]*1.23)-[.F67]" table:style-name="ce19">
            <text:p>184,00<text:s/></text:p>
          </table:table-cell>
          <table:table-cell office:value-type="float" office:value="984" table:formula="of:=[.F67]+[.G67]" table:style-name="ce20">
            <text:p>984,0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9">
            <text:p>Koszulka do segragatora, format A5</text:p>
          </table:table-cell>
          <table:table-cell office:value-type="string" table:style-name="ce26">
            <text:p>szt.</text:p>
          </table:table-cell>
          <table:table-cell office:value-type="float" office:value="800" table:style-name="ce26">
            <text:p>800</text:p>
          </table:table-cell>
          <table:table-cell office:value-type="currency" office:value="0.05" table:style-name="ce27">
            <text:p><text:s/>0,05 zł<text:s/></text:p>
          </table:table-cell>
          <table:table-cell office:value-type="currency" office:value="40" table:formula="of:=[.D68]*[.E68]" table:style-name="ce18">
            <text:p><text:s/>40,00 zł<text:s/></text:p>
          </table:table-cell>
          <table:table-cell office:value-type="float" office:value="9.2000000000000028" table:formula="of:=([.F68]*1.23)-[.F68]" table:style-name="ce19">
            <text:p>9,20<text:s/></text:p>
          </table:table-cell>
          <table:table-cell office:value-type="float" office:value="49.2" table:formula="of:=[.F68]+[.G68]" table:style-name="ce20">
            <text:p>49,20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64" table:style-name="ce22">
            <text:p>64</text:p>
          </table:table-cell>
          <table:table-cell office:value-type="string" table:style-name="ce30">
            <text:p>Koszulka do segragatora z klapką z boku format A4 ( op. 10szt)</text:p>
          </table:table-cell>
          <table:table-cell office:value-type="string" table:style-name="ce16">
            <text:p>szt.</text:p>
          </table:table-cell>
          <table:table-cell office:value-type="float" office:value="150" table:style-name="ce16">
            <text:p>150</text:p>
          </table:table-cell>
          <table:table-cell office:value-type="currency" office:value="0.33" table:style-name="ce17">
            <text:p><text:s/>0,33 zł<text:s/></text:p>
          </table:table-cell>
          <table:table-cell office:value-type="currency" office:value="49.5" table:formula="of:=[.D69]*[.E69]" table:style-name="ce18">
            <text:p><text:s/>49,50 zł<text:s/></text:p>
          </table:table-cell>
          <table:table-cell office:value-type="float" office:value="11.384999999999998" table:formula="of:=([.F69]*1.23)-[.F69]" table:style-name="ce19">
            <text:p>11,39<text:s/></text:p>
          </table:table-cell>
          <table:table-cell office:value-type="float" office:value="60.884999999999998" table:formula="of:=[.F69]+[.G69]" table:style-name="ce20">
            <text:p>60,89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30">
            <text:p>Koszulka poszerzana bez klapki, format A4 ( op. 10 szt.)<text:s/></text:p>
          </table:table-cell>
          <table:table-cell office:value-type="string" table:style-name="ce16">
            <text:p>szt.</text:p>
          </table:table-cell>
          <table:table-cell office:value-type="float" office:value="300" table:style-name="ce16">
            <text:p>300</text:p>
          </table:table-cell>
          <table:table-cell office:value-type="currency" office:value="1.27" table:style-name="ce17">
            <text:p><text:s/>1,27 zł<text:s/></text:p>
          </table:table-cell>
          <table:table-cell office:value-type="currency" office:value="381" table:formula="of:=[.D70]*[.E70]" table:style-name="ce18">
            <text:p><text:s/>381,00 zł<text:s/></text:p>
          </table:table-cell>
          <table:table-cell office:value-type="float" office:value="87.63" table:formula="of:=([.F70]*1.23)-[.F70]" table:style-name="ce19">
            <text:p>87,63<text:s/></text:p>
          </table:table-cell>
          <table:table-cell office:value-type="float" office:value="468.63" table:formula="of:=[.F70]+[.G70]" table:style-name="ce20">
            <text:p>468,63</text:p>
          </table:table-cell>
          <table:table-cell table:style-name="ce18"/>
          <table:table-cell table:number-columns-repeated="16375" table:style-name="ce21"/>
        </table:table-row>
        <table:table-row table:style-name="ro11">
          <table:table-cell office:value-type="float" office:value="66" table:style-name="ce22">
            <text:p>66</text:p>
          </table:table-cell>
          <table:table-cell office:value-type="string" table:style-name="ce30">
            <text:p>Koszulka poszerzana z klapką na górze, format A4 (op. 10 szt.), przeznaczona na katalogi lub dużą ilość dokumentów, wykonana z miękkiej, mocnej folii PVC o grubości 180 µm, u góry posiada klapkę zabezpieczającą, zgrzew w kształcie litery "U”, boki poszerzane do szerokości 25 mm, wzmocniona perforacja umożliwia wpięcie do segregatora z dowolnym ringiem</text:p>
          </table:table-cell>
          <table:table-cell office:value-type="string" table:style-name="ce16">
            <text:p>szt.</text:p>
          </table:table-cell>
          <table:table-cell office:value-type="float" office:value="200" table:style-name="ce16">
            <text:p>200</text:p>
          </table:table-cell>
          <table:table-cell office:value-type="currency" office:value="1.32" table:style-name="ce17">
            <text:p><text:s/>1,32 zł<text:s/></text:p>
          </table:table-cell>
          <table:table-cell office:value-type="currency" office:value="264" table:formula="of:=[.D71]*[.E71]" table:style-name="ce18">
            <text:p><text:s/>264,00 zł<text:s/></text:p>
          </table:table-cell>
          <table:table-cell office:value-type="float" office:value="60.71999999999997" table:formula="of:=([.F71]*1.23)-[.F71]" table:style-name="ce19">
            <text:p>60,72<text:s/></text:p>
          </table:table-cell>
          <table:table-cell office:value-type="float" office:value="324.71999999999997" table:formula="of:=[.F71]+[.G71]" table:style-name="ce20">
            <text:p>324,72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29">
            <text:p>Kubek jednorazowy, plastikowy, pojemność 200ml, na zimne napoje</text:p>
          </table:table-cell>
          <table:table-cell office:value-type="string" table:style-name="ce26">
            <text:p>szt.</text:p>
          </table:table-cell>
          <table:table-cell office:value-type="float" office:value="4500" table:style-name="ce26">
            <text:p>4500</text:p>
          </table:table-cell>
          <table:table-cell office:value-type="currency" office:value="0.09" table:style-name="ce27">
            <text:p><text:s/>0,09 zł<text:s/></text:p>
          </table:table-cell>
          <table:table-cell office:value-type="currency" office:value="405" table:formula="of:=[.D72]*[.E72]" table:style-name="ce18">
            <text:p><text:s/>405,00 zł<text:s/></text:p>
          </table:table-cell>
          <table:table-cell office:value-type="float" office:value="93.149999999999977" table:formula="of:=([.F72]*1.23)-[.F72]" table:style-name="ce19">
            <text:p>93,15<text:s/></text:p>
          </table:table-cell>
          <table:table-cell office:value-type="float" office:value="498.15" table:formula="of:=[.F72]+[.G72]" table:style-name="ce20">
            <text:p>498,15</text:p>
          </table:table-cell>
          <table:table-cell table:style-name="ce28"/>
          <table:table-cell table:number-columns-repeated="16375"/>
        </table:table-row>
        <table:table-row table:style-name="ro12">
          <table:table-cell office:value-type="float" office:value="68" table:style-name="ce22">
            <text:p>68</text:p>
          </table:table-cell>
          <table:table-cell office:value-type="string" table:style-name="ce23">
            <text:p>Kuferek do przenoszenia i przetrzymywania 300 płyt CD i DVD. Twarda obudowa i miękka pluszowa wyściółka od środka gwarantująca bezpieczeństwo. W kuferku znajdują się 2 pojemniki (szuflady), w każdym z nich znajduje się 150 (podwójnych) ponumerowanych przekładek ułatwiających sortowanie i utrzymanie porządku. Bezpieczne koperty wykonane z miękkiej fizeliny chronią nośniki przed porysowaniem. Kufer chroni płyty przed zgnieceniem, zarysowaniem kurzem i brudem. Wymiary:Szerokość <text:s/>27 cm. Wysokość <text:s/>18 cm. Długość 36 cm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office:value-type="currency" office:value="146.65" table:style-name="ce17">
            <text:p><text:s/>146,65 zł<text:s/></text:p>
          </table:table-cell>
          <table:table-cell office:value-type="currency" office:value="293.3" table:formula="of:=[.D73]*[.E73]" table:style-name="ce18">
            <text:p><text:s/>293,30 zł<text:s/></text:p>
          </table:table-cell>
          <table:table-cell office:value-type="float" office:value="67.459000000000003" table:formula="of:=([.F73]*1.23)-[.F73]" table:style-name="ce19">
            <text:p>67,46<text:s/></text:p>
          </table:table-cell>
          <table:table-cell office:value-type="float" office:value="360.75900000000001" table:formula="of:=[.F73]+[.G73]" table:style-name="ce20">
            <text:p>360,76</text:p>
          </table:table-cell>
          <table:table-cell table:style-name="ce33"/>
          <table:table-cell table:number-columns-repeated="16375" table:style-name="ce2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9">
            <text:p>Linijka 30cm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currency" office:value="0.47" table:style-name="ce27">
            <text:p><text:s/>0,47 zł<text:s/></text:p>
          </table:table-cell>
          <table:table-cell office:value-type="currency" office:value="9.3999999999999986" table:formula="of:=[.D74]*[.E74]" table:style-name="ce18">
            <text:p><text:s/>9,40 zł<text:s/></text:p>
          </table:table-cell>
          <table:table-cell office:value-type="float" office:value="2.161999999999999" table:formula="of:=([.F74]*1.23)-[.F74]" table:style-name="ce19">
            <text:p>2,16<text:s/></text:p>
          </table:table-cell>
          <table:table-cell office:value-type="float" office:value="11.561999999999998" table:formula="of:=[.F74]+[.G74]" table:style-name="ce20">
            <text:p>11,5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29">
            <text:p>Marker do płyt CD, różne kolory, cienka końcówka</text:p>
          </table:table-cell>
          <table:table-cell office:value-type="string" table:style-name="ce26">
            <text:p>szt.</text:p>
          </table:table-cell>
          <table:table-cell office:value-type="float" office:value="250" table:style-name="ce26">
            <text:p>250</text:p>
          </table:table-cell>
          <table:table-cell office:value-type="currency" office:value="0.76" table:style-name="ce27">
            <text:p><text:s/>0,76 zł<text:s/></text:p>
          </table:table-cell>
          <table:table-cell office:value-type="currency" office:value="190" table:formula="of:=[.D75]*[.E75]" table:style-name="ce18">
            <text:p><text:s/>190,00 zł<text:s/></text:p>
          </table:table-cell>
          <table:table-cell office:value-type="float" office:value="43.699999999999989" table:formula="of:=([.F75]*1.23)-[.F75]" table:style-name="ce19">
            <text:p>43,70<text:s/></text:p>
          </table:table-cell>
          <table:table-cell office:value-type="float" office:value="233.7" table:formula="of:=[.F75]+[.G75]" table:style-name="ce20">
            <text:p>233,70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29">
            <text:p>Marker do tablic suchościeralnych, opakowanie 4 szt - 4 różne kolory, posiadające szybkoschnący tusz</text:p>
          </table:table-cell>
          <table:table-cell office:value-type="string" table:style-name="ce26">
            <text:p>op.</text:p>
          </table:table-cell>
          <table:table-cell office:value-type="float" office:value="50" table:style-name="ce26">
            <text:p>50</text:p>
          </table:table-cell>
          <table:table-cell office:value-type="currency" office:value="4.2699999999999996" table:style-name="ce27">
            <text:p><text:s/>4,27 zł<text:s/></text:p>
          </table:table-cell>
          <table:table-cell office:value-type="currency" office:value="213.49999999999997" table:formula="of:=[.D76]*[.E76]" table:style-name="ce18">
            <text:p><text:s/>213,50 zł<text:s/></text:p>
          </table:table-cell>
          <table:table-cell office:value-type="float" office:value="49.10499999999999" table:formula="of:=([.F76]*1.23)-[.F76]" table:style-name="ce19">
            <text:p>49,11<text:s/></text:p>
          </table:table-cell>
          <table:table-cell office:value-type="float" office:value="262.60499999999996" table:formula="of:=[.F76]+[.G76]" table:style-name="ce20">
            <text:p>262,61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29">
            <text:p>Marker gruby, wodoodporny, różne kolory</text:p>
          </table:table-cell>
          <table:table-cell office:value-type="string" table:style-name="ce26">
            <text:p>szt.</text:p>
          </table:table-cell>
          <table:table-cell office:value-type="float" office:value="500" table:style-name="ce26">
            <text:p>500</text:p>
          </table:table-cell>
          <table:table-cell office:value-type="currency" office:value="0.73" table:style-name="ce27">
            <text:p><text:s/>0,73 zł<text:s/></text:p>
          </table:table-cell>
          <table:table-cell office:value-type="currency" office:value="365" table:formula="of:=[.D77]*[.E77]" table:style-name="ce18">
            <text:p><text:s/>365,00 zł<text:s/></text:p>
          </table:table-cell>
          <table:table-cell office:value-type="float" office:value="83.949999999999989" table:formula="of:=([.F77]*1.23)-[.F77]" table:style-name="ce19">
            <text:p>83,95<text:s/></text:p>
          </table:table-cell>
          <table:table-cell office:value-type="float" office:value="448.95" table:formula="of:=[.F77]+[.G77]" table:style-name="ce20">
            <text:p>448,95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29">
            <text:p>Marker gruby, wodoodporny, różne kolory, płaska końcówka</text:p>
          </table:table-cell>
          <table:table-cell office:value-type="string" table:style-name="ce26">
            <text:p>szt.</text:p>
          </table:table-cell>
          <table:table-cell office:value-type="float" office:value="160" table:style-name="ce26">
            <text:p>160</text:p>
          </table:table-cell>
          <table:table-cell office:value-type="currency" office:value="0.73" table:style-name="ce27">
            <text:p><text:s/>0,73 zł<text:s/></text:p>
          </table:table-cell>
          <table:table-cell office:value-type="currency" office:value="116.8" table:formula="of:=[.D78]*[.E78]" table:style-name="ce18">
            <text:p><text:s/>116,80 zł<text:s/></text:p>
          </table:table-cell>
          <table:table-cell office:value-type="float" office:value="26.86399999999999" table:formula="of:=([.F78]*1.23)-[.F78]" table:style-name="ce19">
            <text:p>26,86<text:s/></text:p>
          </table:table-cell>
          <table:table-cell office:value-type="float" office:value="143.66399999999999" table:formula="of:=[.F78]+[.G78]" table:style-name="ce20">
            <text:p>143,66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74" table:style-name="ce22">
            <text:p>74</text:p>
          </table:table-cell>
          <table:table-cell office:value-type="string" table:style-name="ce29">
            <text:p>Marker olejowy, kolor biały, grubość końcówki max. 0,8mm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currency" office:value="8.7100000000000009" table:style-name="ce27">
            <text:p><text:s/>8,71 zł<text:s/></text:p>
          </table:table-cell>
          <table:table-cell office:value-type="currency" office:value="26.130000000000003" table:formula="of:=[.D79]*[.E79]" table:style-name="ce18">
            <text:p><text:s/>26,13 zł<text:s/></text:p>
          </table:table-cell>
          <table:table-cell office:value-type="float" office:value="6.0099000000000018" table:formula="of:=([.F79]*1.23)-[.F79]" table:style-name="ce19">
            <text:p>6,01<text:s/></text:p>
          </table:table-cell>
          <table:table-cell office:value-type="float" office:value="32.139900000000004" table:formula="of:=[.F79]+[.G79]" table:style-name="ce20">
            <text:p>32,14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9">
            <text:p>Marker do tkanin, różne kolory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currency" office:value="6.77" table:style-name="ce27">
            <text:p><text:s/>6,77 zł<text:s/></text:p>
          </table:table-cell>
          <table:table-cell office:value-type="currency" office:value="13.54" table:formula="of:=[.D80]*[.E80]" table:style-name="ce18">
            <text:p><text:s/>13,54 zł<text:s/></text:p>
          </table:table-cell>
          <table:table-cell office:value-type="float" office:value="3.1142000000000003" table:formula="of:=([.F80]*1.23)-[.F80]" table:style-name="ce19">
            <text:p>3,11<text:s/></text:p>
          </table:table-cell>
          <table:table-cell office:value-type="float" office:value="16.654199999999999" table:formula="of:=[.F80]+[.G80]" table:style-name="ce20">
            <text:p>16,65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76" table:style-name="ce22">
            <text:p>76</text:p>
          </table:table-cell>
          <table:table-cell office:value-type="string" table:style-name="ce29">
            <text:p>Mata ochronna 0,8mm 140x100cm, kolor transparentny<text:s/></text:p>
          </table:table-cell>
          <table:table-cell office:value-type="string" table:style-name="ce26">
            <text:p>szt</text:p>
          </table:table-cell>
          <table:table-cell office:value-type="float" office:value="3" table:style-name="ce26">
            <text:p>3</text:p>
          </table:table-cell>
          <table:table-cell office:value-type="currency" office:value="131.56" table:style-name="ce27">
            <text:p><text:s/>131,56 zł<text:s/></text:p>
          </table:table-cell>
          <table:table-cell office:value-type="currency" office:value="394.68" table:formula="of:=[.D81]*[.E81]" table:style-name="ce18">
            <text:p><text:s/>394,68 zł<text:s/></text:p>
          </table:table-cell>
          <table:table-cell office:value-type="float" office:value="90.776399999999967" table:formula="of:=([.F81]*1.23)-[.F81]" table:style-name="ce19">
            <text:p>90,78<text:s/></text:p>
          </table:table-cell>
          <table:table-cell office:value-type="float" office:value="485.45639999999997" table:formula="of:=[.F81]+[.G81]" table:style-name="ce20">
            <text:p>485,4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9">
            <text:p>Notes samoprzylepny 38x51</text:p>
          </table:table-cell>
          <table:table-cell office:value-type="string" table:style-name="ce26">
            <text:p>szt.</text:p>
          </table:table-cell>
          <table:table-cell office:value-type="float" office:value="60" table:style-name="ce26">
            <text:p>60</text:p>
          </table:table-cell>
          <table:table-cell office:value-type="currency" office:value="0.64" table:style-name="ce27">
            <text:p><text:s/>0,64 zł<text:s/></text:p>
          </table:table-cell>
          <table:table-cell office:value-type="currency" office:value="38.4" table:formula="of:=[.D82]*[.E82]" table:style-name="ce18">
            <text:p><text:s/>38,40 zł<text:s/></text:p>
          </table:table-cell>
          <table:table-cell office:value-type="float" office:value="8.8320000000000007" table:formula="of:=([.F82]*1.23)-[.F82]" table:style-name="ce19">
            <text:p>8,83<text:s/></text:p>
          </table:table-cell>
          <table:table-cell office:value-type="float" office:value="47.231999999999999" table:formula="of:=[.F82]+[.G82]" table:style-name="ce20">
            <text:p>47,2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29">
            <text:p>Notes samoprzylepny 76x76</text:p>
          </table:table-cell>
          <table:table-cell office:value-type="string" table:style-name="ce26">
            <text:p>szt.</text:p>
          </table:table-cell>
          <table:table-cell office:value-type="float" office:value="90" table:style-name="ce26">
            <text:p>90</text:p>
          </table:table-cell>
          <table:table-cell office:value-type="currency" office:value="0.9" table:style-name="ce27">
            <text:p><text:s/>0,90 zł<text:s/></text:p>
          </table:table-cell>
          <table:table-cell office:value-type="currency" office:value="81" table:formula="of:=[.D83]*[.E83]" table:style-name="ce18">
            <text:p><text:s/>81,00 zł<text:s/></text:p>
          </table:table-cell>
          <table:table-cell office:value-type="float" office:value="18.629999999999995" table:formula="of:=([.F83]*1.23)-[.F83]" table:style-name="ce19">
            <text:p>18,63<text:s/></text:p>
          </table:table-cell>
          <table:table-cell office:value-type="float" office:value="99.63" table:formula="of:=[.F83]+[.G83]" table:style-name="ce20">
            <text:p>99,6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9">
            <text:p>Nożyczki biurowe 16cm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1.63" table:style-name="ce27">
            <text:p><text:s/>1,63 zł<text:s/></text:p>
          </table:table-cell>
          <table:table-cell office:value-type="currency" office:value="81.5" table:formula="of:=[.D84]*[.E84]" table:style-name="ce18">
            <text:p><text:s/>81,50 zł<text:s/></text:p>
          </table:table-cell>
          <table:table-cell office:value-type="float" office:value="18.745000000000005" table:formula="of:=([.F84]*1.23)-[.F84]" table:style-name="ce19">
            <text:p>18,75<text:s/></text:p>
          </table:table-cell>
          <table:table-cell office:value-type="float" office:value="100.245" table:formula="of:=[.F84]+[.G84]" table:style-name="ce20">
            <text:p>100,25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30">
            <text:p>Ofertówka twarda L, format A4 różne kolory</text:p>
          </table:table-cell>
          <table:table-cell office:value-type="string" table:style-name="ce16">
            <text:p>szt.</text:p>
          </table:table-cell>
          <table:table-cell office:value-type="float" office:value="300" table:style-name="ce16">
            <text:p>300</text:p>
          </table:table-cell>
          <table:table-cell office:value-type="currency" office:value="0.64" table:style-name="ce17">
            <text:p><text:s/>0,64 zł<text:s/></text:p>
          </table:table-cell>
          <table:table-cell office:value-type="currency" office:value="192" table:formula="of:=[.D85]*[.E85]" table:style-name="ce18">
            <text:p><text:s/>192,00 zł<text:s/></text:p>
          </table:table-cell>
          <table:table-cell office:value-type="float" office:value="44.16" table:formula="of:=([.F85]*1.23)-[.F85]" table:style-name="ce19">
            <text:p>44,16<text:s/></text:p>
          </table:table-cell>
          <table:table-cell office:value-type="float" office:value="236.16" table:formula="of:=[.F85]+[.G85]" table:style-name="ce20">
            <text:p>236,16</text:p>
          </table:table-cell>
          <table:table-cell table:style-name="ce18"/>
          <table:table-cell table:number-columns-repeated="16375" table:style-name="ce21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29">
            <text:p>Okładka kartonowa do bindowania, matowe, format A4, dostępne w różnych kolorach, opakowanie 100szt.</text:p>
          </table:table-cell>
          <table:table-cell office:value-type="string" table:style-name="ce26">
            <text:p>op.</text:p>
          </table:table-cell>
          <table:table-cell office:value-type="float" office:value="5" table:style-name="ce26">
            <text:p>5</text:p>
          </table:table-cell>
          <table:table-cell office:value-type="currency" office:value="16.8" table:style-name="ce27">
            <text:p><text:s/>16,80 zł<text:s/></text:p>
          </table:table-cell>
          <table:table-cell office:value-type="currency" office:value="84" table:formula="of:=[.D86]*[.E86]" table:style-name="ce18">
            <text:p><text:s/>84,00 zł<text:s/></text:p>
          </table:table-cell>
          <table:table-cell office:value-type="float" office:value="19.319999999999993" table:formula="of:=([.F86]*1.23)-[.F86]" table:style-name="ce19">
            <text:p>19,32<text:s/></text:p>
          </table:table-cell>
          <table:table-cell office:value-type="float" office:value="103.32" table:formula="of:=[.F86]+[.G86]" table:style-name="ce20">
            <text:p>103,3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82" table:style-name="ce22">
            <text:p>82</text:p>
          </table:table-cell>
          <table:table-cell office:value-type="string" table:style-name="ce30">
            <text:p>Okładka okolicznościowa, twarda, format A4 np. na dyplom, kolor: niebieski lub granatowe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office:value-type="currency" office:value="5.47" table:style-name="ce17">
            <text:p><text:s/>5,47 zł<text:s/></text:p>
          </table:table-cell>
          <table:table-cell office:value-type="currency" office:value="54.699999999999996" table:formula="of:=[.D87]*[.E87]" table:style-name="ce18">
            <text:p><text:s/>54,70 zł<text:s/></text:p>
          </table:table-cell>
          <table:table-cell office:value-type="float" office:value="12.580999999999996" table:formula="of:=([.F87]*1.23)-[.F87]" table:style-name="ce19">
            <text:p>12,58<text:s/></text:p>
          </table:table-cell>
          <table:table-cell office:value-type="float" office:value="67.280999999999992" table:formula="of:=[.F87]+[.G87]" table:style-name="ce20">
            <text:p>67,28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29">
            <text:p>Ołówek z gumką HB</text:p>
          </table:table-cell>
          <table:table-cell office:value-type="string" table:style-name="ce26">
            <text:p>szt.</text:p>
          </table:table-cell>
          <table:table-cell office:value-type="float" office:value="150" table:style-name="ce26">
            <text:p>150</text:p>
          </table:table-cell>
          <table:table-cell office:value-type="currency" office:value="0.2" table:style-name="ce27">
            <text:p><text:s/>0,20 zł<text:s/></text:p>
          </table:table-cell>
          <table:table-cell office:value-type="currency" office:value="30" table:formula="of:=[.D88]*[.E88]" table:style-name="ce18">
            <text:p><text:s/>30,00 zł<text:s/></text:p>
          </table:table-cell>
          <table:table-cell office:value-type="float" office:value="6.8999999999999986" table:formula="of:=([.F88]*1.23)-[.F88]" table:style-name="ce19">
            <text:p>6,90<text:s/></text:p>
          </table:table-cell>
          <table:table-cell office:value-type="float" office:value="36.9" table:formula="of:=[.F88]+[.G88]" table:style-name="ce20">
            <text:p>36,9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29">
            <text:p>Papier ksero A-3</text:p>
          </table:table-cell>
          <table:table-cell office:value-type="string" table:style-name="ce26">
            <text:p>ryza</text:p>
          </table:table-cell>
          <table:table-cell office:value-type="float" office:value="30" table:style-name="ce26">
            <text:p>30</text:p>
          </table:table-cell>
          <table:table-cell office:value-type="currency" office:value="22.23" table:style-name="ce27">
            <text:p><text:s/>22,23 zł<text:s/></text:p>
          </table:table-cell>
          <table:table-cell office:value-type="currency" office:value="666.9" table:formula="of:=[.D89]*[.E89]" table:style-name="ce18">
            <text:p><text:s/>666,90 zł<text:s/></text:p>
          </table:table-cell>
          <table:table-cell office:value-type="float" office:value="153.38699999999994" table:formula="of:=([.F89]*1.23)-[.F89]" table:style-name="ce19">
            <text:p>153,39<text:s/></text:p>
          </table:table-cell>
          <table:table-cell office:value-type="float" office:value="820.28699999999992" table:formula="of:=[.F89]+[.G89]" table:style-name="ce20">
            <text:p>820,29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29">
            <text:p>Papier ksero A-4</text:p>
          </table:table-cell>
          <table:table-cell office:value-type="string" table:style-name="ce26">
            <text:p>ryza</text:p>
          </table:table-cell>
          <table:table-cell office:value-type="float" office:value="5000" table:style-name="ce26">
            <text:p>5000</text:p>
          </table:table-cell>
          <table:table-cell office:value-type="currency" office:value="10.29" table:style-name="ce27">
            <text:p><text:s/>10,29 zł<text:s/></text:p>
          </table:table-cell>
          <table:table-cell office:value-type="currency" office:value="51449.999999999993" table:formula="of:=[.D90]*[.E90]" table:style-name="ce18">
            <text:p><text:s/>51 450,00 zł<text:s/></text:p>
          </table:table-cell>
          <table:table-cell office:value-type="float" office:value="11833.5" table:formula="of:=([.F90]*1.23)-[.F90]" table:style-name="ce19">
            <text:p>11833,50<text:s/></text:p>
          </table:table-cell>
          <table:table-cell office:value-type="float" office:value="63283.499999999993" table:formula="of:=[.F90]+[.G90]" table:style-name="ce20">
            <text:p>63283,5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29">
            <text:p>Papier ksero A-4 różne kolory(mieszane)</text:p>
          </table:table-cell>
          <table:table-cell office:value-type="string" table:style-name="ce26">
            <text:p>ryza</text:p>
          </table:table-cell>
          <table:table-cell office:value-type="float" office:value="5" table:style-name="ce26">
            <text:p>5</text:p>
          </table:table-cell>
          <table:table-cell office:value-type="currency" office:value="24" table:style-name="ce27">
            <text:p><text:s/>24,00 zł<text:s/></text:p>
          </table:table-cell>
          <table:table-cell office:value-type="currency" office:value="120" table:formula="of:=[.D91]*[.E91]" table:style-name="ce18">
            <text:p><text:s/>120,00 zł<text:s/></text:p>
          </table:table-cell>
          <table:table-cell office:value-type="float" office:value="27.599999999999994" table:formula="of:=([.F91]*1.23)-[.F91]" table:style-name="ce19">
            <text:p>27,60<text:s/></text:p>
          </table:table-cell>
          <table:table-cell office:value-type="float" office:value="147.6" table:formula="of:=[.F91]+[.G91]" table:style-name="ce20">
            <text:p>147,6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29">
            <text:p>Papier ksero A-5</text:p>
          </table:table-cell>
          <table:table-cell office:value-type="string" table:style-name="ce26">
            <text:p>ryza</text:p>
          </table:table-cell>
          <table:table-cell office:value-type="float" office:value="1500" table:style-name="ce26">
            <text:p>1500</text:p>
          </table:table-cell>
          <table:table-cell office:value-type="currency" office:value="6.53" table:style-name="ce27">
            <text:p><text:s/>6,53 zł<text:s/></text:p>
          </table:table-cell>
          <table:table-cell office:value-type="currency" office:value="9795" table:formula="of:=[.D92]*[.E92]" table:style-name="ce18">
            <text:p><text:s/>9 795,00 zł<text:s/></text:p>
          </table:table-cell>
          <table:table-cell office:value-type="float" office:value="2252.8500000000004" table:formula="of:=([.F92]*1.23)-[.F92]" table:style-name="ce19">
            <text:p>2252,85<text:s/></text:p>
          </table:table-cell>
          <table:table-cell office:value-type="float" office:value="12047.85" table:formula="of:=[.F92]+[.G92]" table:style-name="ce20">
            <text:p>12047,85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88" table:style-name="ce22">
            <text:p>88</text:p>
          </table:table-cell>
          <table:table-cell office:value-type="string" table:style-name="ce29">
            <text:p>Papier wizytówkowy, w kolorach: biały, faktura: gładki ,len, od 100g/m² do 160g/m²</text:p>
          </table:table-cell>
          <table:table-cell office:value-type="string" table:style-name="ce26">
            <text:p>arkusz</text:p>
          </table:table-cell>
          <table:table-cell office:value-type="float" office:value="50" table:style-name="ce26">
            <text:p>50</text:p>
          </table:table-cell>
          <table:table-cell office:value-type="currency" office:value="0.33" table:style-name="ce27">
            <text:p><text:s/>0,33 zł<text:s/></text:p>
          </table:table-cell>
          <table:table-cell office:value-type="currency" office:value="16.5" table:formula="of:=[.D93]*[.E93]" table:style-name="ce18">
            <text:p><text:s/>16,50 zł<text:s/></text:p>
          </table:table-cell>
          <table:table-cell office:value-type="float" office:value="3.7949999999999982" table:formula="of:=([.F93]*1.23)-[.F93]" table:style-name="ce19">
            <text:p>3,80<text:s/></text:p>
          </table:table-cell>
          <table:table-cell office:value-type="float" office:value="20.294999999999998" table:formula="of:=[.F93]+[.G93]" table:style-name="ce20">
            <text:p>20,3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9">
            <text:p>Pinezki, pakowane po 100szt</text:p>
          </table:table-cell>
          <table:table-cell office:value-type="string" table:style-name="ce26">
            <text:p>op.</text:p>
          </table:table-cell>
          <table:table-cell office:value-type="float" office:value="5" table:style-name="ce26">
            <text:p>5</text:p>
          </table:table-cell>
          <table:table-cell office:value-type="currency" office:value="0.41" table:style-name="ce27">
            <text:p><text:s/>0,41 zł<text:s/></text:p>
          </table:table-cell>
          <table:table-cell office:value-type="currency" office:value="2.0499999999999998" table:formula="of:=[.D94]*[.E94]" table:style-name="ce18">
            <text:p><text:s/>2,05 zł<text:s/></text:p>
          </table:table-cell>
          <table:table-cell office:value-type="float" office:value="0.47149999999999981" table:formula="of:=([.F94]*1.23)-[.F94]" table:style-name="ce19">
            <text:p>0,47<text:s/></text:p>
          </table:table-cell>
          <table:table-cell office:value-type="float" office:value="2.5214999999999996" table:formula="of:=[.F94]+[.G94]" table:style-name="ce20">
            <text:p>2,52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29">
            <text:p>Płyta CD-R VERBATIM 700 MB</text:p>
          </table:table-cell>
          <table:table-cell office:value-type="string" table:style-name="ce26">
            <text:p>szt.</text:p>
          </table:table-cell>
          <table:table-cell office:value-type="float" office:value="8000" table:style-name="ce26">
            <text:p>8000</text:p>
          </table:table-cell>
          <table:table-cell office:value-type="currency" office:value="0.84" table:style-name="ce27">
            <text:p><text:s/>0,84 zł<text:s/></text:p>
          </table:table-cell>
          <table:table-cell office:value-type="currency" office:value="6720" table:formula="of:=[.D95]*[.E95]" table:style-name="ce18">
            <text:p><text:s/>6 720,00 zł<text:s/></text:p>
          </table:table-cell>
          <table:table-cell office:value-type="float" office:value="1545.6000000000004" table:formula="of:=([.F95]*1.23)-[.F95]" table:style-name="ce19">
            <text:p>1545,60<text:s/></text:p>
          </table:table-cell>
          <table:table-cell office:value-type="float" office:value="8265.6" table:formula="of:=[.F95]+[.G95]" table:style-name="ce20">
            <text:p>8265,6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9">
            <text:p>Płyta DVD+R VERBATIM</text:p>
          </table:table-cell>
          <table:table-cell office:value-type="string" table:style-name="ce26">
            <text:p>szt.</text:p>
          </table:table-cell>
          <table:table-cell office:value-type="float" office:value="250" table:style-name="ce26">
            <text:p>250</text:p>
          </table:table-cell>
          <table:table-cell office:value-type="currency" office:value="0.99" table:style-name="ce27">
            <text:p><text:s/>0,99 zł<text:s/></text:p>
          </table:table-cell>
          <table:table-cell office:value-type="currency" office:value="247.5" table:formula="of:=[.D96]*[.E96]" table:style-name="ce18">
            <text:p><text:s/>247,50 zł<text:s/></text:p>
          </table:table-cell>
          <table:table-cell office:value-type="float" office:value="56.925000000000011" table:formula="of:=([.F96]*1.23)-[.F96]" table:style-name="ce19">
            <text:p>56,93<text:s/></text:p>
          </table:table-cell>
          <table:table-cell office:value-type="float" office:value="304.42500000000001" table:formula="of:=[.F96]+[.G96]" table:style-name="ce20">
            <text:p>304,43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92" table:style-name="ce22">
            <text:p>92</text:p>
          </table:table-cell>
          <table:table-cell office:value-type="string" table:style-name="ce30">
            <text:p>Poduszka do stempli nienasączona o wymiarach 16x9cm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office:value-type="currency" office:value="18.28" table:style-name="ce17">
            <text:p><text:s/>18,28 zł<text:s/></text:p>
          </table:table-cell>
          <table:table-cell office:value-type="currency" office:value="182.8" table:formula="of:=[.D97]*[.E97]" table:style-name="ce18">
            <text:p><text:s/>182,80 zł<text:s/></text:p>
          </table:table-cell>
          <table:table-cell office:value-type="float" office:value="42.044000000000011" table:formula="of:=([.F97]*1.23)-[.F97]" table:style-name="ce19">
            <text:p>42,04<text:s/></text:p>
          </table:table-cell>
          <table:table-cell office:value-type="float" office:value="224.84400000000002" table:formula="of:=[.F97]+[.G97]" table:style-name="ce20">
            <text:p>224,84</text:p>
          </table:table-cell>
          <table:table-cell table:style-name="ce18"/>
          <table:table-cell table:number-columns-repeated="16375" table:style-name="ce21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29">
            <text:p>Poduszka do stempli nienasączona o wymiarach 7x11cm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2.6" table:style-name="ce27">
            <text:p><text:s/>2,60 zł<text:s/></text:p>
          </table:table-cell>
          <table:table-cell office:value-type="currency" office:value="26" table:formula="of:=[.D98]*[.E98]" table:style-name="ce18">
            <text:p><text:s/>26,00 zł<text:s/></text:p>
          </table:table-cell>
          <table:table-cell office:value-type="float" office:value="5.98" table:formula="of:=([.F98]*1.23)-[.F98]" table:style-name="ce19">
            <text:p>5,98<text:s/></text:p>
          </table:table-cell>
          <table:table-cell office:value-type="float" office:value="31.98" table:formula="of:=[.F98]+[.G98]" table:style-name="ce20">
            <text:p>31,98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30">
            <text:p>Przekładki kartonowe 1/3 A4, wykonane z wytrzymałego kolorowego kartonu, długość MAXI zabezpieczające dodatkowe miejsce na opis, format10,5x24cm</text:p>
          </table:table-cell>
          <table:table-cell office:value-type="string" table:style-name="ce16">
            <text:p>szt.</text:p>
          </table:table-cell>
          <table:table-cell office:value-type="float" office:value="700" table:style-name="ce16">
            <text:p>700</text:p>
          </table:table-cell>
          <table:table-cell office:value-type="currency" office:value="0.5" table:style-name="ce17">
            <text:p><text:s/>0,50 zł<text:s/></text:p>
          </table:table-cell>
          <table:table-cell office:value-type="currency" office:value="350" table:formula="of:=[.D99]*[.E99]" table:style-name="ce18">
            <text:p><text:s/>350,00 zł<text:s/></text:p>
          </table:table-cell>
          <table:table-cell office:value-type="float" office:value="80.5" table:formula="of:=([.F99]*1.23)-[.F99]" table:style-name="ce19">
            <text:p>80,50<text:s/></text:p>
          </table:table-cell>
          <table:table-cell office:value-type="float" office:value="430.5" table:formula="of:=[.F99]+[.G99]" table:style-name="ce20">
            <text:p>430,50</text:p>
          </table:table-cell>
          <table:table-cell table:style-name="ce18"/>
          <table:table-cell table:number-columns-repeated="16375" table:style-name="ce21"/>
        </table:table-row>
        <table:table-row table:style-name="ro9">
          <table:table-cell office:value-type="float" office:value="95" table:style-name="ce14">
            <text:p>95</text:p>
          </table:table-cell>
          <table:table-cell office:value-type="string" table:style-name="ce29">
            <text:p>Przekładki kolorowe, wykonane z kolorowego kartonu, indeks w kolorze strony, uniwersalna perforacja, pozwalająca na używanie przekłądki w każdym segragatorze, na pierwszej stronie nadruk do napisów, format A4, pakowane po 10szt.</text:p>
          </table:table-cell>
          <table:table-cell office:value-type="string" table:style-name="ce26">
            <text:p>op.</text:p>
          </table:table-cell>
          <table:table-cell office:value-type="float" office:value="20" table:style-name="ce26">
            <text:p>20</text:p>
          </table:table-cell>
          <table:table-cell office:value-type="currency" office:value="3.23" table:style-name="ce27">
            <text:p><text:s/>3,23 zł<text:s/></text:p>
          </table:table-cell>
          <table:table-cell office:value-type="currency" office:value="64.599999999999994" table:formula="of:=[.D100]*[.E100]" table:style-name="ce18">
            <text:p><text:s/>64,60 zł<text:s/></text:p>
          </table:table-cell>
          <table:table-cell office:value-type="float" office:value="14.858000000000004" table:formula="of:=([.F100]*1.23)-[.F100]" table:style-name="ce19">
            <text:p>14,86<text:s/></text:p>
          </table:table-cell>
          <table:table-cell office:value-type="float" office:value="79.457999999999998" table:formula="of:=[.F100]+[.G100]" table:style-name="ce20">
            <text:p>79,4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29">
            <text:p>Rolki offsetowe 57x25mm, pakowane po 10szt</text:p>
          </table:table-cell>
          <table:table-cell office:value-type="string" table:style-name="ce26">
            <text:p>szt.</text:p>
          </table:table-cell>
          <table:table-cell office:value-type="float" office:value="130" table:style-name="ce26">
            <text:p>130</text:p>
          </table:table-cell>
          <table:table-cell office:value-type="currency" office:value="0.68" table:style-name="ce27">
            <text:p><text:s/>0,68 zł<text:s/></text:p>
          </table:table-cell>
          <table:table-cell office:value-type="currency" office:value="88.4" table:formula="of:=[.D101]*[.E101]" table:style-name="ce18">
            <text:p><text:s/>88,40 zł<text:s/></text:p>
          </table:table-cell>
          <table:table-cell office:value-type="float" office:value="20.331999999999994" table:formula="of:=([.F101]*1.23)-[.F101]" table:style-name="ce19">
            <text:p>20,33<text:s/></text:p>
          </table:table-cell>
          <table:table-cell office:value-type="float" office:value="108.732" table:formula="of:=[.F101]+[.G101]" table:style-name="ce20">
            <text:p>108,7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29">
            <text:p>Rolka termiczna 57mmx10m, pakowane po 10szt</text:p>
          </table:table-cell>
          <table:table-cell office:value-type="string" table:style-name="ce26">
            <text:p>szt.</text:p>
          </table:table-cell>
          <table:table-cell office:value-type="float" office:value="80" table:style-name="ce26">
            <text:p>80</text:p>
          </table:table-cell>
          <table:table-cell office:value-type="currency" office:value="0.75" table:style-name="ce27">
            <text:p><text:s/>0,75 zł<text:s/></text:p>
          </table:table-cell>
          <table:table-cell office:value-type="currency" office:value="60" table:formula="of:=[.D102]*[.E102]" table:style-name="ce18">
            <text:p><text:s/>60,00 zł<text:s/></text:p>
          </table:table-cell>
          <table:table-cell office:value-type="float" office:value="13.799999999999997" table:formula="of:=([.F102]*1.23)-[.F102]" table:style-name="ce19">
            <text:p>13,80<text:s/></text:p>
          </table:table-cell>
          <table:table-cell office:value-type="float" office:value="73.8" table:formula="of:=[.F102]+[.G102]" table:style-name="ce20">
            <text:p>73,8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style-name="ce29">
            <text:p>Rolka termiczna 57mmx30m, pakowane po 10szt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currency" office:value="0.96" table:style-name="ce27">
            <text:p><text:s/>0,96 zł<text:s/></text:p>
          </table:table-cell>
          <table:table-cell office:value-type="currency" office:value="192" table:formula="of:=[.D103]*[.E103]" table:style-name="ce18">
            <text:p><text:s/>192,00 zł<text:s/></text:p>
          </table:table-cell>
          <table:table-cell office:value-type="float" office:value="44.16" table:formula="of:=([.F103]*1.23)-[.F103]" table:style-name="ce19">
            <text:p>44,16<text:s/></text:p>
          </table:table-cell>
          <table:table-cell office:value-type="float" office:value="236.16" table:formula="of:=[.F103]+[.G103]" table:style-name="ce20">
            <text:p>236,1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9">
            <text:p>Rozszywacz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1.05" table:style-name="ce27">
            <text:p><text:s/>1,05 zł<text:s/></text:p>
          </table:table-cell>
          <table:table-cell office:value-type="currency" office:value="52.5" table:formula="of:=[.D104]*[.E104]" table:style-name="ce18">
            <text:p><text:s/>52,50 zł<text:s/></text:p>
          </table:table-cell>
          <table:table-cell office:value-type="float" office:value="12.075000000000003" table:formula="of:=([.F104]*1.23)-[.F104]" table:style-name="ce19">
            <text:p>12,08<text:s/></text:p>
          </table:table-cell>
          <table:table-cell office:value-type="float" office:value="64.575000000000003" table:formula="of:=[.F104]+[.G104]" table:style-name="ce20">
            <text:p>64,5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29">
            <text:p>Segregator <text:s/>A5 o szerokości 7,5cm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currency" office:value="5.59" table:style-name="ce27">
            <text:p><text:s/>5,59 zł<text:s/></text:p>
          </table:table-cell>
          <table:table-cell office:value-type="currency" office:value="16.77" table:formula="of:=[.D105]*[.E105]" table:style-name="ce18">
            <text:p><text:s/>16,77 zł<text:s/></text:p>
          </table:table-cell>
          <table:table-cell office:value-type="float" office:value="3.8570999999999991" table:formula="of:=([.F105]*1.23)-[.F105]" table:style-name="ce19">
            <text:p>3,86<text:s/></text:p>
          </table:table-cell>
          <table:table-cell office:value-type="float" office:value="20.627099999999999" table:formula="of:=[.F105]+[.G105]" table:style-name="ce20">
            <text:p>20,6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29">
            <text:p>Segregator A4 o szerokości 5cm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currency" office:value="4.09" table:style-name="ce27">
            <text:p><text:s/>4,09 zł<text:s/></text:p>
          </table:table-cell>
          <table:table-cell office:value-type="currency" office:value="818" table:formula="of:=[.D106]*[.E106]" table:style-name="ce18">
            <text:p><text:s/>818,00 zł<text:s/></text:p>
          </table:table-cell>
          <table:table-cell office:value-type="float" office:value="188.14" table:formula="of:=([.F106]*1.23)-[.F106]" table:style-name="ce19">
            <text:p>188,14<text:s/></text:p>
          </table:table-cell>
          <table:table-cell office:value-type="float" office:value="1006.14" table:formula="of:=[.F106]+[.G106]" table:style-name="ce20">
            <text:p>1006,14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29">
            <text:p>Segregator A4 o szerokości 7cm</text:p>
          </table:table-cell>
          <table:table-cell office:value-type="string" table:style-name="ce26">
            <text:p>szt.</text:p>
          </table:table-cell>
          <table:table-cell office:value-type="float" office:value="300" table:style-name="ce26">
            <text:p>300</text:p>
          </table:table-cell>
          <table:table-cell office:value-type="currency" office:value="4.09" table:style-name="ce27">
            <text:p><text:s/>4,09 zł<text:s/></text:p>
          </table:table-cell>
          <table:table-cell office:value-type="currency" office:value="1227" table:formula="of:=[.D107]*[.E107]" table:style-name="ce18">
            <text:p><text:s/>1 227,00 zł<text:s/></text:p>
          </table:table-cell>
          <table:table-cell office:value-type="float" office:value="282.21000000000004" table:formula="of:=([.F107]*1.23)-[.F107]" table:style-name="ce19">
            <text:p>282,21<text:s/></text:p>
          </table:table-cell>
          <table:table-cell office:value-type="float" office:value="1509.21" table:formula="of:=[.F107]+[.G107]" table:style-name="ce20">
            <text:p>1509,21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29">
            <text:p>Skoroszyt plastikowy</text:p>
          </table:table-cell>
          <table:table-cell office:value-type="string" table:style-name="ce26">
            <text:p>szt.</text:p>
          </table:table-cell>
          <table:table-cell office:value-type="float" office:value="100" table:style-name="ce26">
            <text:p>100</text:p>
          </table:table-cell>
          <table:table-cell office:value-type="currency" office:value="0.4" table:style-name="ce27">
            <text:p><text:s/>0,40 zł<text:s/></text:p>
          </table:table-cell>
          <table:table-cell office:value-type="currency" office:value="40" table:formula="of:=[.D108]*[.E108]" table:style-name="ce18">
            <text:p><text:s/>40,00 zł<text:s/></text:p>
          </table:table-cell>
          <table:table-cell office:value-type="float" office:value="9.2000000000000028" table:formula="of:=([.F108]*1.23)-[.F108]" table:style-name="ce19">
            <text:p>9,20<text:s/></text:p>
          </table:table-cell>
          <table:table-cell office:value-type="float" office:value="49.2" table:formula="of:=[.F108]+[.G108]" table:style-name="ce20">
            <text:p>49,2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29">
            <text:p>Skoroszyt plastikowy oczkowy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currency" office:value="0.43" table:style-name="ce27">
            <text:p><text:s/>0,43 zł<text:s/></text:p>
          </table:table-cell>
          <table:table-cell office:value-type="currency" office:value="86" table:formula="of:=[.D109]*[.E109]" table:style-name="ce18">
            <text:p><text:s/>86,00 zł<text:s/></text:p>
          </table:table-cell>
          <table:table-cell office:value-type="float" office:value="19.78" table:formula="of:=([.F109]*1.23)-[.F109]" table:style-name="ce19">
            <text:p>19,78<text:s/></text:p>
          </table:table-cell>
          <table:table-cell office:value-type="float" office:value="105.78" table:formula="of:=[.F109]+[.G109]" table:style-name="ce20">
            <text:p>105,78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30">
            <text:p>Skoroszyt tekturowy oczkowy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office:value-type="currency" office:value="0.75" table:style-name="ce17">
            <text:p><text:s/>0,75 zł<text:s/></text:p>
          </table:table-cell>
          <table:table-cell office:value-type="currency" office:value="37.5" table:formula="of:=[.D110]*[.E110]" table:style-name="ce18">
            <text:p><text:s/>37,50 zł<text:s/></text:p>
          </table:table-cell>
          <table:table-cell office:value-type="float" office:value="8.625" table:formula="of:=([.F110]*1.23)-[.F110]" table:style-name="ce19">
            <text:p>8,63<text:s/></text:p>
          </table:table-cell>
          <table:table-cell office:value-type="float" office:value="46.125" table:formula="of:=[.F110]+[.G110]" table:style-name="ce20">
            <text:p>46,13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29">
            <text:p>Skoroszyt zawieszany</text:p>
          </table:table-cell>
          <table:table-cell office:value-type="string" table:style-name="ce26">
            <text:p>szt.</text:p>
          </table:table-cell>
          <table:table-cell office:value-type="float" office:value="5" table:style-name="ce26">
            <text:p>5</text:p>
          </table:table-cell>
          <table:table-cell office:value-type="currency" office:value="0.77" table:style-name="ce27">
            <text:p><text:s/>0,77 zł<text:s/></text:p>
          </table:table-cell>
          <table:table-cell office:value-type="currency" office:value="3.85" table:formula="of:=[.D111]*[.E111]" table:style-name="ce18">
            <text:p><text:s/>3,85 zł<text:s/></text:p>
          </table:table-cell>
          <table:table-cell office:value-type="float" office:value="0.88549999999999995" table:formula="of:=([.F111]*1.23)-[.F111]" table:style-name="ce19">
            <text:p>0,89<text:s/></text:p>
          </table:table-cell>
          <table:table-cell office:value-type="float" office:value="4.7355" table:formula="of:=[.F111]+[.G111]" table:style-name="ce20">
            <text:p>4,74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string" table:style-name="ce29">
            <text:p>Skorowidz A5, 96 kartek, kratka, szyty, twarda oprawa<text:s/></text:p>
          </table:table-cell>
          <table:table-cell office:value-type="string" table:style-name="ce26">
            <text:p>szt.</text:p>
          </table:table-cell>
          <table:table-cell office:value-type="float" office:value="5" table:style-name="ce26">
            <text:p>5</text:p>
          </table:table-cell>
          <table:table-cell office:value-type="currency" office:value="4.87" table:style-name="ce27">
            <text:p><text:s/>4,87 zł<text:s/></text:p>
          </table:table-cell>
          <table:table-cell office:value-type="currency" office:value="24.35" table:formula="of:=[.D112]*[.E112]" table:style-name="ce18">
            <text:p><text:s/>24,35 zł<text:s/></text:p>
          </table:table-cell>
          <table:table-cell office:value-type="float" office:value="5.6005000000000003" table:formula="of:=([.F112]*1.23)-[.F112]" table:style-name="ce19">
            <text:p>5,60<text:s/></text:p>
          </table:table-cell>
          <table:table-cell office:value-type="float" office:value="29.950500000000002" table:formula="of:=[.F112]+[.G112]" table:style-name="ce20">
            <text:p>29,95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08" table:style-name="ce22">
            <text:p>108</text:p>
          </table:table-cell>
          <table:table-cell office:value-type="string" table:style-name="ce29">
            <text:p>Spinacze biurowe - duże - 50mm, pakowane po 100szt</text:p>
          </table:table-cell>
          <table:table-cell office:value-type="string" table:style-name="ce26">
            <text:p>op.</text:p>
          </table:table-cell>
          <table:table-cell office:value-type="float" office:value="100" table:style-name="ce26">
            <text:p>100</text:p>
          </table:table-cell>
          <table:table-cell office:value-type="currency" office:value="1.44" table:style-name="ce27">
            <text:p><text:s/>1,44 zł<text:s/></text:p>
          </table:table-cell>
          <table:table-cell office:value-type="currency" office:value="144" table:formula="of:=[.D113]*[.E113]" table:style-name="ce18">
            <text:p><text:s/>144,00 zł<text:s/></text:p>
          </table:table-cell>
          <table:table-cell office:value-type="float" office:value="33.120000000000005" table:formula="of:=([.F113]*1.23)-[.F113]" table:style-name="ce19">
            <text:p>33,12<text:s/></text:p>
          </table:table-cell>
          <table:table-cell office:value-type="float" office:value="177.12" table:formula="of:=[.F113]+[.G113]" table:style-name="ce20">
            <text:p>177,1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09" table:style-name="ce14">
            <text:p>109</text:p>
          </table:table-cell>
          <table:table-cell office:value-type="string" table:style-name="ce29">
            <text:p>Spinacze biurowe - małe - 25-28mm, pakowane po 100szt</text:p>
          </table:table-cell>
          <table:table-cell office:value-type="string" table:style-name="ce26">
            <text:p>op.</text:p>
          </table:table-cell>
          <table:table-cell office:value-type="float" office:value="250" table:style-name="ce26">
            <text:p>250</text:p>
          </table:table-cell>
          <table:table-cell office:value-type="currency" office:value="0.47" table:style-name="ce27">
            <text:p><text:s/>0,47 zł<text:s/></text:p>
          </table:table-cell>
          <table:table-cell office:value-type="currency" office:value="117.5" table:formula="of:=[.D114]*[.E114]" table:style-name="ce18">
            <text:p><text:s/>117,50 zł<text:s/></text:p>
          </table:table-cell>
          <table:table-cell office:value-type="float" office:value="27.025000000000006" table:formula="of:=([.F114]*1.23)-[.F114]" table:style-name="ce19">
            <text:p>27,03<text:s/></text:p>
          </table:table-cell>
          <table:table-cell office:value-type="float" office:value="144.52500000000001" table:formula="of:=[.F114]+[.G114]" table:style-name="ce20">
            <text:p>144,53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10" table:style-name="ce22">
            <text:p>110</text:p>
          </table:table-cell>
          <table:table-cell office:value-type="string" table:style-name="ce29">
            <text:p>Spinacze krzyżowe duże <text:s/>- 70mm, pakowane po 12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3.35" table:style-name="ce27">
            <text:p><text:s/>3,35 zł<text:s/></text:p>
          </table:table-cell>
          <table:table-cell office:value-type="currency" office:value="6.7" table:formula="of:=[.D115]*[.E115]" table:style-name="ce18">
            <text:p><text:s/>6,70 zł<text:s/></text:p>
          </table:table-cell>
          <table:table-cell office:value-type="float" office:value="1.5409999999999995" table:formula="of:=([.F115]*1.23)-[.F115]" table:style-name="ce19">
            <text:p>1,54<text:s/></text:p>
          </table:table-cell>
          <table:table-cell office:value-type="float" office:value="8.2409999999999997" table:formula="of:=[.F115]+[.G115]" table:style-name="ce20">
            <text:p>8,24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string" table:style-name="ce29">
            <text:p>Spinacze krzyżowe małe - 41mm, pakowane po 12szt</text:p>
          </table:table-cell>
          <table:table-cell office:value-type="string" table:style-name="ce26">
            <text:p>op.</text:p>
          </table:table-cell>
          <table:table-cell office:value-type="float" office:value="5" table:style-name="ce26">
            <text:p>5</text:p>
          </table:table-cell>
          <table:table-cell office:value-type="currency" office:value="6.01" table:style-name="ce27">
            <text:p><text:s/>6,01 zł<text:s/></text:p>
          </table:table-cell>
          <table:table-cell office:value-type="currency" office:value="30.049999999999997" table:formula="of:=[.D116]*[.E116]" table:style-name="ce18">
            <text:p><text:s/>30,05 zł<text:s/></text:p>
          </table:table-cell>
          <table:table-cell office:value-type="float" office:value="6.9114999999999966" table:formula="of:=([.F116]*1.23)-[.F116]" table:style-name="ce19">
            <text:p>6,91<text:s/></text:p>
          </table:table-cell>
          <table:table-cell office:value-type="float" office:value="36.961499999999994" table:formula="of:=[.F116]+[.G116]" table:style-name="ce20">
            <text:p>36,9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29">
            <text:p>Sprężone powietrze 600ml</text:p>
          </table:table-cell>
          <table:table-cell office:value-type="string" table:style-name="ce26">
            <text:p>op.</text:p>
          </table:table-cell>
          <table:table-cell office:value-type="float" office:value="15" table:style-name="ce26">
            <text:p>15</text:p>
          </table:table-cell>
          <table:table-cell office:value-type="currency" office:value="9.5500000000000007" table:style-name="ce27">
            <text:p><text:s/>9,55 zł<text:s/></text:p>
          </table:table-cell>
          <table:table-cell office:value-type="currency" office:value="143.25" table:formula="of:=[.D117]*[.E117]" table:style-name="ce18">
            <text:p><text:s/>143,25 zł<text:s/></text:p>
          </table:table-cell>
          <table:table-cell office:value-type="float" office:value="32.947499999999991" table:formula="of:=([.F117]*1.23)-[.F117]" table:style-name="ce19">
            <text:p>32,95<text:s/></text:p>
          </table:table-cell>
          <table:table-cell office:value-type="float" office:value="176.19749999999999" table:formula="of:=[.F117]+[.G117]" table:style-name="ce20">
            <text:p>176,2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29">
            <text:p>sznurek jutowy długośc 20m<text:s/></text:p>
          </table:table-cell>
          <table:table-cell office:value-type="string" table:style-name="ce26">
            <text:p>szt</text:p>
          </table:table-cell>
          <table:table-cell office:value-type="float" office:value="5" table:style-name="ce26">
            <text:p>5</text:p>
          </table:table-cell>
          <table:table-cell office:value-type="currency" office:value="3.3" table:style-name="ce27">
            <text:p><text:s/>3,30 zł<text:s/></text:p>
          </table:table-cell>
          <table:table-cell office:value-type="currency" office:value="16.5" table:formula="of:=[.D118]*[.E118]" table:style-name="ce18">
            <text:p><text:s/>16,50 zł<text:s/></text:p>
          </table:table-cell>
          <table:table-cell office:value-type="float" office:value="3.7949999999999982" table:formula="of:=([.F118]*1.23)-[.F118]" table:style-name="ce19">
            <text:p>3,80<text:s/></text:p>
          </table:table-cell>
          <table:table-cell office:value-type="float" office:value="20.294999999999998" table:formula="of:=[.F118]+[.G118]" table:style-name="ce20">
            <text:p>20,30</text:p>
          </table:table-cell>
          <table:table-cell table:style-name="ce28"/>
          <table:table-cell table:number-columns-repeated="16375"/>
        </table:table-row>
        <table:table-row table:style-name="ro10">
          <table:table-cell office:value-type="float" office:value="114" table:style-name="ce22">
            <text:p>114</text:p>
          </table:table-cell>
          <table:table-cell office:value-type="string" table:style-name="ce29">
            <text:p>Szuflady na biurko, wykonana z trwałego poliestyrenu, przezroczyste, z przodu miejsce na przyklejenie etykiet, specjalnie profilowany przód, zabezpieczający dokumenty przed wypadaniem, posiadający prowadnicę, umożliwiającą układania jednej szuflady na drugiej, wymiary 346 x 254 x 60mm</text:p>
          </table:table-cell>
          <table:table-cell office:value-type="string" table:style-name="ce26">
            <text:p>szt.</text:p>
          </table:table-cell>
          <table:table-cell office:value-type="float" office:value="40" table:style-name="ce26">
            <text:p>40</text:p>
          </table:table-cell>
          <table:table-cell office:value-type="currency" office:value="7.97" table:style-name="ce27">
            <text:p><text:s/>7,97 zł<text:s/></text:p>
          </table:table-cell>
          <table:table-cell office:value-type="currency" office:value="318.8" table:formula="of:=[.D119]*[.E119]" table:style-name="ce18">
            <text:p><text:s/>318,80 zł<text:s/></text:p>
          </table:table-cell>
          <table:table-cell office:value-type="float" office:value="73.324000000000012" table:formula="of:=([.F119]*1.23)-[.F119]" table:style-name="ce19">
            <text:p>73,32<text:s/></text:p>
          </table:table-cell>
          <table:table-cell office:value-type="float" office:value="392.12400000000002" table:formula="of:=[.F119]+[.G119]" table:style-name="ce20">
            <text:p>392,12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15" table:style-name="ce14">
            <text:p>115</text:p>
          </table:table-cell>
          <table:table-cell office:value-type="string" table:style-name="ce29">
            <text:p>Tablica korkowa z ramą drewnianą o wymiarach 80x120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53.03" table:style-name="ce27">
            <text:p><text:s/>53,03 zł<text:s/></text:p>
          </table:table-cell>
          <table:table-cell office:value-type="currency" office:value="530.29999999999995" table:formula="of:=[.D120]*[.E120]" table:style-name="ce18">
            <text:p><text:s/>530,30 zł<text:s/></text:p>
          </table:table-cell>
          <table:table-cell office:value-type="float" office:value="121.96899999999994" table:formula="of:=([.F120]*1.23)-[.F120]" table:style-name="ce19">
            <text:p>121,97<text:s/></text:p>
          </table:table-cell>
          <table:table-cell office:value-type="float" office:value="652.26899999999989" table:formula="of:=[.F120]+[.G120]" table:style-name="ce20">
            <text:p>652,27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16" table:style-name="ce22">
            <text:p>116</text:p>
          </table:table-cell>
          <table:table-cell office:value-type="string" table:style-name="ce30">
            <text:p>Tablica korkowa z ramą drewnianą o wymiarach 60x40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office:value-type="currency" office:value="9.6" table:style-name="ce17">
            <text:p><text:s/>9,60 zł<text:s/></text:p>
          </table:table-cell>
          <table:table-cell office:value-type="currency" office:value="96" table:formula="of:=[.D121]*[.E121]" table:style-name="ce18">
            <text:p><text:s/>96,00 zł<text:s/></text:p>
          </table:table-cell>
          <table:table-cell office:value-type="float" office:value="22.08" table:formula="of:=([.F121]*1.23)-[.F121]" table:style-name="ce19">
            <text:p>22,08<text:s/></text:p>
          </table:table-cell>
          <table:table-cell office:value-type="float" office:value="118.08" table:formula="of:=[.F121]+[.G121]" table:style-name="ce20">
            <text:p>118,08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30">
            <text:p>Tablica suchościeralna<text:s/>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currency" office:value="48" table:style-name="ce17">
            <text:p><text:s/>48,00 zł<text:s/></text:p>
          </table:table-cell>
          <table:table-cell office:value-type="currency" office:value="480" table:formula="of:=[.D122]*[.E122]" table:style-name="ce18">
            <text:p><text:s/>480,00 zł<text:s/></text:p>
          </table:table-cell>
          <table:table-cell office:value-type="float" office:value="110.39999999999998" table:formula="of:=([.F122]*1.23)-[.F122]" table:style-name="ce19">
            <text:p>110,40<text:s/></text:p>
          </table:table-cell>
          <table:table-cell office:value-type="float" office:value="590.4" table:formula="of:=[.F122]+[.G122]" table:style-name="ce20">
            <text:p>590,40</text:p>
          </table:table-cell>
          <table:table-cell table:style-name="ce18"/>
          <table:table-cell table:number-columns-repeated="16375" table:style-name="ce21"/>
        </table:table-row>
        <table:table-row table:style-name="ro9">
          <table:table-cell office:value-type="float" office:value="118" table:style-name="ce22">
            <text:p>118</text:p>
          </table:table-cell>
          <table:table-cell office:value-type="string" table:style-name="ce30">
            <text:p>Taśma barwiąca, nylonowa, czarna <text:s/>do drukarek igłowych i kas fiskalnych, kseta: 24x90 mm, wydajność: 0,27 mln znaków, kompatybilna z drukarkami myjni Miele Professional G7826</text:p>
            <text:p><text:s/>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currency" office:value="13.33" table:style-name="ce27">
            <text:p><text:s/>13,33 zł<text:s/></text:p>
          </table:table-cell>
          <table:table-cell office:value-type="currency" office:value="53.32" table:formula="of:=[.D123]*[.E123]" table:style-name="ce18">
            <text:p><text:s/>53,32 zł<text:s/></text:p>
          </table:table-cell>
          <table:table-cell office:value-type="float" office:value="12.263600000000004" table:formula="of:=([.F123]*1.23)-[.F123]" table:style-name="ce19">
            <text:p>12,26<text:s/></text:p>
          </table:table-cell>
          <table:table-cell office:value-type="float" office:value="65.583600000000004" table:formula="of:=[.F123]+[.G123]" table:style-name="ce20">
            <text:p>65,58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19" table:style-name="ce14">
            <text:p>119</text:p>
          </table:table-cell>
          <table:table-cell office:value-type="string" table:style-name="ce29">
            <text:p>Taśma biurowa klejąca, przezroczysta, o wymiarach 18x30</text:p>
          </table:table-cell>
          <table:table-cell office:value-type="string" table:style-name="ce26">
            <text:p>szt.</text:p>
          </table:table-cell>
          <table:table-cell office:value-type="float" office:value="30" table:style-name="ce26">
            <text:p>30</text:p>
          </table:table-cell>
          <table:table-cell office:value-type="currency" office:value="1.1200000000000001" table:style-name="ce27">
            <text:p><text:s/>1,12 zł<text:s/></text:p>
          </table:table-cell>
          <table:table-cell office:value-type="currency" office:value="33.6" table:formula="of:=[.D124]*[.E124]" table:style-name="ce18">
            <text:p><text:s/>33,60 zł<text:s/></text:p>
          </table:table-cell>
          <table:table-cell office:value-type="float" office:value="7.7280000000000015" table:formula="of:=([.F124]*1.23)-[.F124]" table:style-name="ce19">
            <text:p>7,73<text:s/></text:p>
          </table:table-cell>
          <table:table-cell office:value-type="float" office:value="41.328000000000003" table:formula="of:=[.F124]+[.G124]" table:style-name="ce20">
            <text:p>41,33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20" table:style-name="ce22">
            <text:p>120</text:p>
          </table:table-cell>
          <table:table-cell office:value-type="string" table:style-name="ce29">
            <text:p>Taśma biurowa klejąca, przezroczysta, o wymiarach 24x30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currency" office:value="4.5" table:style-name="ce27">
            <text:p><text:s/>4,50 zł<text:s/></text:p>
          </table:table-cell>
          <table:table-cell office:value-type="currency" office:value="900" table:formula="of:=[.D125]*[.E125]" table:style-name="ce18">
            <text:p><text:s/>900,00 zł<text:s/></text:p>
          </table:table-cell>
          <table:table-cell office:value-type="float" office:value="207" table:formula="of:=([.F125]*1.23)-[.F125]" table:style-name="ce19">
            <text:p>207,00<text:s/></text:p>
          </table:table-cell>
          <table:table-cell office:value-type="float" office:value="1107" table:formula="of:=[.F125]+[.G125]" table:style-name="ce20">
            <text:p>1107,00</text:p>
          </table:table-cell>
          <table:table-cell table:style-name="ce28"/>
          <table:table-cell table:number-columns-repeated="16375"/>
        </table:table-row>
        <table:table-row table:style-name="ro10">
          <table:table-cell office:value-type="float" office:value="121" table:style-name="ce14">
            <text:p>121</text:p>
          </table:table-cell>
          <table:table-cell office:value-type="string" table:style-name="ce30">
            <text:p>Taśma do drukarki, o szerokości 12mm, długości 7m, czarny nadruk, białe tło, odporna na promieniowanie UV, wilgoć, odporna na temperaturę od -18 st.C do 90 st.C, idealnie nadaje się na następujące powierzchnie: plastik, papier, szkło, metal, drewno, nadruk termosublimacyjny, taśma kompatybilna z urządzeniem z poz. 14</text:p>
          </table:table-cell>
          <table:table-cell office:value-type="string" table:style-name="ce16">
            <text:p>szt.<text:s/></text:p>
          </table:table-cell>
          <table:table-cell office:value-type="float" office:value="25" table:style-name="ce16">
            <text:p>25</text:p>
          </table:table-cell>
          <table:table-cell office:value-type="currency" office:value="53.51" table:style-name="ce17">
            <text:p><text:s/>53,51 zł<text:s/></text:p>
          </table:table-cell>
          <table:table-cell office:value-type="currency" office:value="1337.75" table:formula="of:=[.D126]*[.E126]" table:style-name="ce18">
            <text:p><text:s/>1 337,75 zł<text:s/></text:p>
          </table:table-cell>
          <table:table-cell office:value-type="float" office:value="307.68249999999989" table:formula="of:=([.F126]*1.23)-[.F126]" table:style-name="ce19">
            <text:p>307,68<text:s/></text:p>
          </table:table-cell>
          <table:table-cell office:value-type="float" office:value="1645.4324999999999" table:formula="of:=[.F126]+[.G126]" table:style-name="ce20">
            <text:p>1645,43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style-name="ce30">
            <text:p>Taśma klejąca dwustronna 38x10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office:value-type="currency" office:value="12" table:style-name="ce17">
            <text:p><text:s/>12,00 zł<text:s/></text:p>
          </table:table-cell>
          <table:table-cell office:value-type="currency" office:value="240" table:formula="of:=[.D127]*[.E127]" table:style-name="ce18">
            <text:p><text:s/>240,00 zł<text:s/></text:p>
          </table:table-cell>
          <table:table-cell office:value-type="float" office:value="55.199999999999989" table:formula="of:=([.F127]*1.23)-[.F127]" table:style-name="ce19">
            <text:p>55,20<text:s/></text:p>
          </table:table-cell>
          <table:table-cell office:value-type="float" office:value="295.2" table:formula="of:=[.F127]+[.G127]" table:style-name="ce20">
            <text:p>295,20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29">
            <text:p>Taśma pakowa, przezroczysta 48x50m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currency" office:value="2" table:style-name="ce27">
            <text:p><text:s/>2,00 zł<text:s/></text:p>
          </table:table-cell>
          <table:table-cell office:value-type="currency" office:value="40" table:formula="of:=[.D128]*[.E128]" table:style-name="ce18">
            <text:p><text:s/>40,00 zł<text:s/></text:p>
          </table:table-cell>
          <table:table-cell office:value-type="float" office:value="9.2000000000000028" table:formula="of:=([.F128]*1.23)-[.F128]" table:style-name="ce19">
            <text:p>9,20<text:s/></text:p>
          </table:table-cell>
          <table:table-cell office:value-type="float" office:value="49.2" table:formula="of:=[.F128]+[.G128]" table:style-name="ce20">
            <text:p>49,2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29">
            <text:p>Taśma maskująca, o wymiarach 15x33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currency" office:value="1.21" table:style-name="ce27">
            <text:p><text:s/>1,21 zł<text:s/></text:p>
          </table:table-cell>
          <table:table-cell office:value-type="currency" office:value="3.63" table:formula="of:=[.D129]*[.E129]" table:style-name="ce18">
            <text:p><text:s/>3,63 zł<text:s/></text:p>
          </table:table-cell>
          <table:table-cell office:value-type="float" office:value="0.8349000000000002" table:formula="of:=([.F129]*1.23)-[.F129]" table:style-name="ce19">
            <text:p>0,83<text:s/></text:p>
          </table:table-cell>
          <table:table-cell office:value-type="float" office:value="4.4649000000000001" table:formula="of:=[.F129]+[.G129]" table:style-name="ce20">
            <text:p>4,4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9">
            <text:p>Taśma maskująca, o wymiarach 30x33</text:p>
          </table:table-cell>
          <table:table-cell office:value-type="string" table:style-name="ce26">
            <text:p>szt.</text:p>
          </table:table-cell>
          <table:table-cell office:value-type="float" office:value="15" table:style-name="ce26">
            <text:p>15</text:p>
          </table:table-cell>
          <table:table-cell office:value-type="currency" office:value="2.5499999999999998" table:style-name="ce27">
            <text:p><text:s/>2,55 zł<text:s/></text:p>
          </table:table-cell>
          <table:table-cell office:value-type="currency" office:value="38.25" table:formula="of:=[.D130]*[.E130]" table:style-name="ce18">
            <text:p><text:s/>38,25 zł<text:s/></text:p>
          </table:table-cell>
          <table:table-cell office:value-type="float" office:value="8.7974999999999994" table:formula="of:=([.F130]*1.23)-[.F130]" table:style-name="ce19">
            <text:p>8,80<text:s/></text:p>
          </table:table-cell>
          <table:table-cell office:value-type="float" office:value="47.047499999999999" table:formula="of:=[.F130]+[.G130]" table:style-name="ce20">
            <text:p>47,05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26" table:style-name="ce22">
            <text:p>126</text:p>
          </table:table-cell>
          <table:table-cell office:value-type="string" table:style-name="ce29">
            <text:p>Taśma maskująca, o wymiarach 50x33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currency" office:value="2.95" table:style-name="ce27">
            <text:p><text:s/>2,95 zł<text:s/></text:p>
          </table:table-cell>
          <table:table-cell office:value-type="currency" office:value="8.8500000000000014" table:formula="of:=[.D131]*[.E131]" table:style-name="ce18">
            <text:p><text:s/>8,85 zł<text:s/></text:p>
          </table:table-cell>
          <table:table-cell office:value-type="float" office:value="2.0355000000000008" table:formula="of:=([.F131]*1.23)-[.F131]" table:style-name="ce19">
            <text:p>2,04<text:s/></text:p>
          </table:table-cell>
          <table:table-cell office:value-type="float" office:value="10.885500000000002" table:formula="of:=[.F131]+[.G131]" table:style-name="ce20">
            <text:p>10,89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29">
            <text:p>Taśma pakowa, szara 48x50m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1.99" table:style-name="ce27">
            <text:p><text:s/>1,99 zł<text:s/></text:p>
          </table:table-cell>
          <table:table-cell office:value-type="currency" office:value="19.899999999999999" table:formula="of:=[.D132]*[.E132]" table:style-name="ce18">
            <text:p><text:s/>19,90 zł<text:s/></text:p>
          </table:table-cell>
          <table:table-cell office:value-type="float" office:value="4.5769999999999982" table:formula="of:=([.F132]*1.23)-[.F132]" table:style-name="ce19">
            <text:p>4,58<text:s/></text:p>
          </table:table-cell>
          <table:table-cell office:value-type="float" office:value="24.476999999999997" table:formula="of:=[.F132]+[.G132]" table:style-name="ce20">
            <text:p>24,48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28" table:style-name="ce22">
            <text:p>128</text:p>
          </table:table-cell>
          <table:table-cell office:value-type="string" table:style-name="ce29">
            <text:p>Tasms ostrzegawcza szer 80mm , długość rolki 200m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office:value-type="currency" office:value="18" table:style-name="ce27">
            <text:p><text:s/>18,00 zł<text:s/></text:p>
          </table:table-cell>
          <table:table-cell office:value-type="currency" office:value="540" table:formula="of:=[.D133]*[.E133]" table:style-name="ce18">
            <text:p><text:s/>540,00 zł<text:s/></text:p>
          </table:table-cell>
          <table:table-cell office:value-type="float" office:value="124.20000000000005" table:formula="of:=([.F133]*1.23)-[.F133]" table:style-name="ce19">
            <text:p>124,20<text:s/></text:p>
          </table:table-cell>
          <table:table-cell office:value-type="float" office:value="664.2" table:formula="of:=[.F133]+[.G133]" table:style-name="ce20">
            <text:p>664,20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string" table:style-name="ce29">
            <text:p>Teczka do akt osobowych. Wykonana z PCV; wyposażona w zapinki do akt osobowych</text:p>
          </table:table-cell>
          <table:table-cell office:value-type="string" table:style-name="ce26">
            <text:p>szt.<text:s/></text:p>
          </table:table-cell>
          <table:table-cell office:value-type="float" office:value="25" table:style-name="ce26">
            <text:p>25</text:p>
          </table:table-cell>
          <table:table-cell office:value-type="currency" office:value="3.04" table:style-name="ce27">
            <text:p><text:s/>3,04 zł<text:s/></text:p>
          </table:table-cell>
          <table:table-cell office:value-type="currency" office:value="76" table:formula="of:=[.D134]*[.E134]" table:style-name="ce18">
            <text:p><text:s/>76,00 zł<text:s/></text:p>
          </table:table-cell>
          <table:table-cell office:value-type="float" office:value="17.480000000000004" table:formula="of:=([.F134]*1.23)-[.F134]" table:style-name="ce19">
            <text:p>17,48<text:s/></text:p>
          </table:table-cell>
          <table:table-cell office:value-type="float" office:value="93.48" table:formula="of:=[.F134]+[.G134]" table:style-name="ce20">
            <text:p>93,48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float" office:value="130" table:style-name="ce22">
            <text:p>130</text:p>
          </table:table-cell>
          <table:table-cell office:value-type="string" table:style-name="ce29">
            <text:p>Teczka do podpisu <text:s/>formatu A4. Teczka wykonana z kartonu, zewnątrz powleczona tworzywem. Wewnątrz teczki znajduje się 10 przekładek <text:s/>z otworami pozwalającymi sprawdzić zawartość. Teczka posiada harmonijkowy grzbiet.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currency" office:value="14.95" table:style-name="ce27">
            <text:p><text:s/>14,95 zł<text:s/></text:p>
          </table:table-cell>
          <table:table-cell office:value-type="currency" office:value="149.5" table:formula="of:=[.D135]*[.E135]" table:style-name="ce18">
            <text:p><text:s/>149,50 zł<text:s/></text:p>
          </table:table-cell>
          <table:table-cell office:value-type="float" office:value="34.384999999999991" table:formula="of:=([.F135]*1.23)-[.F135]" table:style-name="ce19">
            <text:p>34,39<text:s/></text:p>
          </table:table-cell>
          <table:table-cell office:value-type="float" office:value="183.88499999999999" table:formula="of:=[.F135]+[.G135]" table:style-name="ce20">
            <text:p>183,89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31" table:style-name="ce14">
            <text:p>131</text:p>
          </table:table-cell>
          <table:table-cell office:value-type="string" table:style-name="ce29">
            <text:p>teczka kopertowa plastikowa, kolorowa na zatrzask A4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1.8" table:style-name="ce27">
            <text:p><text:s/>1,80 zł<text:s/></text:p>
          </table:table-cell>
          <table:table-cell office:value-type="currency" office:value="90" table:formula="of:=[.D136]*[.E136]" table:style-name="ce18">
            <text:p><text:s/>90,00 zł<text:s/></text:p>
          </table:table-cell>
          <table:table-cell office:value-type="float" office:value="20.700000000000003" table:formula="of:=([.F136]*1.23)-[.F136]" table:style-name="ce19">
            <text:p>20,70<text:s/></text:p>
          </table:table-cell>
          <table:table-cell office:value-type="float" office:value="110.7" table:formula="of:=[.F136]+[.G136]" table:style-name="ce20">
            <text:p>110,7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string" table:style-name="ce29">
            <text:p>Teczka wiązana, plastikowa, format A4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1.59" table:style-name="ce27">
            <text:p><text:s/>1,59 zł<text:s/></text:p>
          </table:table-cell>
          <table:table-cell office:value-type="currency" office:value="79.5" table:formula="of:=[.D137]*[.E137]" table:style-name="ce18">
            <text:p><text:s/>79,50 zł<text:s/></text:p>
          </table:table-cell>
          <table:table-cell office:value-type="float" office:value="18.284999999999997" table:formula="of:=([.F137]*1.23)-[.F137]" table:style-name="ce19">
            <text:p>18,29<text:s/></text:p>
          </table:table-cell>
          <table:table-cell office:value-type="float" office:value="97.784999999999997" table:formula="of:=[.F137]+[.G137]" table:style-name="ce20">
            <text:p>97,79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29">
            <text:p>Teczka wiązana, tekturowa, format A4</text:p>
          </table:table-cell>
          <table:table-cell office:value-type="string" table:style-name="ce26">
            <text:p>szt.</text:p>
          </table:table-cell>
          <table:table-cell office:value-type="float" office:value="150" table:style-name="ce26">
            <text:p>150</text:p>
          </table:table-cell>
          <table:table-cell office:value-type="currency" office:value="0.47" table:style-name="ce27">
            <text:p><text:s/>0,47 zł<text:s/></text:p>
          </table:table-cell>
          <table:table-cell office:value-type="currency" office:value="70.5" table:formula="of:=[.D138]*[.E138]" table:style-name="ce18">
            <text:p><text:s/>70,50 zł<text:s/></text:p>
          </table:table-cell>
          <table:table-cell office:value-type="float" office:value="16.215000000000003" table:formula="of:=([.F138]*1.23)-[.F138]" table:style-name="ce19">
            <text:p>16,22<text:s/></text:p>
          </table:table-cell>
          <table:table-cell office:value-type="float" office:value="86.715000000000003" table:formula="of:=[.F138]+[.G138]" table:style-name="ce20">
            <text:p>86,72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34" table:style-name="ce22">
            <text:p>134</text:p>
          </table:table-cell>
          <table:table-cell office:value-type="string" table:style-name="ce29">
            <text:p>Teczka z gumką, tekturowa, format A4</text:p>
          </table:table-cell>
          <table:table-cell office:value-type="string" table:style-name="ce26">
            <text:p>szt.</text:p>
          </table:table-cell>
          <table:table-cell office:value-type="float" office:value="150" table:style-name="ce26">
            <text:p>150</text:p>
          </table:table-cell>
          <table:table-cell office:value-type="currency" office:value="0.59" table:style-name="ce27">
            <text:p><text:s/>0,59 zł<text:s/></text:p>
          </table:table-cell>
          <table:table-cell office:value-type="currency" office:value="88.5" table:formula="of:=[.D139]*[.E139]" table:style-name="ce18">
            <text:p><text:s/>88,50 zł<text:s/></text:p>
          </table:table-cell>
          <table:table-cell office:value-type="float" office:value="20.355000000000004" table:formula="of:=([.F139]*1.23)-[.F139]" table:style-name="ce19">
            <text:p>20,36<text:s/></text:p>
          </table:table-cell>
          <table:table-cell office:value-type="float" office:value="108.855" table:formula="of:=[.F139]+[.G139]" table:style-name="ce20">
            <text:p>108,86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29">
            <text:p>teczka z gumką, plastikowa, format A4</text:p>
          </table:table-cell>
          <table:table-cell office:value-type="string" table:style-name="ce26">
            <text:p>szt.</text:p>
          </table:table-cell>
          <table:table-cell office:value-type="float" office:value="50" table:style-name="ce26">
            <text:p>50</text:p>
          </table:table-cell>
          <table:table-cell office:value-type="currency" office:value="2.31" table:style-name="ce27">
            <text:p><text:s/>2,31 zł<text:s/></text:p>
          </table:table-cell>
          <table:table-cell office:value-type="currency" office:value="115.5" table:formula="of:=[.D140]*[.E140]" table:style-name="ce18">
            <text:p><text:s/>115,50 zł<text:s/></text:p>
          </table:table-cell>
          <table:table-cell office:value-type="float" office:value="26.564999999999998" table:formula="of:=([.F140]*1.23)-[.F140]" table:style-name="ce19">
            <text:p>26,57<text:s/></text:p>
          </table:table-cell>
          <table:table-cell office:value-type="float" office:value="142.065" table:formula="of:=[.F140]+[.G140]" table:style-name="ce20">
            <text:p>142,07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float" office:value="136" table:style-name="ce22">
            <text:p>136</text:p>
          </table:table-cell>
          <table:table-cell office:value-type="string" table:style-name="ce30">
            <text:p>Teczka z gumką lakierowana A4, zamykana elastyczną gumką. Wykonana z mocnego kartonu o grubości 400 gsm, barwionego i lakierowanego z zewnętrznej strony.Trzy zakładki chroniące dokumenty przed wypadaniem</text:p>
          </table:table-cell>
          <table:table-cell office:value-type="string" table:style-name="ce16">
            <text:p>szt.</text:p>
          </table:table-cell>
          <table:table-cell office:value-type="float" office:value="80" table:style-name="ce16">
            <text:p>80</text:p>
          </table:table-cell>
          <table:table-cell office:value-type="currency" office:value="1.4" table:style-name="ce17">
            <text:p><text:s/>1,40 zł<text:s/></text:p>
          </table:table-cell>
          <table:table-cell office:value-type="currency" office:value="112" table:formula="of:=[.D141]*[.E141]" table:style-name="ce18">
            <text:p><text:s/>112,00 zł<text:s/></text:p>
          </table:table-cell>
          <table:table-cell office:value-type="float" office:value="25.759999999999991" table:formula="of:=([.F141]*1.23)-[.F141]" table:style-name="ce19">
            <text:p>25,76<text:s/></text:p>
          </table:table-cell>
          <table:table-cell office:value-type="float" office:value="137.76" table:formula="of:=[.F141]+[.G141]" table:style-name="ce20">
            <text:p>137,76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29">
            <text:p>Temperówka z pojemnikiem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currency" office:value="0.53" table:style-name="ce27">
            <text:p><text:s/>0,53 zł<text:s/></text:p>
          </table:table-cell>
          <table:table-cell office:value-type="currency" office:value="10.600000000000001" table:formula="of:=[.D142]*[.E142]" table:style-name="ce18">
            <text:p><text:s/>10,60 zł<text:s/></text:p>
          </table:table-cell>
          <table:table-cell office:value-type="float" office:value="2.4380000000000006" table:formula="of:=([.F142]*1.23)-[.F142]" table:style-name="ce19">
            <text:p>2,44<text:s/></text:p>
          </table:table-cell>
          <table:table-cell office:value-type="float" office:value="13.038000000000002" table:formula="of:=[.F142]+[.G142]" table:style-name="ce20">
            <text:p>13,04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38" table:style-name="ce22">
            <text:p>138</text:p>
          </table:table-cell>
          <table:table-cell office:value-type="string" table:style-name="ce29">
            <text:p>Termookładki OPUS O.Thermolux A4 kolor biały, <text:s/>do 15 kartek, pakowany po 25szt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currency" office:value="27.91" table:style-name="ce27">
            <text:p><text:s/>27,91 zł<text:s/></text:p>
          </table:table-cell>
          <table:table-cell office:value-type="currency" office:value="27.91" table:formula="of:=[.D143]*[.E143]" table:style-name="ce18">
            <text:p><text:s/>27,91 zł<text:s/></text:p>
          </table:table-cell>
          <table:table-cell office:value-type="float" office:value="6.4192999999999962" table:formula="of:=([.F143]*1.23)-[.F143]" table:style-name="ce19">
            <text:p>6,42<text:s/></text:p>
          </table:table-cell>
          <table:table-cell office:value-type="float" office:value="34.329299999999996" table:formula="of:=[.F143]+[.G143]" table:style-name="ce20">
            <text:p>34,33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29">
            <text:p>Termookładki OPUS O.Thermolux A4 kolor biały, <text:s/>do 60 kartek, pakowany po 25szt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currency" office:value="27.91" table:style-name="ce27">
            <text:p><text:s/>27,91 zł<text:s/></text:p>
          </table:table-cell>
          <table:table-cell office:value-type="currency" office:value="27.91" table:formula="of:=[.D144]*[.E144]" table:style-name="ce18">
            <text:p><text:s/>27,91 zł<text:s/></text:p>
          </table:table-cell>
          <table:table-cell office:value-type="float" office:value="6.4192999999999962" table:formula="of:=([.F144]*1.23)-[.F144]" table:style-name="ce19">
            <text:p>6,42<text:s/></text:p>
          </table:table-cell>
          <table:table-cell office:value-type="float" office:value="34.329299999999996" table:formula="of:=[.F144]+[.G144]" table:style-name="ce20">
            <text:p>34,3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40" table:style-name="ce22">
            <text:p>140</text:p>
          </table:table-cell>
          <table:table-cell office:value-type="string" table:style-name="ce29">
            <text:p>Tusz do stempli różne kolory 25ml</text:p>
          </table:table-cell>
          <table:table-cell office:value-type="string" table:style-name="ce26">
            <text:p>szt.</text:p>
          </table:table-cell>
          <table:table-cell office:value-type="float" office:value="80" table:style-name="ce26">
            <text:p>80</text:p>
          </table:table-cell>
          <table:table-cell office:value-type="currency" office:value="0.87" table:style-name="ce27">
            <text:p><text:s/>0,87 zł<text:s/></text:p>
          </table:table-cell>
          <table:table-cell office:value-type="currency" office:value="69.599999999999994" table:formula="of:=[.D145]*[.E145]" table:style-name="ce18">
            <text:p><text:s/>69,60 zł<text:s/></text:p>
          </table:table-cell>
          <table:table-cell office:value-type="float" office:value="16.007999999999996" table:formula="of:=([.F145]*1.23)-[.F145]" table:style-name="ce19">
            <text:p>16,01<text:s/></text:p>
          </table:table-cell>
          <table:table-cell office:value-type="float" office:value="85.60799999999999" table:formula="of:=[.F145]+[.G145]" table:style-name="ce20">
            <text:p>85,61</text:p>
          </table:table-cell>
          <table:table-cell table:style-name="ce28"/>
          <table:table-cell table:number-columns-repeated="16375" table:style-name="ce1"/>
        </table:table-row>
        <table:table-row table:style-name="ro6">
          <table:table-cell office:value-type="float" office:value="141" table:style-name="ce14">
            <text:p>141</text:p>
          </table:table-cell>
          <table:table-cell office:value-type="string" table:style-name="ce29">
            <text:p>Tusz do stempli <text:s/>różne kolory bezolejowy 25 ml typu COLOP</text:p>
          </table:table-cell>
          <table:table-cell office:value-type="string" table:style-name="ce26">
            <text:p>szt.</text:p>
          </table:table-cell>
          <table:table-cell office:value-type="float" office:value="15" table:style-name="ce26">
            <text:p>15</text:p>
          </table:table-cell>
          <table:table-cell office:value-type="currency" office:value="8.49" table:style-name="ce27">
            <text:p><text:s/>8,49 zł<text:s/></text:p>
          </table:table-cell>
          <table:table-cell office:value-type="currency" office:value="127.35000000000001" table:formula="of:=[.D146]*[.E146]" table:style-name="ce18">
            <text:p><text:s/>127,35 zł<text:s/></text:p>
          </table:table-cell>
          <table:table-cell office:value-type="float" office:value="29.290499999999994" table:formula="of:=([.F146]*1.23)-[.F146]" table:style-name="ce19">
            <text:p>29,29<text:s/></text:p>
          </table:table-cell>
          <table:table-cell office:value-type="float" office:value="156.6405" table:formula="of:=[.F146]+[.G146]" table:style-name="ce20">
            <text:p>156,64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42" table:style-name="ce22">
            <text:p>142</text:p>
          </table:table-cell>
          <table:table-cell office:value-type="string" table:style-name="ce29">
            <text:p>Wąsy skoroszytowe metalowe (op. 25 szt.)<text:s/>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office:value-type="currency" office:value="1.91" table:style-name="ce27">
            <text:p><text:s/>1,91 zł<text:s/></text:p>
          </table:table-cell>
          <table:table-cell office:value-type="currency" office:value="3.82" table:formula="of:=[.D147]*[.E147]" table:style-name="ce18">
            <text:p><text:s/>3,82 zł<text:s/></text:p>
          </table:table-cell>
          <table:table-cell office:value-type="float" office:value="0.87860000000000005" table:formula="of:=([.F147]*1.23)-[.F147]" table:style-name="ce19">
            <text:p>0,88<text:s/></text:p>
          </table:table-cell>
          <table:table-cell office:value-type="float" office:value="4.6985999999999999" table:formula="of:=[.F147]+[.G147]" table:style-name="ce20">
            <text:p>4,7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29">
            <text:p>Wkłady ZENIT, różne kolory</text:p>
          </table:table-cell>
          <table:table-cell office:value-type="string" table:style-name="ce26">
            <text:p>szt.</text:p>
          </table:table-cell>
          <table:table-cell office:value-type="float" office:value="100" table:style-name="ce26">
            <text:p>100</text:p>
          </table:table-cell>
          <table:table-cell office:value-type="currency" office:value="0.41" table:style-name="ce27">
            <text:p><text:s/>0,41 zł<text:s/></text:p>
          </table:table-cell>
          <table:table-cell office:value-type="currency" office:value="41" table:formula="of:=[.D148]*[.E148]" table:style-name="ce18">
            <text:p><text:s/>41,00 zł<text:s/></text:p>
          </table:table-cell>
          <table:table-cell office:value-type="float" office:value="9.43" table:formula="of:=([.F148]*1.23)-[.F148]" table:style-name="ce19">
            <text:p>9,43<text:s/></text:p>
          </table:table-cell>
          <table:table-cell office:value-type="float" office:value="50.43" table:formula="of:=[.F148]+[.G148]" table:style-name="ce20">
            <text:p>50,43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44" table:style-name="ce22">
            <text:p>144</text:p>
          </table:table-cell>
          <table:table-cell office:value-type="string" table:style-name="ce29">
            <text:p>Wkłady żelowe do długopisów PILOT, różne kolory</text:p>
          </table:table-cell>
          <table:table-cell office:value-type="string" table:style-name="ce26">
            <text:p>szt.</text:p>
          </table:table-cell>
          <table:table-cell office:value-type="float" office:value="100" table:style-name="ce26">
            <text:p>100</text:p>
          </table:table-cell>
          <table:table-cell office:value-type="currency" office:value="2.65" table:style-name="ce27">
            <text:p><text:s/>2,65 zł<text:s/></text:p>
          </table:table-cell>
          <table:table-cell office:value-type="currency" office:value="265" table:formula="of:=[.D149]*[.E149]" table:style-name="ce18">
            <text:p><text:s/>265,00 zł<text:s/></text:p>
          </table:table-cell>
          <table:table-cell office:value-type="float" office:value="60.949999999999989" table:formula="of:=([.F149]*1.23)-[.F149]" table:style-name="ce19">
            <text:p>60,95<text:s/></text:p>
          </table:table-cell>
          <table:table-cell office:value-type="float" office:value="325.95" table:formula="of:=[.F149]+[.G149]" table:style-name="ce20">
            <text:p>325,95</text:p>
          </table:table-cell>
          <table:table-cell table:style-name="ce28"/>
          <table:table-cell table:number-columns-repeated="16375" table:style-name="ce1"/>
        </table:table-row>
        <table:table-row table:style-name="ro7">
          <table:table-cell office:value-type="float" office:value="145" table:style-name="ce14">
            <text:p>145</text:p>
          </table:table-cell>
          <table:table-cell office:value-type="string" table:style-name="ce29">
            <text:p>Zakreślacz, różne kolory, wyposażony w ściętą końcówkę, która pozwala na precyzyjne zaznaczenie tekstu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currency" office:value="0.6" table:style-name="ce27">
            <text:p><text:s/>0,60 zł<text:s/></text:p>
          </table:table-cell>
          <table:table-cell office:value-type="currency" office:value="120" table:formula="of:=[.D150]*[.E150]" table:style-name="ce18">
            <text:p><text:s/>120,00 zł<text:s/></text:p>
          </table:table-cell>
          <table:table-cell office:value-type="float" office:value="27.599999999999994" table:formula="of:=([.F150]*1.23)-[.F150]" table:style-name="ce19">
            <text:p>27,60<text:s/></text:p>
          </table:table-cell>
          <table:table-cell office:value-type="float" office:value="147.6" table:formula="of:=[.F150]+[.G150]" table:style-name="ce20">
            <text:p>147,60</text:p>
          </table:table-cell>
          <table:table-cell table:style-name="ce28"/>
          <table:table-cell table:number-columns-repeated="16375" table:style-name="ce1"/>
        </table:table-row>
        <table:table-row table:style-name="ro6">
          <table:table-cell office:value-type="float" office:value="146" table:style-name="ce22">
            <text:p>146</text:p>
          </table:table-cell>
          <table:table-cell office:value-type="string" table:style-name="ce29">
            <text:p>zawieszka do kluczy, kolorowe, etykiety : 30 x 14 mm, długość całkowita : 51 mm</text:p>
          </table:table-cell>
          <table:table-cell office:value-type="string" table:style-name="ce26">
            <text:p>szt.</text:p>
          </table:table-cell>
          <table:table-cell office:value-type="float" office:value="400" table:style-name="ce26">
            <text:p>400</text:p>
          </table:table-cell>
          <table:table-cell office:value-type="currency" office:value="0.25" table:style-name="ce27">
            <text:p><text:s/>0,25 zł<text:s/></text:p>
          </table:table-cell>
          <table:table-cell office:value-type="currency" office:value="100" table:formula="of:=[.D151]*[.E151]" table:style-name="ce18">
            <text:p><text:s/>100,00 zł<text:s/></text:p>
          </table:table-cell>
          <table:table-cell office:value-type="float" office:value="23" table:formula="of:=([.F151]*1.23)-[.F151]" table:style-name="ce19">
            <text:p>23,00<text:s/></text:p>
          </table:table-cell>
          <table:table-cell office:value-type="float" office:value="123" table:formula="of:=[.F151]+[.G151]" table:style-name="ce20">
            <text:p>123,0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30">
            <text:p>Zeszyt, format A4, 192-kartkowy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office:value-type="currency" office:value="8.73" table:style-name="ce17">
            <text:p><text:s/>8,73 zł<text:s/></text:p>
          </table:table-cell>
          <table:table-cell office:value-type="currency" office:value="26.19" table:formula="of:=[.D152]*[.E152]" table:style-name="ce18">
            <text:p><text:s/>26,19 zł<text:s/></text:p>
          </table:table-cell>
          <table:table-cell office:value-type="float" office:value="6.0237000000000016" table:formula="of:=([.F152]*1.23)-[.F152]" table:style-name="ce19">
            <text:p>6,02<text:s/></text:p>
          </table:table-cell>
          <table:table-cell office:value-type="float" office:value="32.213700000000003" table:formula="of:=[.F152]+[.G152]" table:style-name="ce20">
            <text:p>32,21</text:p>
          </table:table-cell>
          <table:table-cell table:style-name="ce18"/>
          <table:table-cell table:number-columns-repeated="16375" table:style-name="ce21"/>
        </table:table-row>
        <table:table-row table:style-name="ro3">
          <table:table-cell office:value-type="float" office:value="148" table:style-name="ce22">
            <text:p>148</text:p>
          </table:table-cell>
          <table:table-cell office:value-type="string" table:style-name="ce29">
            <text:p>Zeszyt, format A4, 300-kartkowy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currency" office:value="18.2" table:style-name="ce27">
            <text:p><text:s/>18,20 zł<text:s/></text:p>
          </table:table-cell>
          <table:table-cell office:value-type="currency" office:value="36.4" table:formula="of:=[.D153]*[.E153]" table:style-name="ce18">
            <text:p><text:s/>36,40 zł<text:s/></text:p>
          </table:table-cell>
          <table:table-cell office:value-type="float" office:value="8.3719999999999999" table:formula="of:=([.F153]*1.23)-[.F153]" table:style-name="ce19">
            <text:p>8,37<text:s/></text:p>
          </table:table-cell>
          <table:table-cell office:value-type="float" office:value="44.771999999999998" table:formula="of:=[.F153]+[.G153]" table:style-name="ce20">
            <text:p>44,77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29">
            <text:p>Zeszyt, format A4, 96-kartkowy, twarda oprawa</text:p>
          </table:table-cell>
          <table:table-cell office:value-type="string" table:style-name="ce26">
            <text:p>szt.</text:p>
          </table:table-cell>
          <table:table-cell office:value-type="float" office:value="30" table:style-name="ce26">
            <text:p>30</text:p>
          </table:table-cell>
          <table:table-cell office:value-type="currency" office:value="4.53" table:style-name="ce27">
            <text:p><text:s/>4,53 zł<text:s/></text:p>
          </table:table-cell>
          <table:table-cell office:value-type="currency" office:value="135.9" table:formula="of:=[.D154]*[.E154]" table:style-name="ce18">
            <text:p><text:s/>135,90 zł<text:s/></text:p>
          </table:table-cell>
          <table:table-cell office:value-type="float" office:value="31.257000000000005" table:formula="of:=([.F154]*1.23)-[.F154]" table:style-name="ce19">
            <text:p>31,26<text:s/></text:p>
          </table:table-cell>
          <table:table-cell office:value-type="float" office:value="167.15700000000001" table:formula="of:=[.F154]+[.G154]" table:style-name="ce20">
            <text:p>167,16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style-name="ce29">
            <text:p>Zeszyt, format A5, 16-kartkowy</text:p>
          </table:table-cell>
          <table:table-cell office:value-type="string" table:style-name="ce26">
            <text:p>szt.</text:p>
          </table:table-cell>
          <table:table-cell office:value-type="float" office:value="5" table:style-name="ce26">
            <text:p>5</text:p>
          </table:table-cell>
          <table:table-cell office:value-type="currency" office:value="0.59" table:style-name="ce27">
            <text:p><text:s/>0,59 zł<text:s/></text:p>
          </table:table-cell>
          <table:table-cell office:value-type="currency" office:value="2.9499999999999997" table:formula="of:=[.D155]*[.E155]" table:style-name="ce18">
            <text:p><text:s/>2,95 zł<text:s/></text:p>
          </table:table-cell>
          <table:table-cell office:value-type="float" office:value="0.6785000000000001" table:formula="of:=([.F155]*1.23)-[.F155]" table:style-name="ce19">
            <text:p>0,68<text:s/></text:p>
          </table:table-cell>
          <table:table-cell office:value-type="float" office:value="3.6284999999999998" table:formula="of:=[.F155]+[.G155]" table:style-name="ce20">
            <text:p>3,63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29">
            <text:p>Zeszyt, format A5, 32-kartkowy</text:p>
          </table:table-cell>
          <table:table-cell office:value-type="string" table:style-name="ce26">
            <text:p>szt.</text:p>
          </table:table-cell>
          <table:table-cell office:value-type="float" office:value="30" table:style-name="ce26">
            <text:p>30</text:p>
          </table:table-cell>
          <table:table-cell office:value-type="currency" office:value="0.92" table:style-name="ce27">
            <text:p><text:s/>0,92 zł<text:s/></text:p>
          </table:table-cell>
          <table:table-cell office:value-type="currency" office:value="27.6" table:formula="of:=[.D156]*[.E156]" table:style-name="ce18">
            <text:p><text:s/>27,60 zł<text:s/></text:p>
          </table:table-cell>
          <table:table-cell office:value-type="float" office:value="6.347999999999999" table:formula="of:=([.F156]*1.23)-[.F156]" table:style-name="ce19">
            <text:p>6,35<text:s/></text:p>
          </table:table-cell>
          <table:table-cell office:value-type="float" office:value="33.948" table:formula="of:=[.F156]+[.G156]" table:style-name="ce20">
            <text:p>33,95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52" table:style-name="ce22">
            <text:p>152</text:p>
          </table:table-cell>
          <table:table-cell office:value-type="string" table:style-name="ce29">
            <text:p>Zeszyt, format A5, 60-kartkowy</text:p>
          </table:table-cell>
          <table:table-cell office:value-type="string" table:style-name="ce26">
            <text:p>szt.</text:p>
          </table:table-cell>
          <table:table-cell office:value-type="float" office:value="40" table:style-name="ce26">
            <text:p>40</text:p>
          </table:table-cell>
          <table:table-cell office:value-type="currency" office:value="0.97" table:style-name="ce27">
            <text:p><text:s/>0,97 zł<text:s/></text:p>
          </table:table-cell>
          <table:table-cell office:value-type="currency" office:value="38.799999999999997" table:formula="of:=[.D157]*[.E157]" table:style-name="ce18">
            <text:p><text:s/>38,80 zł<text:s/></text:p>
          </table:table-cell>
          <table:table-cell office:value-type="float" office:value="8.9239999999999995" table:formula="of:=([.F157]*1.23)-[.F157]" table:style-name="ce19">
            <text:p>8,92<text:s/></text:p>
          </table:table-cell>
          <table:table-cell office:value-type="float" office:value="47.723999999999997" table:formula="of:=[.F157]+[.G157]" table:style-name="ce20">
            <text:p>47,72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29">
            <text:p>Zeszyt, format A5, 80-kartkowy</text:p>
          </table:table-cell>
          <table:table-cell office:value-type="string" table:style-name="ce26">
            <text:p>szt.</text:p>
          </table:table-cell>
          <table:table-cell office:value-type="float" office:value="5" table:style-name="ce26">
            <text:p>5</text:p>
          </table:table-cell>
          <table:table-cell office:value-type="currency" office:value="1.31" table:style-name="ce27">
            <text:p><text:s/>1,31 zł<text:s/></text:p>
          </table:table-cell>
          <table:table-cell office:value-type="currency" office:value="6.5500000000000007" table:formula="of:=[.D158]*[.E158]" table:style-name="ce18">
            <text:p><text:s/>6,55 zł<text:s/></text:p>
          </table:table-cell>
          <table:table-cell office:value-type="float" office:value="1.5065000000000008" table:formula="of:=([.F158]*1.23)-[.F158]" table:style-name="ce19">
            <text:p>1,51<text:s/></text:p>
          </table:table-cell>
          <table:table-cell office:value-type="float" office:value="8.0565000000000015" table:formula="of:=[.F158]+[.G158]" table:style-name="ce20">
            <text:p>8,06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string" table:style-name="ce29">
            <text:p>Zeszyt, format A5, 96-kartkowy</text:p>
          </table:table-cell>
          <table:table-cell office:value-type="string" table:style-name="ce26">
            <text:p>szt.</text:p>
          </table:table-cell>
          <table:table-cell office:value-type="float" office:value="5" table:style-name="ce26">
            <text:p>5</text:p>
          </table:table-cell>
          <table:table-cell office:value-type="currency" office:value="1.87" table:style-name="ce27">
            <text:p><text:s/>1,87 zł<text:s/></text:p>
          </table:table-cell>
          <table:table-cell office:value-type="currency" office:value="9.3500000000000014" table:formula="of:=[.D159]*[.E159]" table:style-name="ce18">
            <text:p><text:s/>9,35 zł<text:s/></text:p>
          </table:table-cell>
          <table:table-cell office:value-type="float" office:value="2.150500000000001" table:formula="of:=([.F159]*1.23)-[.F159]" table:style-name="ce19">
            <text:p>2,15<text:s/></text:p>
          </table:table-cell>
          <table:table-cell office:value-type="float" office:value="11.500500000000002" table:formula="of:=[.F159]+[.G159]" table:style-name="ce20">
            <text:p>11,50</text:p>
          </table:table-cell>
          <table:table-cell table:style-name="ce28"/>
          <table:table-cell table:style-name="ce34"/>
          <table:table-cell table:number-columns-repeated="16374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29">
            <text:p>Zeszyt, format A5, 96-kartkowy, twarda oprawa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currency" office:value="2.5299999999999998" table:style-name="ce27">
            <text:p><text:s/>2,53 zł<text:s/></text:p>
          </table:table-cell>
          <table:table-cell office:value-type="currency" office:value="50.599999999999994" table:formula="of:=[.D160]*[.E160]" table:style-name="ce18">
            <text:p><text:s/>50,60 zł<text:s/></text:p>
          </table:table-cell>
          <table:table-cell office:value-type="float" office:value="11.637999999999998" table:formula="of:=([.F160]*1.23)-[.F160]" table:style-name="ce19">
            <text:p>11,64<text:s/></text:p>
          </table:table-cell>
          <table:table-cell office:value-type="float" office:value="62.237999999999992" table:formula="of:=[.F160]+[.G160]" table:style-name="ce20">
            <text:p>62,24</text:p>
          </table:table-cell>
          <table:table-cell table:style-name="ce28"/>
          <table:table-cell table:number-columns-repeated="16375" table:style-name="ce1"/>
        </table:table-row>
        <table:table-row table:style-name="ro5">
          <table:table-cell office:value-type="float" office:value="156" table:style-name="ce22">
            <text:p>156</text:p>
          </table:table-cell>
          <table:table-cell office:value-type="string" table:style-name="ce30">
            <text:p>Zszywacz metalowy, dostosowany do zszywek o rozmiarach 24/6 - 24-8 - 26/6, głębokość wsuwania kartek 85mm, zszywa <text:s/>30 kartek, zszywanie otwarte i zamknięte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office:value-type="currency" office:value="11.73" table:style-name="ce17">
            <text:p><text:s/>11,73 zł<text:s/></text:p>
          </table:table-cell>
          <table:table-cell office:value-type="currency" office:value="586.5" table:formula="of:=[.D161]*[.E161]" table:style-name="ce18">
            <text:p><text:s/>586,50 zł<text:s/></text:p>
          </table:table-cell>
          <table:table-cell office:value-type="float" office:value="134.89499999999998" table:formula="of:=([.F161]*1.23)-[.F161]" table:style-name="ce19">
            <text:p>134,90<text:s/></text:p>
          </table:table-cell>
          <table:table-cell office:value-type="float" office:value="721.39499999999998" table:formula="of:=[.F161]+[.G161]" table:style-name="ce20">
            <text:p>721,40</text:p>
          </table:table-cell>
          <table:table-cell table:style-name="ce18"/>
          <table:table-cell table:number-columns-repeated="16375" table:style-name="ce21"/>
        </table:table-row>
        <table:table-row table:style-name="ro13">
          <table:table-cell office:value-type="float" office:value="157" table:style-name="ce14">
            <text:p>157</text:p>
          </table:table-cell>
          <table:table-cell office:value-type="string" table:style-name="ce29">
            <text:p>zszywacz metalowy długoramienny do zszywania do 30 kartek; solidna metalowa konstrukcja, podziałka centymetrowa na korpusie, głębokość wsuwania papieru do 300 mm; pojemność magazynka 150 zszywek; np. typu zszywacz D.Rect długoramienny 105002 30k</text:p>
          </table:table-cell>
          <table:table-cell office:value-type="string" table:style-name="ce26">
            <text:p>szt.<text:s/></text:p>
          </table:table-cell>
          <table:table-cell office:value-type="float" office:value="2" table:style-name="ce26">
            <text:p>2</text:p>
          </table:table-cell>
          <table:table-cell office:value-type="currency" office:value="23.87" table:style-name="ce27">
            <text:p><text:s/>23,87 zł<text:s/></text:p>
          </table:table-cell>
          <table:table-cell office:value-type="currency" office:value="47.74" table:formula="of:=[.D162]*[.E162]" table:style-name="ce18">
            <text:p><text:s/>47,74 zł<text:s/></text:p>
          </table:table-cell>
          <table:table-cell office:value-type="float" office:value="10.980199999999996" table:formula="of:=([.F162]*1.23)-[.F162]" table:style-name="ce19">
            <text:p>10,98<text:s/></text:p>
          </table:table-cell>
          <table:table-cell office:value-type="float" office:value="58.720199999999998" table:formula="of:=[.F162]+[.G162]" table:style-name="ce20">
            <text:p>58,72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158" table:style-name="ce22">
            <text:p>158</text:p>
          </table:table-cell>
          <table:table-cell office:value-type="string" table:style-name="ce29">
            <text:p>Zszywki 10, wykonane z wysokiej jakości galwanizowanej stali, zaostrzone końce łatwo przebijają zszywany plik</text:p>
          </table:table-cell>
          <table:table-cell office:value-type="string" table:style-name="ce26">
            <text:p>op.</text:p>
          </table:table-cell>
          <table:table-cell office:value-type="float" office:value="60" table:style-name="ce26">
            <text:p>60</text:p>
          </table:table-cell>
          <table:table-cell office:value-type="currency" office:value="0.33" table:style-name="ce27">
            <text:p><text:s/>0,33 zł<text:s/></text:p>
          </table:table-cell>
          <table:table-cell office:value-type="currency" office:value="19.8" table:formula="of:=[.D163]*[.E163]" table:style-name="ce18">
            <text:p><text:s/>19,80 zł<text:s/></text:p>
          </table:table-cell>
          <table:table-cell office:value-type="float" office:value="4.5539999999999985" table:formula="of:=([.F163]*1.23)-[.F163]" table:style-name="ce19">
            <text:p>4,55<text:s/></text:p>
          </table:table-cell>
          <table:table-cell office:value-type="float" office:value="24.353999999999999" table:formula="of:=[.F163]+[.G163]" table:style-name="ce20">
            <text:p>24,35</text:p>
          </table:table-cell>
          <table:table-cell table:style-name="ce28"/>
          <table:table-cell table:number-columns-repeated="16375"/>
        </table:table-row>
        <table:table-row table:style-name="ro7">
          <table:table-cell office:value-type="float" office:value="159" table:style-name="ce14">
            <text:p>159</text:p>
          </table:table-cell>
          <table:table-cell office:value-type="string" table:style-name="ce29">
            <text:p>Zszywki 24/6, wykonane z wysokiej jakości galwanizowanej stali, zaostrzone końce łatwo przebijają zszywany plik</text:p>
          </table:table-cell>
          <table:table-cell office:value-type="string" table:style-name="ce26">
            <text:p>op.</text:p>
          </table:table-cell>
          <table:table-cell office:value-type="float" office:value="500" table:style-name="ce26">
            <text:p>500</text:p>
          </table:table-cell>
          <table:table-cell office:value-type="currency" office:value="0.4" table:style-name="ce27">
            <text:p><text:s/>0,40 zł<text:s/></text:p>
          </table:table-cell>
          <table:table-cell office:value-type="currency" office:value="200" table:formula="of:=[.D164]*[.E164]" table:style-name="ce18">
            <text:p><text:s/>200,00 zł<text:s/></text:p>
          </table:table-cell>
          <table:table-cell office:value-type="float" office:value="46" table:formula="of:=([.F164]*1.23)-[.F164]" table:style-name="ce19">
            <text:p>46,00<text:s/></text:p>
          </table:table-cell>
          <table:table-cell office:value-type="float" office:value="246" table:formula="of:=[.F164]+[.G164]" table:style-name="ce20">
            <text:p>246,00</text:p>
          </table:table-cell>
          <table:table-cell table:style-name="ce28"/>
          <table:table-cell table:number-columns-repeated="16375"/>
        </table:table-row>
        <table:table-row table:style-name="ro14">
          <table:table-cell office:value-type="float" office:value="160" table:style-name="ce22">
            <text:p>160</text:p>
          </table:table-cell>
          <table:table-cell office:value-type="string" table:style-name="ce29">
            <text:p>Zwilżacz glicerynowy do palców, <text:s/>10ml, nie pozostawia tłustych plam na papierze, nietoksyczny - na bazie gliceryny kosmetycznej</text:p>
          </table:table-cell>
          <table:table-cell office:value-type="string" table:style-name="ce26">
            <text:p>op.</text:p>
          </table:table-cell>
          <table:table-cell office:value-type="float" office:value="5" table:style-name="ce26">
            <text:p>5</text:p>
          </table:table-cell>
          <table:table-cell office:value-type="currency" office:value="3.87" table:style-name="ce27">
            <text:p><text:s/>3,87 zł<text:s/></text:p>
          </table:table-cell>
          <table:table-cell office:value-type="currency" office:value="19.350000000000001" table:formula="of:=[.D165]*[.E165]" table:style-name="ce18">
            <text:p><text:s/>19,35 zł<text:s/></text:p>
          </table:table-cell>
          <table:table-cell office:value-type="float" office:value="4.4505000000000017" table:formula="of:=([.F165]*1.23)-[.F165]" table:style-name="ce19">
            <text:p>4,45<text:s/></text:p>
          </table:table-cell>
          <table:table-cell office:value-type="float" office:value="23.800500000000003" table:formula="of:=[.F165]+[.G165]" table:style-name="ce20">
            <text:p>23,80</text:p>
          </table:table-cell>
          <table:table-cell table:style-name="ce28"/>
          <table:table-cell table:number-columns-repeated="16375"/>
        </table:table-row>
        <table:table-row table:style-name="ro15">
          <table:table-cell office:value-type="float" office:value="161" table:style-name="ce35">
            <text:p>161</text:p>
          </table:table-cell>
          <table:table-cell table:style-name="ce1"/>
          <table:table-cell table:style-name="ce36"/>
          <table:table-cell table:style-name="ce1"/>
          <table:table-cell table:style-name="ce37"/>
          <table:table-cell office:value-type="currency" office:value="109393.2200000001" table:formula="of:=SUM([.F6:.F165])" table:style-name="ce37">
            <text:p><text:s/>109 393,22 zł<text:s/></text:p>
          </table:table-cell>
          <table:table-cell office:value-type="float" office:value="25160.440599999998" table:formula="of:=SUM([.G6:.G165])" table:style-name="ce38">
            <text:p>25160,44<text:s/></text:p>
          </table:table-cell>
          <table:table-cell office:value-type="float" office:value="134553.66060000009" table:formula="of:=SUM([.H6:.H165])" table:style-name="ce39">
            <text:p>134553,66</text:p>
          </table:table-cell>
          <table:table-cell table:style-name="ce37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16">
          <table:table-cell table:style-name="ce1"/>
          <table:table-cell office:value-type="string" table:style-name="ce40">
            <text:p>do wykorzystania wartośc 57 500, <text:s text:c="2"/>zrobić zestawienie na taką wartosc<text:s/>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5"/>
        </table:table-row>
        <table:table-row table:number-rows-repeated="7" table:style-name="ro3">
          <table:table-cell table:style-name="ce1"/>
          <table:table-cell table:style-name="ce46"/>
          <table:table-cell table:style-name="ce41"/>
          <table:table-cell table:style-name="ce47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5"/>
        </table:table-row>
        <table:table-row table:number-rows-repeated="1048400" table:style-name="ro3">
          <table:table-cell table:number-columns-repeated="16384"/>
        </table:table-row>
      </table:table>
      <table:table table:name="Zadanie_nr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16376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style-name="ce54"/>
          <table:table-cell table:number-columns-repeated="2" table:style-name="ce1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3" table:style-name="ce57"/>
          <table:table-cell table:number-columns-repeated="16378" table:style-name="ce1"/>
        </table:table-row>
        <table:table-row table:style-name="ro1">
          <table:table-cell office:value-type="string" table:number-columns-spanned="9" table:number-rows-spanned="1" table:style-name="ce48">
            <text:p>ZESTAWIENIE ASORTYMENTOWO-CENOWE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3" table:style-name="ce57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73">
            <text:p>Zadanie NR 1 - NISZCZARKI<text:s/></text:p>
          </table:table-cell>
          <table:covered-table-cell table:number-columns-repeated="2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4">
          <table:table-cell office:value-type="string" table:style-name="ce58">
            <text:p>Lp.</text:p>
          </table:table-cell>
          <table:table-cell office:value-type="string" table:style-name="ce59">
            <text:p>Nazwa artykułów<text:s/></text:p>
          </table:table-cell>
          <table:table-cell office:value-type="string" table:style-name="ce58">
            <text:p>Jm.</text:p>
          </table:table-cell>
          <table:table-cell office:value-type="string" table:style-name="ce58">
            <text:p>Ilości sztuk<text:s/></text:p>
          </table:table-cell>
          <table:table-cell office:value-type="string" table:style-name="ce58">
            <text:p>Cena netto<text:s/></text:p>
          </table:table-cell>
          <table:table-cell office:value-type="string" table:style-name="ce60">
            <text:p>Wartość netto<text:s/></text:p>
          </table:table-cell>
          <table:table-cell office:value-type="string" table:style-name="ce61">
            <text:p>VAT 23 %</text:p>
          </table:table-cell>
          <table:table-cell office:value-type="string" table:style-name="ce62">
            <text:p>WAROŚĆ BRUTTO<text:s/></text:p>
          </table:table-cell>
          <table:table-cell table:number-columns-repeated="16376" table:style-name="ce1"/>
        </table:table-row>
        <table:table-row table:style-name="ro17">
          <table:table-cell office:value-type="float" office:value="1" table:style-name="ce63">
            <text:p>1</text:p>
          </table:table-cell>
          <table:table-cell office:value-type="string" table:style-name="ce64">
            <text:p>Niszczarka przemysłowa <text:s/>do dokumentów ;ilosc niszczonych kartek A4/70g) -MIN 14 ;poziom bezpieczeństwa co najmniej DIN 66399:P-4/T-4/E-3/F-1; wielkosc scinka max: 3,5x40mm, niszczenie kart plastikowych, zszywek i spinaczy, pojemnosc kosza min 38 l, automatyczny start/stop z autoreversem, zabezpieczenie silnika przed przegrzaniem, cichy silnik przystosowany do pracy ciagłej przez 24 godz, na dobę , pojemnik na scinki bez koniecznosci stosowania worków , gwarancja min 3 lata na urządzenie oraz gwarancja dożywotnia na noże tnące<text:s/></text:p>
          </table:table-cell>
          <table:table-cell office:value-type="string" table:style-name="ce65">
            <text:p>szt</text:p>
          </table:table-cell>
          <table:table-cell office:value-type="float" office:value="12" table:style-name="ce65">
            <text:p>12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6" table:style-name="ce1"/>
        </table:table-row>
        <table:table-row table:style-name="ro18">
          <table:table-cell table:number-columns-spanned="3" table:number-rows-spanned="1" table:style-name="ce72"/>
          <table:covered-table-cell table:number-columns-repeated="2"/>
          <table:table-cell table:style-name="ce70"/>
          <table:table-cell office:value-type="string" table:number-columns-spanned="1" table:number-rows-spanned="2" table:style-name="ce74">
            <text:p>RAZEM:<text:s/>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6" table:style-name="ce1"/>
        </table:table-row>
        <table:table-row table:style-name="ro18">
          <table:table-cell table:number-columns-spanned="3" table:number-rows-spanned="1" table:style-name="ce72"/>
          <table:covered-table-cell table:number-columns-repeated="2"/>
          <table:table-cell table:style-name="ce70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" table:style-name="ce55"/>
          <table:table-cell office:value-type="string" table:style-name="ce56">
            <text:p>………………………………..</text:p>
          </table:table-cell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2" table:style-name="ce1"/>
          <table:table-cell table:number-columns-repeated="2" table:style-name="ce55"/>
          <table:table-cell office:value-type="string" table:style-name="ce56">
            <text:p>podpis Wykonawcy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Zadanie_nr_2" table:style-name="ta2"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Zestawienie asotymentowo-cenow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Zadanie nr 2 : DRUKI MEDYCZNE, RECEPTY I IN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16">
          <table:table-cell office:value-type="string" table:style-name="ce76">
            <text:p>Lp.</text:p>
          </table:table-cell>
          <table:table-cell office:value-type="string" table:style-name="ce77">
            <text:p>DRUKI - format</text:p>
          </table:table-cell>
          <table:table-cell office:value-type="string" table:style-name="ce78">
            <text:p>Szacunkowa ilość na 12 mies.<text:s/></text:p>
          </table:table-cell>
          <table:table-cell office:value-type="string" table:style-name="ce78">
            <text:p>Jm.</text:p>
          </table:table-cell>
          <table:table-cell office:value-type="string" table:style-name="ce78">
            <text:p>cena jednostkowa netto</text:p>
          </table:table-cell>
          <table:table-cell office:value-type="string" table:style-name="ce78">
            <text:p>cena jednostkowa brutto</text:p>
          </table:table-cell>
          <table:table-cell office:value-type="string" table:style-name="ce78">
            <text:p>VAT <text:s text:c="2"/>VAT(%)</text:p>
          </table:table-cell>
          <table:table-cell office:value-type="string" table:style-name="ce79">
            <text:p>wartość netto</text:p>
          </table:table-cell>
          <table:table-cell office:value-type="string" table:style-name="ce80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81">
            <text:p>1</text:p>
          </table:table-cell>
          <table:table-cell office:value-type="string" table:style-name="ce82">
            <text:p>1/3 A3 samokopia (wymiary: 14cm x 29,7cm)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2" table:style-name="ce81">
            <text:p>2</text:p>
          </table:table-cell>
          <table:table-cell office:value-type="string" table:style-name="ce82">
            <text:p>A3 dwustronne</text:p>
          </table:table-cell>
          <table:table-cell office:value-type="float" office:value="30" table:style-name="ce83">
            <text:p>3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3" table:style-name="ce81">
            <text:p>3</text:p>
          </table:table-cell>
          <table:table-cell office:value-type="string" table:style-name="ce82">
            <text:p>A4 dwustronne</text:p>
          </table:table-cell>
          <table:table-cell office:value-type="float" office:value="690" table:style-name="ce83">
            <text:p>69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4" table:style-name="ce81">
            <text:p>4</text:p>
          </table:table-cell>
          <table:table-cell office:value-type="string" table:style-name="ce82">
            <text:p>A4 jednostronne</text:p>
          </table:table-cell>
          <table:table-cell office:value-type="float" office:value="50" table:style-name="ce83">
            <text:p>5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5" table:style-name="ce81">
            <text:p>5</text:p>
          </table:table-cell>
          <table:table-cell office:value-type="string" table:style-name="ce82">
            <text:p>A4 samokopia</text:p>
          </table:table-cell>
          <table:table-cell office:value-type="float" office:value="130" table:style-name="ce83">
            <text:p>13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6" table:style-name="ce81">
            <text:p>6</text:p>
          </table:table-cell>
          <table:table-cell office:value-type="string" table:style-name="ce82">
            <text:p>A5 dwustronne</text:p>
          </table:table-cell>
          <table:table-cell office:value-type="float" office:value="200" table:style-name="ce83">
            <text:p>20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7" table:style-name="ce81">
            <text:p>7</text:p>
          </table:table-cell>
          <table:table-cell office:value-type="string" table:style-name="ce82">
            <text:p>A5 jednostronne</text:p>
          </table:table-cell>
          <table:table-cell office:value-type="float" office:value="100" table:style-name="ce83">
            <text:p>10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8" table:style-name="ce81">
            <text:p>8</text:p>
          </table:table-cell>
          <table:table-cell office:value-type="string" table:style-name="ce82">
            <text:p>A5 samokopia</text:p>
          </table:table-cell>
          <table:table-cell office:value-type="float" office:value="1000" table:style-name="ce83">
            <text:p>1 00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9" table:style-name="ce81">
            <text:p>9</text:p>
          </table:table-cell>
          <table:table-cell office:value-type="string" table:style-name="ce82">
            <text:p>A6 jednostronne</text:p>
          </table:table-cell>
          <table:table-cell office:value-type="float" office:value="320" table:style-name="ce83">
            <text:p>32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0" table:style-name="ce81">
            <text:p>10</text:p>
          </table:table-cell>
          <table:table-cell office:value-type="string" table:style-name="ce82">
            <text:p>A6 samokopia</text:p>
          </table:table-cell>
          <table:table-cell office:value-type="float" office:value="55" table:style-name="ce83">
            <text:p>55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1" table:style-name="ce81">
            <text:p>11</text:p>
          </table:table-cell>
          <table:table-cell office:value-type="string" table:style-name="ce82">
            <text:p>A7 jednostronne</text:p>
          </table:table-cell>
          <table:table-cell office:value-type="float" office:value="25" table:style-name="ce83">
            <text:p>25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2" table:style-name="ce81">
            <text:p>12</text:p>
          </table:table-cell>
          <table:table-cell office:value-type="string" table:style-name="ce82">
            <text:p>A7 samokopia</text:p>
          </table:table-cell>
          <table:table-cell office:value-type="float" office:value="20" table:style-name="ce83">
            <text:p>20</text:p>
          </table:table-cell>
          <table:table-cell office:value-type="string" table:style-name="ce84">
            <text:p>bl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table:style-name="ce81"/>
          <table:table-cell office:value-type="string" table:style-name="ce88">
            <text:p>KSIĄŻKI - format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9"/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3" table:style-name="ce81">
            <text:p>13</text:p>
          </table:table-cell>
          <table:table-cell office:value-type="string" table:style-name="ce90">
            <text:p>KSIĄŻKA 3/4 A4 (wymiary: 21cm x 20cm) 100str.</text:p>
          </table:table-cell>
          <table:table-cell office:value-type="float" office:value="5" table:style-name="ce83">
            <text:p>5</text:p>
          </table:table-cell>
          <table:table-cell office:value-type="string" table:style-name="ce84">
            <text:p>szt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19">
          <table:table-cell office:value-type="float" office:value="14" table:style-name="ce81">
            <text:p>14</text:p>
          </table:table-cell>
          <table:table-cell office:value-type="string" table:style-name="ce91">
            <text:p>KSIĄŻKA 3/4 A4 z perforacją, samokopia (wymiary: 21cm x 20cm) 50str.</text:p>
          </table:table-cell>
          <table:table-cell office:value-type="float" office:value="40" table:style-name="ce92">
            <text:p>40</text:p>
          </table:table-cell>
          <table:table-cell office:value-type="string" table:style-name="ce93">
            <text:p>szt.</text:p>
          </table:table-cell>
          <table:table-cell table:style-name="ce94"/>
          <table:table-cell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5" table:style-name="ce81">
            <text:p>15</text:p>
          </table:table-cell>
          <table:table-cell office:value-type="string" table:style-name="ce82">
            <text:p>KSIĄŻKA A3 100str.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szt.</text:p>
          </table:table-cell>
          <table:table-cell table:style-name="ce94"/>
          <table:table-cell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6" table:style-name="ce81">
            <text:p>16</text:p>
          </table:table-cell>
          <table:table-cell office:value-type="string" table:style-name="ce82">
            <text:p>KSIĄŻKA A4 100str.</text:p>
          </table:table-cell>
          <table:table-cell office:value-type="float" office:value="140" table:style-name="ce92">
            <text:p>140</text:p>
          </table:table-cell>
          <table:table-cell office:value-type="string" table:style-name="ce93">
            <text:p>szt.</text:p>
          </table:table-cell>
          <table:table-cell table:style-name="ce94"/>
          <table:table-cell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17" table:style-name="ce81">
            <text:p>17</text:p>
          </table:table-cell>
          <table:table-cell office:value-type="string" table:style-name="ce82">
            <text:p>KSIĄŻKA A5 100str.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szt.</text:p>
          </table:table-cell>
          <table:table-cell table:style-name="ce94"/>
          <table:table-cell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table:style-name="ce81"/>
          <table:table-cell office:value-type="string" table:style-name="ce8">
            <text:p>Pozostałe</text:p>
          </table:table-cell>
          <table:table-cell table:style-name="ce92"/>
          <table:table-cell table:style-name="ce95"/>
          <table:table-cell table:style-name="ce94"/>
          <table:table-cell table:style-name="ce85"/>
          <table:table-cell table:style-name="ce89"/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20" table:style-name="ce81">
            <text:p>20</text:p>
          </table:table-cell>
          <table:table-cell office:value-type="string" table:style-name="ce82">
            <text:p>Wizytówki (wymiary 90mm x 50mm)</text:p>
          </table:table-cell>
          <table:table-cell office:value-type="float" office:value="500" table:style-name="ce83">
            <text:p>500</text:p>
          </table:table-cell>
          <table:table-cell office:value-type="string" table:style-name="ce84">
            <text:p>szt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16">
          <table:table-cell office:value-type="float" office:value="21" table:style-name="ce96">
            <text:p>21</text:p>
          </table:table-cell>
          <table:table-cell office:value-type="string" table:style-name="ce97">
            <text:p>Etykiety samoprzylepne ( wymiary 80mm x 7mm) Kody na odpady medyczne</text:p>
          </table:table-cell>
          <table:table-cell office:value-type="float" office:value="30000" table:style-name="ce83">
            <text:p>30 000</text:p>
          </table:table-cell>
          <table:table-cell office:value-type="string" table:style-name="ce84">
            <text:p>szt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office:value-type="float" office:value="22" table:style-name="ce81">
            <text:p>22</text:p>
          </table:table-cell>
          <table:table-cell office:value-type="string" table:style-name="ce98">
            <text:p>Etykiety samoprzylepne ( wymiary 40mm x 25mm)</text:p>
          </table:table-cell>
          <table:table-cell office:value-type="float" office:value="5" table:style-name="ce83">
            <text:p>5</text:p>
          </table:table-cell>
          <table:table-cell office:value-type="string" table:style-name="ce95">
            <text:p>op.</text:p>
          </table:table-cell>
          <table:table-cell table:number-columns-repeated="2" table:style-name="ce85"/>
          <table:table-cell office:value-type="float" office:value="23" table:style-name="ce86">
            <text:p>23</text:p>
          </table:table-cell>
          <table:table-cell table:style-name="ce87"/>
          <table:table-cell table:style-name="ce18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1"/>
          <table:table-cell table:style-name="ce99"/>
          <table:table-cell table:style-name="ce21"/>
          <table:table-cell table:style-name="ce100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1">
            <text:p>……………………………..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table:style-name="ce1">
            <text:p>podpis Wykonawcy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Zadanie_nr_3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7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54"/>
          <table:table-cell table:number-columns-repeated="2" table:style-name="ce1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7">
            <text:p>Zestawienie asortymentowo-cenowe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8">
            <text:p>Zadanie nr 3 - Etykiety Kodów laboratoryjnych dla laboratoryjnego systemu informatycznego KS-SOLAB firmy Kamsoft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04">
            <text:p>Lp.</text:p>
          </table:table-cell>
          <table:table-cell office:value-type="string" table:style-name="ce105">
            <text:p>Przedmiot zamówienia</text:p>
          </table:table-cell>
          <table:table-cell office:value-type="string" table:style-name="ce104">
            <text:p>j.m.</text:p>
          </table:table-cell>
          <table:table-cell office:value-type="string" table:style-name="ce106">
            <text:p>Szacunkowa ilość na <text:s text:c="8"/>12 m-cy</text:p>
          </table:table-cell>
          <table:table-cell office:value-type="string" table:style-name="ce107">
            <text:p>CENA JEDNOSTKOWA NETTO</text:p>
          </table:table-cell>
          <table:table-cell office:value-type="string" table:style-name="ce107">
            <text:p>WARTOŚĆ NETTO</text:p>
          </table:table-cell>
          <table:table-cell office:value-type="string" table:style-name="ce108">
            <text:p>WARTOŚĆ BRUTTO</text:p>
          </table:table-cell>
          <table:table-cell table:number-columns-repeated="16377"/>
        </table:table-row>
        <table:table-row table:style-name="ro21">
          <table:table-cell office:value-type="float" office:value="1" table:style-name="ce109">
            <text:p>1</text:p>
          </table:table-cell>
          <table:table-cell office:value-type="string" table:style-name="ce110">
            <text:p>Etykieta 32x20 biała KS-SOLAB, cięte w zestawy/ unikatowa numeracja</text:p>
          </table:table-cell>
          <table:table-cell office:value-type="string" table:style-name="ce104">
            <text:p>szt.</text:p>
          </table:table-cell>
          <table:table-cell office:value-type="float" office:value="200000" table:style-name="ce104">
            <text:p>200000</text:p>
          </table:table-cell>
          <table:table-cell table:number-columns-repeated="2" table:style-name="ce111"/>
          <table:table-cell table:style-name="ce112"/>
          <table:table-cell table:number-columns-repeated="16377"/>
        </table:table-row>
        <table:table-row table:style-name="ro18">
          <table:table-cell table:style-name="ce113"/>
          <table:table-cell office:value-type="string" table:style-name="ce114">
            <text:p>Razem</text:p>
          </table:table-cell>
          <table:table-cell table:number-columns-repeated="2" table:style-name="ce115"/>
          <table:table-cell table:style-name="ce70"/>
          <table:table-cell table:style-name="ce111"/>
          <table:table-cell table:style-name="ce112"/>
          <table:table-cell table:number-columns-repeated="16377"/>
        </table:table-row>
        <table:table-row table:style-name="ro3">
          <table:table-cell table:style-name="ce21"/>
          <table:table-cell table:style-name="ce71"/>
          <table:table-cell table:number-columns-repeated="2" table:style-name="ce1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Zestawy kodów będą składały się z:</text:p>
          </table:table-cell>
          <table:covered-table-cell table:number-columns-repeated="3"/>
          <table:table-cell table:number-columns-repeated="3" table:style-name="ce57"/>
          <table:table-cell table:number-columns-repeated="16377"/>
        </table:table-row>
        <table:table-row table:style-name="ro3">
          <table:table-cell table:style-name="ce2"/>
          <table:table-cell table:style-name="ce116"/>
          <table:table-cell table:number-columns-repeated="2" table:style-name="ce2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9">
            <text:p>1 etykiety - etykieta tzw. "wolna" serwisowa do zastąpienia uszkodzonego kodu lub użycia w przypadku braku kodu probówki</text:p>
          </table:table-cell>
          <table:covered-table-cell table:number-columns-repeated="3"/>
          <table:table-cell table:number-columns-repeated="3" table:style-name="ce57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2 etykiet - 1 etykieta na skierowanie / zlecenie + 1 etykieta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3 etykiet - 1 etykieta na skierowanie / zlecenie + 2 etykiety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4 etykiet - 1 etykieta na skierowanie / zlecenie + 3 etykiety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5 etykiet - 1 etykieta na skierowanie / zlecenie + 4 etykiety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6 etykiet - 1 etykieta na skierowanie / zlecenie + 5 etykiet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7 etykiet - 1 etykieta na skierowanie / zlecenie + 6 etykiet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8 etykiet - 1 etykieta na skierowanie / zlecenie + 7 etykiet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9 etykiet - 1 etykieta na skierowanie / zlecenie + 8 etykiet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10 etykiet - 1 etykieta na skierowanie / zlecenie + 9 etykiet na próbkę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table:style-name="ce21"/>
          <table:table-cell table:style-name="ce71"/>
          <table:table-cell table:number-columns-repeated="2" table:style-name="ce1"/>
          <table:table-cell table:number-columns-repeated="2" table:style-name="ce55"/>
          <table:table-cell table:style-name="ce56"/>
          <table:table-cell table:number-columns-repeated="16377"/>
        </table:table-row>
        <table:table-row table:style-name="ro3">
          <table:table-cell table:number-columns-repeated="5" table:style-name="ce1"/>
          <table:table-cell office:value-type="string" table:style-name="ce1">
            <text:p>………………………………….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Pakiet_nr_1_art__biurowe.A1:Pakiet_nr_1_art__biurowe.J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Arial CL" svg:font-family="&quot;Arial C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zł</number:text>
    </number:number-style>
    <number:number-style style:name="N41">
      <number:text>-</number:text>
      <number:number number:decimal-places="2" number:min-integer-digits="1" number:grouping="true"/>
      <number:text> zł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ziesi_281_tny" style:display-name="Dziesiętn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Walutowy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2</meta:initial-creator>
    <dc:creator>KZP</dc:creator>
    <meta:creation-date>2016-12-21T12:30:48Z</meta:creation-date>
    <dc:date>2021-06-29T06:41:46Z</dc:date>
    <meta:print-date>2021-06-29T06:41:43Z</meta:print-date>
  </office:meta>
</office:document-meta>
</file>