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zh" style:country-asian="CN" style:language-complex="ar" style:country-complex="SA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P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12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T1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T15" style:parent-style-name="Domyślnaczcionkaakapitu" style:family="text">
      <style:text-properties style:font-name="Calibri" fo:color="#4472C4" fo:font-size="11pt" style:font-size-asian="11pt" style:font-size-complex="11pt"/>
    </style:style>
    <style:style style:name="T16" style:parent-style-name="Domyślnaczcionkaakapitu" style:family="text">
      <style:text-properties fo:color="#4472C4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4472C4"/>
    </style:style>
    <style:style style:name="P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P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font-name-complex="Calibri" fo:font-style="italic" style:font-style-asian="italic" style:font-style-complex="italic" fo:color="#000000"/>
    </style:style>
    <style:style style:name="P21" style:parent-style-name="Akapitzlistą" style:family="paragraph">
      <style:paragraph-properties fo:text-align="justify" fo:margin-top="0.0784in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Calibri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Calibri" fo:font-style="italic" style:font-style-asian="italic" style:font-style-complex="italic" fo:color="#000099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text-align="justify" fo:margin-top="0.0784in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27" style:parent-style-name="Akapitzlistą" style:family="paragraph">
      <style:paragraph-properties fo:margin-top="0.0784in" fo:margin-bottom="0in" fo:line-height="150%" fo:margin-left="0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asian="Times New Roman" style:font-name-complex="Calibri" style:language-asian="zh" style:country-asian="CN" style:language-complex="ar" style:country-complex="SA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Akapitzlistą" style:family="paragraph">
      <style:paragraph-properties fo:margin-top="0.0784in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 style:language-complex="ar" style:country-complex="SA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zh" style:country-asian="CN" style:language-complex="ar" style:country-complex="SA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 style:language-complex="ar" style:country-complex="SA"/>
    </style:style>
    <style:style style:name="P38" style:parent-style-name="Akapitzlistą" style:family="paragraph">
      <style:paragraph-properties fo:margin-top="0.0784in"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olumn40" style:family="table-column">
      <style:table-column-properties style:column-width="5.8958in" style:use-optimal-column-width="false"/>
    </style:style>
    <style:style style:name="Table39" style:family="table">
      <style:table-properties style:width="5.895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asian="Calibri" fo:font-size="11pt" style:font-size-asian="11pt" style:font-size-complex="11pt"/>
    </style:style>
    <style:style style:name="P44" style:parent-style-name="TableContents" style:family="paragraph">
      <style:text-properties style:font-name="Calibri" style:font-name-asian="Calibri" fo:font-size="11pt" style:font-size-asian="11pt" style:font-size-complex="11pt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olumn47" style:family="table-column">
      <style:table-column-properties style:column-width="5.8958in" style:use-optimal-column-width="false"/>
    </style:style>
    <style:style style:name="Table46" style:family="table">
      <style:table-properties style:width="5.895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olumn54" style:family="table-column">
      <style:table-column-properties style:column-width="2.5625in" style:use-optimal-column-width="false"/>
    </style:style>
    <style:style style:name="Table53" style:family="table">
      <style:table-properties style:width="2.562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olumn61" style:family="table-column">
      <style:table-column-properties style:column-width="2.5729in" style:use-optimal-column-width="false"/>
    </style:style>
    <style:style style:name="Table60" style:family="table">
      <style:table-properties style:width="2.572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67" style:parent-style-name="Akapitzlistą" style:list-style-name="LFO1" style:family="paragraph">
      <style:paragraph-properties fo:margin-top="0.0784in" fo:margin-bottom="0in" fo:line-height="100%" fo:margin-left="0in" fo:text-indent="0in">
        <style:tab-stops/>
      </style:paragraph-properties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 fo:color="#000000"/>
    </style:style>
    <style:style style:name="T70" style:parent-style-name="Domyślnaczcionkaakapitu" style:family="text">
      <style:text-properties style:font-name-complex="Calibri" fo:color="#000000"/>
    </style:style>
    <style:style style:name="P71" style:parent-style-name="Textbody" style:list-style-name="LFO2" style:family="paragraph">
      <style:paragraph-properties fo:margin-top="0.0784in" fo:margin-bottom="0in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76" style:family="table-column">
      <style:table-column-properties style:column-width="2.3229in" style:use-optimal-column-width="false"/>
    </style:style>
    <style:style style:name="Table75" style:family="table">
      <style:table-properties style:width="2.3229in" fo:margin-left="0.5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Calibri" fo:font-weight="bold" style:font-weight-asian="bold" style:font-weight-complex="bold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Textbody" style:family="paragraph">
      <style:paragraph-properties fo:margin-bottom="0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in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margin-bottom="0in"/>
    </style:style>
    <style:style style:name="TableColumn90" style:family="table-column">
      <style:table-column-properties style:column-width="1.5937in" style:use-optimal-column-width="false"/>
    </style:style>
    <style:style style:name="Table89" style:family="table">
      <style:table-properties style:width="1.5937in" fo:margin-left="0.5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/>
    </style:style>
    <style:style style:name="P95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7" style:parent-style-name="Textbody" style:family="paragraph">
      <style:paragraph-properties fo:margin-bottom="0in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bottom="0in"/>
    </style:style>
    <style:style style:name="TableColumn102" style:family="table-column">
      <style:table-column-properties style:column-width="1.5937in" style:use-optimal-column-width="false"/>
    </style:style>
    <style:style style:name="Table101" style:family="table">
      <style:table-properties style:width="1.5937in" fo:margin-left="0.52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/>
    </style:style>
    <style:style style:name="P10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margin-bottom="0in"/>
    </style:style>
    <style:style style:name="TableColumn114" style:family="table-column">
      <style:table-column-properties style:column-width="1.8354in" style:use-optimal-column-width="false"/>
    </style:style>
    <style:style style:name="Table113" style:family="table">
      <style:table-properties style:width="1.8354in" fo:margin-left="0.5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/>
    </style:style>
    <style:style style:name="P11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1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ableColumn127" style:family="table-column">
      <style:table-column-properties style:column-width="3.3472in" style:use-optimal-column-width="false"/>
    </style:style>
    <style:style style:name="Table126" style:family="table">
      <style:table-properties style:width="3.3472in" fo:margin-left="0.490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8" style:parent-style-name="Textbody" style:family="paragraph">
      <style:paragraph-properties fo:margin-bottom="0in"/>
    </style:style>
    <style:style style:name="T13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ableColumn142" style:family="table-column">
      <style:table-column-properties style:column-width="4.9375in" style:use-optimal-column-width="false"/>
    </style:style>
    <style:style style:name="Table141" style:family="table">
      <style:table-properties style:width="4.9375in" fo:margin-left="1.1187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top="0.0784in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 fo:background-color="#FFFFFF"/>
    </style:style>
    <style:style style:name="P148" style:parent-style-name="Standard" style:family="paragraph">
      <style:paragraph-properties fo:margin-top="0.0784in"/>
      <style:text-properties fo:font-weight="bold" style:font-weight-asian="bold" style:font-weight-complex="bold"/>
    </style:style>
    <style:style style:name="P149" style:parent-style-name="Textbody" style:family="paragraph">
      <style:paragraph-properties fo:margin-top="0.0784in" fo:margin-bottom="0in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52" style:parent-style-name="Textbody" style:family="paragraph">
      <style:paragraph-properties fo:margin-top="0.0784in" fo:margin-bottom="0in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P156" style:parent-style-name="Textbody" style:family="paragraph">
      <style:paragraph-properties fo:margin-top="0.0784in" fo:margin-bottom="0in"/>
      <style:text-properties style:font-name="Calibri" fo:font-size="11pt" style:font-size-asian="11pt" style:font-size-complex="11pt"/>
    </style:style>
    <style:style style:name="P157" style:parent-style-name="Textbody" style:family="paragraph">
      <style:paragraph-properties fo:margin-top="0.0784in" fo:margin-bottom="0in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P159" style:parent-style-name="Textbody" style:family="paragraph">
      <style:paragraph-properties fo:margin-top="0.0784in" fo:margin-bottom="0in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P162" style:parent-style-name="Textbody" style:family="paragraph">
      <style:paragraph-properties fo:margin-top="0.0784in" fo:margin-bottom="0in"/>
      <style:text-properties style:font-name="Calibri" fo:font-size="11pt" style:font-size-asian="11pt" style:font-size-complex="11pt"/>
    </style:style>
    <style:style style:name="P163" style:parent-style-name="Textbody" style:family="paragraph">
      <style:paragraph-properties fo:margin-top="0.0784in" fo:margin-bottom="0in"/>
    </style:style>
    <style:style style:name="T164" style:parent-style-name="Domyślnaczcionkaakapitu" style:family="text">
      <style:text-properties style:font-name="Calibri" fo:font-size="11pt" style:font-size-asian="11pt" style:font-size-complex="11pt"/>
    </style:style>
    <style:style style:name="P165" style:parent-style-name="Akapitzlistą" style:family="paragraph">
      <style:paragraph-properties fo:text-align="justify" fo:margin-top="0.043in" fo:margin-bottom="0.043in" fo:line-height="100%" fo:margin-left="0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Akapitzlistą" style:family="paragraph">
      <style:paragraph-properties fo:text-align="justify" fo:margin-top="0.043in" fo:margin-bottom="0.043in" fo:line-height="100%"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Akapitzlistą" style:family="paragraph">
      <style:paragraph-properties fo:text-align="justify" fo:margin-top="0.043in" fo:margin-bottom="0.043in" fo:line-height="100%" fo:margin-left="0in">
        <style:tab-stops>
          <style:tab-stop style:type="left" style:position="0.4479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17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17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17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17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3.5729in" style:use-optimal-column-width="false"/>
    </style:style>
    <style:style style:name="TableColumn183" style:family="table-column">
      <style:table-column-properties style:column-width="3.0937in" style:use-optimal-column-width="false"/>
    </style:style>
    <style:style style:name="Table181" style:family="table">
      <style:table-properties style:width="6.6666in" fo:margin-left="0.005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fo:font-style="italic" style:font-style-asian="italic" style:font-style-complex="italic" style:text-underline-type="doub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left="0in">
        <style:tab-stops/>
      </style:paragraph-properties>
    </style:style>
    <style:style style:name="P191" style:parent-style-name="Akapitzlistą" style:family="paragraph">
      <style:paragraph-properties fo:margin-left="0in">
        <style:tab-stops/>
      </style:paragraph-properties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97" style:parent-style-name="Standard" style:family="paragraph">
      <style:paragraph-properties fo:text-align="justify" fo:margin-top="0.0784in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01" style:parent-style-name="Standard" style:family="paragraph">
      <style:paragraph-properties fo:text-align="justify" fo:margin-top="0.043in" fo:margin-bottom="0.043in"/>
    </style:style>
    <style:style style:name="T20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0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0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20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P206" style:parent-style-name="Standarduser" style:family="paragraph">
      <style:paragraph-properties fo:margin-top="0.0784in"/>
    </style:style>
    <style:style style:name="T2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background-color="#FFFFFF"/>
    </style:style>
    <style:style style:name="P210" style:parent-style-name="Standarduser" style:family="paragraph">
      <style:paragraph-properties fo:text-align="justify"/>
    </style:style>
    <style:style style:name="P211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12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margin-top="0.043in" fo:margin-bottom="0.043in"/>
      <style:text-properties style:font-name="Calibri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margin-top="0.043in" fo:margin-bottom="0.043in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background-color="#FFFFFF"/>
    </style:style>
    <style:style style:name="P217" style:parent-style-name="Standarduser" style:family="paragraph">
      <style:paragraph-properties fo:margin-top="0.0784in"/>
    </style:style>
    <style:style style:name="T218" style:parent-style-name="DeltaViewInsertion" style:family="text">
      <style:text-properties style:font-name="Calibri" style:font-name-complex="Calibri" fo:font-size="11pt" style:font-size-asian="11pt" style:font-size-complex="11pt" fo:background-color="#FFFFFF"/>
    </style:style>
    <style:style style:name="P219" style:parent-style-name="WW-Przypisdolny" style:family="paragraph">
      <style:paragraph-properties fo:text-align="justify" fo:margin-top="0.0784in" fo:text-indent="-0.0083in"/>
    </style:style>
    <style:style style:name="T220" style:parent-style-name="DeltaViewInsertion" style:family="text">
      <style:text-properties fo:font-size="11pt" style:font-size-asian="11pt" style:font-size-complex="11pt" fo:background-color="#FFFFFF"/>
    </style:style>
    <style:style style:name="P221" style:parent-style-name="Standard" style:family="paragraph">
      <style:paragraph-properties fo:text-align="justify" fo:margin-top="0.0784in"/>
    </style:style>
    <style:style style:name="T222" style:parent-style-name="DeltaViewInsertion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23" style:parent-style-name="DeltaViewInsertion" style:family="text">
      <style:text-properties style:font-name="Calibri" style:font-name-asian="Lucida Sans Unicode" style:font-name-complex="Calibri" fo:font-size="11pt" style:font-size-asian="11pt" style:font-size-complex="11pt" fo:background-color="#FFFFFF" style:language-complex="ar" style:country-complex="SA"/>
    </style:style>
    <style:style style:name="T22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P22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Załącznik nr 1</text:span><text:span text:style-name="T5"><text:s/></text:span><text:span text:style-name="T6">do SWZ</text:span></text:p>
      <text:p text:style-name="P7"><text:span text:style-name="T8">ZP.261.1.2024</text:span><text:span text:style-name="T9"><text:s text:c="31"/></text:span></text:p>
      <text:p text:style-name="P10">UWAGA</text:p>
      <text:p text:style-name="P11"/>
      <text:p text:style-name="P12">Niniejszy dokument elektroniczny należy opatrzyć kwalifikowanym podpisem elektronicznym lub podpisem zaufanym lub podpisem osobistym.</text:p>
      <text:p text:style-name="Standard"><text:span text:style-name="T13">Edytowanie treści<text:s/></text:span><text:span text:style-name="T14">dokumentu elektronicznego po jego podpisaniu może skutkować naruszeniem integralności podpisu, a w konsekwencji skutkować odrzuceniem oferty</text:span><text:span text:style-name="T15">. <text:s text:c="2"/></text:span><text:span text:style-name="T16"><text:s text:c="61"/></text:span></text:p>
      <text:p text:style-name="P17"/>
      <text:p text:style-name="P18"><text:span text:style-name="T19">FORMULARZ OFERTY<text:s/></text:span></text:p>
      <text:p text:style-name="P20"/>
      <text:p text:style-name="P21"><text:span text:style-name="T22">Uwaga:<text:s/></text:span><text:span text:style-name="T23">Dokument należy<text:s/></text:span><text:span text:style-name="T24">wypełnić poprzez uzupełnienie poszczególnych tabel/ zaznaczenie właściwej odpowiedzi</text:span><text:span text:style-name="T25">.</text:span></text:p>
      <text:p text:style-name="P26">ZAMAWIAJĄCY:</text:p>
      <text:p text:style-name="P27"><text:span text:style-name="T28">Miejski Ośrodek Pomocy Społecznej w Siemianowicach Śląskich,<text:s/></text:span><text:span text:style-name="T29">ul. Szkolna 17, 41- 100 Siemianowice Śląskie (Polska).</text:span></text:p>
      <text:p text:style-name="P30"><text:span text:style-name="T31">Nazwa postępowania:<text:s/></text:span><text:bookmark-start text:name="_Hlk156216000"/><text:bookmark-start text:name="_Hlk156216254"/><text:span text:style-name="T32">„</text:span><text:span text:style-name="T33">Schronienie z usługami opiekuńczymi wraz z całodziennym wyżywieniem dla ok. 20 bezdomnych kobiet i mężczyzn z terenu Siemianowic Śląskich na okres od 01.03.2024r. do 31.12.2024r.”</text:span><text:bookmark-end text:name="_Hlk156216000"/></text:p>
      <text:p text:style-name="P34"><text:bookmark-end text:name="_Hlk156216254"/><text:span text:style-name="T35">I. <text:s text:c="2"/>Dane dot. <text:s/>Wykonawcy/ wykonawców ws</text:span><text:span text:style-name="T36">pólnie ubiegających się o udzielenie zamówienia:</text:span><text:span text:style-name="T37"><text:s text:c="2"/></text:span></text:p>
      <text:p text:style-name="P38">Nazwa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</table:table-row>
      </table:table>
      <text:p text:style-name="P45">Adres/ siedziba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</table:table-row>
      </table:table>
      <text:p text:style-name="P52">NIP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</table:table-cell>
        </table:table-row>
      </table:table>
      <text:p text:style-name="P59">REGON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<text:span text:style-name="T68">Ubiegając się o udzielenie zamówienia<text:s/></text:span><text:span text:style-name="T69">publicznego na realizację usług schronienia <text:s/>z usługami opiekuńczymi i całodziennym wyżywieniem dla osób z terenu Siemianowic Śląskich<text:s/></text:span><text:span text:style-name="T70">zobowiązuje/ zobowiązujemy się wykonać przedmiot zamówienia, zgodnie z opisem zawartym w SWZ za:</text:span></text:p>
        </text:list-item>
      </text:list>
      <text:list text:style-name="LFO2" text:continue-numbering="true">
        <text:list-item>
          <text:p text:style-name="P71"><text:span text:style-name="T72">Cena jednostkowa brutto za 1 osobodzień pobytu w schronisku<text:s/></text:span><text:span text:style-name="T73">z usługami opiekuńczymi wraz<text:s/></text:span><text:span text:style-name="T74">z całodziennym wyżywieniem: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TableContents"><text:s text:c="6"/></text:p>
            <text:p text:style-name="TableContents">.<text:span text:style-name="T79">........................................ PLN</text:span></text:p>
          </table:table-cell>
        </table:table-row>
      </table:table>
      <text:p text:style-name="P80"><text:span text:style-name="T81"><text:s text:c="11"/></text:span></text:p>
      <text:p text:style-name="P82"><text:span text:style-name="T83"><text:s text:c="16"/>- <text:s text:c="3"/></text:span><text:span text:style-name="T84">w tym:</text:span></text:p>
      <text:p text:style-name="P85"><text:span text:style-name="T86"><text:s text:c="16"/></text:span><text:span text:style-name="T87">cena za 1 śniadanie wynosi: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 text:c="2"/></text:p>
            <text:p text:style-name="TableContents"><text:s text:c="2"/><text:span text:style-name="T94">...........................PLN</text:span></text:p>
          </table:table-cell>
        </table:table-row>
      </table:table>
      <text:p text:style-name="P95"/>
      <text:p text:style-name="P96"/>
      <text:p text:style-name="P97"><text:span text:style-name="T98"><text:s text:c="16"/>-<text:s/></text:span><text:span text:style-name="T99">cena za 1gorący posiłek <text:s/>wynosi: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 text:c="6"/></text:p>
            <text:p text:style-name="TableContents"><text:s/><text:span text:style-name="T106">...........................PLN</text:span></text:p>
          </table:table-cell>
        </table:table-row>
      </table:table>
      <text:p text:style-name="P107"/>
      <text:p text:style-name="P108"><text:span text:style-name="T109"><text:s text:c="14"/>- <text:s text:c="2"/></text:span><text:span text:style-name="T110">cena za 1<text:s/></text:span><text:span text:style-name="T111">kolację <text:s/>wynosi: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TableContents"><text:span text:style-name="T117"><text:s/></text:span><text:s/></text:p>
            <text:p text:style-name="TableContents"><text:span text:style-name="T118">...........................PLN</text:span></text:p>
          </table:table-cell>
        </table:table-row>
      </table:table>
      <text:p text:style-name="P119"/>
      <text:p text:style-name="P120"><text:s text:c="15"/>Łączna cena brutto za 6120 osobodni pobytu w schronisku<text:s/>z usługami opiekuńczymi<text:s/><text:s/>wraz z<text:s/></text:p>
      <text:p text:style-name="P121"><text:s text:c="15"/>całodziennym wyżywieniem <text:s/></text:p>
      <text:p text:style-name="TableContents"><text:span text:style-name="T122"><text:s/></text:span><text:span text:style-name="T123"><text:s/></text:span><text:s/><text:span text:style-name="T124"><text:s/></text:span><text:s text:c="19"/><text:span text:style-name="T125"><text:s text:c="15"/>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TableContents"><text:span text:style-name="T131">…………………….….<text:s/></text:span><text:span text:style-name="T132"><text:s/>X</text:span><text:span text:style-name="T133"><text:s/></text:span><text:span text:style-name="T134">6120</text:span><text:span text:style-name="T135"><text:s text:c="2"/>osobodni = <text:s/>………..………….</text:span></text:p>
            <text:p text:style-name="TableContents"><text:span text:style-name="T136">Cena<text:s/></text:span><text:span text:style-name="T137">jednostkowa <text:s text:c="47"/>Łączna cena brutto</text:span></text:p>
          </table:table-cell>
        </table:table-row>
      </table:table>
      <text:p text:style-name="TableContents"/>
      <text:p text:style-name="TableContents"/>
      <text:p text:style-name="P138"><text:span text:style-name="T139">Adres schroniska, w którym będą realizowane usługi schronienia dla osób bezdomnych z terenu Siemianowic Śląskich:</text:span><text:span text:style-name="T140"><text:s text:c="15"/>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TableContents"/>
            <text:p text:style-name="TableContents"/>
          </table:table-cell>
        </table:table-row>
      </table:table>
      <text:p text:style-name="P145"><text:span text:style-name="T146"><text:s text:c="75"/></text:span><text:span text:style-name="T147">miejscowość, ulica, numer domu</text:span></text:p>
      <text:p text:style-name="P148"/>
      <text:p text:style-name="P149"><text:span text:style-name="T150">IV) <text:s/></text:span><text:span text:style-name="T151">Oświadczam/ Oświadczamy, że:<text:s/></text:span></text:p>
      <text:p text:style-name="P152"><text:span text:style-name="T153">- <text:s text:c="6"/>za</text:span><text:span text:style-name="T154">poznałem/ zapoznaliśmy się z treścią SWZ,<text:s/></text:span><text:span text:style-name="T155">akceptuję/akceptujemy warunki zamówienia oraz stawiane wymagania i przyjmuję je/przyjmujemy je bez zastrzeżeń;</text:span></text:p>
      <text:p text:style-name="P156">- <text:s text:c="6"/>zapoznałem się/zapoznaliśmy się z postanowieniami załączonego wzoru umowy i przyjmuję go / przyjmujemy go bez zastrzeżeń;</text:p>
      <text:p text:style-name="P157"><text:span text:style-name="T158">- <text:s text:c="4"/>akceptuję/ akceptujemy termin realizacji zamówienia i warunki płatności zgodnie ze wzorem umowy;</text:span></text:p>
      <text:p text:style-name="P159"><text:span text:style-name="T160">- <text:s/>uważam się<text:s/></text:span><text:span text:style-name="T161">związany/uważamy się związani niniejszą ofertą przez czas wskazany w SWZ w przedmiotowym postępowaniu;</text:span></text:p>
      <text:p text:style-name="P162">- <text:s text:c="2"/>wyrażam/ wyrażamy zgodę na przetwarzanie danych osobowych w zakresie niezbędnym do przeprowadzenia procedury dot. przedmiotowego zamówienia i do wyłonienia Wykonawcy w postępowaniu;</text:p>
      <text:p text:style-name="P163"><text:span text:style-name="T164">- <text:s text:c="3"/>W przypadku wyboru mojej/naszej oferty, zobowiązuję/ zobowiązujemy, się do podpisania umowy w terminie i miejscu wskazanym przez Zamawiającego.</text:span></text:p>
      <text:p text:style-name="P165"><text:span text:style-name="T166">V)<text:s/></text:span><text:s text:c="3"/>Oświadczam/oświadczamy, że złożona oferta –<text:s/><text:span text:style-name="T167">proszę zaznaczyć "X" przy właściwej odpowiedzi.</text:span></text:p>
      <text:p text:style-name="P168"><text:s text:c="7"/><text:span text:style-name="T169">[ <text:s text:c="2"/>]<text:s/></text:span><text:s/>nie prowadzi do powstania u Zamawiającego obowiązku podatkowego zgodnie z przepisami o <text:s/><text:tab/><text:s text:c="5"/>podatku od towarów i usług;</text:p>
      <text:p text:style-name="P170"><text:s text:c="7"/><text:span text:style-name="T171">[ <text:s text:c="4"/>]<text:s/></text:span>prowadzi do powstania u Zamawiającego obowiązku podatkowego zgodnie z przepisami o<text:s/><text:tab/><text:s text:c="5"/><text:tab/>podatku od towarów i usług, jednocześnie wskazując nazwę (rodzaj) towaru lub usługi, których<text:s/><text:tab/>dostawa lub świadczenie będzie prowadzić do jego powstania, oraz wskazując ich wartość bez kwoty <text:s/><text:tab/>podatku.</text:p>
      <text:p text:style-name="Standard"><text:span text:style-name="T172">VI) <text:s text:c="6"/></text:span><text:span text:style-name="T173"><text:s text:c="2"/>Zwracam się/ zwracamy się o samodzielne pobranie <text:s text:c="2"/>przez Zamawiającego informacji zawartych w bezpłatnych i ogólnodostępnych bazach danych, tj. odpowiednio informacje z Krajowego Rejestru Sądowego<text:s/></text:span><text:soft-page-break/><text:span text:style-name="T174">i/ lub Centralnej Ewidencji Informacji o Działalności Gospodarczej.</text:span></text:p>
      <text:p text:style-name="Standard"/>
      <text:p text:style-name="Standard"><text:span text:style-name="T175">VII)</text:span><text:span text:style-name="T176"><text:s text:c="6"/>Zamierzam/ zamierzamy</text:span><text:span text:style-name="T177"><text:s/>powierzyć wykonanie części <text:s text:c="2"/>zamówienia, w moim/naszym imieniu <text:s/></text:span></text:p>
      <text:p text:style-name="Standard"><text:span text:style-name="T178"><text:s text:c="13"/>podwykonawcy / podwykonawcom - <text:s/></text:span><text:span text:style-name="T179"><text:s/></text:span><text:span text:style-name="T180">Wykonawca wypełnia, jeżeli dotyczy</text:span></text:p>
      <text:p text:style-name="Standard"/>
      <text:p text:style-name="Standard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Akapitzlistą">Zakres zamówienia do wykonania przez podwykonawcę:</text:p>
          </table:table-cell>
          <table:table-cell table:style-name="TableCell186">
            <text:p text:style-name="Akapitzlistą">Nazwa podwykonawcy/ ów –<text:s/><text:span text:style-name="T187">o ile jest znana: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Akapitzlistą"/>
          </table:table-cell>
        </table:table-row>
        <table:table-row table:style-name="TableRow193">
          <table:table-cell table:style-name="TableCell194">
            <text:p text:style-name="Akapitzlistą"/>
            <text:p text:style-name="Akapitzlistą"/>
          </table:table-cell>
          <table:table-cell table:style-name="TableCell195">
            <text:p text:style-name="Akapitzlistą"/>
          </table:table-cell>
        </table:table-row>
      </table:table>
      <text:p text:style-name="P196"/>
      <text:p text:style-name="P197"><text:span text:style-name="T198">VIII)</text:span><text:span text:style-name="T199"><text:s/>Składając ofertę w niniejszym postępowaniu, oświadczam, że wypełniłem obowiązki informacyjne przewidziane w art. 13 lub art. 14 RODO wobec osób fizycznych, od których dane osobowe bezpośrednio lub pośrednio pozyskałem w celu ubiegania się<text:s/></text:span><text:span text:style-name="T200">udzielenie zamówienia publicznego w przedmiotowym postępowaniu</text:span></text:p>
      <text:p text:style-name="P201"><text:span text:style-name="T202">IX) <text:s/></text:span><text:span text:style-name="T203">Jako</text:span><text:span text:style-name="T204"><text:s/></text:span><text:span text:style-name="T205">Wykonawca/Wykonawcy oświadczam/ oświadczamy, że:</text:span></text:p>
      <text:p text:style-name="P206"><text:span text:style-name="T207">a) <text:s text:c="2"/></text:span><text:span text:style-name="T208">zaliczam się/zaliczamy się do kategorii:</text:span><text:span text:style-name="T209"><text:s/></text:span></text:p>
      <text:p text:style-name="P210"/>
      <text:p text:style-name="P211"><text:s text:c="7"/>[ <text:s text:c="3"/>] <text:s/>- <text:s text:c="3"/>mikroprzedsiębiorstwo*</text:p>
      <text:p text:style-name="P212"><text:s text:c="7"/>[ <text:s text:c="3"/>] <text:s/>- <text:s text:c="3"/>małe<text:s/>przedsiębiorstwo*</text:p>
      <text:p text:style-name="Standarduser"><text:span text:style-name="T213"><text:s text:c="7"/>[ <text:s text:c="3"/>] <text:s/>- <text:s text:c="3"/>średnie przedsiębiorstwo* <text:s text:c="116"/></text:span></text:p>
      <text:p text:style-name="P214">b) [ <text:s text:c="3"/>] <text:s text:c="2"/>nie zaliczam się/ nie zaliczamy się <text:s/>do <text:s/>żadnej z w/w kategorii*. <text:s text:c="112"/></text:p>
      <text:p text:style-name="P215"><text:span text:style-name="T216"><text:s/>*- należy zaznaczyć właściwe</text:span></text:p>
      <text:p text:style-name="P217"><text:span text:style-name="T218">Mikroprzedsiębiorstwo: przedsiębiorstwo, które zatrudnia mniej, niż 10 osób i którego roczny obrót lub roczna suma bilansowa nie przekracza 2 milionów EUR.</text:span></text:p>
      <text:p text:style-name="P219"><text:span text:style-name="T220">Małe przedsiębiorstwo: przedsiębiorstwo, które zatrudnia mniej, niż 50 osób i którego roczny obrót lub roczna suma bilansowa nie przekracza 10 milionów EUR.</text:span></text:p>
      <text:p text:style-name="P221"><text:span text:style-name="T222">Średnie przedsiębiorstwo:<text:s/></text:span><text:span text:style-name="T223">przedsiębiorstwo, które nie jest mikroprzedsiębiorstwem ani małym przedsiębiorstwem<text:s/></text:span><text:span text:style-name="T224">i które zatrudnia mniej, niż 250 osób i którego roczny obrót nie przekracza 50 milionów EUR lub roczna suma bilansowa nie przekracza 43 milionów EUR.</text:span></text:p>
      <text:p text:style-name="P225"><text:tab/><text:s text:c="1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-Przypisdolny" style:display-name="WW-Przypis dolny" style:family="paragraph" style:parent-style-name="Standarduser">
      <style:text-properties style:font-name="Calibri" style:font-name-asian="Calibri" style:font-name-complex="Calibri" fo:hyphenate="false"/>
    </style:style>
    <style:style style:name="WW-Textbody" style:display-name="WW-Text body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lomb</dc:creator>
    <meta:creation-date>2009-04-16T11:32:00Z</meta:creation-date>
    <dc:date>2024-01-16T11:13:00Z</dc:date>
    <meta:print-date>2024-01-16T11:03:00Z</meta:print-date>
    <meta:template xlink:href="Normal.dotm" xlink:type="simple"/>
    <meta:editing-cycles>41</meta:editing-cycles>
    <meta:editing-duration>PT228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7" meta:character-count="5778" meta:row-count="41" meta:non-whitespace-character-count="4962"/>
  </office:meta>
</office:document-meta>
</file>