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1.452cm" style:rel-column-width="5598*"/>
    </style:style>
    <style:style style:name="Tabela1.B" style:family="table-column">
      <style:table-column-properties style:column-width="3.842cm" style:rel-column-width="14808*"/>
    </style:style>
    <style:style style:name="Tabela1.C" style:family="table-column">
      <style:table-column-properties style:column-width="4.905cm" style:rel-column-width="18912*"/>
    </style:style>
    <style:style style:name="Tabela1.D" style:family="table-column">
      <style:table-column-properties style:column-width="3.399cm" style:rel-column-width="13104*"/>
    </style:style>
    <style:style style:name="Tabela1.E" style:family="table-column">
      <style:table-column-properties style:column-width="3.401cm" style:rel-column-width="1311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fo:language="pl" fo:country="PL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6" style:family="paragraph" style:parent-style-name="Standard">
      <style:text-properties fo:font-size="12pt" fo:language="pl" fo:country="PL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text-properties fo:language="pl" fo:country="PL"/>
    </style:style>
    <style:style style:name="P13" style:family="paragraph" style:parent-style-name="Standard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14" style:family="paragraph" style:parent-style-name="Standard">
      <style:text-properties fo:font-size="14pt" fo:language="pl" fo:country="PL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text-properties fo:language="pl" fo:country="PL"/>
    </style:style>
    <style:style style:name="P17" style:family="paragraph" style:parent-style-name="Table_20_Contents">
      <style:paragraph-properties fo:text-align="center" style:justify-single-word="false"/>
      <style:text-properties fo:language="pl" fo:country="PL"/>
    </style:style>
    <style:style style:name="P18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9" style:family="paragraph" style:parent-style-name="Standard">
      <style:text-properties fo:language="pl" fo:country="P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ff000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language="pl" fo:country="PL" fo:font-weight="normal" style:font-weight-asian="normal" style:font-weight-complex="normal"/>
    </style:style>
    <style:style style:name="T9" style:family="text">
      <style:text-properties fo:language="pl" fo:country="PL" style:font-weight-complex="bold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5">Znak: EKSP.8141.11.2018.SZM <text:s text:c="41"/>Starachowice, 2018.01.17</text:p>
      <text:p text:style-name="P6"><text:s text:c="108"/></text:p>
      <text:p text:style-name="P6"><text:s text:c="201"/></text:p>
      <text:p text:style-name="P6"/>
      <text:p text:style-name="P4">ZAPROSZENIE <text:s text:c="2"/>DO <text:s/>SKŁADANIA <text:s/>OFERT</text:p>
      <text:p text:style-name="P4">(zamówienie którego wartość nie przekracza wyrażonej w złotych </text:p>
      <text:p text:style-name="P4">równowartości kwoty 30.000 euro)</text:p>
      <text:p text:style-name="P11"/>
      <text:p text:style-name="P7"><text:s text:c="23"/>Referat Edukacji, Kultury, Sportu, Turystyki i Promocji Miasta <text:s text:c="2"/>Urzędu Miejskiego w Starachowicach,<text:span text:style-name="T3"> </text:span>na podstawie art. 4 pkt 8 ustawy z dnia 29 stycznia 2004 r. Prawo zamówień publicznych (t.j. Dz.U. z 2017 r., poz.1579 z późn.zm), zaprasza do składania ofert na realizację zadania <text:s/>w ramach <text:s/>Gminnego Programu Profilaktyki i Rozwiązywania Problemów Alkoholowych <text:s text:c="22"/>na 2018 r. dot:</text:p>
      <text:p text:style-name="P5">"Prowadzenia grup wsparcia dla osób z problemem alkoholowym <text:s/>i członków ich rodzin" – <text:span text:style-name="T4">przewidywana kwota na realizację zadania</text:span> – 15.000 zł.</text:p>
      <text:p text:style-name="P10">Do składania ofert zapraszamy osoby z <text:s/>uprawnieniami do pracy z osobami i rodzinami <text:s text:c="29"/>z problemem alkoholowym (instruktor terapii uzależnień, specjalista psychoterapii uzależnień lub inne szkolenia uprawniające do realizacji przedmiotu zamówienia), doświadczeniem zawodowym.</text:p>
      <text:p text:style-name="P7"><text:span text:style-name="T5">Wymagany termin realizacji zadania: 15 lutego – 31 grudnia 2018 r.</text:span> </text:p>
      <text:p text:style-name="P7"><text:span text:style-name="T6">- Kryterium oceny</text:span> <text:span text:style-name="T6">ofert: </text:span><text:span text:style-name="T4">podstawowym kryterium oceny ofert jest</text:span><text:span text:style-name="T6"> </text:span><text:span text:style-name="T4">stawka za jedną godzinę prowadzenia grup wsparcia.</text:span></text:p>
      <text:p text:style-name="P3">Oferent zobowiązany jest do realizacji liczby godzin wynikającej z podzielenia kwoty przeznaczonej na realizację zamówienia przez zaoferowaną stawkę.</text:p>
      <text:p text:style-name="P7"><text:span text:style-name="T5">- Miejsce realizacji zadania: </text:span><text:span text:style-name="T4">na terenie Starachowic zapewnia oferent. Grupy powinny być prowadzone <text:s/>w warunkach <text:s/>zapewniających bezpieczeństwo i ochronę dóbr osobistych osoby <text:s/>korzystającej z pomocy. </text:span></text:p>
      <text:p text:style-name="P7"><text:span text:style-name="T5">- Podpisane oferty przygotowane w</text:span><text:span text:style-name="T4">edług formularzy stanowiących załącznik Nr 1 i 2 do zaproszenia do składania ofert, </text:span><text:span text:style-name="T5">należy składać wyłącznie za pośrednictwem platformy zakupowej Open Nexus <text:s/>w terminie do dnia 31.01.2018 r. do godz 15.30.</text:span></text:p>
      <text:p text:style-name="P7">- Do oferty należy dołączyć kserokopie uprawnień potwierdzone za zgodność z oryginałem oraz <text:s/>pisemną zgodę najemcy lub właściciela lokalu w którym będzie realizowany przedmiot zamówienia.</text:p>
      <text:p text:style-name="P10">- Harmonogram udzielania porad <text:s/>powinien uwzględniać przerwę urlopową w okresie wakacji.</text:p>
      <text:p text:style-name="P7">Oferty złożone poza platformą zakupową Open Nexus <text:s/>i po upływie terminu na składanie ofert nie będą rozpatrywane.</text:p>
      <text:p text:style-name="P7"><text:span text:style-name="T4">W toku badania i oceny ofert Zamawiający może żądać wyjaśnień dotyczących <text:s/>złożonych ofert.</text:span> </text:p>
      <text:p text:style-name="P10">- O wyborze najkorzystniejszej oferty Zamawiający zawiadomi oferentów za pośrednictwem platformy zakupowej Open Nexus.</text:p>
      <text:p text:style-name="P1"><text:span text:style-name="T9">Osoba do kontaktu: </text:span><text:span text:style-name="T8">Małgorzata Szustak <text:s/>Referat Edukacji, Kultury, Sportu, Turystyki i Promocji Miasta, <text:s/>e-mail: </text:span><text:a xlink:type="simple" xlink:href="mailto:malgorzata.szustak@starachowice.eu">malgorzata.szustak@starachowice.eu</text:a><text:span text:style-name="T8"> , <text:s text:c="2"/>tel. (41) 273 83 65,</text:span></text:p>
      <text:p text:style-name="P2"/>
      <text:p text:style-name="P2"/>
      <text:p text:style-name="P7"><text:s text:c="99"/>Kierownik <text:s text:c="2"/></text:p>
      <text:p text:style-name="P8"><text:s text:c="59"/>Referatu <text:s/>Edukacji, Kultury, Sportu, Turystyki</text:p>
      <text:p text:style-name="P8"><text:s text:c="54"/>i Promocji Miasta</text:p>
      <text:p text:style-name="P9"><text:s text:c="106"/>/-/</text:p>
      <text:p text:style-name="P8"><text:s text:c="61"/>Włodzimierz Jedynak <text:s text:c="3"/></text:p>
      <text:p text:style-name="P8"/>
      <text:p text:style-name="P8"/>
      <text:p text:style-name="P8"/>
      <text:p text:style-name="P8"/>
      <text:p text:style-name="P8"><text:soft-page-break/></text:p>
      <text:p text:style-name="P8"><text:s text:c="83"/><text:span text:style-name="T7">Załącznik Nr 1 do zaproszenia do składania ofert <text:s text:c="3"/></text:span></text:p>
      <text:p text:style-name="P8"><text:span text:style-name="T7"><text:s text:c="59"/>dot.prowadzenia grup wsparcia.</text:span></text:p>
      <text:p text:style-name="P13"><text:s text:c="71"/></text:p>
      <text:p text:style-name="P9"><text:s text:c="2"/>................................................................. <text:s text:c="17"/>............................................ <text:s text:c="58"/></text:p>
      <text:p text:style-name="P9"><text:s text:c="3"/>(dane oferenta/pieczęć) <text:s text:c="45"/>(miejscowość, data)</text:p>
      <text:p text:style-name="P9"/>
      <text:p text:style-name="P9"><text:s text:c="83"/>Referat Edukacji, Kultury,Sportu, Turystyki</text:p>
      <text:p text:style-name="P9"><text:s text:c="83"/>i Promocji Miasta</text:p>
      <text:p text:style-name="P9"><text:s text:c="83"/>Urzędu Miejskiego w Starachowicach</text:p>
      <text:p text:style-name="P9"><text:s text:c="83"/>ul.Radomska 45</text:p>
      <text:p text:style-name="P12"><text:span text:style-name="T2"><text:s text:c="83"/>27-200 Starachowice <text:s text:c="7"/></text:span><text:s text:c="74"/><text:span text:style-name="T2"><text:s text:c="73"/></text:span></text:p>
      <text:p text:style-name="P9"/>
      <text:p text:style-name="P8">Formularz oferty </text:p>
      <text:p text:style-name="P8">dot. prowadzenia grup wsparcia dla osób z problemem alkoholowym</text:p>
      <text:p text:style-name="P8">i członków ich rodzin.</text:p>
      <text:p text:style-name="P9">1.Dane podmiotu <text:s/>(nazwa,siedziba).............................................................................................</text:p>
      <text:p text:style-name="P9"><text:s text:c="9"/></text:p>
      <text:p text:style-name="P9"><text:s text:c="12"/>a) Miejsce zamieszkania:.................................................................................................</text:p>
      <text:p text:style-name="P9"/>
      <text:p text:style-name="P9"><text:s text:c="12"/>b) Miejsce zatrudnienia:..................................................................................................</text:p>
      <text:p text:style-name="P9"/>
      <text:p text:style-name="P9"><text:s text:c="12"/>c) Kontakt: <text:s text:c="18"/>….................................................................................................</text:p>
      <text:p text:style-name="P9"/>
      <text:p text:style-name="P9"><text:s text:c="12"/>d) NIP: <text:s text:c="23"/>…....................................... <text:s text:c="4"/>e) REGON....................................</text:p>
      <text:p text:style-name="P9"/>
      <text:p text:style-name="P9"><text:s text:c="12"/>f) informacja o wpisie do Centralnej Ewidencji i Informacji o Działalności <text:s/>Gospodarczej <text:s text:c="7"/></text:p>
      <text:p text:style-name="P9"><text:s text:c="13"/></text:p>
      <text:p text:style-name="P9"><text:s text:c="13"/>(lub innego rejestru).........................................................................................................</text:p>
      <text:p text:style-name="P9"><text:s text:c="12"/></text:p>
      <text:p text:style-name="P9"><text:s text:c="12"/>g) seria i nr dow. osob......................................................................................................</text:p>
      <text:p text:style-name="P9"/>
      <text:p text:style-name="P7">2.Kwalifikacje <text:s/>oferenta: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</text:p>
      <text:p text:style-name="P7"/>
      <text:p text:style-name="P9">3.Dotychczasowe doświadczenie w realizacji przedmiotu zamówienia:</text:p>
      <text:p text:style-name="P9">…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</text:p>
      <text:p text:style-name="P9"><text:soft-page-break/></text:p>
      <text:p text:style-name="P9"/>
      <text:p text:style-name="P9">…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</text:p>
      <text:p text:style-name="P9">4.Proponowana <text:s/>cena <text:s/>ofertowa <text:s/>brutto <text:s/>za jedną godzinę pracy:</text:p>
      <text:p text:style-name="P9"/>
      <text:p text:style-name="P9">…...................................................................................................................................................</text:p>
      <text:p text:style-name="P9"/>
      <text:p text:style-name="P9">5.Ilość godzin prowadzenia grup wsparcia (iloraz kwoty 15.000 zł i oferowanej stawki godzinowej):</text:p>
      <text:p text:style-name="P9"/>
      <text:p text:style-name="P9">…..................................................................................................................................................</text:p>
      <text:p text:style-name="P9"/>
      <text:p text:style-name="P7">6. Termin realizacji zamówienia:</text:p>
      <text:p text:style-name="P7"/>
      <text:p text:style-name="P7">…...................................................................................................................................................</text:p>
      <text:p text:style-name="P7"/>
      <text:p text:style-name="P7">7.Miejsce realizacji zamówienia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</text:p>
      <text:p text:style-name="P7"/>
      <text:p text:style-name="P7"><text:span text:style-name="T6"><text:s/>Oferent oświadcza,</text:span><text:span text:style-name="T4"> że</text:span><text:span text:style-name="T6"> </text:span><text:span text:style-name="T4">zapoznał się z zaproszeniem do składania ofert z dnia 17.01.2018 r. i uznaje się związanym zawartymi w nim postanowieniami.</text:span></text:p>
      <text:p text:style-name="P7"/>
      <text:p text:style-name="P7"><text:s text:c="82"/></text:p>
      <text:p text:style-name="P7"><text:s text:c="100"/>…...........................................</text:p>
      <text:p text:style-name="P7"><text:s text:c="100"/>(pieczątka i podpis oferenta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<text:soft-page-break/><text:span text:style-name="T1"><text:s text:c="6"/></text:span><text:span text:style-name="T2"><text:s text:c="80"/></text:span><text:span text:style-name="T7">Załącznik Nr 2 do zaproszenia do składania ofert <text:s text:c="17"/></text:span></text:p>
      <text:p text:style-name="P12"><text:span text:style-name="T7"><text:s text:c="95"/>dot. <text:s/>prowadzenia grup wsparcia.</text:span><text:span text:style-name="T1"> <text:s text:c="33"/></text:span></text:p>
      <text:p text:style-name="P8">Harmonogram</text:p>
      <text:p text:style-name="P8">dot. prowadzenia grup wsparcia dla <text:s/>osób z problemem alkoholowym </text:p>
      <text:p text:style-name="P8">i członków ich rodzin</text:p>
      <text:p text:style-name="P8">w okresie od................... 2018 r. do .....................2018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Data dyżuru</text:p>
          </table:table-cell>
          <table:table-cell table:style-name="Tabela1.A1" office:value-type="string">
            <text:p text:style-name="P17">Dzień tygodnia</text:p>
          </table:table-cell>
          <table:table-cell table:style-name="Tabela1.A1" office:value-type="string">
            <text:p text:style-name="P17">Godziny pracy</text:p>
          </table:table-cell>
          <table:table-cell table:style-name="Tabela1.E1" office:value-type="string">
            <text:p text:style-name="P17">Liczba godzin</text:p>
          </table:table-cell>
        </table:table-row>
        <table:table-row>
          <table:table-cell table:style-name="Tabela1.A2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</table:table>
      <text:p text:style-name="P14"/>
      <text:p text:style-name="P14"><text:s text:c="78"/>…...............................................</text:p>
      <text:p text:style-name="P12"><text:span text:style-name="T1"><text:s text:c="84"/></text:span><text:span text:style-name="T2"><text:s/>(podpis oferen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44S</meta:editing-duration>
    <meta:editing-cycles>6</meta:editing-cycles>
    <meta:generator>OpenOffice/4.0.1$Win32 OpenOffice.org_project/401m5$Build-9714</meta:generator>
    <dc:date>2018-01-18T10:42:59.64</dc:date>
    <meta:document-statistic meta:table-count="1" meta:image-count="0" meta:object-count="0" meta:page-count="4" meta:paragraph-count="88" meta:word-count="575" meta:character-count="10020"/>
    <meta:user-defined meta:name="Info 1"/>
    <meta:user-defined meta:name="Info 2"/>
    <meta:user-defined meta:name="Info 3"/>
    <meta:user-defined meta:name="Info 4"/>
  </office:meta>
</office:document-meta>
</file>