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23aee3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aee3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2ea0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3308b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1" style:font-weight-asian="bold" style:font-name-complex="Arial1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21034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21034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22ea04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23308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210345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210345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anguage="pl" fo:country="PL" fo:text-shadow="none" style:text-underline-style="none" officeooo:rsid="0023308b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l" fo:country="PL" fo:text-shadow="none" style:text-underline-style="none" officeooo:rsid="00210345" fo:background-color="transparent" loext:char-shading-value="0" style:font-name-asian="Calibri" style:font-name-complex="Times New Roman" style:language-complex="ar" style:country-complex="SA" style:text-emphasize="none" style:text-overline-style="none" style:text-overline-color="font-color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pl" fo:country="PL" fo:font-style="normal" fo:text-shadow="none" style:text-underline-style="none" fo:font-weight="bold" officeooo:rsid="00733c12" style:letter-kerning="true" fo:background-color="transparent" loext:char-shading-value="0" style:font-name-asian="Bookman Old Style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pl" fo:country="PL" fo:font-style="normal" fo:text-shadow="none" style:text-underline-style="none" fo:font-weight="bold" officeooo:rsid="00210345" style:letter-kerning="true" fo:background-color="transparent" loext:char-shading-value="0" style:font-name-asian="Bookman Old Style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pl" fo:country="PL" fo:font-style="normal" fo:text-shadow="none" style:text-underline-style="none" fo:font-weight="bold" officeooo:rsid="00210345" style:letter-kerning="true" fo:background-color="#ffffff" loext:char-shading-value="0" style:font-name-asian="Bookman Old Style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bold" officeooo:rsid="00733c12" style:letter-kerning="true" fo:background-color="transparent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bold" officeooo:rsid="00210345" style:letter-kerning="true" fo:background-color="transparent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bold" officeooo:rsid="00210345" style:letter-kerning="true" fo:background-color="#ffffff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39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210345" fo:background-color="transparent" loext:char-shading-value="0" style:font-name-asian="Arial Unicode MS" style:language-asian="zxx" style:country-asian="none" style:font-name-complex="Times New Roman" style:language-complex="zxx" style:country-complex="none" style:text-emphasize="none" style:text-overline-style="none" style:text-overline-color="font-color"/>
    </style:style>
    <style:style style:name="T40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210345" style:font-name-asian="Bookman Old Style" style:language-asian="zh" style:country-asian="CN" style:font-name-complex="Times New Roman" style:language-complex="zxx" style:country-complex="none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30">UWAGA: </text:span></text:span><text:span text:style-name="Strong_20_Emphasis"><text:span text:style-name="T32">Należy podpisać</text:span></text:span><text:span text:style-name="Strong_20_Emphasis"><text:span text:style-name="T29"> elektronicznym podpisem kwalifikowanym, </text:span></text:span><text:span text:style-name="Strong_20_Emphasis"><text:span text:style-name="T31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1"><text:tab/><text:tab/><text:tab/><text:tab/><text:tab/><text:tab/><text:tab/><text:tab/><text:tab/><text:tab/>ZAŁĄCZNIK NR 2</text:span><text:span text:style-name="T12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8"/>
      <text:p text:style-name="P8"/>
      <text:p text:style-name="P9"/>
      <text:p text:style-name="P9"/>
      <text:p text:style-name="P4"><text:span text:style-name="T8">OŚWIADCZENIE </text:span><text:span text:style-name="T9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6"/>
      <text:p text:style-name="P18"><text:span text:style-name="T1">Na potrzeby postępowania o udzielenie zamówienia publicznego pn.</text:span><text:span text:style-name="T2"> </text:span><text:span text:style-name="Page_20_Number"><text:span text:style-name="T36">Zagospodarowanie przestrzeni publicznej w rejonie budynku przy </text:span></text:span><text:span text:style-name="Page_20_Number"><text:span text:style-name="T37">ul. Iłłakowiczówny 15 </text:span></text:span><text:span text:style-name="Page_20_Number"><text:span text:style-name="T38">w Katowicach wraz z przebudową dojścia do przedszkola nr 52</text:span></text:span><text:span text:style-name="T3"> </text:span><text:span text:style-name="T1">oświadczam, </text:span><text:span text:style-name="T10">że</text:span><text:span text:style-name="T1">:</text:span></text:p>
      <text:p text:style-name="P6"/>
      <text:p text:style-name="P6"/>
      <text:list xml:id="list1760795598" text:style-name="L1"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3">*</text:span><text:span text:style-name="T14">zastosować tyle razy, ile jest to konieczne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  <text:p text:style-name="P16"><text:span text:style-name="Page_20_Number"><text:span text:style-name="T39">Zagospodarowanie przestrzeni publicznej w rejonie budynku przy ul. Iłłakowiczówny 15 </text:span></text:span><text:span text:style-name="Page_20_Number"><text:span text:style-name="T40">w Katowicach wraz z przebudową dojścia do przedszkola nr 52</text:span></text:span><text:span text:style-name="Domyślna_20_czcionka_20_akapitu"><text:span text:style-name="T39"> </text:span></text:span><text:span text:style-name="Domyślna_20_czcionka_20_akapitu"><text:span text:style-name="T28">- </text:span></text:span><text:span text:style-name="Page_20_Number"><text:span text:style-name="T17">NZ.231.01</text:span></text:span><text:span text:style-name="Page_20_Number"><text:span text:style-name="T24">0.2023</text:span></text:span></text:p>
      <text:p text:style-name="P5"><text:span text:style-name="Page_20_Number"><text:span text:style-name="T22"/></text:span></text:p>
      <text:p text:style-name="P5"><text:span text:style-name="Page_20_Number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3-02-22T11:57:49.635000000</dc:date>
    <meta:editing-duration>PT39M16S</meta:editing-duration>
    <meta:editing-cycles>27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7" meta:word-count="164" meta:character-count="1404" meta:non-whitespace-character-count="1227"/>
  </office:meta>
</office:document-meta>
</file>