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P6" style:parent-style-name="Nagłówek1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style:line-height-at-least="0.1666in" fo:margin-left="1.3in" fo:text-indent="-1.0736in">
        <style:tab-stops>
          <style:tab-stop style:type="left" style:position="4.0958in"/>
        </style:tab-stops>
      </style:paragraph-properties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5.4138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12" style:family="table">
      <style:table-properties style:width="7.5798in" fo:margin-left="-0.395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color="#000000" fo:background-color="#CCCCCC" style:language-asian="en" style:country-asian="US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color="#000000" fo:background-color="#CCCCCC" style:language-asian="en" style:country-asian="US"/>
    </style:style>
    <style:style style:name="TableCell2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color="#000000" fo:background-color="#CCCCCC" style:language-asian="en" style:country-asian="US"/>
    </style:style>
    <style:style style:name="P23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color="#000000" fo:background-color="#CCCCCC" style:language-asian="en" style:country-asian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style:language-asian="en" style:country-asian="US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P29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style:font-weight-complex="bold" style:language-asian="en" style:country-asian="US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P37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style:language-asian="en" style:country-asian="US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style:font-name-complex="Times New Roman" style:language-asian="en" style:country-asian="US"/>
    </style:style>
    <style:style style:name="TableCell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/>
    </style:style>
    <style:style style:name="TableCell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-complex="Times New Roman" style:language-asian="en" style:country-asian="US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style:font-name-complex="Times New Roman" style:language-asian="en" style:country-asian="US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style:font-name-complex="Times New Roman" style:language-asian="en" style:country-asian="US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/>
    </style:style>
    <style:style style:name="TableCell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-complex="Times New Roman" style:language-asian="en" style:country-asian="US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-complex="Times New Roman" style:language-asian="en" style:country-asian="US"/>
    </style:style>
    <style:style style:name="TableCell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/>
    </style:style>
    <style:style style:name="TableCell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style:font-name-complex="Times New Roman" style:language-asian="en" style:country-asian="US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96" style:family="table-row">
      <style:table-row-properties style:min-row-height="0.3006in" style:use-optimal-row-height="false"/>
    </style:style>
    <style:style style:name="TableCell9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9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" style:parent-style-name="Domyślnaczcionkaakapitu" style:family="text"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style="italic" style:font-style-asian="italic" style:font-style-complex="italic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-complex="Times New Roman" style:language-asian="en" style:country-asian="US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justify" fo:line-height="115%"/>
      <style:text-properties style:font-name-complex="Times New Roman" style:language-asian="en" style:country-asian="US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complex="Times New Roman"/>
    </style:style>
    <style:style style:name="TableCell2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style:language-asian="en" style:country-asian="US"/>
    </style:style>
    <style:style style:name="TableCell26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/>
    </style:style>
    <style:style style:name="TableCell2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-complex="Times New Roman" style:language-asian="en" style:country-asian="US"/>
    </style:style>
    <style:style style:name="TableCell27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/>
    </style:style>
    <style:style style:name="TableCell2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-complex="Times New Roman"/>
    </style:style>
    <style:style style:name="TableCell2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complex="Times New Roman"/>
    </style:style>
    <style:style style:name="TableCell28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-complex="Times New Roman"/>
    </style:style>
    <style:style style:name="TableCell2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-complex="Times New Roman"/>
    </style:style>
    <style:style style:name="TableCell2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/>
      <style:text-properties style:font-name-complex="Times New Roman"/>
    </style:style>
    <style:style style:name="TableCell29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-complex="Times New Roman"/>
    </style:style>
    <style:style style:name="TableCell3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justify"/>
      <style:text-properties style:font-name-complex="Times New Roman"/>
    </style:style>
    <style:style style:name="TableCell3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text-properties style:font-name-complex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-complex="Times New Roman"/>
    </style:style>
    <style:style style:name="TableCell3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fo:text-align="justify"/>
      <style:text-properties style:font-name-complex="Times New Roman"/>
    </style:style>
    <style:style style:name="TableCell3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text-properties style:font-name-complex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style:font-name-complex="Times New Roman"/>
    </style:style>
    <style:style style:name="TableCell3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fo:text-align="justify"/>
      <style:text-properties style:font-name-complex="Times New Roman"/>
    </style:style>
    <style:style style:name="TableCell31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text-properties style:font-name-complex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  <style:text-properties style:font-name-complex="Times New Roman"/>
    </style:style>
    <style:style style:name="TableCell3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fo:text-align="justify"/>
      <style:text-properties style:font-name-complex="Times New Roman"/>
    </style:style>
    <style:style style:name="TableCell3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text-properties style:font-name-complex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-complex="Times New Roman"/>
    </style:style>
    <style:style style:name="TableCell3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style:font-name-complex="Times New Roman"/>
    </style:style>
    <style:style style:name="TableCell33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text-properties style:font-name-complex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-complex="Times New Roman"/>
    </style:style>
    <style:style style:name="TableCell3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justify"/>
      <style:text-properties style:font-name-complex="Times New Roman"/>
    </style:style>
    <style:style style:name="TableCell33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-complex="Times New Roman"/>
    </style:style>
    <style:style style:name="TableCell3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/>
      <style:text-properties style:font-name-complex="Times New Roman"/>
    </style:style>
    <style:style style:name="TableCell3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text-properties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-complex="Times New Roman"/>
    </style:style>
    <style:style style:name="TableCell3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justify"/>
      <style:text-properties style:font-name-complex="Times New Roman"/>
    </style:style>
    <style:style style:name="TableCell35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text-properties style:font-name-complex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-complex="Times New Roman"/>
    </style:style>
    <style:style style:name="TableCell3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justify"/>
      <style:text-properties style:font-name-complex="Times New Roman"/>
    </style:style>
    <style:style style:name="TableCell35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text-properties style:font-name-complex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-complex="Times New Roman"/>
    </style:style>
    <style:style style:name="TableCell3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fo:text-align="justify"/>
      <style:text-properties style:font-name-complex="Times New Roman"/>
    </style:style>
    <style:style style:name="TableCell3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-complex="Times New Roman"/>
    </style:style>
    <style:style style:name="TableCell3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justify"/>
      <style:text-properties style:font-name-complex="Times New Roman"/>
    </style:style>
    <style:style style:name="TableCell3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text-properties style:font-name-complex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-complex="Times New Roman"/>
    </style:style>
    <style:style style:name="TableCell3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paragraph-properties fo:text-align="justify"/>
      <style:text-properties style:font-name-complex="Times New Roman"/>
    </style:style>
    <style:style style:name="TableCell37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text-properties style:font-name-complex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  <style:text-properties style:font-name-complex="Times New Roman"/>
    </style:style>
    <style:style style:name="TableCell3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justify"/>
      <style:text-properties style:font-name-complex="Times New Roman"/>
    </style:style>
    <style:style style:name="TableCell38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-complex="Times New Roman"/>
    </style:style>
    <style:style style:name="TableCell3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justify"/>
      <style:text-properties style:font-name-complex="Times New Roman"/>
    </style:style>
    <style:style style:name="TableCell39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text-properties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-complex="Times New Roman"/>
    </style:style>
    <style:style style:name="TableCell3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/>
      <style:text-properties style:font-name-complex="Times New Roman"/>
    </style:style>
    <style:style style:name="TableCell4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-complex="Times New Roman"/>
    </style:style>
    <style:style style:name="TableCell4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text-align="justify"/>
      <style:text-properties style:font-name-complex="Times New Roman"/>
    </style:style>
    <style:style style:name="TableCell4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text-properties style:font-name-complex="Times New Roma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-complex="Times New Roman"/>
    </style:style>
    <style:style style:name="TableCell4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justify"/>
      <style:text-properties style:font-name-complex="Times New Roman"/>
    </style:style>
    <style:style style:name="TableCell4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text-properties style:font-name-complex="Times New Roman"/>
    </style:style>
    <style:style style:name="TableRow416" style:family="table-row">
      <style:table-row-properties style:min-row-height="0.052in" style:use-optimal-row-height="false"/>
    </style:style>
    <style:style style:name="TableCell4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  <style:text-properties style:font-name-complex="Times New Roman"/>
    </style:style>
    <style:style style:name="TableCell4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0" style:parent-style-name="Standard" style:family="paragraph">
      <style:paragraph-properties fo:text-align="justify"/>
      <style:text-properties style:font-name-complex="Times New Roman"/>
    </style:style>
    <style:style style:name="TableCell4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text-properties style:font-name-complex="Times New Roma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-complex="Times New Roman"/>
    </style:style>
    <style:style style:name="TableCell4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justify"/>
      <style:text-properties style:font-name-complex="Times New Roman"/>
    </style:style>
    <style:style style:name="TableCell4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text-properties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style:font-name-complex="Times New Roman"/>
    </style:style>
    <style:style style:name="TableCell4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text-align="justify"/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text-properties style:font-name-complex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-complex="Times New Roman"/>
    </style:style>
    <style:style style:name="TableCell4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justify"/>
      <style:text-properties style:font-name-complex="Times New Roman"/>
    </style:style>
    <style:style style:name="TableCell44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text-properties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justify"/>
      <style:text-properties style:font-name-complex="Times New Roman"/>
    </style:style>
    <style:style style:name="TableCell44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style:font-name-complex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-complex="Times New Roman"/>
    </style:style>
    <style:style style:name="TableCell4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paragraph-properties fo:text-align="justify"/>
      <style:text-properties style:font-name-complex="Times New Roman"/>
    </style:style>
    <style:style style:name="TableCell4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text-properties style:font-name-complex="Times New Roma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/>
      <style:text-properties style:font-name-complex="Times New Roman"/>
    </style:style>
    <style:style style:name="TableCell4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text-align="justify"/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text-properties style:font-name-complex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/>
      <style:text-properties style:font-name-complex="Times New Roman"/>
    </style:style>
    <style:style style:name="TableCell4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Standard" style:family="paragraph">
      <style:paragraph-properties fo:text-align="justify"/>
      <style:text-properties style:font-name-complex="Times New Roman"/>
    </style:style>
    <style:style style:name="TableCell47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text-properties style:font-name-complex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7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4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-complex="Times New Roman"/>
    </style:style>
    <style:style style:name="TableCell4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paragraph-properties fo:text-align="justify"/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text-properties style:font-name-complex="Times New Roma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  <style:text-properties style:font-name-complex="Times New Roman"/>
    </style:style>
    <style:style style:name="TableCell4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paragraph-properties fo:text-align="justify"/>
      <style:text-properties style:font-name-complex="Times New Roman"/>
    </style:style>
    <style:style style:name="TableCell49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text-properties style:font-name-complex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Standard" style:family="paragraph">
      <style:paragraph-properties fo:text-align="justify"/>
      <style:text-properties style:font-name-complex="Times New Roman"/>
    </style:style>
    <style:style style:name="TableCell4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text-properties style:font-name-complex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01" style:parent-style-name="Standard" style:family="paragraph">
      <style:paragraph-properties fo:text-align="center"/>
      <style:text-properties style:font-name-complex="Times New Roman"/>
    </style:style>
    <style:style style:name="TableCell5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Standard" style:family="paragraph">
      <style:paragraph-properties fo:text-align="justify"/>
      <style:text-properties style:font-name-complex="Times New Roman"/>
    </style:style>
    <style:style style:name="TableCell50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text-properties style:font-name-complex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5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/>
      <style:text-properties style:font-name-complex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paragraph-properties fo:text-align="justify"/>
      <style:text-properties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text-properties style:font-name-complex="Times New Roma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 fo:text-align="justify"/>
      <style:text-properties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text-properties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37" style:parent-style-name="Domyślnaczcionkaakapitu" style:family="text"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text-properties style:font-name-complex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Standard" style:family="paragraph">
      <style:paragraph-properties fo:text-align="center"/>
      <style:text-properties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Standard" style:family="paragraph">
      <style:paragraph-properties fo:text-align="justify"/>
      <style:text-properties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text-properties style:font-name-complex="Times New Roma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  <style:text-properties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Standard" style:family="paragraph">
      <style:paragraph-properties fo:text-align="justify"/>
      <style:text-properties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/>
      <style:text-properties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Standard" style:family="paragraph">
      <style:paragraph-properties fo:text-align="justify"/>
      <style:text-properties style:font-name-complex="Times New Roman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text-properties style:font-name-complex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style:font-name-complex="Times New Roman"/>
    </style:style>
    <style:style style:name="TableCell5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Standard" style:family="paragraph">
      <style:paragraph-properties fo:text-align="justify"/>
      <style:text-properties style:font-name-complex="Times New Roman"/>
    </style:style>
    <style:style style:name="TableCell56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text-properties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Standard" style:family="paragraph">
      <style:paragraph-properties fo:text-align="center"/>
      <style:text-properties style:font-name-complex="Times New Roman"/>
    </style:style>
    <style:style style:name="TableCell5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 fo:text-align="justify"/>
      <style:text-properties style:font-name-complex="Times New Roman"/>
    </style:style>
    <style:style style:name="TableCell57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text-properties style:font-name-complex="Times New Roma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-complex="Times New Roman"/>
    </style:style>
    <style:style style:name="TableCell5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9" style:parent-style-name="Standard" style:family="paragraph">
      <style:paragraph-properties fo:text-align="justify"/>
    </style:style>
    <style:style style:name="T580" style:parent-style-name="Domyślnaczcionkaakapitu" style:family="text">
      <style:text-properties style:font-name-complex="Times New Roman"/>
    </style:style>
    <style:style style:name="T5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8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5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text-properties style:font-name-complex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Standard" style:family="paragraph">
      <style:text-properties style:font-name-complex="Times New Roman" fo:font-weight="bold" style:font-weight-asian="bold" style:font-weight-complex="bold"/>
    </style:style>
    <style:style style:name="P5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text-properties style:font-name-complex="Times New Roman"/>
    </style:style>
    <style:style style:name="P597" style:parent-style-name="Standard" style:family="paragraph">
      <style:paragraph-properties fo:widows="2" fo:orphans="2"/>
      <style:text-properties style:font-name-complex="Times New Roman" fo:color="#000000"/>
    </style:style>
  </office:automatic-styles>
  <office:body>
    <office:text text:use-soft-page-breaks="true">
      <text:h text:style-name="P1" text:outline-level="1"><text:span text:style-name="Pogrubienie">OPIS PRZEDMIOTU ZAMÓWIENIA<text:s/></text:span></text:h>
      <text:h text:style-name="P6" text:outline-level="1"><text:bookmark-start text:name="_Hlk13569096"/><text:span text:style-name="T7">Minimalne wymagania dla koparki</text:span><text:span text:style-name="T8"><text:s/></text:span></text:h>
      <text:p text:style-name="P9"><text:bookmark-end text:name="_Hlk13569096"/></text:p>
      <text:p text:style-name="P10"><text:tab/><text:tab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13569274"/>L.p.</text:p>
          </table:table-cell>
          <table:table-cell table:style-name="TableCell19">
            <text:p text:style-name="P20">Wyszczególnienie</text:p>
          </table:table-cell>
          <table:table-cell table:style-name="TableCell21">
            <text:p text:style-name="P22">Wypełnia Wykonawca</text:p>
            <text:p text:style-name="P23">opisać zastosowane rozwiązanie, podać parametry techniczne</text:p>
          </table:table-cell>
        </table:table-row>
        <table:table-row table:style-name="TableRow24">
          <table:table-cell table:style-name="TableCell25">
            <text:p text:style-name="P26">I</text:p>
          </table:table-cell>
          <table:table-cell table:style-name="TableCell27">
            <text:p text:style-name="P28">WYMAGANIA<text:s/>OGÓLNE</text:p>
            <text:p text:style-name="P29">UMOCOWANIA PRAWN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bookmark-end text:name="_Hlk13569274"/></text:p>
          </table:table-cell>
          <table:table-cell table:style-name="TableCell35">
            <text:p text:style-name="P36">Przedmiot zamówienia musi być zgodny z normami obowiązującymi w Rzeczypospolitej Polskiej i Unii Europejskiej. Przedmiot zamówienia musi posiadać wymagane prawem polskim atesty dopuszczające do stosowania na rynku polskim.</text:p>
            <text:p text:style-name="P37">Realizacja zamówienia podlega prawu polskiemu, w tym w szczególności: ustawie z dnia 23 kwietnia 1964 Kodeks cywilny (t.j. Dz. U. z 2024 r. poz. 1061 z późn. zm.), ustawie z dnia 11 września 2019 r. - Prawo zamówień publicznych (t.j. Dz. U. z 2024 r. poz.<text:s/>1320),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I</text:p>
          </table:table-cell>
          <table:table-cell table:style-name="TableCell43">
            <text:p text:style-name="P44">SILNIK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Silnik wysokoprężny (diesel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Minimalna moc brutto 24,67 HP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Norma emisji: spełnia normę emisji spalin Stage V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Chłodzenie cieczą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Rozrusznik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Akumulator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Alternator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II</text:p>
          </table:table-cell>
          <table:table-cell table:style-name="TableCell99">
            <text:p text:style-name="P100">PODWOZIE, KABINA, RAMIĘ,WYSIĘGNIK, LEMIESZ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Pojazd fabrycznie nowy, nie starszy niż z 2024 r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TableContents">Masa eksploatacyjna 2600 – 3000 kg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TableContents">Masa transportowa 2600 – 2900 kg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TableContents">Ramię o minimalnej długości 1260 mm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TableContents">Długość całkowita 4000 – 4600mm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TableContents">Wysokość całkowita 2400 – 2500 mm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TableContents">Szerokość całkowita 1400 – 1600 mm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TableContents">Długość podwozia 1950 – 2100 mm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TableContents"><text:span text:style-name="T156">Gumowe gąsienice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TableContents">Minimalny rozstaw gąsienic od środka gąsienicy (osi) 1250 mm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TableContents">Minimalna szerokość gąsienic 250 mm</text:p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TableContents">Minimalna wysokość lemiesza 290 mm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TableContents">Minimalny<text:s/>prześwit podwozia 260 mm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TableContents">Wydajność - minimalna moc kopania (ramię) 12,3 kN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TableContents">Wydajność - minimalna moc kopania <text:s/>(łyżka) 20 kN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TableContents">Wydajność - minimalna prędkość obrotu 9 obr/min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TableContents">Wydajność – minimalna prędkość jazdy niska/wysoka 2,20/4,30 km/h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8</text:p>
          </table:table-cell>
          <table:table-cell table:style-name="TableCell210">
            <text:p text:style-name="P211">Minimalna głębokość kopania 2600 mm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9</text:p>
          </table:table-cell>
          <table:table-cell table:style-name="TableCell217">
            <text:p text:style-name="P218">Minimalny zasięg kopania 4600 mm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0</text:p>
          </table:table-cell>
          <table:table-cell table:style-name="TableCell224">
            <text:p text:style-name="P225">Minimalna wysokość kopania 4120 mm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1</text:p>
          </table:table-cell>
          <table:table-cell table:style-name="TableCell231">
            <text:p text:style-name="P232">Minimalna wysokość wyładunku (wysypu) 2970 mm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2</text:p>
          </table:table-cell>
          <table:table-cell table:style-name="TableCell238">
            <text:p text:style-name="TableContents">Układ hydrauliczny pompy o zmiennej wydajności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3</text:p>
          </table:table-cell>
          <table:table-cell table:style-name="TableCell244">
            <text:p text:style-name="P245">Minimalna wydajność pomp 2 x<text:s/>27,6 l/min lub zastosowanie jednej pompy wielotłoczkowej o minimalnej wydajności 70 l/min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4</text:p>
          </table:table-cell>
          <table:table-cell table:style-name="TableCell251">
            <text:p text:style-name="P252">Kabina fabryczna, radio z BLUETOOTH, opuszczana lub podnoszona przednia szyba, odsuwana boczna szyba, przeźroczyste okno dachowe, uchwyt na kubek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5</text:p>
          </table:table-cell>
          <table:table-cell table:style-name="TableCell258">
            <text:p text:style-name="P259">Kabina<text:s/>spełnia wymagania certyfikacji ROPS, TOPS lub ROPS, TOPS i FOPS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6</text:p>
          </table:table-cell>
          <table:table-cell table:style-name="TableCell265">
            <text:p text:style-name="P266">Fotel z mechanizmem regulacyjnym, pasy bezpieczeństwa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7</text:p>
          </table:table-cell>
          <table:table-cell table:style-name="TableCell272">
            <text:p text:style-name="P273">Dźwignie sterowania kierunkiem jazdy z pedałami nożnymi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8</text:p>
          </table:table-cell>
          <table:table-cell table:style-name="TableCell279">
            <text:p text:style-name="P280">Wyświetlacz cyfrowy w kabinie wodoszczelny oraz pyłoszczelny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9</text:p>
          </table:table-cell>
          <table:table-cell table:style-name="TableCell286">
            <text:p text:style-name="P287">Gniazdo zasilania 12V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0</text:p>
          </table:table-cell>
          <table:table-cell table:style-name="TableCell293">
            <text:p text:style-name="P294">Lusterka boczne i wsteczne lub lusterka boczne i kamera „wsteczna”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1</text:p>
          </table:table-cell>
          <table:table-cell table:style-name="TableCell300">
            <text:p text:style-name="P301">Sygnał dźwiękowy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2</text:p>
          </table:table-cell>
          <table:table-cell table:style-name="TableCell307">
            <text:p text:style-name="P308">Kabina wyposażona w ogrzewanie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3</text:p>
          </table:table-cell>
          <table:table-cell table:style-name="TableCell314">
            <text:p text:style-name="P315">2 światła robocze LED na kabinie<text:s/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4</text:p>
          </table:table-cell>
          <table:table-cell table:style-name="TableCell321">
            <text:p text:style-name="P322">1 światło ostrzegawcze LED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5</text:p>
          </table:table-cell>
          <table:table-cell table:style-name="TableCell328">
            <text:p text:style-name="P329">1 światło robocze na<text:s/>wysięgniku LED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6</text:p>
          </table:table-cell>
          <table:table-cell table:style-name="TableCell335">
            <text:p text:style-name="P336">Regulowane podparcie nadgarstka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7</text:p>
          </table:table-cell>
          <table:table-cell table:style-name="TableCell342">
            <text:p text:style-name="P343">Wskaźnik poziomu paliw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8</text:p>
          </table:table-cell>
          <table:table-cell table:style-name="TableCell349">
            <text:p text:style-name="P350">Blokada hydrauliki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9</text:p>
          </table:table-cell>
          <table:table-cell table:style-name="TableCell356">
            <text:p text:style-name="P357">Przewody hydrauliczne zabezpieczone przed przetarciem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0</text:p>
          </table:table-cell>
          <table:table-cell table:style-name="TableCell363">
            <text:p text:style-name="P364">Osłony siłowników - lemiesza, ramienia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1</text:p>
          </table:table-cell>
          <table:table-cell table:style-name="TableCell370">
            <text:p text:style-name="P371">Scentralizowany układ smarowania lub<text:s/>punkty smarownicze wyprowadzone w łatwo dostępnych miejscach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2</text:p>
          </table:table-cell>
          <table:table-cell table:style-name="TableCell377">
            <text:p text:style-name="P378">Automatyczna blokada bezpieczeństwa (zapobieżenie nieumyślnemu włączeniu zapłonu i ruchowi koparki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3</text:p>
          </table:table-cell>
          <table:table-cell table:style-name="TableCell384">
            <text:p text:style-name="P385">Ostrzeżenie o przeciążeniu, zawory zabezpieczające (fakultatywnie)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4</text:p>
          </table:table-cell>
          <table:table-cell table:style-name="TableCell391">
            <text:p text:style-name="P392">Zabezpieczenie<text:s/>antywłamaniowe (zastosowanie zamków o podwyższonej odporności na włamanie lub równoważnych)</text:p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45</text:p>
          </table:table-cell>
          <table:table-cell table:style-name="TableCell398">
            <text:p text:style-name="P399">Długie ramie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6</text:p>
          </table:table-cell>
          <table:table-cell table:style-name="TableCell405">
            <text:p text:style-name="P406">Układ hydrauliczny zasilania osprzętu z proporcjonalnym sterowaniem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7</text:p>
          </table:table-cell>
          <table:table-cell table:style-name="TableCell412">
            <text:p text:style-name="P413">Obwód zasilania narzędzi dodatkowych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8</text:p>
          </table:table-cell>
          <table:table-cell table:style-name="TableCell419">
            <text:p text:style-name="P420">Hydrauliczna instalacja<text:s/>dwukierunkow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8</text:p>
          </table:table-cell>
          <table:table-cell table:style-name="TableCell426">
            <text:p text:style-name="P427">Instalacja pod szybkozłącze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0</text:p>
          </table:table-cell>
          <table:table-cell table:style-name="TableCell433">
            <text:p text:style-name="P434">Wydajność - minimalna moc kopania (ramię) 12,5 kN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1</text:p>
          </table:table-cell>
          <table:table-cell table:style-name="TableCell440">
            <text:p text:style-name="P441">Wydajność - minimalna moc kopania <text:s/>(łyżka) 20 kN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2</text:p>
          </table:table-cell>
          <table:table-cell table:style-name="TableCell447">
            <text:p text:style-name="P448">Wydajność - minimalna prędkość obrotu 9 obr/min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3</text:p>
          </table:table-cell>
          <table:table-cell table:style-name="TableCell454">
            <text:p text:style-name="P455">Wydajność – minimalna prędkość jazdy<text:s/>niska/wysoka 2,20/4,30 km/h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4</text:p>
          </table:table-cell>
          <table:table-cell table:style-name="TableCell461">
            <text:p text:style-name="P462">Układ hydrauliczny minimalne ciśnienie 210 kG/cm2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5</text:p>
          </table:table-cell>
          <table:table-cell table:style-name="TableCell468">
            <text:p text:style-name="P469">Głowica wychylna – szybkozłącze hydrauliczne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IV</text:p>
          </table:table-cell>
          <table:table-cell table:style-name="TableCell475" table:number-columns-spanned="2">
            <text:p text:style-name="P476"><text:span text:style-name="T477">WYPOSAŻENIE PODSTAWOWE</text:span></text:p>
          </table:table-cell>
          <table:covered-table-cell/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1 <text:s/>łyżka kopiąca o szerokości 300 mm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</text:p>
          </table:table-cell>
          <table:table-cell table:style-name="TableCell488">
            <text:p text:style-name="P489">1 łyżka kopiąca o szerokości 500 mm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1 łyżka<text:s/>skarpowa o szerokości nie mniejszej jak 1200 mm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>1 chwytak (potocznie zwane kleszcze)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V</text:p>
          </table:table-cell>
          <table:table-cell table:style-name="TableCell509" table:number-columns-spanned="2">
            <text:p text:style-name="P510"><text:span text:style-name="T511">WYMAGANIA POZOSTAŁE</text:span></text:p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>Minimalny okres gwarancji 24 miesiące lub 2000 mth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>Gwarancją winny zostać objęte: pompa wtryskowa, pompa oleju, pompa wody, pompa<text:s/>paliwa, chłodnica, rozrusznik, alternator, akumulator, wentylator, wtryskiwacze, pompa hydrauliki, zawory, silnik obrotu, przekładnie mechaniczne, łożyska, siłowniki, obrotnica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<text:span text:style-name="T536">Parametr punktowany</text:span><text:span text:style-name="T537"><text:s/>okres gwarancji do 60 miesięcy lub do 5000 mth<text:s/>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W<text:s/>okresie gwarancji do 60 miesięcy lub do 5000 mth, gwarancją winny zostać objęte: pompa wtryskowa, pompa oleju, pompa wody, pompa paliwa, chłodnica, rozrusznik, alternator, wentylator, wtryskiwacze, pompa hydrauliki, zawory, silnik obrotu, przekładnie mechaniczne, łożyska, siłowniki, obrotnica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</text:p>
          </table:table-cell>
          <table:table-cell table:style-name="TableCell550">
            <text:p text:style-name="P551">Maksymalny czas reakcji, usunięcie awarii na elementy objęte gwarancją, w okresie gwarancji do 5 dni od chwili zgłoszenia od zamawiającego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Maksymalny czas naprawy w okresie gwarancyjnym do 30 dni od chwili<text:s/>zgłoszenia przez zamawiającego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6</text:p>
          </table:table-cell>
          <table:table-cell table:style-name="TableCell564">
            <text:p text:style-name="P565">Dokumentacja techniczno-rozruchowa w języku polskim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P572">Certyfikat CE języku polskim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8</text:p>
          </table:table-cell>
          <table:table-cell table:style-name="TableCell578">
            <text:p text:style-name="P579"><text:span text:style-name="T580">Czas realizacji zadania od chwili podpisania umowy - czas dostarczenia pojazdu zgodnie ze specyfikacją zamawiającemu<text:s/></text:span><text:span text:style-name="T581">do 20 dni od<text:s/></text:span><text:span text:style-name="T582">dnia podpisania umowy</text:span><text:s/><text:span text:style-name="T583">do siedziby Zamawiającego tj. do miejscowości Łabowa, adres 33-336 Łabowa 38.<text:s/>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P589"/>
            <text:p text:style-name="P590"/>
            <text:p text:style-name="P591"/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language-asian="en" style:country-asian="US"/>
    </style:style>
    <style:style style:name="WW8Num1z1" style:display-name="WW8Num1z1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style:language-asian="en" style:country-asian="US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asian="Times New Roman" style:font-name-complex="Times New Roman" style:language-asian="en" style:country-asian="U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70" style:display-name="WWNum70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71" style:display-name="WWNum7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95" style:display-name="WWNum9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Oznaczenie sprawy:<text:s/></text:span><text:span text:style-name="T4">RI.271.3.17.2024</text:span><text:span text:style-name="T5"><text:tab/>Załącznik nr 1A do SWZ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Klaudia Fiut</dc:creator>
    <meta:creation-date>2024-11-19T14:34:00Z</meta:creation-date>
    <dc:date>2024-11-20T09:15:00Z</dc:date>
    <meta:print-date>2024-11-19T09:36:00Z</meta:print-date>
    <meta:template xlink:href="Normal" xlink:type="simple"/>
    <meta:editing-cycles>5</meta:editing-cycles>
    <meta:editing-duration>PT1140S</meta:editing-duration>
    <meta:document-statistic meta:page-count="4" meta:paragraph-count="10" meta:word-count="766" meta:character-count="5354" meta:row-count="38" meta:non-whitespace-character-count="4598"/>
  </office:meta>
</office:document-meta>
</file>