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justify" fo:line-height="15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 fo:line-height="150%"/>
    </style:style>
    <style:style style:name="P13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5" style:parent-style-name="Normalny" style:family="paragraph">
      <style:paragraph-properties fo:text-align="justify" fo:line-height="150%"/>
    </style:style>
    <style:style style:name="T1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6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6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6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8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8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ny" style:family="paragraph">
      <style:text-properties fo:font-size="12pt" style:font-size-asian="12pt" style:font-size-complex="12pt"/>
    </style:style>
    <style:style style:name="P191" style:parent-style-name="Normalny" style:family="paragraph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ny" style:family="paragraph">
      <style:text-properties fo:font-size="12pt" style:font-size-asian="12pt" style:font-size-complex="12pt"/>
    </style:style>
    <style:style style:name="P195" style:parent-style-name="Normalny" style:family="paragraph">
      <style:text-properties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lny" style:family="paragraph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ny" style:family="paragraph">
      <style:text-properties fo:font-size="12pt" style:font-size-asian="12pt" style:font-size-complex="12pt"/>
    </style:style>
    <style:style style:name="P202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text-properties fo:font-size="12pt" style:font-size-asian="12pt" style:font-size-complex="12pt"/>
    </style:style>
    <style:style style:name="P208" style:parent-style-name="Normalny" style:list-style-name="LFO1" style:family="paragraph">
      <style:text-properties fo:font-size="12pt" style:font-size-asian="12pt" style:font-size-complex="12pt"/>
    </style:style>
    <style:style style:name="P209" style:parent-style-name="Normalny" style:list-style-name="LFO1" style:family="paragraph">
      <style:text-properties fo:font-size="12pt" style:font-size-asian="12pt" style:font-size-complex="12pt"/>
    </style:style>
    <style:style style:name="P210" style:parent-style-name="Normalny" style:list-style-name="LFO1" style:family="paragraph">
      <style:text-properties fo:font-size="12pt" style:font-size-asian="12pt" style:font-size-complex="12pt"/>
    </style:style>
    <style:style style:name="P211" style:parent-style-name="Normalny" style:family="paragraph">
      <style:text-properties fo:font-size="12pt" style:font-size-asian="12pt" style:font-size-complex="12pt"/>
    </style:style>
    <style:style style:name="P212" style:parent-style-name="Standard" style:family="paragraph">
      <style:paragraph-properties fo:text-align="end" fo:line-height="115%"/>
    </style:style>
    <style:style style:name="T21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214" style:parent-style-name="Standard" style:family="paragraph">
      <style:paragraph-properties fo:text-align="end" fo:line-height="115%"/>
    </style:style>
    <style:style style:name="T21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216" style:parent-style-name="Standard" style:family="paragraph">
      <style:paragraph-properties fo:text-align="end" fo:line-height="115%"/>
    </style:style>
    <style:style style:name="P217" style:parent-style-name="Standard" style:family="paragraph">
      <style:paragraph-properties fo:text-align="end" fo:line-height="115%"/>
    </style:style>
    <style:style style:name="P218" style:parent-style-name="Normalny" style:family="paragraph">
      <style:paragraph-properties fo:text-align="justify" fo:line-height="115%">
        <style:tab-stops>
          <style:tab-stop style:type="left" style:position="4.1388in"/>
        </style:tab-stops>
      </style:paragraph-properties>
      <style:text-properties fo:font-size="12pt" style:font-size-asian="12pt" style:font-size-complex="12pt"/>
    </style:style>
    <style:style style:name="P21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20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2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23" style:parent-style-name="Standard" style:family="paragraph">
      <style:paragraph-properties fo:text-align="end" fo:line-height="115%"/>
    </style:style>
    <style:style style:name="P224" style:parent-style-name="Normalny" style:family="paragraph">
      <style:paragraph-properties>
        <style:tab-stops>
          <style:tab-stop style:type="left" style:position="4.217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2.2024.AM <text:s text:c="85"/>Włodawa, 06.09.2024 r.</text:p>
      <text:p text:style-name="P15"/>
      <text:p text:style-name="P16"><text:span text:style-name="T17">Odpowiedzi na zapytania Wykonawców dotyczące treści SWZ</text:span></text:p>
      <text:p text:style-name="P18"/>
      <text:p text:style-name="P19">Dotyczy postępowania o udzielenie zamówienia publicznego w trybie podstawowym zgodnie z art. 275 pkt. 1 ustawy Pzp, pn:</text:p>
      <text:p text:style-name="P20"/>
      <text:p text:style-name="P21"><text:span text:style-name="T22">„Budowa mostu na rzece Włodawce w ciągu drogi gminnej nr 104273L – ul. Mostowa we Włodawie”</text:span></text:p>
      <text:p text:style-name="P23"/>
      <text:p text:style-name="P24"><text:tab/><text:span text:style-name="T25">Zamawiający informuje, że zgodnie z art. 284 ust.1 i 6 w terminie określonym zgodnie</text:span><text:span text:style-name="T26"><text:line-break/>z art. 284 ust. 2 ustawy z 11 września 2019 r. – Prawo zamówień publicznych (Dz.U. <text:s/>z 2023 poz. 1605) – dalej: ustawa Pzp, Wykonawcy w dniach 29.08.2024 r. – 06.09.2024 r. zwr</text:span><text:bookmark-start text:name="_Hlk158120306"/><text:span text:style-name="T27">ó</text:span><text:bookmark-end text:name="_Hlk158120306"/><text:span text:style-name="T28">cili się do Zamawiającego z wnioskiem o wyjaśnienie treści SWZ. W związku z powyższym, Zamawiający udziela następujących wyjaśnień:</text:span></text:p>
      <text:p text:style-name="P29"/>
      <text:p text:style-name="P30"><text:bookmark-start text:name="_Hlk175045269"/>Pytanie 1)</text:p>
      <text:p text:style-name="P31">Czy w ofercie przetargowej należy przewidzieć koszt nadzoru archeologicznego? Jeśli tak w jakim wymiarze?</text:p>
      <text:p text:style-name="P32"><text:bookmark-start text:name="_Hlk175045471"/><text:bookmark-end text:name="_Hlk175045269"/>Odpowiedź:</text:p>
      <text:p text:style-name="P33">W związku z wydaną przez Lubelskiego Wojewódzkiego Konserwatora Zabytków decyzją, znak: CH-II.5142.121.2024.IG z dnia 22.07.2024 r. i zapisami SWZ Wykonawca w ofercie winien uwzględnić koszt nadzoru archeologicznego w zakresie określonym w ww. decyzji.</text:p>
      <text:p text:style-name="P34"/>
      <text:p text:style-name="P35"/>
      <text:p text:style-name="P36"><text:bookmark-start text:name="_Hlk175045483"/><text:bookmark-end text:name="_Hlk175045471"/><text:soft-page-break/>Pytanie 2)</text:p>
      <text:p text:style-name="P37">Czy w ofercie przetargowej należy przewidzieć koszt nadzoru środowiskowego? Jeśli tak w jakim wymiarze?</text:p>
      <text:p text:style-name="P38"><text:bookmark-end text:name="_Hlk175045483"/>Odpowiedź:</text:p>
      <text:p text:style-name="P39">W ramach zadania nie przewiduje się nadzoru środowiskowego.</text:p>
      <text:p text:style-name="P40">Pytanie 3)</text:p>
      <text:p text:style-name="P41">Czy w ofercie przetargowej należy przewidzieć koszt nadzoru geologicznego? Jeśli tak w jakim wymiarze?</text:p>
      <text:p text:style-name="P42"><text:bookmark-start text:name="_Hlk175045623"/>Odpowiedź:</text:p>
      <text:p text:style-name="P43">W ramach zadania nie przewiduje się nadzoru geologicznego.<text:bookmark-start text:name="_Hlk175054273"/><text:bookmark-end text:name="_Hlk175045623"/></text:p>
      <text:p text:style-name="P44"><text:span text:style-name="T45">Pytanie 4)</text:span></text:p>
      <text:p text:style-name="P46">Czy w ofercie przetargowej należy przewidzieć koszt nadzoru saperskiego? Jeśli tak w jakim wymiarze?</text:p>
      <text:p text:style-name="P47"><text:bookmark-end text:name="_Hlk175054273"/>Odpowiedź:</text:p>
      <text:p text:style-name="P48">W ramach zadania nie przewiduje się nadzoru saperskiego.</text:p>
      <text:p text:style-name="P49"><text:bookmark-start text:name="_Hlk175657632"/>Pytanie 5)</text:p>
      <text:p text:style-name="P50">Czy w ofercie przetargowej należy przewidzieć koszt wykonania wycinki drzew i krzewów oraz wykonania nasadzeń zastępczych?</text:p>
      <text:p text:style-name="P51"><text:bookmark-start text:name="_Hlk175657691"/><text:bookmark-end text:name="_Hlk175657632"/>Odpowiedź:</text:p>
      <text:p text:style-name="P52">W ramach zadania nie przewiduje się wycinki drzew i krzewów oraz nasadzeń zastępczych.</text:p>
      <text:p text:style-name="P53"><text:bookmark-start text:name="_Hlk175898388"/><text:bookmark-end text:name="_Hlk175657691"/>Pytanie 6)</text:p>
      <text:p text:style-name="P54"><text:bookmark-end text:name="_Hlk175898388"/>Zwracamy się z prośbą o udostępnienie wszystkich uzgodnień oraz dokumentów formalno-prawnych, którymi dysponuje Zamawiający do realizacji zadania.</text:p>
      <text:p text:style-name="P55"/>
      <text:p text:style-name="P56"/>
      <text:p text:style-name="P57"><text:bookmark-start text:name="_Hlk175901656"/><text:soft-page-break/>Odpowiedź:</text:p>
      <text:p text:style-name="P58">Wszystkie uzgodnienia oraz dokumenty formalne jakimi dysponuje Zamawiający są zawarte w plikach przetargowych (plik Decyzje, opinie, uzgodnienia.pdf).</text:p>
      <text:p text:style-name="P59"><text:bookmark-start text:name="_Hlk175898411"/><text:bookmark-end text:name="_Hlk175901656"/>Pytanie 7)</text:p>
      <text:p text:style-name="P60"><text:bookmark-end text:name="_Hlk175898411"/>Zwracamy się z prośbą o uzupełnienie dokumentacji o rysunki zbrojeniowe, gabarytowe, wykonania pali oraz rzut z góry obiektu.<text:s/></text:p>
      <text:p text:style-name="P61"><text:bookmark-start text:name="_Hlk175901811"/>Odpowiedź:</text:p>
      <text:p text:style-name="P62">Rysunki zbrojeniowe, gabarytowe, wykonania pali oraz rzut z góry obiektu zawarte są w projekcie wykonawczym, w plikach przetargowych (Projekt Wykonawczy.pdf).</text:p>
      <text:p text:style-name="P63"><text:bookmark-end text:name="_Hlk175901811"/>Pytanie 8)</text:p>
      <text:p text:style-name="P64">Czy na czas rozbiórki istniejącego mostu oraz budowy nowego mostu w ofercie należy przewidzieć koszt wykonania tymczasowej kładki dla pieszych?<text:s/></text:p>
      <text:p text:style-name="P65"><text:bookmark-start text:name="_Hlk175901830"/>Odpowiedź:</text:p>
      <text:p text:style-name="P66">Nie przewiduje się wykonania tymczasowej kładki dla pieszych na czas rozbiórki istniejącego mostu oraz budowy nowego mostu.</text:p>
      <text:p text:style-name="P67"><text:bookmark-end text:name="_Hlk175901830"/>Pytanie 9)</text:p>
      <text:p text:style-name="P68">Czy na czas rozbiórki istniejącego mostu oraz budowy nowego mostu w ofercie należy przewidzieć koszt wykonania tymczasowej konstrukcji do przeprowadzenia ruchu kołowego?<text:s/></text:p>
      <text:p text:style-name="P69">Odpowiedź:</text:p>
      <text:p text:style-name="P70">Nie przewiduje się budowy tymczasowej konstrukcji do przeprowadzenia ruchu kołowego na czas rozbiórki istniejącego mostu oraz budowy nowego mostu.</text:p>
      <text:p text:style-name="P71">Pytanie 10)</text:p>
      <text:p text:style-name="P72">Zwracamy się z prośbą o udostępnienie dokumentacji projektowej dla robót drogowych oraz branżowych.<text:s/></text:p>
      <text:p text:style-name="P73"/>
      <text:p text:style-name="P74"/>
      <text:p text:style-name="P75"><text:bookmark-start text:name="_Hlk175901877"/><text:soft-page-break/>Odpowiedź:</text:p>
      <text:p text:style-name="P76">Przekroje drogowe oraz branżowe zawarte są w projekcie wykonawczym, w plikach przetargowych (Projekt Wykonawczy.pdf).</text:p>
      <text:p text:style-name="P77"><text:bookmark-end text:name="_Hlk175901877"/>Pytanie 11)</text:p>
      <text:p text:style-name="P78">W zakresie § 2 ust. 6 Wzorca Umowy Wykonawca prosi o informację, w jakich sytuacjach Zamawiający odmówi zatwierdzenia przedłożonego harmonogramu,<text:s/></text:p>
      <text:p text:style-name="P79"><text:bookmark-start text:name="_Hlk175901906"/>Odpowiedź:</text:p>
      <text:p text:style-name="P80">Zamawiający odmówi zatwierdzenia harmonogramu, jeśli będzie on niespójny z zasadami rozliczenia przedmiotu zamówienia jakie określa regulamin Rządowego Funduszu Polski Ład: Program Inwestycji Strategicznych Edycja nr 8, zapisami umowy - w szczególności § 5 projektu umowy na roboty budowlane do przetargu.<text:bookmark-end text:name="_Hlk175901906"/></text:p>
      <text:p text:style-name="P81">Pytanie 12)</text:p>
      <text:p text:style-name="P82">Wykonawca zwraca uwagę na błędną numerację zastosowaną w § 3 Wzorca Umowy i wnosi o jej poprawę. Dodatkowo Wykonawca wskazuje, że w obecnym § 3 ust. 6 Wzorca Umowy jest mowa o kosztorysie wskazanym w ust. 6, a więc w nim samym,<text:s/></text:p>
      <text:p text:style-name="P83">Odpowiedź:</text:p>
      <text:p text:style-name="P84">Poprawiono błędną numerację w § 3 projektu umowy.</text:p>
      <text:p text:style-name="P85">Pytanie 13)</text:p>
      <text:p text:style-name="P86">W zakresie § 4 ust. 2 pkt 6 Wzorca Umowy Wykonawca prosi informację, czy w ramach tego postanowienia umownego mieści się również uzyskanie na rzecz Zamawiającego decyzji o pozwoleniu na użytkowanie, jeżeli zajdzie taka konieczność,<text:s/></text:p>
      <text:p text:style-name="P87">Odpowiedź:</text:p>
      <text:p text:style-name="P88">Zamawiający sam wystąpi o wydanie decyzji o pozwoleniu na użytkowanie.</text:p>
      <text:p text:style-name="P89"/>
      <text:p text:style-name="P90"/>
      <text:p text:style-name="P91"/>
      <text:soft-page-break/>
      <text:p text:style-name="P92">Pytanie 14)</text:p>
      <text:p text:style-name="P93">W zakresie § 4 ust. 6 Wzorca Umowy Wykonawca wnosi o zmianę treści tego postanowienia umownego w ten sposób, że zostanie wprowadzony obowiązek wzajemnego współdziałania przy realizacji prac/robót,<text:s/></text:p>
      <text:p text:style-name="P94">Odpowiedź:</text:p>
      <text:p text:style-name="P95">W §4 ust. 6 projektu umowy dokonano zmian w ten sposób, że wprowadzono wzajemny (Wykonawca / Zamawiający) obowiązek współdziałania w trakcie realizacji prac / robót.</text:p>
      <text:p text:style-name="P96">Pytanie 15)</text:p>
      <text:p text:style-name="P97">W zakresie § 5 ust. 1 pkt 2 i 3 Wzorca Umowy Wykonawca prosi o weryfikację, czy zamiast zwrotu „dofinansowania do Promesy” nie powinno być zwrotu „dofinansowania z Promesy”,<text:s/></text:p>
      <text:p text:style-name="P98"><text:bookmark-start text:name="_Hlk175902005"/>Odpowiedź:</text:p>
      <text:p text:style-name="P99">W §5 ust. 1 pkt 2 i 3 projektu umowy zwrot „dofinansowania do Promesy” zmienia się na „dofinansowania z Promesy”.</text:p>
      <text:p text:style-name="P100"><text:bookmark-end text:name="_Hlk175902005"/>Pytanie 16)</text:p>
      <text:p text:style-name="P101">W zakresie § 7 ust. 2 pkt 10 Wzorca Umowy Wykonawca wnosi o wydłużenie projektowanego terminu z 5 dni do 10 dni uzasadniając, że często stwierdzenie konieczności wykonania robót dodatkowych/zamiennych wymaga poszerzonej analizy pod kątem technicznym, ale również pod kątem prawnym. Wydłużenie projektowanego terminu do 10 dni pozwoli na skoordynowanie wszelkich działań związanych z należytym zebraniem informacji i potrzebnych materiałów do zgłoszenia Zamawiającemu konieczności wykonania robót dodatkowych/zamiennych,<text:s/></text:p>
      <text:p text:style-name="P102">Odpowiedź:</text:p>
      <text:p text:style-name="P103">W §7 ust. 2 pkt 10 projektu umowy wydłuża się termin wykonania robót dodatkowych<text:line-break/>i zamiennych z 5 dni na 10 dni.</text:p>
      <text:p text:style-name="P104">Pytanie 17)</text:p>
      <text:p text:style-name="P105">W zakresie § 8 ust. 20 Wzorca Umowy Wykonawca prosi o weryfikację zgodności projektowanego terminu 12-miesięcznego z art. 439 ust. 5 PZP,<text:s/></text:p>
      <text:soft-page-break/>
      <text:p text:style-name="P106">Odpowiedź:</text:p>
      <text:p text:style-name="P107">Po zweryfikowaniu zapisów §8 ust. 20 projektu umowy Zamawiający pozostawia je bez zmian.</text:p>
      <text:p text:style-name="P108">Pytanie 18)</text:p>
      <text:p text:style-name="P109">W zakresie § 8 ust. 21 Wzorca Umowy Wykonawca prosi o informację, czy przez sformułowanie „o której mowa wyżej” Zamawiający ma na myśli § 8 ust. 20 Wzorca Umowy,<text:s/></text:p>
      <text:p text:style-name="P110">Odpowiedź:</text:p>
      <text:p text:style-name="P111">Poprzez sformułowanie „o której mowa wyżej” w §8 ust. 21 projektu umowy Zamawiająca ma na myśli §8 ust. 20.</text:p>
      <text:p text:style-name="P112">Pytanie 19)</text:p>
      <text:p text:style-name="P113">W zakresie § 10 Wzorca Umowy Wykonawca prosi o informację, czy zwrot „na piśmie” jest równoznaczny z formą pisemną wskazaną w § 9 ust. 10 Wzorca Umowy,<text:s/></text:p>
      <text:p text:style-name="P114">Odpowiedź:</text:p>
      <text:p text:style-name="P115">Zwrot „na piśmie” w §10 projektu umowy jest równoznaczny ze zwrotem „forma pisemna” określonym w §9 ust. 10 projektu umowy.</text:p>
      <text:p text:style-name="P116">Pytanie 20)</text:p>
      <text:p text:style-name="P117">W zakresie § 12 ust. 13 Wzorca Umowy Wykonawca prosi o informację, czy termin gwarancji ulega wydłużenia na całość przedmiotu zamówienia, czy tylko na wymieniany/naprawiany element,<text:s/></text:p>
      <text:p text:style-name="P118">Odpowiedź:</text:p>
      <text:p text:style-name="P119">W zakresie §12 ust. 13 projektu umowy termin gwarancji ulega wydłużeniu tylko na wymieniany / naprawiany element.</text:p>
      <text:p text:style-name="P120">Pytanie 21)</text:p>
      <text:p text:style-name="P121">W zakresie § 12 ust. 13 Wzorca Umowy Wykonawca wnosi o doprecyzowanie, że Wykonawca ponosi odpowiedzialność z tytułu gwarancji, jeżeli wada zostanie zgłoszona w okresie obowiązywania gwarancji,<text:s/></text:p>
      <text:p text:style-name="P122"/>
      <text:soft-page-break/>
      <text:p text:style-name="P123">Odpowiedź:</text:p>
      <text:p text:style-name="P124">Zamawiający doprecyzowuje, że w zakresie §12 ust. 13 projektu umowy Wykonawca ponosi odpowiedzialność z tytułu gwarancji, jeśli wada zostanie zgłoszona w okresie obowiązywania gwarancji.</text:p>
      <text:p text:style-name="P125">Pytanie 22)</text:p>
      <text:p text:style-name="P126">W zakresie § 14 ust. 1 lit. a-c Wzorca Umowy Wykonawca wnosi o zmianę projektowanych stosunków procentowych w ten sposób, że wartości określone w ułamkach dziesiętnych zostaną zmienione na ułamki setne (np. z 0,3% na 0,03%). Wykonawca wskazuje, że ustalenie wysokości kar umownych ułamkami dziesiętnymi w odniesieniu do wysokości wynagrodzenia Wykonawcy może doprowadzić do ustalenia kar umownych na wysokim poziomie, co może prowadzić do zarzutu rażąco wygórowanej kary umownej,<text:s/></text:p>
      <text:p text:style-name="P127">Odpowiedź:</text:p>
      <text:p text:style-name="P128">Zamawiający nie wyraża zgody na zmianę zapisów §14 projektu umowy.</text:p>
      <text:p text:style-name="P129">Pytanie 23)</text:p>
      <text:p text:style-name="P130"><text:span text:style-name="T131">W zakresie § 14 Wzorca Umowy Wykonawca wskazuje, że nie zostały przewidziane żadne kary umowne na rzecz Wykonawcy, pomimo że § 14 ust. 2, 4 i 5 Wzorca Umowy wskazują na możliwość dochodzenia roszczeń w zakresie kar umownych dla obu Stron umowy. Brak uwzględnienia we wzorcu umowy żadnych kar umownych dla Wykonawcy może prowadzić do naruszenia kontraktowej równowagi stron umowy i tym samym być podstawą do kwestionowania wysokości naliczanych ewentualnych kar umownych przez Zamawiającego.<text:s/></text:span><text:span text:style-name="T132">Wykonawca wnosi o wprowadzenie do postanowień umownych katalogu kar umownych przysługujących Wykonawcy, np. za nieterminowe przekazanie terenu budowy, nieterminowe przekazanie dokumentacji projektowej, nieterminowe przystąpienie do odbiorów częściowych/końcowego,</text:span><text:span text:style-name="T133"><text:s/></text:span></text:p>
      <text:p text:style-name="P134"/>
      <text:p text:style-name="P135">Odpowiedź:</text:p>
      <text:p text:style-name="P136">Zamawiający nie wyraża zgody na zmianę zapisów §14 projektu umowy.</text:p>
      <text:p text:style-name="P137"/>
      <text:soft-page-break/>
      <text:p text:style-name="P138">Pytanie 24)</text:p>
      <text:p text:style-name="P139"><text:span text:style-name="T140">W zakresie § 15 ust. 1 pkt 2 Wzorca Umowy Wykonawca prosi o informację, czy przewidziana w tym postanowieniu kara umowna zostanie naliczona również w sytuacji, gdy odstąpienie od umowy będzie spowodowane przyczynami niezależnymi ani od Zamawiającego, ani od Wykonawcy.<text:s/></text:span><text:span text:style-name="T141">Wykonawca wskazuje, że ewentualne naliczanie kary umownej za odstąpienie</text:span><text:span text:style-name="T142"><text:s/></text:span><text:span text:style-name="T143">od umowy z przyczyn niezależnych również od Wykonawcy może nastąpić z pokrzywdzeniem Wykonawcy,<text:s/></text:span></text:p>
      <text:p text:style-name="P144"><text:bookmark-start text:name="_Hlk175902313"/>Odpowiedź:</text:p>
      <text:p text:style-name="P145">Zamawiający utrzymuje, że ewentualne kary umowne będą naliczane wyłącznie w przypadkach określonych w §15 projektu umowy.</text:p>
      <text:p text:style-name="P146">Pytanie 25)</text:p>
      <text:p text:style-name="P147"><text:bookmark-end text:name="_Hlk175902313"/><text:span text:style-name="T148">W zakresie § 16 Wzorca Umowy Wykonawca wskazuje, że nie zostały przewidziane żadne możliwości odstąpienia od umowy przez Wykonawcę, co może prowadzić do zaburzenia kontraktowej równości stron umowy.<text:s/></text:span><text:span text:style-name="T149">Wykonawca wnosi o uwzględnienie w postanowieniach umownych możliwości odstąpienia od umowy przez Wykonawcę,</text:span><text:span text:style-name="T150"><text:s/></text:span></text:p>
      <text:p text:style-name="P151">Odpowiedź:</text:p>
      <text:p text:style-name="P152">Zamawiający nie wyraża zgody na zmianę zapisów określonych w §16 projektu umowy.</text:p>
      <text:p text:style-name="P153">Pytanie 26)</text:p>
      <text:p text:style-name="P154">W zakresie § 17 ust. 1 Wzorca Umowy, mając na uwadze treść § 17 ust. 6 i 7 Wzorca Umowy, Wykonawca prosi o informację, w jakiej formie ma być wniesione zabezpieczenie należytego wykonania umowy. Wskazane postanowienia umowne mogą być sprzeczne ze sobą,<text:s/></text:p>
      <text:p text:style-name="P155"><text:span text:style-name="T156">O</text:span><text:span text:style-name="T157">dpowiedź:</text:span><text:s/></text:p>
      <text:p text:style-name="P158">W §17 ust. 1 projektu umowy dopisuje się dodatkowe formy zabezpieczenia należytego wykonania umowy.</text:p>
      <text:p text:style-name="P159"/>
      <text:p text:style-name="P160"/>
      <text:p text:style-name="P161"/>
      <text:soft-page-break/>
      <text:p text:style-name="P162">Pytanie 27)</text:p>
      <text:p text:style-name="P163">W zakresie § 18 ust. 1 Wzorca Umowy Wykonawca wskazuje, że nie jest dopuszczalna zmiana umowy na podstawie art. 454 PZP, gdyż ten przepis reguluję kwestię istotnej zmiany umowy, co wymaga przeprowadzenia nowego postępowania o udzielenie zamówienia,<text:s/></text:p>
      <text:p text:style-name="P164"><text:bookmark-start text:name="_Hlk175902434"/>Odpowiedź:</text:p>
      <text:p text:style-name="P165">Uwaga Pytającego jest niezrozumiała, Zamawiający w §18 ust. 1 projektu umowy podaje wprost dodatkowe przypadki, kiedy jest możliwa zmiana umowy – z uwzględnieniem oczywistych przypadków określonych art. 454 i 455 ustawy – Prawo zamówień publicznych. Naturalnie w przypadku istotnej zmiany, o której mowa w art. 454 pzp, zmiana umowy nie jest dopuszczalna gdyż wymagałaby ogłoszenia ponownego postępowania o udzielenie zamówienia.</text:p>
      <text:p text:style-name="P166">Pytanie 28)</text:p>
      <text:p text:style-name="P167"><text:bookmark-end text:name="_Hlk175902434"/>W zakresie § 19 ust. 1 pkt 2 Wzorca Umowy Wykonawca wnosi o zmniejszenie wartości procentowej poziomu zmiany cen materiałów lub kosztów z 15% do 8% uzasadniając, że ustalenie wskaźnika na poziomie 15% może doprowadzić do sytuacji, że Wykonawca nie będzie mógł skorzystać z przysługującego mu uprawnienia, gdyż poziom zmian cen materiałów i kosztów nie przekroczy 15%, a z drugiej strony zmiany cen materiałów i kosztów osiągną poziom zbliżony do 15% i Wykonawca poniesie w pełni koszty tych zmian. Takie uregulowanie tej kwestii może doprowadzić do pokrzywdzenia Wykonawcy przy realizacji przedmiotu zamówienia,<text:s/></text:p>
      <text:p text:style-name="P168"><text:bookmark-start text:name="_Hlk175902451"/>Odpowiedź:</text:p>
      <text:p text:style-name="P169">Zamawiający nie wyraża zgody na zmianę zapisów określonych w §19 ust. 1 pkt 2 projektu umowy.</text:p>
      <text:p text:style-name="P170"><text:bookmark-start text:name="_Hlk176500892"/><text:bookmark-end text:name="_Hlk175902451"/></text:p>
      <text:p text:style-name="P171"/>
      <text:p text:style-name="P172"/>
      <text:p text:style-name="P173"/>
      <text:soft-page-break/>
      <text:p text:style-name="P174">Pytanie 29)</text:p>
      <text:p text:style-name="P175"><text:bookmark-end text:name="_Hlk176500892"/>W zakresie § 19 ust. 1 pkt 5 Wzorca Umowy Wykonawca wnosi o zwiększenie łącznej wartości zmiany wysokości wynagrodzenia z 5% do 10% wskazując, że dynamiczna sytuacja gospodarcza i na rynku budowlanym może powodować, że limit 5% będzie limitem zbyt niskim i w ostateczności niekorzystnym dla Wykonawcy, gdyż ryzyko zmian nie zostanie rozłożone równomiernie na obie strony umowy.<text:s/></text:p>
      <text:p text:style-name="P176"><text:bookmark-start text:name="_Hlk176500919"/>Odpowiedź:</text:p>
      <text:p text:style-name="P177">Zamawiający nie wyraża zgody na zmianę zapisów określonych w §19 ust. 1 pkt 5 projektu umowy.</text:p>
      <text:p text:style-name="P178"><text:bookmark-end text:name="_Hlk176500919"/>Pytanie 30)</text:p>
      <text:p text:style-name="P179">W związku z przygotowaniami do złożenia oferty przetargowej prosimy o wskazanie czy materiały z rozbiórki taki jak drewno, belki stalowe IPN 800, IPN 500, ceownik C300 należy przekazać Zamawiającemu czy będą należały do Wykonawcy. Odsprzedaż materiałów<text:line-break/>z rozbiórki pozwoli obniżyć cenę w kalkulacji ofertowej.</text:p>
      <text:p text:style-name="P180">Odpowiedź:</text:p>
      <text:p text:style-name="P181">Zgodnie z zapisami § 4 ust. 5 projektu umowy wszystkie materiały pochodzące z prowadzonych w ramach przedmiotowej inwestycji robót, wymagające wywozu, nienadające się do ponownego wykorzystania (np. drewno, belki, ceowniki itp.) pochodzące z robót rozbiórkowych, będą w posiadaniu Wykonawcy, który powinien je zagospodarować zgodnie<text:line-break/>z przepisami powszechnie obowiązującymi bez dodatkowego wynagrodzenia.</text:p>
      <text:p text:style-name="P182"/>
      <text:p text:style-name="P183"/>
      <text:p text:style-name="P184">Ponadto, w związku z powołaniem nowego skarbnika w preambule umowy zmienia się nazwa skarbnika z Elżbiety Torbicz na Agnieszkę Trybuchowicz.</text:p>
      <text:p text:style-name="P185"/>
      <text:p text:style-name="P186"/>
      <text:soft-page-break/>
      <text:p text:style-name="P187">W związku z udzielonymi odpowiedziami Zamawiający dokonuje zmiany SWZ w taki sposób, że przedłuża termin składania ofert, tym samym ulegają zmianie zapisy dotyczące terminów, określone w rozdziale 14 i 15 SWZ, a mianowicie:</text:p>
      <text:p text:style-name="Normalny"><text:span text:style-name="T188">w rozdziale 14 SWZ<text:s/></text:span><text:span text:style-name="T189">przed zmianą jest:</text:span></text:p>
      <text:p text:style-name="P190"><text:bookmark-start text:name="_Hlk161131453"/>14.2.<text:s/><text:bookmark-start text:name="_Hlk172552054"/>Termin składania ofert: 11.09.2024 r. godz. 10:00,</text:p>
      <text:p text:style-name="P191">14.3. Termin otwarcia ofert: 11.09.2024 r. godz. <text:s/>10:15.</text:p>
      <text:p text:style-name="Normalny"><text:bookmark-end text:name="_Hlk161131453"/><text:bookmark-end text:name="_Hlk172552054"/><text:span text:style-name="T192">w rozdziale 14 SWZ<text:s/></text:span><text:span text:style-name="T193">po zmianie jest:</text:span></text:p>
      <text:p text:style-name="P194">14.2. Termin składania ofert: 23.09.2024 r. godz. 10:00,</text:p>
      <text:p text:style-name="P195">14.3. Termin otwarcia ofert: 23.09.2024 r. godz. <text:s/>10:15.</text:p>
      <text:p text:style-name="Normalny"><text:bookmark-start text:name="_Hlk161131582"/><text:span text:style-name="T196">w rozdziale 15 SWZ<text:s/></text:span><text:span text:style-name="T197">przed zmianą jest:</text:span></text:p>
      <text:p text:style-name="P198">15.1. Wykonawca jest związany ofertą do dnia 10.10.2024 r.</text:p>
      <text:p text:style-name="Normalny"><text:bookmark-end text:name="_Hlk161131582"/><text:span text:style-name="T199">w rozdziale 15 SWZ<text:s/></text:span><text:span text:style-name="T200">po zmianie jest:</text:span></text:p>
      <text:p text:style-name="P201">15.1. Wykonawca jest związany ofertą do dnia 22.10.2024 r.</text:p>
      <text:p text:style-name="P202">Powyższa zmiana treści SWZ powoduje:</text:p>
      <text:p text:style-name="P203">Zmianę treści ogłoszenia o zamówieniu nr 2024/BZP 00408118/01 z dnia 11.07.2024 r.</text:p>
      <text:p text:style-name="P204">Ogłoszenie o zmianie ogłoszenia zostało opublikowane w dniu 06.09.2024 r. w Biuletynie Zamówień Publicznych pod numerem 2024/BZP 00487791.</text:p>
      <text:p text:style-name="P205">Jednocześnie Zamawiający informuje, iż pozostała treść Specyfikacji Warunków Zamówienia pozostaje bez zmian.</text:p>
      <text:p text:style-name="P206">Zamawiający wraz z niniejszym pismem publikuje ujednoliconą treść: Specyfikacji Warunków Zamówienia.</text:p>
      <text:p text:style-name="P207">W załączeniu:</text:p>
      <text:list text:style-name="LFO1" text:continue-numbering="true">
        <text:list-item>
          <text:p text:style-name="P208">Ogłoszenie o zmianie ogłoszenia;</text:p>
        </text:list-item>
        <text:list-item>
          <text:p text:style-name="P209">Specyfikacja Warunków Zamówienia (tekst jednolity po zmianach);</text:p>
        </text:list-item>
        <text:list-item>
          <text:p text:style-name="P210">Zał. 2 Projekt umowy (tekst jednolity po zmianach)</text:p>
        </text:list-item>
      </text:list>
      <text:p text:style-name="P211"/>
      <text:p text:style-name="P212"><text:span text:style-name="T213">(-)BURMISTRZ WŁODAWY</text:span></text:p>
      <text:p text:style-name="P214"><text:span text:style-name="T215">WIESŁAW MUSZYŃSKI</text:span></text:p>
      <text:p text:style-name="P216">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<text:tab/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fo:margin-bottom="0in"/>
    </style:style>
    <style:style style:name="T10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text-align="center" fo:margin-bottom="0in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96"/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Budowa mostu na rzece Włodawce w ciągu drogi gminnej nr 104273L – ul. Mostowa we Włodawie”,<text:s/></text:span><text:span text:style-name="T13">które jest realizowane ze środków</text:span><text:span text:style-name="T14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5T07:35:00Z</meta:creation-date>
    <dc:date>2024-09-06T10:51:00Z</dc:date>
    <meta:print-date>2024-09-06T10:48:00Z</meta:print-date>
    <meta:template xlink:href="Normal" xlink:type="simple"/>
    <meta:editing-cycles>25</meta:editing-cycles>
    <meta:editing-duration>PT38700S</meta:editing-duration>
    <meta:document-statistic meta:page-count="12" meta:paragraph-count="28" meta:word-count="2072" meta:character-count="14481" meta:row-count="103" meta:non-whitespace-character-count="12437"/>
  </office:meta>
</office:document-meta>
</file>