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Monotype Sorts" svg:font-family="'Monotype Sorts', Symbol" style:font-pitch="variable" style:font-charset="x-symbol"/>
    <style:font-face style:name="Symbol1" svg:font-family="Symbol"/>
    <style:font-face style:name="Tahoma" svg:font-family="Tahoma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kst_20_podstawowy_20_22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Tekst_20_podstawowy_20_22">
      <style:text-properties style:font-name="Arial" fo:font-size="10pt" style:font-size-asian="10pt" style:font-size-complex="10pt"/>
    </style:style>
    <style:style style:name="P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text-line-through-style="non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WW-Tekst_20_podstawowy_20_wci_3f_ty_20_2">
      <style:paragraph-properties fo:margin-left="0cm" fo:margin-right="0cm" fo:text-indent="0cm" style:auto-text-indent="false">
        <style:tab-stops>
          <style:tab-stop style:position="10.386cm" style:type="center"/>
          <style:tab-stop style:position="17.886cm" style:type="right"/>
        </style:tab-stops>
      </style:paragraph-properties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79cm"/>
          <style:tab-stop style:position="0.503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Text_20_body_20_indent">
      <style:paragraph-properties fo:margin-left="1.251cm" fo:margin-right="0cm" style:line-height-at-least="0.176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orphans="2" fo:widows="2">
        <style:tab-stops>
          <style:tab-stop style:position="0.453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 fo:orphans="2" fo:widows="2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fo:orphans="2" fo:widows="2">
        <style:tab-stops>
          <style:tab-stop style:position="1.07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2" fo:widows="2">
        <style:tab-stops>
          <style:tab-stop style:position="9.135cm" style:type="center"/>
          <style:tab-stop style:position="16.635cm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line-height="100%" fo:text-align="justify" style:justify-single-word="false" fo:orphans="2" fo:widows="2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orphans="2" fo:widows="2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P31" style:family="paragraph" style:parent-style-name="Standard">
      <style:paragraph-properties fo:line-height="100%" fo:text-align="justify" style:justify-single-word="false" fo:orphans="2" fo:widows="2"/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/>
    </style:style>
    <style:style style:name="P32" style:family="paragraph" style:parent-style-name="Standard">
      <style:paragraph-properties fo:text-align="justify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34" style:family="paragraph" style:parent-style-name="Standard">
      <style:paragraph-properties fo:line-height="100%" fo:text-align="justify" style:justify-single-word="false" fo:orphans="2" fo:widows="2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fo:orphans="2" fo:widows="2"/>
      <style:text-properties style:text-line-through-style="none"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 fo:orphans="2" fo:widows="2">
        <style:tab-stops>
          <style:tab-stop style:position="1.208cm"/>
        </style:tab-stops>
      </style:paragraph-properties>
      <style:text-properties style:text-line-through-style="none"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 fo:orphans="2" fo:widows="2"/>
      <style:text-properties fo:font-size="10pt" style:font-size-asian="10pt" style:font-size-complex="10pt"/>
    </style:style>
    <style:style style:name="P39" style:family="paragraph" style:parent-style-name="Standard">
      <style:paragraph-properties fo:line-height="100%" fo:text-align="justify" style:justify-single-word="false" fo:orphans="2" fo:widows="2"/>
    </style:style>
    <style:style style:name="P40" style:family="paragraph" style:parent-style-name="Standard">
      <style:paragraph-properties fo:line-height="100%" fo:text-align="justify" style:justify-single-word="false" fo:orphans="2" fo:widows="2"/>
      <style:text-properties fo:color="#000000" style:font-name="Arial" fo:font-size="10pt" fo:language="pl" fo:country="PL" fo:font-style="normal" style:font-name-asian="Arial" style:font-size-asian="10pt" style:font-style-asian="normal" style:font-name-complex="Arial" style:font-size-complex="10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-0.025cm" fo:margin-right="0cm" fo:text-align="justify" style:justify-single-word="false" fo:orphans="2" fo:widows="2" fo:text-indent="0cm" style:auto-text-indent="fals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margin-left="-0.025cm" fo:margin-right="0cm" fo:text-align="justify" style:justify-single-word="false" fo:orphans="2" fo:widows="2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44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>
        <style:tab-stops>
          <style:tab-stop style:position="-0.0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margin-left="0.93cm" fo:margin-right="0cm" fo:text-align="justify" style:justify-single-word="false" fo:text-indent="-0.381cm" style:auto-text-indent="false">
        <style:tab-stops>
          <style:tab-stop style:position="1cm"/>
        </style:tab-stops>
      </style:paragraph-properties>
      <style:text-properties style:text-line-through-style="none" style:font-name="Arial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.954cm" fo:margin-right="0cm" fo:text-align="justify" style:justify-single-word="false" fo:orphans="2" fo:widows="2" fo:text-indent="-0.42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none"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.954cm" fo:margin-right="0cm" fo:text-align="justify" style:justify-single-word="false" fo:orphans="2" fo:widows="2" fo:text-indent="-0.406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none"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>
        <style:tab-stops>
          <style:tab-stop style:position="0.423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  <style:text-properties style:font-name="Arial" fo:font-size="10pt" style:font-size-asian="10pt" style:font-size-complex="10pt"/>
    </style:style>
    <style:style style:name="P51" style:family="paragraph" style:parent-style-name="Standard" style:master-page-name="">
      <style:paragraph-properties fo:margin-left="0.801cm" fo:margin-right="0cm" fo:text-align="justify" style:justify-single-word="false" fo:orphans="2" fo:widows="2" fo:text-indent="-0.801cm" style:auto-text-indent="false" style:page-number="auto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left="0.4cm" fo:margin-right="0cm" fo:text-align="justify" style:justify-single-word="false" fo:orphans="2" fo:widows="2" fo:text-indent="-0.4cm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>
        <style:tab-stops>
          <style:tab-stop style:position="9.135cm" style:type="center"/>
          <style:tab-stop style:position="16.635cm" style:type="right"/>
        </style:tab-stops>
      </style:paragraph-properties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54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/>
      <style:text-properties style:font-name="Arial" fo:font-size="10pt" style:font-size-asian="10pt" style:font-size-complex="10pt"/>
    </style:style>
    <style:style style:name="P55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>
        <style:tab-stops>
          <style:tab-stop style:position="0.476cm"/>
          <style:tab-stop style:position="0.501cm"/>
          <style:tab-stop style:position="0.524cm"/>
        </style:tab-stops>
      </style:paragraph-properties>
      <style:text-properties style:font-name="Arial" fo:font-size="10pt" style:font-size-asian="10pt" style:font-size-complex="10pt"/>
    </style:style>
    <style:style style:name="P56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>
        <style:tab-stops>
          <style:tab-stop style:position="9.135cm" style:type="center"/>
          <style:tab-stop style:position="16.635cm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7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>
        <style:tab-stops>
          <style:tab-stop style:position="1.208cm"/>
        </style:tab-stops>
      </style:paragraph-properties>
    </style:style>
    <style:style style:name="P58" style:family="paragraph" style:parent-style-name="Standard">
      <style:paragraph-properties fo:margin-left="0.499cm" fo:margin-right="0cm" fo:text-align="start" style:justify-single-word="false" fo:orphans="2" fo:widows="2" fo:hyphenation-ladder-count="no-limit" fo:text-indent="-0.499cm" style:auto-text-indent="false" style:writing-mode="lr-tb"/>
      <style:text-properties style:font-name="Arial" fo:hyphenate="false" fo:hyphenation-remain-char-count="2" fo:hyphenation-push-char-count="2"/>
    </style:style>
    <style:style style:name="P59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  <style:text-properties style:font-name="Arial" fo:font-size="10pt" style:font-size-asian="10pt" style:font-size-complex="10pt"/>
    </style:style>
    <style:style style:name="P60" style:family="paragraph" style:parent-style-name="Standard">
      <style:paragraph-properties fo:margin-left="1.085cm" fo:margin-right="0cm" fo:text-align="justify" style:justify-single-word="false" fo:orphans="2" fo:widows="2" fo:text-indent="-0.529cm" style:auto-text-indent="false">
        <style:tab-stops>
          <style:tab-stop style:position="0.751cm"/>
        </style:tab-stops>
      </style:paragraph-properties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61" style:family="paragraph" style:parent-style-name="Standard">
      <style:paragraph-properties fo:margin-left="0.45cm" fo:margin-right="0cm" fo:text-align="justify" style:justify-single-word="false" fo:orphans="2" fo:widows="2" fo:text-indent="-0.423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62" style:family="paragraph" style:parent-style-name="Standard">
      <style:paragraph-properties fo:margin-left="0.026cm" fo:margin-right="0cm" fo:orphans="2" fo:widows="2" fo:text-indent="-0.026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63" style:family="paragraph" style:parent-style-name="Standard">
      <style:paragraph-properties fo:margin-left="1.058cm" fo:margin-right="0cm" fo:text-align="justify" style:justify-single-word="false" fo:orphans="2" fo:widows="2" fo:text-indent="-0.45cm" style:auto-text-indent="false"/>
      <style:text-properties style:font-name="Arial" fo:font-size="10pt" style:font-size-asian="10pt" style:font-size-complex="10pt"/>
    </style:style>
    <style:style style:name="P64" style:family="paragraph" style:parent-style-name="Standard">
      <style:paragraph-properties fo:margin-left="1.058cm" fo:margin-right="0cm" fo:text-align="justify" style:justify-single-word="false" fo:orphans="2" fo:widows="2" fo:text-indent="-0.45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65" style:family="paragraph" style:parent-style-name="Standard" style:master-page-name="">
      <style:paragraph-properties fo:margin-left="0.45cm" fo:margin-right="0cm" fo:text-align="justify" style:justify-single-word="false" fo:orphans="2" fo:widows="2" fo:text-indent="-0.45cm" style:auto-text-indent="false" style:page-number="auto"/>
      <style:text-properties style:font-name="Arial" fo:font-size="10pt" style:font-size-asian="10pt" style:font-size-complex="10pt"/>
    </style:style>
    <style:style style:name="P66" style:family="paragraph" style:parent-style-name="Standard">
      <style:paragraph-properties fo:margin-left="0.503cm" fo:margin-right="0cm" fo:text-align="justify" style:justify-single-word="false" fo:orphans="2" fo:widows="2" fo:text-indent="-0.529cm" style:auto-text-indent="false"/>
      <style:text-properties style:font-name="Arial" fo:font-size="10pt" style:font-size-asian="10pt" style:font-size-complex="10pt"/>
    </style:style>
    <style:style style:name="P67" style:family="paragraph" style:parent-style-name="Standard">
      <style:paragraph-properties fo:margin-left="0.476cm" fo:margin-right="0cm" fo:text-align="justify" style:justify-single-word="false" fo:orphans="2" fo:widows="2" fo:text-indent="-0.503cm" style:auto-text-indent="false"/>
      <style:text-properties style:font-name="Arial" fo:font-size="10pt" style:font-size-asian="10pt" style:font-size-complex="10pt"/>
    </style:style>
    <style:style style:name="P68" style:family="paragraph" style:parent-style-name="Tekst_20_podstawowy_20_wcięty_20_21">
      <style:text-properties style:font-name="Arial" fo:font-size="10pt" style:font-size-asian="10pt" style:font-size-complex="10pt"/>
    </style:style>
    <style:style style:name="P69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>
        <style:tab-stops>
          <style:tab-stop style:position="1.208cm"/>
        </style:tab-stops>
      </style:paragraph-properties>
    </style:style>
    <style:style style:name="P70" style:family="paragraph" style:parent-style-name="Tekst_20_podstawowy_20_2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1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margin-left="0.529cm" fo:margin-right="0cm" fo:text-align="justify" style:justify-single-word="false" fo:orphans="2" fo:widows="2" fo:text-indent="-0.503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73" style:family="paragraph" style:parent-style-name="Standard">
      <style:paragraph-properties fo:line-height="100%" fo:text-align="justify" style:justify-single-word="false" fo:orphans="2" fo:widows="2" style:writing-mode="lr-tb"/>
      <style:text-properties style:font-name="Arial" fo:font-size="10pt" style:text-underline-style="none" fo:font-weight="normal" style:font-name-asian="Arial" style:font-size-asian="10pt" style:font-weight-asian="normal" style:font-size-complex="10pt"/>
    </style:style>
    <style:style style:name="P74" style:family="paragraph" style:parent-style-name="Text_20_body">
      <style:paragraph-properties fo:margin-left="1.27cm" fo:margin-right="0cm" fo:text-indent="0cm" style:auto-text-indent="false"/>
      <style:text-properties style:font-name="Arial" fo:font-size="10pt" style:font-size-asian="10pt" style:font-size-complex="10pt"/>
    </style:style>
    <style:style style:name="P75" style:family="paragraph" style:parent-style-name="Text_20_body" style:list-style-name="WW8Num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writing-mode="lr-tb"/>
      <style:text-properties style:font-name="Arial" fo:font-size="10pt" style:font-name-asian="Arial" style:font-size-asian="10pt" style:font-size-complex="10pt"/>
    </style:style>
    <style:style style:name="P76" style:family="paragraph" style:parent-style-name="Text_20_body" style:list-style-name="WW8Num2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Arial" fo:font-size="10pt" style:font-name-asian="Arial" style:font-size-asian="10pt" style:font-size-complex="10pt"/>
    </style:style>
    <style:style style:name="P77" style:family="paragraph" style:parent-style-name="Standard" style:list-style-name="WW8Num3">
      <style:paragraph-properties fo:text-align="justify" style:justify-single-word="false" fo:orphans="2" fo:widows="2"/>
      <style:text-properties style:font-name="Arial" fo:font-size="10pt" style:font-size-asian="10pt" style:font-size-complex="10pt"/>
    </style:style>
    <style:style style:name="P78" style:family="paragraph" style:parent-style-name="Standard" style:list-style-name="WW8Num3">
      <style:paragraph-properties fo:text-align="justify" style:justify-single-word="false" fo:orphans="2" fo:widows="2">
        <style:tab-stops>
          <style:tab-stop style:position="1.072cm"/>
        </style:tab-stops>
      </style:paragraph-properties>
      <style:text-properties style:font-name="Arial" fo:font-size="10pt" style:font-size-asian="10pt" style:font-size-complex="10pt"/>
    </style:style>
    <style:style style:name="P79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style:font-size-asian="10pt" style:font-size-complex="10pt"/>
    </style:style>
    <style:style style:name="P80" style:family="paragraph" style:parent-style-name="Standard" style:list-style-name="WW8Num15">
      <style:paragraph-properties fo:text-align="justify" style:justify-single-word="false" fo:orphans="2" fo:widows="2"/>
      <style:text-properties style:font-name="Arial" fo:font-size="10pt" style:font-size-asian="10pt" style:font-size-complex="10pt"/>
    </style:style>
    <style:style style:name="P81" style:family="paragraph" style:parent-style-name="Standard" style:list-style-name="WW8Num1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2" style:family="paragraph" style:parent-style-name="Standard" style:list-style-name="WW8Num14">
      <style:paragraph-properties fo:text-align="justify" style:justify-single-word="false">
        <style:tab-stops>
          <style:tab-stop style:position="1.951cm"/>
        </style:tab-stops>
      </style:paragraph-properties>
      <style:text-properties style:font-name="Arial" fo:font-size="10pt" style:font-size-asian="10pt" style:font-size-complex="10pt"/>
    </style:style>
    <style:style style:name="P83" style:family="paragraph" style:parent-style-name="Standard" style:list-style-name="WW8Num1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4" style:family="paragraph" style:parent-style-name="Standard" style:list-style-name="WW8Num3">
      <style:paragraph-properties fo:text-align="justify" style:justify-single-word="false" fo:orphans="2" fo:widows="2"/>
      <style:text-properties style:font-name="Arial" fo:font-size="10pt" style:font-name-asian="Arial" style:font-size-asian="10pt" style:font-name-complex="Arial" style:font-size-complex="10pt"/>
    </style:style>
    <style:style style:name="P85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style:font-name-asian="Arial" style:font-size-asian="10pt" style:font-name-complex="Arial" style:font-size-complex="10pt"/>
    </style:style>
    <style:style style:name="P86" style:family="paragraph" style:parent-style-name="Standard" style:list-style-name="WW8Num8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87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8" style:family="paragraph" style:parent-style-name="Standard" style:list-style-name="WW8Num8">
      <style:paragraph-properties fo:text-align="center" style:justify-single-word="false" fo:orphans="2" fo:widows="2"/>
      <style:text-properties style:text-line-through-style="none" style:font-name="Arial" fo:font-size="10pt" style:font-name-asian="Arial" style:font-size-asian="10pt" style:font-name-complex="Arial" style:font-size-complex="10pt"/>
    </style:style>
    <style:style style:name="P89" style:family="paragraph" style:parent-style-name="Standard">
      <style:paragraph-properties fo:orphans="2" fo:widows="2"/>
      <style:text-properties style:use-window-font-color="true" style:font-name="Arial" fo:font-size="10pt" style:font-size-asian="10pt" style:font-size-complex="10pt"/>
    </style:style>
    <style:style style:name="P90" style:family="paragraph" style:parent-style-name="Standard">
      <style:paragraph-properties fo:orphans="2" fo:widows="2">
        <style:tab-stops>
          <style:tab-stop style:position="0.501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91" style:family="paragraph" style:parent-style-name="Standard" style:list-style-name="L4">
      <style:paragraph-properties fo:orphans="2" fo:widows="2">
        <style:tab-stops>
          <style:tab-stop style:position="0.501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92" style:family="paragraph" style:parent-style-name="Standard" style:list-style-name="L4">
      <style:paragraph-properties fo:orphans="2" fo:widows="2">
        <style:tab-stops>
          <style:tab-stop style:position="0.501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93" style:family="paragraph" style:parent-style-name="Standard" style:list-style-name="L4">
      <style:paragraph-properties fo:orphans="2" fo:widows="2">
        <style:tab-stops>
          <style:tab-stop style:position="0.501cm"/>
        </style:tab-stops>
      </style:paragraph-properties>
      <style:text-properties style:use-window-font-color="true"/>
    </style:style>
    <style:style style:name="P94" style:family="paragraph" style:parent-style-name="Standard" style:list-style-name="WW8Num21">
      <style:paragraph-properties fo:text-align="justify" style:justify-single-word="false" fo:background-color="#ffffff" style:writing-mode="page">
        <style:tab-stops>
          <style:tab-stop style:position="0.524cm"/>
        </style:tab-stops>
        <style:background-image/>
      </style:paragraph-properties>
      <style:text-properties style:use-window-font-color="true" style:font-name="Arial" fo:font-size="10pt" style:font-size-asian="10pt" style:font-size-complex="10pt"/>
    </style:style>
    <style:style style:name="P95" style:family="paragraph" style:parent-style-name="Standard" style:list-style-name="WW8Num21">
      <style:paragraph-properties fo:text-align="justify" style:justify-single-word="false" fo:background-color="#ffffff" style:writing-mode="page">
        <style:tab-stops>
          <style:tab-stop style:position="0.524cm"/>
        </style:tab-stops>
        <style:background-image/>
      </style:paragraph-properties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6" style:family="paragraph" style:parent-style-name="Standard" style:list-style-name="WW8Num21">
      <style:paragraph-properties fo:text-align="justify" style:justify-single-word="false" style:writing-mode="page">
        <style:tab-stops>
          <style:tab-stop style:position="1.215cm"/>
          <style:tab-stop style:position="1.24cm"/>
          <style:tab-stop style:position="1.263cm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97" style:family="paragraph" style:parent-style-name="Standard" style:list-style-name="WW8Num21">
      <style:paragraph-properties fo:text-align="justify" style:justify-single-word="false" style:writing-mode="page">
        <style:tab-stops>
          <style:tab-stop style:position="1.215cm"/>
          <style:tab-stop style:position="1.24cm"/>
          <style:tab-stop style:position="1.263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98" style:family="paragraph" style:parent-style-name="Standard" style:list-style-name="WW8Num21">
      <style:paragraph-properties fo:text-align="justify" style:justify-single-word="false" fo:orphans="2" fo:widows="2" style:writing-mode="page">
        <style:tab-stops>
          <style:tab-stop style:position="1.215cm"/>
          <style:tab-stop style:position="1.24cm"/>
          <style:tab-stop style:position="1.263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99" style:family="paragraph" style:parent-style-name="Standard" style:list-style-name="WW8Num22" style:master-page-name="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Arial" fo:font-size="10pt" style:font-name-asian="Arial" style:font-size-asian="10pt" style:font-name-complex="Arial" style:font-size-complex="10pt"/>
    </style:style>
    <style:style style:name="P100" style:family="paragraph" style:parent-style-name="Standard" style:list-style-name="L3" style:master-page-name="">
      <style:paragraph-properties fo:margin-left="0cm" fo:margin-right="0cm" fo:text-align="justify" style:justify-single-word="false" fo:orphans="2" fo:widows="2" fo:text-indent="0cm" style:auto-text-indent="false" style:page-number="auto"/>
      <style:text-properties fo:font-size="10pt" style:font-size-asian="10pt" style:font-size-complex="10pt"/>
    </style:style>
    <style:style style:name="P101" style:family="paragraph" style:parent-style-name="Standard" style:list-style-name="WW8Num22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-0.0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3" style:family="paragraph" style:parent-style-name="Standard" style:list-style-name="L1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04" style:family="paragraph" style:parent-style-name="Standard" style:list-style-name="L1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5" style:family="paragraph" style:parent-style-name="Standard" style:list-style-name="WW8Num11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0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font-name="Arial" fo:font-size="10pt" style:font-size-asian="10pt" style:font-size-complex="10pt"/>
    </style:style>
    <style:style style:name="P108" style:family="paragraph" style:parent-style-name="Standard" style:list-style-name="WW8Num22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-0.0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9" style:family="paragraph" style:parent-style-name="Standard" style:list-style-name="WW8Num19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19cm"/>
          <style:tab-stop style:position="0.66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0" style:family="paragraph" style:parent-style-name="Standard" style:list-style-name="WW8Num4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1.2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1" style:family="paragraph" style:parent-style-name="Standard" style:list-style-name="L1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9cm"/>
        </style:tab-stops>
      </style:paragraph-properties>
      <style:text-properties style:font-name="Arial" fo:font-size="10pt" style:font-size-asian="10pt" style:font-size-complex="10pt"/>
    </style:style>
    <style:style style:name="P112" style:family="paragraph" style:parent-style-name="Standard" style:list-style-name="WW8Num19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19cm"/>
          <style:tab-stop style:position="0.661cm"/>
        </style:tab-stops>
      </style:paragraph-properties>
      <style:text-properties style:font-name="Arial" fo:font-size="10pt" style:font-size-asian="10pt" style:font-size-complex="10pt"/>
    </style:style>
    <style:style style:name="P113" style:family="paragraph" style:parent-style-name="Standard" style:list-style-name="WW8Num7">
      <style:paragraph-properties fo:margin-left="0.7cm" fo:margin-right="0cm" fo:text-align="justify" style:justify-single-word="false" fo:orphans="2" fo:widows="2" fo:text-indent="-0.7cm" style:auto-text-indent="false">
        <style:tab-stops>
          <style:tab-stop style:position="0.344cm"/>
        </style:tab-stops>
      </style:paragraph-properties>
      <style:text-properties style:font-name="Arial" fo:font-size="10pt" style:font-size-asian="10pt" style:font-size-complex="10pt"/>
    </style:style>
    <style:style style:name="P114" style:family="paragraph" style:parent-style-name="Standard" style:list-style-name="WW8Num7">
      <style:paragraph-properties fo:margin-left="0.7cm" fo:margin-right="0cm" fo:text-align="justify" style:justify-single-word="false" fo:orphans="2" fo:widows="2" fo:text-indent="-0.7cm" style:auto-text-indent="false">
        <style:tab-stops>
          <style:tab-stop style:position="0.344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5" style:family="paragraph" style:parent-style-name="Standard" style:list-style-name="WW8Num5" style:master-page-name="">
      <style:paragraph-properties fo:margin-left="0.7cm" fo:margin-right="0cm" fo:text-align="justify" style:justify-single-word="false" fo:text-indent="-0.7cm" style:auto-text-indent="false" style:page-number="auto">
        <style:tab-stops>
          <style:tab-stop style:position="1.402cm"/>
        </style:tab-stops>
      </style:paragraph-properties>
      <style:text-properties style:font-name="Arial" fo:font-size="10pt" style:font-size-asian="10pt" style:font-size-complex="10pt"/>
    </style:style>
    <style:style style:name="P116" style:family="paragraph" style:parent-style-name="Standard" style:list-style-name="WW8Num20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text-line-through-style="none" style:font-name="Arial" fo:font-size="10pt" style:font-size-asian="10pt" style:font-size-complex="10pt"/>
    </style:style>
    <style:style style:name="P117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line-through-style="none" style:font-name="Arial" fo:font-size="10pt" style:font-size-asian="10pt" style:font-size-complex="10pt"/>
    </style:style>
    <style:style style:name="P118" style:family="paragraph" style:parent-style-name="Standard" style:list-style-name="WW8Num20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text-line-through-style="none" style:font-name="Arial" fo:font-size="10pt" fo:font-weight="normal" style:font-size-asian="10pt" style:font-weight-asian="normal" style:font-size-complex="10pt" style:font-weight-complex="normal"/>
    </style:style>
    <style:style style:name="P119" style:family="paragraph" style:parent-style-name="Standard" style:list-style-name="WW8Num11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0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1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123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style:text-underline-style="solid" style:text-underline-width="auto" style:text-underline-color="font-color" style:font-name-asian="Arial" style:font-size-asian="10pt" style:font-name-complex="Arial" style:font-size-complex="10pt" style:language-complex="zxx" style:country-complex="none"/>
    </style:style>
    <style:style style:name="P12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12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style:font-name-asian="Monotype Sorts" style:font-size-asian="10pt" style:font-size-complex="10pt"/>
    </style:style>
    <style:style style:name="P126" style:family="paragraph" style:parent-style-name="Standard">
      <style:paragraph-properties fo:margin-left="0.76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zxx" style:country-complex="none"/>
    </style:style>
    <style:style style:name="P127" style:family="paragraph" style:parent-style-name="Standard" style:list-style-name="WW8Num13" style:master-page-name="">
      <style:paragraph-properties fo:margin-left="0.6cm" fo:margin-right="0cm" fo:text-indent="0cm" style:auto-text-indent="false" style:page-number="auto"/>
      <style:text-properties style:text-line-through-style="none" style:font-name="Arial" fo:font-size="10pt" style:font-size-asian="10pt" style:font-size-complex="10pt"/>
    </style:style>
    <style:style style:name="P128" style:family="paragraph" style:parent-style-name="Standard" style:list-style-name="WW8Num13">
      <style:paragraph-properties fo:margin-left="0.6cm" fo:margin-right="0cm" fo:text-indent="0cm" style:auto-text-indent="false"/>
      <style:text-properties style:text-line-through-style="none" style:font-name="Arial" fo:font-size="10pt" style:font-size-asian="10pt" style:font-size-complex="10pt"/>
    </style:style>
    <style:style style:name="P129" style:family="paragraph" style:parent-style-name="Standard" style:list-style-name="WW8Num18">
      <style:paragraph-properties fo:margin-left="0.333cm" fo:margin-right="0cm" fo:text-align="justify" style:justify-single-word="false" fo:orphans="2" fo:widows="2" fo:text-indent="-0.358cm" style:auto-text-indent="false">
        <style:tab-stops>
          <style:tab-stop style:position="0.053cm"/>
        </style:tab-stops>
      </style:paragraph-properties>
      <style:text-properties style:font-name="Arial" fo:font-size="10pt" style:font-size-asian="10pt" style:font-size-complex="10pt"/>
    </style:style>
    <style:style style:name="P130" style:family="paragraph" style:parent-style-name="Standard" style:list-style-name="WW8Num18">
      <style:paragraph-properties fo:margin-left="0.333cm" fo:margin-right="0cm" fo:text-align="justify" style:justify-single-word="false" fo:orphans="2" fo:widows="2" fo:text-indent="-0.358cm" style:auto-text-indent="false">
        <style:tab-stops>
          <style:tab-stop style:position="0.358cm"/>
        </style:tab-stops>
      </style:paragraph-properties>
      <style:text-properties style:font-name="Arial" fo:font-size="10pt" style:font-size-asian="10pt" style:font-size-complex="10pt"/>
    </style:style>
    <style:style style:name="P131" style:family="paragraph" style:parent-style-name="Standard" style:list-style-name="WW8Num18">
      <style:paragraph-properties fo:margin-left="0.333cm" fo:margin-right="0cm" fo:text-align="justify" style:justify-single-word="false" fo:orphans="2" fo:widows="2" fo:text-indent="-0.358cm" style:auto-text-indent="false">
        <style:tab-stops>
          <style:tab-stop style:position="0.0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32" style:family="paragraph" style:parent-style-name="Standard" style:list-style-name="WW8Num6">
      <style:paragraph-properties fo:margin-left="1.251cm" fo:margin-right="0cm" fo:text-align="justify" style:justify-single-word="false" fo:orphans="2" fo:widows="2" fo:text-indent="-0.499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133" style:family="paragraph" style:parent-style-name="Standard" style:list-style-name="L2">
      <style:paragraph-properties fo:margin-left="0.556cm" fo:margin-right="0cm" fo:text-align="justify" style:justify-single-word="false" fo:orphans="2" fo:widows="2" fo:text-indent="-0.529cm" style:auto-text-indent="false">
        <style:tab-stops>
          <style:tab-stop style:position="0.132cm"/>
        </style:tab-stops>
      </style:paragraph-properties>
    </style:style>
    <style:style style:name="P134" style:family="paragraph" style:parent-style-name="Standard" style:list-style-name="WW8Num12">
      <style:paragraph-properties fo:margin-left="0.501cm" fo:margin-right="0cm" fo:text-align="justify" style:justify-single-word="false" fo:text-indent="0cm" style:auto-text-indent="false">
        <style:tab-stops>
          <style:tab-stop style:position="1.2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5" style:family="paragraph" style:parent-style-name="Standard" style:list-style-name="WW8Num17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/>
    </style:style>
    <style:style style:name="P136" style:family="paragraph" style:parent-style-name="Standard" style:list-style-name="WW8Num5" style:master-page-name="">
      <style:paragraph-properties fo:margin-left="1.3cm" fo:margin-right="0cm" fo:text-align="justify" style:justify-single-word="false" fo:text-indent="-0.6cm" style:auto-text-indent="false" style:page-number="auto">
        <style:tab-stops>
          <style:tab-stop style:position="-0.106cm"/>
          <style:tab-stop style:position="1.789cm"/>
        </style:tab-stops>
      </style:paragraph-properties>
    </style:style>
    <style:style style:name="P137" style:family="paragraph" style:parent-style-name="Standard" style:list-style-name="WW8Num5">
      <style:paragraph-properties fo:margin-left="1.3cm" fo:margin-right="0cm" fo:text-align="justify" style:justify-single-word="false" fo:text-indent="-0.6cm" style:auto-text-indent="false">
        <style:tab-stops>
          <style:tab-stop style:position="-0.106cm"/>
          <style:tab-stop style:position="1.789cm"/>
        </style:tab-stops>
      </style:paragraph-properties>
    </style:style>
    <style:style style:name="P138" style:family="paragraph" style:parent-style-name="Standard" style:list-style-name="WW8Num5">
      <style:paragraph-properties fo:margin-left="1.799cm" fo:margin-right="0cm" fo:text-align="justify" style:justify-single-word="false" fo:text-indent="-0.6cm" style:auto-text-indent="false">
        <style:tab-stops>
          <style:tab-stop style:position="1.789cm"/>
        </style:tab-stops>
      </style:paragraph-properties>
      <style:text-properties style:font-name="Arial" fo:font-size="10pt" style:font-size-asian="10pt" style:font-size-complex="10pt"/>
    </style:style>
    <style:style style:name="P139" style:family="paragraph" style:parent-style-name="Standard" style:list-style-name="WW8Num17">
      <style:paragraph-properties fo:margin-left="0.667cm" fo:margin-right="0cm" fo:text-align="justify" style:justify-single-word="false" fo:text-indent="-0.644cm" style:auto-text-indent="false">
        <style:tab-stops>
          <style:tab-stop style:position="0.596cm"/>
        </style:tab-stops>
      </style:paragraph-properties>
      <style:text-properties style:font-name="Arial" fo:font-size="10pt" style:font-size-asian="10pt" style:font-size-complex="10pt"/>
    </style:style>
    <style:style style:name="P140" style:family="paragraph" style:parent-style-name="Standard" style:list-style-name="WW8Num17">
      <style:paragraph-properties fo:margin-left="0.619cm" fo:margin-right="0cm" fo:text-align="justify" style:justify-single-word="false" fo:text-indent="-0.619cm" style:auto-text-indent="false">
        <style:tab-stops>
          <style:tab-stop style:position="0.644cm"/>
          <style:tab-stop style:position="0.691cm"/>
        </style:tab-stops>
      </style:paragraph-properties>
      <style:text-properties style:font-name="Arial" fo:font-size="10pt" style:font-size-asian="10pt" style:font-size-complex="10pt"/>
    </style:style>
    <style:style style:name="P141" style:family="paragraph" style:parent-style-name="Standard" style:list-style-name="WW8Num17">
      <style:paragraph-properties fo:margin-left="0.619cm" fo:margin-right="0cm" fo:text-align="justify" style:justify-single-word="false" fo:text-indent="-0.619cm" style:auto-text-indent="false"/>
      <style:text-properties style:font-name="Arial" fo:font-size="10pt" style:font-size-asian="10pt" style:font-size-complex="10pt"/>
    </style:style>
    <style:style style:name="P142" style:family="paragraph" style:parent-style-name="Standard" style:list-style-name="WW8Num17">
      <style:paragraph-properties fo:margin-left="0.619cm" fo:margin-right="0cm" fo:text-align="justify" style:justify-single-word="false" fo:text-indent="-0.619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43" style:family="paragraph" style:parent-style-name="Standard" style:list-style-name="WW8Num17">
      <style:paragraph-properties fo:margin-left="0.979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144" style:family="paragraph" style:parent-style-name="Standard" style:list-style-name="L3">
      <style:paragraph-properties fo:margin-left="0.4cm" fo:margin-right="0cm" fo:text-align="justify" style:justify-single-word="false" fo:orphans="2" fo:widows="2" fo:text-indent="-0.4cm" style:auto-text-indent="false"/>
      <style:text-properties fo:font-size="10pt" style:font-size-asian="10pt" style:font-size-complex="10pt"/>
    </style:style>
    <style:style style:name="P145" style:family="paragraph" style:parent-style-name="Standard" style:list-style-name="WW8Num5">
      <style:paragraph-properties fo:margin-left="0.4cm" fo:margin-right="0cm" fo:text-align="justify" style:justify-single-word="false" fo:orphans="2" fo:widows="2" fo:text-indent="-0.4cm" style:auto-text-indent="false">
        <style:tab-stops>
          <style:tab-stop style:position="0.397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46" style:family="paragraph" style:parent-style-name="Standard" style:list-style-name="WW8Num5" style:master-page-name="">
      <style:paragraph-properties fo:margin-left="0.4cm" fo:margin-right="0cm" fo:text-align="justify" style:justify-single-word="false" fo:orphans="2" fo:widows="2" fo:text-indent="-0.6cm" style:auto-text-indent="false" style:page-number="auto">
        <style:tab-stops>
          <style:tab-stop style:position="0.397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47" style:family="paragraph" style:parent-style-name="Standard" style:list-style-name="WW8Num5">
      <style:paragraph-properties fo:margin-left="0.4cm" fo:margin-right="0cm" fo:text-align="justify" style:justify-single-word="false" fo:orphans="2" fo:widows="2" fo:text-indent="-0.6cm" style:auto-text-indent="false">
        <style:tab-stops>
          <style:tab-stop style:position="0.397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48" style:family="paragraph" style:parent-style-name="Standard" style:list-style-name="WW8Num4" style:master-page-name="">
      <style:paragraph-properties fo:margin-left="0.459cm" fo:margin-right="0cm" fo:text-align="justify" style:justify-single-word="false" fo:text-indent="0cm" style:auto-text-indent="false" style:page-number="auto">
        <style:tab-stops>
          <style:tab-stop style:position="0.344cm"/>
          <style:tab-stop style:position="1.27cm"/>
          <style:tab-stop style:position="1.901cm"/>
        </style:tab-stops>
      </style:paragraph-properties>
      <style:text-properties fo:font-size="10pt" style:font-size-asian="10pt" style:font-size-complex="10pt"/>
    </style:style>
    <style:style style:name="P149" style:family="paragraph" style:parent-style-name="Standard" style:list-style-name="WW8Num4">
      <style:paragraph-properties fo:margin-left="0.459cm" fo:margin-right="0cm" fo:text-align="justify" style:justify-single-word="false" fo:text-indent="0cm" style:auto-text-indent="false">
        <style:tab-stops>
          <style:tab-stop style:position="0.344cm"/>
          <style:tab-stop style:position="1.27cm"/>
          <style:tab-stop style:position="1.901cm"/>
        </style:tab-stops>
      </style:paragraph-properties>
      <style:text-properties fo:font-size="10pt" style:font-size-asian="10pt" style:font-size-complex="10pt"/>
    </style:style>
    <style:style style:name="P150" style:family="paragraph" style:parent-style-name="Heading_20_1" style:list-style-name="WW8Num2">
      <style:paragraph-properties loext:contextual-spacing="false" fo:margin-top="0cm" fo:margin-bottom="0cm" fo:line-height="100%"/>
      <style:text-properties style:font-name="Arial" fo:font-size="10pt" style:text-underline-style="none" fo:font-weight="bold" style:font-name-asian="Arial" style:font-size-asian="10pt" style:font-weight-asian="bold" style:font-size-complex="10pt" style:font-weight-complex="bold"/>
    </style:style>
    <style:style style:name="P151" style:family="paragraph" style:parent-style-name="Heading_20_1">
      <style:paragraph-properties loext:contextual-spacing="false" fo:margin-top="0cm" fo:margin-bottom="0cm" fo:line-height="100%" fo:text-align="justify" style:justify-single-word="false" style:writing-mode="lr-tb"/>
      <style:text-properties style:font-name="Arial" fo:font-size="10pt" style:text-underline-style="none" fo:font-weight="bold" style:font-name-asian="Arial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-asian="Arial" style:language-asian="pl" style:country-asian="PL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text-underline-style="none" style:font-name-asian="Arial" style:font-name-complex="Arial"/>
    </style:style>
    <style:style style:name="T10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font-style="normal" fo:font-weight="normal" style:font-name-asian="Arial" style:language-asian="pl" style:country-asian="P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5" style:family="text">
      <style:text-properties fo:color="#000000" style:font-name="Arial" fo:font-size="10pt" fo:language="pl" fo:country="PL" fo:font-style="normal" style:font-name-asian="Arial" style:font-size-asian="10pt" style:font-style-asian="normal" style:font-name-complex="Arial" style:font-size-complex="10pt" style:language-complex="zxx" style:country-complex="none" style:font-style-complex="normal" style:font-weight-complex="bold"/>
    </style:style>
    <style:style style:name="T16" style:family="text">
      <style:text-properties fo:font-weight="normal" style:font-name-asian="Arial" style:font-weight-asian="normal" style:font-name-complex="Arial"/>
    </style:style>
    <style:style style:name="T17" style:family="text">
      <style:text-properties fo:font-weight="normal" style:font-name-asian="Arial" style:font-weight-asian="normal" style:font-name-complex="Arial" style:font-weight-complex="normal"/>
    </style:style>
    <style:style style:name="T18" style:family="text">
      <style:text-properties fo:font-weight="normal" style:font-weight-asian="normal" style:font-name-complex="Ari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letter-spacing="-0.002cm" style:font-name-asian="Arial" style:font-name-complex="Arial"/>
    </style:style>
    <style:style style:name="T21" style:family="text">
      <style:text-properties fo:letter-spacing="-0.002cm" style:font-name-complex="Arial"/>
    </style:style>
    <style:style style:name="T22" style:family="text">
      <style:text-properties style:text-underline-style="solid" style:text-underline-width="auto" style:text-underline-color="font-color" style:font-name-complex="Arial"/>
    </style:style>
    <style:style style:name="T23" style:family="text">
      <style:text-properties style:text-underline-style="solid" style:text-underline-width="auto" style:text-underline-color="font-color" style:font-name-asian="Arial" style:font-name-complex="Arial"/>
    </style:style>
    <style:style style:name="T24" style:family="text">
      <style:text-properties fo:font-style="italic" style:font-style-asian="italic" style:font-name-complex="Arial" style:font-style-complex="italic"/>
    </style:style>
    <style:style style:name="T25" style:family="text">
      <style:text-properties fo:font-style="italic" style:font-name-asian="Arial" style:font-style-asian="italic" style:font-name-complex="Arial" style:font-style-complex="italic"/>
    </style:style>
    <style:style style:name="T26" style:family="text">
      <style:text-properties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Arial" fo:font-size="10pt" style:font-name-asian="Arial" style:font-size-asian="10pt" style:font-name-complex="Arial" style:font-size-complex="10pt"/>
    </style:style>
    <style:style style:name="T3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31" style:family="text">
      <style:text-properties style:font-name="Arial" fo:font-size="10pt" style:font-name-asian="Arial" style:font-size-asian="10pt" style:font-size-complex="10pt"/>
    </style:style>
    <style:style style:name="T32" style:family="text">
      <style:text-properties style:font-name="Arial" fo:font-size="10pt" style:font-size-asian="10pt" style:font-name-complex="Arial" style:font-size-complex="10pt"/>
    </style:style>
    <style:style style:name="T33" style:family="text">
      <style:text-properties style:font-name="Arial" fo:font-size="10pt" style:font-size-asian="10pt" style:font-size-complex="10pt"/>
    </style:style>
    <style:style style:name="T3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39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40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41" style:family="text"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42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3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name-asian="Arial" style:font-size-asian="10pt" style:font-size-complex="10pt"/>
    </style:style>
    <style:style style:name="T46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47" style:family="text">
      <style:text-properties fo:font-size="10pt" fo:font-weight="bold" style:font-size-asian="10pt" style:font-weight-asian="bold" style:font-size-complex="10pt" style:font-weight-complex="bold"/>
    </style:style>
    <style:style style:name="T48" style:family="text">
      <style:text-properties style:text-line-through-style="none" style:font-name-complex="Arial"/>
    </style:style>
    <style:style style:name="T49" style:family="text">
      <style:text-properties fo:language="pl" fo:country="PL" style:font-name-asian="Arial" style:font-name-complex="Arial" style:language-complex="zxx" style:country-complex="none"/>
    </style:style>
    <style:style style:name="T50" style:family="text">
      <style:text-properties fo:language="pl" fo:country="PL" style:font-name-asian="Times New Roman" style:font-name-complex="Arial" style:language-complex="zxx" style:country-complex="none"/>
    </style:style>
    <style:style style:name="T51" style:family="text">
      <style:text-properties fo:language="pl" fo:country="PL" style:language-asian="zh" style:country-asian="CN" style:font-name-complex="Times New Roman" style:language-complex="ar" style:country-complex="SA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style:font-name-asian="Monotype Sorts" style:font-size-asian="11pt" style:font-size-complex="11pt"/>
    </style:style>
    <style:style style:name="T55" style:family="text">
      <style:text-properties fo:color="#ff0066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style:font-name="Arial" fo:font-size="10pt" style:font-size-asian="10pt" style:font-size-complex="10pt"/>
    </style:style>
    <style:style style:name="T58" style:family="text">
      <style:text-properties style:font-name="Arial"/>
    </style:style>
    <style:style style:name="T59" style:family="text">
      <style:text-properties style:font-name="Arial" fo:font-size="10pt" style:font-size-asian="10pt" style:font-size-complex="10pt"/>
    </style:style>
    <style:style style:name="T60" style:family="text">
      <style:text-properties style:font-name-asian="Monotype Sort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text:tab/><text:tab/><text:tab/><text:tab/><text:tab/><text:tab/><text:tab/>Projekt<text:tab/><text:tab/><text:tab/><text:tab/><text:tab/><text:tab/><text:tab/><text:tab/><text:tab/><text:tab/><text:tab/><text:tab/></text:p>
      <text:p text:style-name="P8"/>
      <text:p text:style-name="P9"><text:span text:style-name="T1">Umowa</text:span><text:span text:style-name="T4"> IK. <text:s text:c="4"/>.2018.II</text:span></text:p>
      <text:p text:style-name="P10">zawarta na podstawie zamówienia publicznego nr ................................................</text:p>
      <text:p text:style-name="P6"/>
      <text:p text:style-name="P39"><text:span text:style-name="T32">W dniu </text:span><text:span text:style-name="T35">............................. </text:span><text:span text:style-name="T29"><text:s/></text:span><text:span text:style-name="T32">w</text:span><text:span text:style-name="T29"> </text:span><text:span text:style-name="T32">Legnicy</text:span><text:span text:style-name="T29"> </text:span><text:span text:style-name="T32">pomiędzy</text:span><text:span text:style-name="T29"> </text:span><text:span text:style-name="T34">Gminą</text:span><text:span text:style-name="T36"> </text:span><text:span text:style-name="T34">Legnica</text:span><text:span text:style-name="T29">, <text:s/>pl. Sł</text:span><text:span text:style-name="T30">owiański 8, <text:s/>59-220 Legnica,<text:line-break/>NIP 691-00-11-742, Regon 390647251, Urząd <text:s/>Miasta </text:span><text:span text:style-name="T14">Legnica, pl. Słowiański <text:s/>8, <text:s/>59-220 Legnica,<text:line-break/></text:span><text:span text:style-name="T15">reprezentowaną przez Prezydenta Miasta Legnicy, w imieniu którego działa:</text:span></text:p>
      <text:p text:style-name="P40"/>
      <text:list xml:id="list31410940" text:style-name="WW8Num2">
        <text:list-item>
          <text:h text:style-name="P150" text:outline-level="1">............................................................................................................................................................................</text:h>
        </text:list-item>
      </text:list>
      <text:p text:style-name="P27"/>
      <text:p text:style-name="P27">zwaną dalej w tekście<text:span text:style-name="T3"> „Zamawiającym”</text:span>, </text:p>
      <text:p text:style-name="P27"/>
      <text:p text:style-name="P34">a</text:p>
      <text:list xml:id="list31449856" text:continue-numbering="true" text:style-name="WW8Num2">
        <text:list-item>
          <text:list>
            <text:list-item>
              <text:list>
                <text:list-item>
                  <text:p text:style-name="P75"/>
                </text:list-item>
                <text:list-item>
                  <text:p text:style-name="P76">..........................................................................................................................................................................</text:p>
                </text:list-item>
              </text:list>
            </text:list-item>
          </text:list>
        </text:list-item>
        <text:list-item>
          <text:h text:style-name="P151" text:outline-level="1"/>
        </text:list-item>
      </text:list>
      <text:p text:style-name="P73">zwanego dalej w tekście<text:span text:style-name="T3"> „Wykonawcą”,</text:span></text:p>
      <text:p text:style-name="P31"/>
      <text:p text:style-name="P31">w rezultacie dokonania przez Zamawiającego wyboru oferty<text:span text:style-name="T52"> w przetargu nieograniczonym </text:span><text:span text:style-name="T51">na podstawie oferty Wykonawcy z dnia ….....................2018r. </text:span><text:span text:style-name="T52">została zawarta umowa o następującej treści</text:span><text:span text:style-name="T51">:</text:span> </text:p>
      <text:p text:style-name="P7"/>
      <text:p text:style-name="P25">§ 1 .</text:p>
      <text:list xml:id="list31412887" text:style-name="WW8Num21">
        <text:list-item>
          <text:p text:style-name="P94"><text:span text:style-name="T8">Zamawiający</text:span><text:span text:style-name="T6"> </text:span><text:span text:style-name="T8">zleca</text:span><text:span text:style-name="T6"> </text:span><text:span text:style-name="T8">a</text:span><text:span text:style-name="T6"> </text:span><text:span text:style-name="T8">Wykonawca</text:span><text:span text:style-name="T6"> </text:span><text:span text:style-name="T8">przyjmuje</text:span><text:span text:style-name="T6"> wykonanie robót naprawczych, </text:span><text:span text:style-name="T6">w ramach zadania: </text:span><text:span text:style-name="T17"><text:s/></text:span><text:span text:style-name="T17">pn.:</text:span><text:span text:style-name="T17">„Usunięcie <text:s/>ujawnionych <text:s/>w okresie <text:s/>trwania rękojmi wad <text:s/>na Cmentarzu Komunalnym miasta Legnicy w Jaszkowie</text:span><text:span text:style-name="T26">”, </text:span><text:span text:style-name="T17"><text:s/>wskazanych</text:span><text:span text:style-name="T6"> w protokołach z przeglądów gwarancyjnych oraz <text:s/>opracowaniu</text:span><text:span text:style-name="T4"> </text:span><text:span text:style-name="T6">pn.: „Ekspertyza techniczna obiektów kaplicy cmentarnej w <text:s/>Legnicy określająca przyczyny wystąpienia wad ujawnionych w okresie trwania rękojmi”, </text:span><text:span text:style-name="T7">które stanowi Załacznik nr </text:span><text:span text:style-name="T7">3</text:span><text:span text:style-name="T7"> do niniejszej umowy. </text:span></text:p>
        </text:list-item>
        <text:list-item>
          <text:p text:style-name="P95"><text:span text:style-name="T8">Przedmiot</text:span><text:span text:style-name="T6"> </text:span><text:span text:style-name="T8">zamówienia</text:span><text:span text:style-name="T6"> </text:span><text:span text:style-name="T8">obejmuje</text:span><text:span text:style-name="T6"> wykonanie zakresu robót budowlanych w obiektów Cmentarza Komunalnego: <text:s/>kolumbaria, prosektorium, krematorium, <text:s/>korytarze oraz <text:s/>wykonanie <text:s/>robót instalacyjnych </text:span></text:p>
        </text:list-item>
        <text:list-item>
          <text:p text:style-name="P96"><text:span text:style-name="T8">Strony</text:span><text:span text:style-name="T6"> </text:span><text:span text:style-name="T8">zgodnie</text:span><text:span text:style-name="T6"> </text:span><text:span text:style-name="T8">oświadczają</text:span><text:span text:style-name="T6">, </text:span><text:span text:style-name="T8">że</text:span><text:span text:style-name="T6"> </text:span><text:span text:style-name="T8">Zamawiający</text:span><text:span text:style-name="T6"> </text:span><text:span text:style-name="T8">posiada</text:span><text:span text:style-name="T6"> </text:span><text:span text:style-name="T8">prawo</text:span><text:span text:style-name="T6"> </text:span><text:span text:style-name="T8">do</text:span><text:span text:style-name="T6"> </text:span><text:span text:style-name="T8">dysponowania</text:span><text:span text:style-name="T6"> </text:span><text:span text:style-name="T8">nieruchomością</text:span><text:span text:style-name="T6"> </text:span><text:span text:style-name="T8">na</text:span><text:span text:style-name="T6"> </text:span><text:span text:style-name="T8">cele</text:span><text:span text:style-name="T6"><text:line-break/></text:span><text:span text:style-name="T8">budowlane</text:span><text:span text:style-name="T6">, </text:span><text:span text:style-name="T8">z którym</text:span><text:span text:style-name="T6"> </text:span><text:span text:style-name="T8">Wykonawca</text:span><text:span text:style-name="T6"> </text:span><text:span text:style-name="T8">zapoznał</text:span><text:span text:style-name="T6"> </text:span><text:span text:style-name="T8">się</text:span><text:span text:style-name="T6">. </text:span></text:p>
        </text:list-item>
        <text:list-item>
          <text:p text:style-name="P97">Szczegółowy zakres rzeczowy robót zawarty jest w przedmiarze robót, <text:s/>stanowiącym integralną część umowy – Załącznik Nr 2 do niniejszej umowy. </text:p>
          <text:p text:style-name="P98"/>
        </text:list-item>
      </text:list>
      <text:p text:style-name="P25">§ 2.</text:p>
      <text:p text:style-name="P19"><text:span text:style-name="T8">Przedmiotem</text:span><text:span text:style-name="T6"> <text:s text:c="2"/></text:span><text:span text:style-name="T8">odbioru <text:s text:c="2"/></text:span><text:span text:style-name="T6"><text:s/></text:span><text:span text:style-name="T8">jest <text:s text:c="3"/>c</text:span><text:span text:style-name="T6">ały <text:s text:c="3"/>zakres <text:s text:c="4"/></text:span><text:span text:style-name="T8">zadania <text:s/></text:span><text:span text:style-name="T6"><text:s/></text:span><text:span text:style-name="T8">określony</text:span><text:span text:style-name="T6"> <text:s/></text:span><text:span text:style-name="T8">w <text:s/></text:span><text:span text:style-name="T6">§1.<text:line-break/></text:span></text:p>
      <text:p text:style-name="P25">§ 3.</text:p>
      <text:list xml:id="list31431856" text:style-name="WW8Num3">
        <text:list-item>
          <text:p text:style-name="P77"><text:span text:style-name="T8">Termin</text:span><text:span text:style-name="T6"> </text:span><text:span text:style-name="T8">rozpoczęcia</text:span><text:span text:style-name="T6"> </text:span><text:span text:style-name="T8">przedmiotu</text:span><text:span text:style-name="T6"> </text:span><text:span text:style-name="T8">umowy</text:span><text:span text:style-name="T6"> </text:span><text:span text:style-name="T8">ustala</text:span><text:span text:style-name="T6"> </text:span><text:span text:style-name="T8">się</text:span><text:span text:style-name="T6"> </text:span><text:span text:style-name="T8">na</text:span><text:span text:style-name="T6"> </text:span><text:span text:style-name="T8">dzień</text:span><text:span text:style-name="T6"> zawarcia umowy.</text:span></text:p>
          <text:p text:style-name="P84"/>
        </text:list-item>
        <text:list-item>
          <text:p text:style-name="P78"><text:span text:style-name="T8">Termin</text:span><text:span text:style-name="T6"> </text:span><text:span text:style-name="T8">zakończenia</text:span><text:span text:style-name="T6"> </text:span><text:span text:style-name="T8">przedmiotu</text:span><text:span text:style-name="T6"> </text:span><text:span text:style-name="T8">umowy</text:span><text:span text:style-name="T6"> </text:span><text:span text:style-name="T8">ustala</text:span><text:span text:style-name="T6"> </text:span><text:span text:style-name="T8">się do</text:span><text:span text:style-name="T2"> ...............................</text:span></text:p>
        </text:list-item>
      </text:list>
      <text:p text:style-name="P22"/>
      <text:list xml:id="list31409750" text:style-name="WW8Num22">
        <text:list-header>
          <text:p text:style-name="P99">§ 4.</text:p>
          <text:p text:style-name="P108"/>
          <text:p text:style-name="P101">Oferta Wykonawcy stanowi załącznik n<text:span text:style-name="T56">r 4 do</text:span> niniejszej umowy. </text:p>
        </text:list-header>
      </text:list>
      <text:p text:style-name="P44"/>
      <text:list xml:id="list31430819" text:style-name="L1">
        <text:list-header>
          <text:p text:style-name="P103">§ 5.</text:p>
        </text:list-header>
        <text:list-item>
          <text:p text:style-name="P111"><text:span text:style-name="T8">Zamawiający</text:span><text:span text:style-name="T6"> </text:span><text:span text:style-name="T8">zobowiązuje</text:span><text:span text:style-name="T6"> </text:span><text:span text:style-name="T8">się</text:span><text:span text:style-name="T6"> </text:span><text:span text:style-name="T8">przekazać</text:span><text:span text:style-name="T6"> </text:span><text:span text:style-name="T8">Wykonawcy</text:span><text:span text:style-name="T6"> </text:span><text:span text:style-name="T8">teren</text:span><text:span text:style-name="T6"> </text:span><text:span text:style-name="T8">budowy</text:span><text:span text:style-name="T6"> - </text:span><text:span text:style-name="T8">protokolarnie</text:span><text:span text:style-name="T6"> z udziałem <text:s/>Użytkownika – Legnickiego Przedsiębiorstwa Gospodarki Komunalnej Sp. z o.o. (LPGK), w terminie do siedmiu dni od daty zawarcia umowy. </text:span><text:span text:style-name="T23">Roboty będą realizowane w czynnym obiekcie.</text:span></text:p>
        </text:list-item>
        <text:list-item>
          <text:p text:style-name="P111"><text:span text:style-name="T8">Zamawiający przekaże Wykonawcy </text:span><text:span text:style-name="T6">w dniu przekazania terenu Książkę kontroli prac.</text:span></text:p>
          <text:p text:style-name="P104"/>
          <text:p text:style-name="P104">§ 6.</text:p>
        </text:list-item>
      </text:list>
      <text:list xml:id="list31420806" text:style-name="WW8Num19">
        <text:list-item>
          <text:p text:style-name="P112"><text:span text:style-name="T8">Zamawiający</text:span><text:span text:style-name="T6"> wskaże </text:span><text:span text:style-name="T8">inspektora</text:span><text:span text:style-name="T6"> </text:span><text:span text:style-name="T8">nadzoru</text:span><text:span text:style-name="T6"> inwestorskiego </text:span><text:span text:style-name="T8">w</text:span><text:span text:style-name="T6"> dniu przekazania placu budowy.</text:span></text:p>
        </text:list-item>
        <text:list-item>
          <text:p text:style-name="P112"><text:span text:style-name="T8">Inspektor</text:span><text:span text:style-name="T6"> </text:span><text:span text:style-name="T8">nadzoru</text:span><text:span text:style-name="T6"> </text:span><text:span text:style-name="T8">działa</text:span><text:span text:style-name="T6"> </text:span><text:span text:style-name="T8">w</text:span><text:span text:style-name="T6"> </text:span><text:span text:style-name="T8">granicach</text:span><text:span text:style-name="T6"> </text:span><text:span text:style-name="T8">umocowania</text:span><text:span text:style-name="T6"> </text:span><text:span text:style-name="T8">określonego</text:span><text:span text:style-name="T6"> </text:span><text:span text:style-name="T8">przepisami</text:span><text:span text:style-name="T6"> </text:span><text:span text:style-name="T8">ustawy</text:span><text:span text:style-name="T6"> </text:span><text:span text:style-name="T8">z</text:span><text:span text:style-name="T6"> </text:span><text:span text:style-name="T8">dnia</text:span><text:span text:style-name="T6"> 7 </text:span><text:span text:style-name="T8">lipca</text:span><text:span text:style-name="T6"> 1994</text:span><text:span text:style-name="T8">r</text:span><text:span text:style-name="T6">. </text:span><text:span text:style-name="T8">Prawo</text:span><text:span text:style-name="T6"> </text:span><text:span text:style-name="T8">budowlane</text:span><text:span text:style-name="T6"> (</text:span><text:span text:style-name="T8">Dz</text:span><text:span text:style-name="T6">.</text:span><text:span text:style-name="T8">U</text:span><text:span text:style-name="T6">.2017.1332 -jt.).</text:span></text:p>
        </text:list-item>
        <text:list-item>
          <text:p text:style-name="P112"><text:span text:style-name="T6">Zamawiający </text:span><text:span text:style-name="T8">wyznacza</text:span><text:span text:style-name="T6"> </text:span><text:span text:style-name="T8">na</text:span><text:span text:style-name="T6"> </text:span><text:span text:style-name="T8">koordynatora</text:span><text:span text:style-name="T6"> </text:span><text:span text:style-name="T8">prac</text:span><text:span text:style-name="T6"> </text:span><text:span text:style-name="T8">objętych</text:span><text:span text:style-name="T6"> </text:span><text:span text:style-name="T8">niniejszą</text:span><text:span text:style-name="T6"> </text:span><text:span text:style-name="T8">umową</text:span><text:span text:style-name="T6">: ......................................- </text:span><text:span text:style-name="T8">Wydziału</text:span><text:span text:style-name="T6"> <text:s/>Infrastruktury Komunalnej <text:s/></text:span><text:span text:style-name="T8">Urzędu</text:span><text:span text:style-name="T6"> </text:span><text:span text:style-name="T8">Miasta</text:span><text:span text:style-name="T6"> </text:span><text:span text:style-name="T8">Legnicy</text:span><text:span text:style-name="T6">, </text:span><text:span text:style-name="T8">tel</text:span><text:span text:style-name="T6">. 76 72 12 ...............</text:span></text:p>
        </text:list-item>
        <text:list-item>
          <text:p text:style-name="P112"><text:soft-page-break/><text:span text:style-name="T8">Wykonawca</text:span><text:span text:style-name="T6"> </text:span><text:span text:style-name="T8">ustanawia kierownika</text:span><text:span text:style-name="T6"> </text:span><text:span text:style-name="T8">budowy</text:span><text:span text:style-name="T6"> </text:span><text:span text:style-name="T8">w</text:span><text:span text:style-name="T6"> </text:span><text:span text:style-name="T8">branży</text:span><text:span text:style-name="T6"> konstrukcyjno-budowlanej w osobie: ............................... <text:s/>- posiadający uprawnienia budowlane <text:s/>nr ............................tel.......................</text:span></text:p>
        </text:list-item>
        <text:list-item>
          <text:p text:style-name="P109">Wykonawca ustanawia kierownika robót instalacyjno-sanitarnych w osobie: </text:p>
        </text:list-item>
      </text:list>
      <text:p text:style-name="P14"><text:tab/>..........................................................................................................................................</text:p>
      <text:p text:style-name="P74">- posiadajacy uprawnienia budowlane nr ........................................, tel. .............................</text:p>
      <text:p text:style-name="P25"/>
      <text:p text:style-name="P25">§ 7.</text:p>
      <text:list xml:id="list31422399" text:style-name="WW8Num14">
        <text:list-item>
          <text:p text:style-name="P81"><text:span text:style-name="T8">Wykonawca</text:span><text:span text:style-name="T6"> </text:span><text:span text:style-name="T8">doprowadzi/zabezpieczy wodę</text:span><text:span text:style-name="T6"> </text:span><text:span text:style-name="T8">i</text:span><text:span text:style-name="T6"> </text:span><text:span text:style-name="T8">energię</text:span><text:span text:style-name="T6"> </text:span><text:span text:style-name="T8">elektryczną</text:span><text:span text:style-name="T6"> </text:span><text:span text:style-name="T8">na</text:span><text:span text:style-name="T6"> </text:span><text:span text:style-name="T8">teren</text:span><text:span text:style-name="T6"> </text:span><text:span text:style-name="T8">budowy</text:span><text:span text:style-name="T6">, </text:span><text:span text:style-name="T8">stosownie do potrzeb</text:span><text:span text:style-name="T6"> </text:span><text:span text:style-name="T8">budowy</text:span><text:span text:style-name="T6">.</text:span></text:p>
        </text:list-item>
        <text:list-item>
          <text:p text:style-name="P82"><text:span text:style-name="T8">Wykonawca</text:span><text:span text:style-name="T6"> </text:span><text:span text:style-name="T8">będzie</text:span><text:span text:style-name="T6"> </text:span><text:span text:style-name="T8">ponosił</text:span><text:span text:style-name="T6"> <text:s/></text:span><text:span text:style-name="T8">koszty</text:span><text:span text:style-name="T6"> </text:span><text:span text:style-name="T8">utrzymania</text:span><text:span text:style-name="T6">, </text:span><text:span text:style-name="T8">konserwacji</text:span><text:span text:style-name="T6"> </text:span><text:span text:style-name="T8">oraz</text:span><text:span text:style-name="T6"> </text:span><text:span text:style-name="T8">zasilania</text:span><text:span text:style-name="T6"> </text:span><text:span text:style-name="T8">placu</text:span><text:span text:style-name="T6"> </text:span><text:span text:style-name="T8">budowy</text:span><text:span text:style-name="T6"> </text:span><text:span text:style-name="T8">w wodę <text:s text:c="26"/>i energię oraz </text:span><text:span text:style-name="T6"><text:s/></text:span><text:span text:style-name="T8">koszty</text:span><text:span text:style-name="T6"> </text:span><text:span text:style-name="T8">oznakowania</text:span><text:span text:style-name="T6"> </text:span><text:span text:style-name="T8">budowy</text:span><text:span text:style-name="T6">.</text:span></text:p>
        </text:list-item>
      </text:list>
      <text:p text:style-name="P30"/>
      <text:p text:style-name="P25">§ 8.</text:p>
      <text:list xml:id="list31427879" text:style-name="WW8Num7">
        <text:list-item>
          <text:p text:style-name="P113"><text:span text:style-name="T8">Wykonawca</text:span><text:span text:style-name="T6"> </text:span><text:span text:style-name="T8">zobowiązuje</text:span><text:span text:style-name="T6"> </text:span><text:span text:style-name="T8">się</text:span><text:span text:style-name="T6"> </text:span><text:span text:style-name="T8">podczas</text:span><text:span text:style-name="T6"> </text:span><text:span text:style-name="T8">wykonywania</text:span><text:span text:style-name="T6"> </text:span><text:span text:style-name="T8">robót</text:span><text:span text:style-name="T6"> </text:span><text:span text:style-name="T8">do</text:span><text:span text:style-name="T6"> </text:span><text:span text:style-name="T8">przestrzegania</text:span><text:span text:style-name="T6"> </text:span><text:span text:style-name="T8">przepisów ustawy<text:line-break/>z dnia</text:span><text:span text:style-name="T6"> 7 </text:span><text:span text:style-name="T8">lipca</text:span><text:span text:style-name="T6"> 1994 </text:span><text:span text:style-name="T8">r</text:span><text:span text:style-name="T6">. prawo budowlane (Dz.U.2017.1332 -jt.), w tym </text:span><text:span text:style-name="T8">do</text:span><text:span text:style-name="T6"> </text:span><text:span text:style-name="T8">sporządzenia</text:span><text:span text:style-name="T6"> </text:span><text:span text:style-name="T8">przed</text:span><text:span text:style-name="T6"> </text:span><text:span text:style-name="T8">rozpoczęciem</text:span><text:span text:style-name="T6"> </text:span><text:span text:style-name="T8">budowy</text:span><text:span text:style-name="T6">, </text:span><text:span text:style-name="T8">o</text:span><text:span text:style-name="T6"> </text:span><text:span text:style-name="T8">ile</text:span><text:span text:style-name="T6"> </text:span><text:span text:style-name="T8">będzie</text:span><text:span text:style-name="T6"> </text:span><text:span text:style-name="T8">wymagane</text:span><text:span text:style-name="T6">, „</text:span><text:span text:style-name="T8">Planu</text:span><text:span text:style-name="T6"> </text:span><text:span text:style-name="T8">bezpieczeństwa</text:span><text:span text:style-name="T6"> </text:span><text:span text:style-name="T8">i</text:span><text:span text:style-name="T6"> </text:span><text:span text:style-name="T8">ochrony</text:span><text:span text:style-name="T6"> </text:span><text:span text:style-name="T8">zdrowia</text:span><text:span text:style-name="T6">”, </text:span><text:span text:style-name="T8">uwzględniając</text:span><text:span text:style-name="T6">ego </text:span><text:span text:style-name="T8">specyfikę</text:span><text:span text:style-name="T6"> </text:span><text:span text:style-name="T8">robót</text:span><text:span text:style-name="T6"> </text:span><text:span text:style-name="T8">budowlanych</text:span><text:span text:style-name="T6">.</text:span></text:p>
        </text:list-item>
        <text:list-item>
          <text:p text:style-name="P113"><text:span text:style-name="T8">Wykonawca</text:span><text:span text:style-name="T6"> </text:span><text:span text:style-name="T8">zobowiązuje</text:span><text:span text:style-name="T6"> </text:span><text:span text:style-name="T8">się</text:span><text:span text:style-name="T6"> </text:span><text:span text:style-name="T8">strzec</text:span><text:span text:style-name="T6"> </text:span><text:span text:style-name="T8">mienia</text:span><text:span text:style-name="T6"> </text:span><text:span text:style-name="T8">znajdującego</text:span><text:span text:style-name="T6"> </text:span><text:span text:style-name="T8">się na</text:span><text:span text:style-name="T6"> </text:span><text:span text:style-name="T8">terenie</text:span><text:span text:style-name="T6"> </text:span><text:span text:style-name="T8">budowy</text:span><text:span text:style-name="T6">, </text:span><text:span text:style-name="T8">a</text:span><text:span text:style-name="T6"> </text:span><text:span text:style-name="T8">także</text:span><text:span text:style-name="T6"> </text:span><text:span text:style-name="T8">zapewnić</text:span><text:span text:style-name="T6"> </text:span><text:span text:style-name="T8">warunki</text:span><text:span text:style-name="T6"> </text:span><text:span text:style-name="T8">bezpieczeństwa</text:span><text:span text:style-name="T6"> </text:span><text:span text:style-name="T8">oraz</text:span><text:span text:style-name="T6"> </text:span><text:span text:style-name="T8">zobowiązany</text:span><text:span text:style-name="T6"> </text:span><text:span text:style-name="T8">jest</text:span><text:span text:style-name="T6"> </text:span><text:span text:style-name="T8">do</text:span><text:span text:style-name="T6"> </text:span><text:span text:style-name="T8">zabezpieczenia</text:span><text:span text:style-name="T6"> </text:span><text:span text:style-name="T8">terenu</text:span><text:span text:style-name="T6"> </text:span><text:span text:style-name="T8">na którym</text:span><text:span text:style-name="T6"> </text:span><text:span text:style-name="T8">prowadzone</text:span><text:span text:style-name="T6"><text:line-break/></text:span><text:span text:style-name="T8">są roboty</text:span><text:span text:style-name="T6">.</text:span></text:p>
        </text:list-item>
        <text:list-item>
          <text:p text:style-name="P114"><text:span text:style-name="T8">Wszystkie</text:span><text:span text:style-name="T6"> </text:span><text:span text:style-name="T8">roboty</text:span><text:span text:style-name="T6"> </text:span><text:span text:style-name="T8">budowlane</text:span><text:span text:style-name="T6"> </text:span><text:span text:style-name="T8">należy</text:span><text:span text:style-name="T6"> </text:span><text:span text:style-name="T8">realizować</text:span><text:span text:style-name="T6"> </text:span><text:span text:style-name="T8">w</text:span><text:span text:style-name="T6"> </text:span><text:span text:style-name="T8">sposób</text:span><text:span text:style-name="T6"> <text:s/>umożliwiajacy funkcjonowanie <text:s/>Cmentarza Komunlanego </text:span><text:span text:style-name="T8">niepowodujący</text:span><text:span text:style-name="T6"> </text:span><text:span text:style-name="T8">zagrożeń</text:span><text:span text:style-name="T6"> </text:span><text:span text:style-name="T8">dla</text:span><text:span text:style-name="T6"> </text:span><text:span text:style-name="T8">osób</text:span><text:span text:style-name="T6"> </text:span><text:span text:style-name="T8">trzecich</text:span><text:span text:style-name="T6">.</text:span></text:p>
        </text:list-item>
        <text:list-item>
          <text:p text:style-name="P113"><text:span text:style-name="T8">W</text:span><text:span text:style-name="T6"> </text:span><text:span text:style-name="T8">czasie</text:span><text:span text:style-name="T6"> </text:span><text:span text:style-name="T8">realizacji</text:span><text:span text:style-name="T6"> </text:span><text:span text:style-name="T8">robót</text:span><text:span text:style-name="T6"> </text:span><text:span text:style-name="T8">Wykonawca</text:span><text:span text:style-name="T6"> </text:span><text:span text:style-name="T8">będzie</text:span><text:span text:style-name="T6"> </text:span><text:span text:style-name="T8">utrzymywał</text:span><text:span text:style-name="T6"> </text:span><text:span text:style-name="T8">teren</text:span><text:span text:style-name="T6"> </text:span><text:span text:style-name="T8">budowy</text:span><text:span text:style-name="T6"> </text:span><text:span text:style-name="T8">w</text:span><text:span text:style-name="T6"> </text:span><text:span text:style-name="T8">stanie</text:span><text:span text:style-name="T6"> </text:span><text:span text:style-name="T8">wolnym</text:span><text:span text:style-name="T6"> </text:span><text:span text:style-name="T8">od przeszkód</text:span><text:span text:style-name="T6"> </text:span><text:span text:style-name="T8">komunikacyjnych</text:span><text:span text:style-name="T6">, </text:span><text:span text:style-name="T8">w</text:span><text:span text:style-name="T6"> </text:span><text:span text:style-name="T8">tym</text:span><text:span text:style-name="T6"> </text:span><text:span text:style-name="T8">dojścia</text:span><text:span text:style-name="T6"> </text:span><text:span text:style-name="T8">do</text:span><text:span text:style-name="T6"> </text:span><text:span text:style-name="T8">posesji</text:span><text:span text:style-name="T6">, </text:span><text:span text:style-name="T8">obiektów</text:span><text:span text:style-name="T6"> </text:span><text:span text:style-name="T8">użyteczności</text:span><text:span text:style-name="T6"> </text:span><text:span text:style-name="T8">publicznej</text:span><text:span text:style-name="T6"> </text:span><text:span text:style-name="T8">oraz</text:span><text:span text:style-name="T6"> </text:span><text:span text:style-name="T8">będzie</text:span><text:span text:style-name="T6"> </text:span><text:span text:style-name="T8">usuwał</text:span><text:span text:style-name="T6"> </text:span><text:span text:style-name="T8">wszelkie</text:span><text:span text:style-name="T6"> </text:span><text:span text:style-name="T8">zbędne</text:span><text:span text:style-name="T6"> </text:span><text:span text:style-name="T8">urządzenia</text:span><text:span text:style-name="T6"> </text:span><text:span text:style-name="T8">pomocnicze</text:span><text:span text:style-name="T6">, </text:span><text:span text:style-name="T8">odpady</text:span><text:span text:style-name="T6"> </text:span><text:span text:style-name="T8">i</text:span><text:span text:style-name="T6"> </text:span><text:span text:style-name="T8">śmieci</text:span><text:span text:style-name="T6"> </text:span><text:span text:style-name="T8">oraz</text:span><text:span text:style-name="T6"> </text:span><text:span text:style-name="T8">niepotrzebne</text:span><text:span text:style-name="T6"> </text:span><text:span text:style-name="T8">urządzenia</text:span><text:span text:style-name="T6"> </text:span><text:span text:style-name="T8">prowizoryczne</text:span><text:span text:style-name="T6">.</text:span></text:p>
        </text:list-item>
        <text:list-item>
          <text:p text:style-name="P113"><text:span text:style-name="T8">Wykonawca</text:span><text:span text:style-name="T6"> </text:span><text:span text:style-name="T8">zobowiązuje</text:span><text:span text:style-name="T6"> </text:span><text:span text:style-name="T8">się</text:span><text:span text:style-name="T6"> </text:span><text:span text:style-name="T8">do</text:span><text:span text:style-name="T6"> </text:span><text:span text:style-name="T8">umożliwienia</text:span><text:span text:style-name="T6"> </text:span><text:span text:style-name="T8">wstępu</text:span><text:span text:style-name="T6"> </text:span><text:span text:style-name="T8">na</text:span><text:span text:style-name="T6"> </text:span><text:span text:style-name="T8">teren</text:span><text:span text:style-name="T6"> </text:span><text:span text:style-name="T8">budowy</text:span><text:span text:style-name="T6"> </text:span><text:span text:style-name="T8">pracownikom</text:span><text:span text:style-name="T6"> </text:span><text:span text:style-name="T8">organów</text:span><text:span text:style-name="T6"> </text:span><text:span text:style-name="T8">państwowego</text:span><text:span text:style-name="T6"> </text:span><text:span text:style-name="T8">nadzoru</text:span><text:span text:style-name="T6"> </text:span><text:span text:style-name="T8">budowlanego</text:span><text:span text:style-name="T6">, </text:span><text:span text:style-name="T8">do</text:span><text:span text:style-name="T6"> </text:span><text:span text:style-name="T8">których</text:span><text:span text:style-name="T6"> </text:span><text:span text:style-name="T8">należy</text:span><text:span text:style-name="T6"> </text:span><text:span text:style-name="T8">wykonywanie</text:span><text:span text:style-name="T6"> </text:span><text:span text:style-name="T8">zadań</text:span><text:span text:style-name="T6"> </text:span><text:span text:style-name="T8">określonych</text:span><text:span text:style-name="T6"> </text:span><text:span text:style-name="T8">ustawą</text:span><text:span text:style-name="T6"> - "</text:span><text:span text:style-name="T8">Prawo</text:span><text:span text:style-name="T6"> </text:span><text:span text:style-name="T8">budowlane</text:span><text:span text:style-name="T6">" </text:span><text:span text:style-name="T8">oraz do udostępnienia</text:span><text:span text:style-name="T6"> </text:span><text:span text:style-name="T8">im</text:span><text:span text:style-name="T6"> </text:span><text:span text:style-name="T8">danych</text:span><text:span text:style-name="T6"> </text:span><text:span text:style-name="T8">i</text:span><text:span text:style-name="T6"> </text:span><text:span text:style-name="T8">informacji</text:span><text:span text:style-name="T6"> </text:span><text:span text:style-name="T8">wymaganych</text:span><text:span text:style-name="T6"> </text:span><text:span text:style-name="T8">tą</text:span><text:span text:style-name="T6"> </text:span><text:span text:style-name="T8">ustawą</text:span><text:span text:style-name="T6">.</text:span></text:p>
        </text:list-item>
        <text:list-item>
          <text:p text:style-name="P113"><text:span text:style-name="T8">Po</text:span><text:span text:style-name="T6"> </text:span><text:span text:style-name="T8">zakończeniu</text:span><text:span text:style-name="T6"> </text:span><text:span text:style-name="T8">robót</text:span><text:span text:style-name="T6"> </text:span><text:span text:style-name="T8">Wykonawca</text:span><text:span text:style-name="T6"> </text:span><text:span text:style-name="T8">zobowiązany</text:span><text:span text:style-name="T6"> </text:span><text:span text:style-name="T8">jest</text:span><text:span text:style-name="T6"> </text:span><text:span text:style-name="T8">uporządkować</text:span><text:span text:style-name="T6"> </text:span><text:span text:style-name="T8">teren</text:span><text:span text:style-name="T6"> </text:span><text:span text:style-name="T8">budowy</text:span><text:span text:style-name="T6"> </text:span><text:span text:style-name="T8">i</text:span><text:span text:style-name="T6"> </text:span><text:span text:style-name="T8">przekazać</text:span><text:span text:style-name="T6"><text:line-break/></text:span><text:span text:style-name="T8">go Zamawiającemu</text:span><text:span text:style-name="T6"> </text:span><text:span text:style-name="T8">w terminie</text:span><text:span text:style-name="T6"> </text:span><text:span text:style-name="T8">ustalonym</text:span><text:span text:style-name="T6"> </text:span><text:span text:style-name="T8">podczas</text:span><text:span text:style-name="T6"> </text:span><text:span text:style-name="T8">odbioru</text:span><text:span text:style-name="T6"> </text:span><text:span text:style-name="T8">robót</text:span><text:span text:style-name="T6">.</text:span></text:p>
        </text:list-item>
      </text:list>
      <text:p text:style-name="P25"/>
      <text:p text:style-name="P36">§ 9.</text:p>
      <text:list xml:id="list31413859" text:style-name="WW8Num20">
        <text:list-item>
          <text:p text:style-name="P116"><text:span text:style-name="T19">Wykonawca</text:span><text:span text:style-name="T17"> </text:span><text:span text:style-name="T19">zobowiązuje</text:span><text:span text:style-name="T17"> </text:span><text:span text:style-name="T19">się</text:span><text:span text:style-name="T17"> </text:span><text:span text:style-name="T19">do</text:span><text:span text:style-name="T17"> </text:span><text:span text:style-name="T19">ubezpieczenia</text:span><text:span text:style-name="T17"> </text:span><text:span text:style-name="T19">budowy</text:span><text:span text:style-name="T17"> </text:span><text:span text:style-name="T19">i</text:span><text:span text:style-name="T17"> </text:span><text:span text:style-name="T19">robót</text:span><text:span text:style-name="T17"> </text:span><text:span text:style-name="T19">z</text:span><text:span text:style-name="T17"> </text:span><text:span text:style-name="T19">tytułu</text:span><text:span text:style-name="T17"> </text:span><text:span text:style-name="T19">szkód</text:span><text:span text:style-name="T17">, </text:span><text:span text:style-name="T19">które</text:span><text:span text:style-name="T17"> </text:span><text:span text:style-name="T19">mogą</text:span><text:span text:style-name="T17"> </text:span><text:span text:style-name="T19">zaistnieć</text:span><text:span text:style-name="T17"><text:line-break/></text:span><text:span text:style-name="T19">w związku</text:span><text:span text:style-name="T17"> </text:span><text:span text:style-name="T19">z określonymi</text:span><text:span text:style-name="T17"> </text:span><text:span text:style-name="T19">zdarzeniami</text:span><text:span text:style-name="T17"> </text:span><text:span text:style-name="T19">losowymi</text:span><text:span text:style-name="T17"> </text:span><text:span text:style-name="T19">oraz</text:span><text:span text:style-name="T17"> </text:span><text:span text:style-name="T19">od</text:span><text:span text:style-name="T17"> </text:span><text:span text:style-name="T19">odpowiedzialności</text:span><text:span text:style-name="T17"> </text:span><text:span text:style-name="T19">cywilnej</text:span><text:span text:style-name="T17">.</text:span></text:p>
        </text:list-item>
        <text:list-item>
          <text:p text:style-name="P118"><text:span text:style-name="T8">Ubezpieczeniu</text:span><text:span text:style-name="T6"> </text:span><text:span text:style-name="T8">podlegają</text:span><text:span text:style-name="T6"> </text:span><text:span text:style-name="T8">w</text:span><text:span text:style-name="T6"> </text:span><text:span text:style-name="T8">szczególności</text:span><text:span text:style-name="T6">:</text:span></text:p>
        </text:list-item>
      </text:list>
      <text:p text:style-name="P46"><text:span text:style-name="T6">1) </text:span><text:span text:style-name="T8">roboty</text:span><text:span text:style-name="T6">, </text:span><text:span text:style-name="T8">obiekty</text:span><text:span text:style-name="T6">, </text:span><text:span text:style-name="T8">budowle</text:span><text:span text:style-name="T6">, </text:span><text:span text:style-name="T8">urządzenia</text:span><text:span text:style-name="T6"> </text:span><text:span text:style-name="T8">oraz</text:span><text:span text:style-name="T6"> </text:span><text:span text:style-name="T8">wszelkie</text:span><text:span text:style-name="T6"> </text:span><text:span text:style-name="T8">mienie</text:span><text:span text:style-name="T6"> </text:span><text:span text:style-name="T8">ruchome</text:span><text:span text:style-name="T6"> </text:span><text:span text:style-name="T8">związane</text:span><text:span text:style-name="T6"> </text:span><text:span text:style-name="T8">bezpośrednio</text:span><text:span text:style-name="T6"><text:line-break/></text:span><text:span text:style-name="T8">z wykonywaniem</text:span><text:span text:style-name="T6"> </text:span><text:span text:style-name="T8">robót</text:span><text:span text:style-name="T6"> - </text:span><text:span text:style-name="T8">od</text:span><text:span text:style-name="T6"> </text:span><text:span text:style-name="T8">ognia</text:span><text:span text:style-name="T6">, </text:span><text:span text:style-name="T8">huraganu</text:span><text:span text:style-name="T6"> </text:span><text:span text:style-name="T8">i</text:span><text:span text:style-name="T6"> </text:span><text:span text:style-name="T8">innych</text:span><text:span text:style-name="T6"> </text:span><text:span text:style-name="T8">zdarzeń</text:span><text:span text:style-name="T6"> </text:span><text:span text:style-name="T8">losowych</text:span><text:span text:style-name="T6">,</text:span></text:p>
      <text:p text:style-name="P47"><text:span text:style-name="T6">2) </text:span><text:span text:style-name="T8">odpowiedzialność</text:span><text:span text:style-name="T6"> </text:span><text:span text:style-name="T8">cywilna</text:span><text:span text:style-name="T6"> </text:span><text:span text:style-name="T8">za</text:span><text:span text:style-name="T6"> </text:span><text:span text:style-name="T8">szkody</text:span><text:span text:style-name="T6"> </text:span><text:span text:style-name="T8">oraz</text:span><text:span text:style-name="T6"> </text:span><text:span text:style-name="T8">następstwa</text:span><text:span text:style-name="T6"> </text:span><text:span text:style-name="T8">nieszczęśliwych</text:span><text:span text:style-name="T6"> </text:span><text:span text:style-name="T8">wypadków</text:span><text:span text:style-name="T6"> </text:span><text:span text:style-name="T8">dotyczących</text:span><text:span text:style-name="T6"> </text:span><text:span text:style-name="T8">pracowników</text:span><text:span text:style-name="T6"> </text:span><text:span text:style-name="T8">i</text:span><text:span text:style-name="T6"> </text:span><text:span text:style-name="T8">osób</text:span><text:span text:style-name="T6"> </text:span><text:span text:style-name="T8">trzecich</text:span><text:span text:style-name="T6"> </text:span><text:span text:style-name="T8">a</text:span><text:span text:style-name="T6"> </text:span><text:span text:style-name="T8">powstałych</text:span><text:span text:style-name="T6"> </text:span><text:span text:style-name="T8">w</text:span><text:span text:style-name="T6"> </text:span><text:span text:style-name="T8">związku</text:span><text:span text:style-name="T6"> </text:span><text:span text:style-name="T8">z</text:span><text:span text:style-name="T6"> </text:span><text:span text:style-name="T8">prowadzonymi</text:span><text:span text:style-name="T6"> </text:span><text:span text:style-name="T8">robotami</text:span><text:span text:style-name="T6"> </text:span><text:span text:style-name="T8">budowlanymi</text:span><text:span text:style-name="T6">, <text:line-break/></text:span><text:span text:style-name="T8">a także</text:span><text:span text:style-name="T6"> </text:span><text:span text:style-name="T8">ruchem</text:span><text:span text:style-name="T6"> </text:span><text:span text:style-name="T8">pojazdów</text:span><text:span text:style-name="T6"> </text:span><text:span text:style-name="T8">mechanicznych</text:span><text:span text:style-name="T6">. </text:span></text:p>
      <text:p text:style-name="P48"><text:span text:style-name="T6"><text:s text:c="2"/></text:span><text:span text:style-name="T24">W</text:span><text:span text:style-name="T25"> </text:span><text:span text:style-name="T24">okresie</text:span><text:span text:style-name="T25"> </text:span><text:span text:style-name="T24">usuwania</text:span><text:span text:style-name="T25"> </text:span><text:span text:style-name="T24">przez</text:span><text:span text:style-name="T25"> </text:span><text:span text:style-name="T24">Wykonawcę</text:span><text:span text:style-name="T25"> </text:span><text:span text:style-name="T24">wad</text:span><text:span text:style-name="T25"> </text:span><text:span text:style-name="T24">ujawnionych</text:span><text:span text:style-name="T25"> </text:span><text:span text:style-name="T24">w</text:span><text:span text:style-name="T25"> </text:span><text:span text:style-name="T24">robotach</text:span><text:span text:style-name="T25"> </text:span><text:span text:style-name="T24">w</text:span><text:span text:style-name="T25"> </text:span><text:span text:style-name="T24">okresie</text:span><text:span text:style-name="T25"> </text:span><text:span text:style-name="T24">gwarancji</text:span><text:span text:style-name="T25"> </text:span><text:span text:style-name="T24">lub <text:s/>rękojmi</text:span><text:span text:style-name="T25"> </text:span><text:span text:style-name="T24">aż do sporządzenia</text:span><text:span text:style-name="T25"> </text:span><text:span text:style-name="T24">protokołu</text:span><text:span text:style-name="T25"> </text:span><text:span text:style-name="T24">usunięcia</text:span><text:span text:style-name="T25"> </text:span><text:span text:style-name="T24">tych</text:span><text:span text:style-name="T25"> </text:span><text:span text:style-name="T24">wad</text:span><text:span text:style-name="T25">, </text:span><text:span text:style-name="T24">zagrożenia</text:span><text:span text:style-name="T25"> </text:span><text:span text:style-name="T24">stanowiące</text:span><text:span text:style-name="T25"> </text:span><text:span text:style-name="T24">ryzyko</text:span><text:span text:style-name="T25"> </text:span><text:span text:style-name="T24">Wykonawcy</text:span><text:span text:style-name="T25"> </text:span><text:span text:style-name="T24">obejmują</text:span><text:span text:style-name="T25"> </text:span><text:span text:style-name="T24">uszkodzenie</text:span><text:span text:style-name="T25"> </text:span><text:span text:style-name="T24">ciała</text:span><text:span text:style-name="T25">, </text:span><text:span text:style-name="T24">śmierć</text:span><text:span text:style-name="T25">, </text:span><text:span text:style-name="T24">szkodę</text:span><text:span text:style-name="T25"> </text:span><text:span text:style-name="T24">w</text:span><text:span text:style-name="T25"> </text:span><text:span text:style-name="T24">mieniu</text:span><text:span text:style-name="T25"> </text:span><text:span text:style-name="T24">stanowiącym</text:span><text:span text:style-name="T25"> </text:span><text:span text:style-name="T24">własność</text:span><text:span text:style-name="T25"> </text:span><text:span text:style-name="T24">Zamawiającego</text:span><text:span text:style-name="T25"> </text:span><text:span text:style-name="T24">lub</text:span><text:span text:style-name="T25"> </text:span><text:span text:style-name="T24">osó</text:span><text:span text:style-name="T8">b</text:span><text:span text:style-name="T6"> </text:span><text:span text:style-name="T8">trzecich</text:span><text:span text:style-name="T6">.</text:span></text:p>
      <text:p text:style-name="P4"><text:span text:style-name="T6">3.<text:tab/></text:span><text:span text:style-name="T8">Wykonawca</text:span><text:span text:style-name="T6"> </text:span><text:span text:style-name="T8">przedłoży</text:span><text:span text:style-name="T6"> </text:span><text:span text:style-name="T8">Zamawiającemu</text:span><text:span text:style-name="T6">, </text:span><text:span text:style-name="T8">najpóźniej</text:span><text:span text:style-name="T6"> w dniu </text:span><text:span text:style-name="T8">przekazania</text:span><text:span text:style-name="T6"> </text:span><text:span text:style-name="T8">placu budowy oryginały polis</text:span><text:span text:style-name="T6"><text:tab/></text:span><text:span text:style-name="T8">ubezpieczeniowych. Zamawiający po sporządzeniu kserokopii zwróci je Wykonawcy.</text:span><text:span text:style-name="T6"> </text:span></text:p>
      <text:p text:style-name="P4"><text:span text:style-name="T6">4.<text:tab/>Od </text:span><text:span text:style-name="T8">daty</text:span><text:span text:style-name="T6"> </text:span><text:span text:style-name="T8">protokolarnego</text:span><text:span text:style-name="T6"> </text:span><text:span text:style-name="T8">przejęcia</text:span><text:span text:style-name="T6"> </text:span><text:span text:style-name="T8">terenu</text:span><text:span text:style-name="T6"> </text:span><text:span text:style-name="T8">budowy</text:span><text:span text:style-name="T6">, </text:span><text:span text:style-name="T8">aż</text:span><text:span text:style-name="T6"> </text:span><text:span text:style-name="T8">do</text:span><text:span text:style-name="T6"> </text:span><text:span text:style-name="T8">chwili</text:span><text:span text:style-name="T6"> </text:span><text:span text:style-name="T8">odbioru</text:span><text:span text:style-name="T6"> </text:span><text:span text:style-name="T8">koń</text:span><text:span text:style-name="T6">cowego </text:span><text:span text:style-name="T8">robót Wykonawca <text:tab/>ponosi</text:span><text:span text:style-name="T6"> </text:span><text:span text:style-name="T8">odpowiedzialność</text:span><text:span text:style-name="T6"> </text:span><text:span text:style-name="T8">na</text:span><text:span text:style-name="T6"> </text:span><text:span text:style-name="T8">zasadach</text:span><text:span text:style-name="T6"> </text:span><text:span text:style-name="T8">ogólnych</text:span><text:span text:style-name="T6"> </text:span><text:span text:style-name="T8">za</text:span><text:span text:style-name="T6"> </text:span><text:span text:style-name="T8">wszelkie</text:span><text:span text:style-name="T6"> </text:span><text:span text:style-name="T8">szkody</text:span><text:span text:style-name="T6"> </text:span><text:span text:style-name="T8">wynikłe</text:span><text:span text:style-name="T6"> </text:span><text:span text:style-name="T8">na</text:span><text:span text:style-name="T6"> </text:span><text:span text:style-name="T8">tym</text:span><text:span text:style-name="T6"> </text:span><text:span text:style-name="T8">terenie</text:span><text:span text:style-name="T6">.</text:span></text:p>
      <text:p text:style-name="P28"/>
      <text:list xml:id="list31430985" text:style-name="WW8Num11">
        <text:list-header>
          <text:p text:style-name="P105">§ 10.</text:p>
        </text:list-header>
        <text:list-item>
          <text:p text:style-name="P119"><text:span text:style-name="T8">Wykonawca</text:span><text:span text:style-name="T6"> </text:span><text:span text:style-name="T8">robót</text:span><text:span text:style-name="T6"> </text:span><text:span text:style-name="T8">ponosi</text:span><text:span text:style-name="T6"> </text:span><text:span text:style-name="T8">odpowiedzialność</text:span><text:span text:style-name="T6"> </text:span><text:span text:style-name="T8">za</text:span><text:span text:style-name="T6"> </text:span><text:span text:style-name="T8">właściwą</text:span><text:span text:style-name="T6"> </text:span><text:span text:style-name="T8">jakość</text:span><text:span text:style-name="T6"> </text:span><text:span text:style-name="T8">robót</text:span><text:span text:style-name="T6"> </text:span><text:span text:style-name="T8">oraz</text:span><text:span text:style-name="T6"> </text:span><text:span text:style-name="T8">zgodność</text:span><text:span text:style-name="T6"> </text:span><text:span text:style-name="T8">z</text:span><text:span text:style-name="T6"> </text:span><text:span text:style-name="T8">projektem</text:span><text:span text:style-name="T6"><text:line-break/></text:span><text:span text:style-name="T8">i</text:span><text:span text:style-name="T6"> </text:span><text:span text:style-name="T8">przepisami</text:span><text:span text:style-name="T6">. </text:span></text:p>
        </text:list-item>
        <text:list-item>
          <text:p text:style-name="P121"><text:span text:style-name="T8">Wykonawca</text:span><text:span text:style-name="T6"> </text:span><text:span text:style-name="T8">zobowiązuje</text:span><text:span text:style-name="T6"> </text:span><text:span text:style-name="T8">się</text:span><text:span text:style-name="T6"> </text:span><text:span text:style-name="T8">wykonać</text:span><text:span text:style-name="T6"> </text:span><text:span text:style-name="T8">przedmiot</text:span><text:span text:style-name="T6"> </text:span><text:span text:style-name="T8">umowy</text:span><text:span text:style-name="T6"> </text:span><text:span text:style-name="T8">z</text:span><text:span text:style-name="T6"> </text:span><text:span text:style-name="T8">dostarczonych</text:span><text:span text:style-name="T6"> </text:span><text:span text:style-name="T8">we</text:span><text:span text:style-name="T6"> </text:span><text:span text:style-name="T8">własnym</text:span><text:span text:style-name="T6"> </text:span><text:span text:style-name="T8">zakresie</text:span><text:span text:style-name="T6"> </text:span><text:span text:style-name="T8">materiałów.</text:span><text:span text:style-name="T6"> </text:span></text:p>
        </text:list-item>
        <text:list-item>
          <text:p text:style-name="P120"><text:span text:style-name="T8">Materiały</text:span><text:span text:style-name="T6"> </text:span><text:span text:style-name="T8">i</text:span><text:span text:style-name="T6"> </text:span><text:span text:style-name="T8">urządzenia</text:span><text:span text:style-name="T6"> </text:span><text:span text:style-name="T8">powinny</text:span><text:span text:style-name="T6"> </text:span><text:span text:style-name="T8">odpowiadać</text:span><text:span text:style-name="T6"> </text:span><text:span text:style-name="T8">co</text:span><text:span text:style-name="T6"> </text:span><text:span text:style-name="T8">do</text:span><text:span text:style-name="T6"> </text:span><text:span text:style-name="T8">jakości</text:span><text:span text:style-name="T6"> </text:span><text:span text:style-name="T8">wymogom</text:span><text:span text:style-name="T6"> </text:span><text:span text:style-name="T8">wyrobów</text:span><text:span text:style-name="T6"> </text:span><text:span text:style-name="T8">dopuszczonych</text:span><text:span text:style-name="T6"> </text:span><text:span text:style-name="T8">do</text:span><text:span text:style-name="T6"> </text:span><text:span text:style-name="T8">obrotu</text:span><text:span text:style-name="T6"> </text:span><text:span text:style-name="T8">i<text:line-break/>stosowania</text:span><text:span text:style-name="T6"> </text:span><text:span text:style-name="T8">w</text:span><text:span text:style-name="T6"> </text:span><text:span text:style-name="T8">budownictwie</text:span><text:span text:style-name="T6"> </text:span><text:span text:style-name="T8">określonym</text:span><text:span text:style-name="T6"> </text:span><text:span text:style-name="T8">w</text:span><text:span text:style-name="T6"> </text:span><text:span text:style-name="T8">art</text:span><text:span text:style-name="T6">.10 - </text:span><text:span text:style-name="T8">ustawy</text:span><text:span text:style-name="T6"> </text:span><text:span text:style-name="T8">Prawo</text:span><text:span text:style-name="T6"> </text:span><text:span text:style-name="T8">budowlane</text:span><text:span text:style-name="T6">.</text:span></text:p>
        </text:list-item>
        <text:list-item>
          <text:p text:style-name="P120"><text:span text:style-name="T8">Na</text:span><text:span text:style-name="T6"> </text:span><text:span text:style-name="T8">każde</text:span><text:span text:style-name="T6"> </text:span><text:span text:style-name="T8">żądanie</text:span><text:span text:style-name="T6"> </text:span><text:span text:style-name="T8">Zamawiającego</text:span><text:span text:style-name="T6"> (</text:span><text:span text:style-name="T8">inspektora</text:span><text:span text:style-name="T6"> </text:span><text:span text:style-name="T8">nadzoru</text:span><text:span text:style-name="T6">) </text:span><text:span text:style-name="T8">Wykonawca</text:span><text:span text:style-name="T6"> </text:span><text:span text:style-name="T8">obowiązany</text:span><text:span text:style-name="T6"> </text:span><text:span text:style-name="T8">jest</text:span><text:span text:style-name="T6"> </text:span><text:span text:style-name="T8">okazać</text:span><text:span text:style-name="T6"> </text:span><text:span text:style-name="T8">w</text:span><text:span text:style-name="T6"> </text:span><text:span text:style-name="T8">stosunku</text:span><text:span text:style-name="T6"> </text:span><text:span text:style-name="T8">do wskazanych</text:span><text:span text:style-name="T6"> </text:span><text:span text:style-name="T8">materiałów</text:span><text:span text:style-name="T6">: </text:span><text:span text:style-name="T8">certyfikat</text:span><text:span text:style-name="T6"> </text:span><text:span text:style-name="T8">na</text:span><text:span text:style-name="T6"> </text:span><text:span text:style-name="T8">znak</text:span><text:span text:style-name="T6"> </text:span><text:span text:style-name="T8">bezpieczeństwa</text:span><text:span text:style-name="T6">, </text:span><text:span text:style-name="T8">deklarację</text:span><text:span text:style-name="T6"> </text:span><text:span text:style-name="T8">zgodności</text:span><text:span text:style-name="T6"> </text:span><text:span text:style-name="T8">lub</text:span><text:span text:style-name="T6"> </text:span><text:span text:style-name="T8">certyfikat</text:span><text:span text:style-name="T6"> </text:span><text:span text:style-name="T8">zgodności</text:span><text:span text:style-name="T6"> </text:span><text:span text:style-name="T8">z Polską</text:span><text:span text:style-name="T6"> </text:span><text:span text:style-name="T8">Normą</text:span><text:span text:style-name="T6"> </text:span><text:span text:style-name="T8">lub</text:span><text:span text:style-name="T6"> </text:span><text:span text:style-name="T8">aprobatą</text:span><text:span text:style-name="T6"> </text:span><text:span text:style-name="T8">techniczną</text:span><text:span text:style-name="T6">.</text:span></text:p>
        </text:list-item>
        <text:list-item>
          <text:p text:style-name="P120"><text:soft-page-break/><text:span text:style-name="T8">Wykonawca</text:span><text:span text:style-name="T6"> </text:span><text:span text:style-name="T8">zapewni</text:span><text:span text:style-name="T6"> </text:span><text:span text:style-name="T8">potrzebne</text:span><text:span text:style-name="T6"> </text:span><text:span text:style-name="T8">oprzyrządowanie</text:span><text:span text:style-name="T6">, </text:span><text:span text:style-name="T8">potencjał</text:span><text:span text:style-name="T6"> </text:span><text:span text:style-name="T8">ludzki</text:span><text:span text:style-name="T6"> </text:span><text:span text:style-name="T8">oraz</text:span><text:span text:style-name="T6"> </text:span><text:span text:style-name="T8">materiały</text:span><text:span text:style-name="T6"> </text:span><text:span text:style-name="T8">wymagane</text:span><text:span text:style-name="T6"> </text:span><text:span text:style-name="T8">do zbadania</text:span><text:span text:style-name="T6"> </text:span><text:span text:style-name="T8">jakości</text:span><text:span text:style-name="T6"> </text:span><text:span text:style-name="T8">robót</text:span><text:span text:style-name="T6"> </text:span><text:span text:style-name="T8">wykonanych</text:span><text:span text:style-name="T6"> </text:span><text:span text:style-name="T8">z materiałów</text:span><text:span text:style-name="T6"> </text:span><text:span text:style-name="T8">Wykonawcy</text:span><text:span text:style-name="T6"> </text:span><text:span text:style-name="T8">na</text:span><text:span text:style-name="T6"> </text:span><text:span text:style-name="T8">terenie</text:span><text:span text:style-name="T6"> </text:span><text:span text:style-name="T8">budowy</text:span><text:span text:style-name="T6">, </text:span><text:span text:style-name="T8">a także</text:span><text:span text:style-name="T6"> </text:span><text:span text:style-name="T8">do sprawdzenia</text:span><text:span text:style-name="T6"> </text:span><text:span text:style-name="T8">parametrów</text:span><text:span text:style-name="T6"> </text:span><text:span text:style-name="T8">i</text:span><text:span text:style-name="T6"> </text:span><text:span text:style-name="T8">ilości</text:span><text:span text:style-name="T6"> </text:span><text:span text:style-name="T8">zużytych</text:span><text:span text:style-name="T6"> </text:span><text:span text:style-name="T8">materiałów</text:span><text:span text:style-name="T6">. </text:span></text:p>
        </text:list-item>
        <text:list-item>
          <text:p text:style-name="P120"><text:span text:style-name="T8">Badania</text:span><text:span text:style-name="T6">, </text:span><text:span text:style-name="T8">o</text:span><text:span text:style-name="T6"> </text:span><text:span text:style-name="T8">których</text:span><text:span text:style-name="T6"> </text:span><text:span text:style-name="T8">mowa</text:span><text:span text:style-name="T6"> </text:span><text:span text:style-name="T8">w</text:span><text:span text:style-name="T6"> </text:span><text:span text:style-name="T8">ust</text:span><text:span text:style-name="T6">. 5 </text:span><text:span text:style-name="T8">oraz</text:span><text:span text:style-name="T6"> </text:span><text:span text:style-name="T8">wynikające</text:span><text:span text:style-name="T6"> </text:span><text:span text:style-name="T8">z</text:span><text:span text:style-name="T6"> </text:span><text:span text:style-name="T8">obowiązujących</text:span><text:span text:style-name="T6"> </text:span><text:span text:style-name="T8">norm</text:span><text:span text:style-name="T6"> </text:span><text:span text:style-name="T8">i</text:span><text:span text:style-name="T6"> </text:span><text:span text:style-name="T8">przepisów</text:span><text:span text:style-name="T6"> </text:span><text:span text:style-name="T8">oraz</text:span><text:span text:style-name="T6"> </text:span><text:span text:style-name="T8">warunków</text:span><text:span text:style-name="T6"> </text:span><text:span text:style-name="T8">technicznych</text:span><text:span text:style-name="T6"> </text:span><text:span text:style-name="T8">wykonania</text:span><text:span text:style-name="T6"> </text:span><text:span text:style-name="T8">i</text:span><text:span text:style-name="T6"> </text:span><text:span text:style-name="T8">odbioru</text:span><text:span text:style-name="T6"> </text:span><text:span text:style-name="T8">robót</text:span><text:span text:style-name="T6">, </text:span><text:span text:style-name="T8">będą</text:span><text:span text:style-name="T6"> </text:span><text:span text:style-name="T8">realizowane</text:span><text:span text:style-name="T6"> </text:span><text:span text:style-name="T8">przez</text:span><text:span text:style-name="T6"> </text:span><text:span text:style-name="T8">Wykonawcę</text:span><text:span text:style-name="T6"> </text:span><text:span text:style-name="T8">na</text:span><text:span text:style-name="T6"> </text:span><text:span text:style-name="T8">własny</text:span><text:span text:style-name="T6"> </text:span><text:span text:style-name="T8">koszt</text:span><text:span text:style-name="T6">.</text:span></text:p>
        </text:list-item>
        <text:list-item>
          <text:p text:style-name="P122"><text:span text:style-name="T8">Jeżeli</text:span><text:span text:style-name="T6"> </text:span><text:span text:style-name="T8">Zamawiający</text:span><text:span text:style-name="T6"> </text:span><text:span text:style-name="T8">zażąda</text:span><text:span text:style-name="T6"> </text:span><text:span text:style-name="T8">badań</text:span><text:span text:style-name="T6">, </text:span><text:span text:style-name="T8">które</text:span><text:span text:style-name="T6"> </text:span><text:span text:style-name="T8">nie</text:span><text:span text:style-name="T6"> </text:span><text:span text:style-name="T8">były</text:span><text:span text:style-name="T6"> </text:span><text:span text:style-name="T8">przewidziane</text:span><text:span text:style-name="T6"> </text:span><text:span text:style-name="T8">niniejszą</text:span><text:span text:style-name="T6"> </text:span><text:span text:style-name="T8">umową</text:span><text:span text:style-name="T6"> </text:span><text:span text:style-name="T8">i bowiązującymi</text:span><text:span text:style-name="T6"> </text:span><text:span text:style-name="T8">przepisami</text:span><text:span text:style-name="T6"> </text:span><text:span text:style-name="T8">w zakresie</text:span><text:span text:style-name="T6"> </text:span><text:span text:style-name="T8">prowadzenia</text:span><text:span text:style-name="T6"> </text:span><text:span text:style-name="T8">i</text:span><text:span text:style-name="T6"> </text:span><text:span text:style-name="T8">odbioru</text:span><text:span text:style-name="T6"> </text:span><text:span text:style-name="T8">robót</text:span><text:span text:style-name="T6">, </text:span><text:span text:style-name="T8">to Wykonawca</text:span><text:span text:style-name="T6"> </text:span><text:span text:style-name="T8">obowiązany</text:span><text:span text:style-name="T6"> </text:span><text:span text:style-name="T8">jest</text:span><text:span text:style-name="T6"> </text:span><text:span text:style-name="T8">przeprowadzić</text:span><text:span text:style-name="T6"><text:line-break/></text:span><text:span text:style-name="T8">te badania</text:span><text:span text:style-name="T6">. </text:span><text:span text:style-name="T8">W przypadku</text:span><text:span text:style-name="T6"> </text:span><text:span text:style-name="T8">odmowy</text:span><text:span text:style-name="T6"> </text:span><text:span text:style-name="T8">wykonania</text:span><text:span text:style-name="T6"> </text:span><text:span text:style-name="T8">badań</text:span><text:span text:style-name="T6"> </text:span><text:span text:style-name="T8">Zamawiający</text:span><text:span text:style-name="T6"> </text:span><text:span text:style-name="T8">wykona</text:span><text:span text:style-name="T6"> </text:span><text:span text:style-name="T8">je</text:span><text:span text:style-name="T6"> </text:span><text:span text:style-name="T8">na</text:span><text:span text:style-name="T6"> </text:span><text:span text:style-name="T8">koszt</text:span><text:span text:style-name="T6"> </text:span><text:span text:style-name="T8">Wykonawcy</text:span><text:span text:style-name="T6">.</text:span></text:p>
        </text:list-item>
        <text:list-item>
          <text:p text:style-name="P122"><text:span text:style-name="T8">Jeżeli</text:span><text:span text:style-name="T6"> </text:span><text:span text:style-name="T8">w</text:span><text:span text:style-name="T6"> </text:span><text:span text:style-name="T8">rezultacie</text:span><text:span text:style-name="T6"> </text:span><text:span text:style-name="T8">przeprowadzenia</text:span><text:span text:style-name="T6"> </text:span><text:span text:style-name="T8">badań</text:span><text:span text:style-name="T6"> </text:span><text:span text:style-name="T8">o</text:span><text:span text:style-name="T6"> </text:span><text:span text:style-name="T8">których</text:span><text:span text:style-name="T6"> </text:span><text:span text:style-name="T8">mowa</text:span><text:span text:style-name="T6"> </text:span><text:span text:style-name="T8">w</text:span><text:span text:style-name="T6"> </text:span><text:span text:style-name="T8">ust</text:span><text:span text:style-name="T6">. 6 </text:span><text:span text:style-name="T8">okaże</text:span><text:span text:style-name="T6"> </text:span><text:span text:style-name="T8">się</text:span><text:span text:style-name="T6">, </text:span><text:span text:style-name="T8">że zastosowane</text:span><text:span text:style-name="T6"> </text:span><text:span text:style-name="T8">materiały</text:span><text:span text:style-name="T6"> </text:span><text:span text:style-name="T8">bądź</text:span><text:span text:style-name="T6"> </text:span><text:span text:style-name="T8">wykonanie</text:span><text:span text:style-name="T6"> </text:span><text:span text:style-name="T8">robót</text:span><text:span text:style-name="T6"> </text:span><text:span text:style-name="T8">jest</text:span><text:span text:style-name="T6"> </text:span><text:span text:style-name="T8">niezgodne</text:span><text:span text:style-name="T6"> </text:span><text:span text:style-name="T8">z</text:span><text:span text:style-name="T6"> </text:span><text:span text:style-name="T8">umową</text:span><text:span text:style-name="T6">, </text:span><text:span text:style-name="T8">to</text:span><text:span text:style-name="T6"> </text:span><text:span text:style-name="T8">koszty</text:span><text:span text:style-name="T6"> </text:span><text:span text:style-name="T8">badań</text:span><text:span text:style-name="T6"> </text:span><text:span text:style-name="T8">dodatkowych</text:span><text:span text:style-name="T6"> </text:span><text:span text:style-name="T8">obciążają</text:span><text:span text:style-name="T6"> </text:span><text:span text:style-name="T8">Wykonawcę</text:span><text:span text:style-name="T6">, </text:span><text:span text:style-name="T8">zaś</text:span><text:span text:style-name="T6"> </text:span><text:span text:style-name="T8">gdy</text:span><text:span text:style-name="T6"> </text:span><text:span text:style-name="T8">wyniki</text:span><text:span text:style-name="T6"> </text:span><text:span text:style-name="T8">badań</text:span><text:span text:style-name="T6"> </text:span><text:span text:style-name="T8">wykażą</text:span><text:span text:style-name="T6">, </text:span><text:span text:style-name="T8">że</text:span><text:span text:style-name="T6"> </text:span><text:span text:style-name="T8">materiały</text:span><text:span text:style-name="T6"> </text:span><text:span text:style-name="T8">bądź</text:span><text:span text:style-name="T6"> </text:span><text:span text:style-name="T8">wykonanie</text:span><text:span text:style-name="T6"> </text:span><text:span text:style-name="T8">robót</text:span><text:span text:style-name="T6"> </text:span><text:span text:style-name="T8">są</text:span><text:span text:style-name="T6"> </text:span><text:span text:style-name="T8">zgodne</text:span><text:span text:style-name="T6"> </text:span><text:span text:style-name="T8">z</text:span><text:span text:style-name="T6"> </text:span><text:span text:style-name="T8">umową</text:span><text:span text:style-name="T6">, </text:span><text:span text:style-name="T8">to</text:span><text:span text:style-name="T6"> </text:span><text:span text:style-name="T8">koszty</text:span><text:span text:style-name="T6"> </text:span><text:span text:style-name="T8">tych</text:span><text:span text:style-name="T6"> </text:span><text:span text:style-name="T8">badań</text:span><text:span text:style-name="T6"> </text:span><text:span text:style-name="T8">obciążają</text:span><text:span text:style-name="T6"> </text:span><text:span text:style-name="T8">Zamawiającego</text:span><text:span text:style-name="T6">. </text:span></text:p>
        </text:list-item>
        <text:list-item>
          <text:p text:style-name="P122"><text:span text:style-name="T6">W</text:span><text:span text:style-name="T49">ykonawca do wykonania czynności związanych z realizacją robót będzie zatrudniać <text:s/>pracowników na umowę o pracę w zawodach: <text:s/></text:span><text:span text:style-name="T50"><text:s/></text:span></text:p>
        </text:list-item>
      </text:list>
      <text:p text:style-name="P124"><text:tab/> <text:s text:c="3"/>- prace ogólnobudowlane – robotni<text:span text:style-name="T60">cy budowlani,</text:span></text:p>
      <text:p text:style-name="P125"><text:tab/> <text:s text:c="2"/>- <text:s/>prace murarskie – murarze,</text:p>
      <text:p text:style-name="P124"><text:s text:c="8"/><text:span text:style-name="T60">- tynkowanie - tynkarze,</text:span></text:p>
      <text:p text:style-name="P126">- montaż instalacji wodno-kanalizacyjnej - monterzy instalacji wodno-kanalizacyjnej,</text:p>
      <text:list xml:id="list31422316" text:continue-numbering="true" text:style-name="WW8Num11">
        <text:list-header>
          <text:p text:style-name="P123">Zamawiający zastrzega, że zawiadomi <text:s/>Państwową Inspekcję Pracy (PIP) <text:s/>w razie powzięcia wątpliwości co do wykonywania przez Wykonawcę obowiązków związanych z zatrudnianiem wskazanych pracowników na umowę o pracę.- w okresie realizacji niniejszej umowy.</text:p>
        </text:list-header>
        <text:list-item>
          <text:p text:style-name="P117"><text:span text:style-name="T8">Wykonawca</text:span><text:span text:style-name="T6"> </text:span><text:span text:style-name="T8">ma</text:span><text:span text:style-name="T6"> </text:span><text:span text:style-name="T8">prawo</text:span><text:span text:style-name="T6"> </text:span><text:span text:style-name="T8">do</text:span><text:span text:style-name="T6"> </text:span><text:span text:style-name="T8">żądania</text:span><text:span text:style-name="T6"> </text:span><text:span text:style-name="T8">przedłużenia</text:span><text:span text:style-name="T6"> </text:span><text:span text:style-name="T8">terminu</text:span><text:span text:style-name="T6"> </text:span><text:span text:style-name="T8">umownego</text:span><text:span text:style-name="T6">, </text:span><text:span text:style-name="T8">jeżeli</text:span><text:span text:style-name="T6"> </text:span><text:span text:style-name="T8">niedotrzymanie</text:span><text:span text:style-name="T6"> </text:span><text:span text:style-name="T8">pierwotnego</text:span><text:span text:style-name="T6"> </text:span><text:span text:style-name="T8">terminu</text:span><text:span text:style-name="T6"> </text:span><text:span text:style-name="T8">umownego</text:span><text:span text:style-name="T6"> </text:span><text:span text:style-name="T8">stanowi</text:span><text:span text:style-name="T6"> </text:span><text:span text:style-name="T8">konsekwencję</text:span><text:span text:style-name="T6">:</text:span></text:p>
        </text:list-item>
      </text:list>
      <text:list xml:id="list31425528" text:style-name="WW8Num13">
        <text:list-header>
          <text:p text:style-name="P127"><text:span text:style-name="T27">a) okoliczności</text:span><text:span text:style-name="T28">, </text:span><text:span text:style-name="T27">których</text:span><text:span text:style-name="T28"> </text:span><text:span text:style-name="T27">nie</text:span><text:span text:style-name="T28"> </text:span><text:span text:style-name="T27">można</text:span><text:span text:style-name="T28"> </text:span><text:span text:style-name="T27">był</text:span><text:span text:style-name="T8">o</text:span><text:span text:style-name="T6"> </text:span><text:span text:style-name="T8">przewidzieć</text:span><text:span text:style-name="T6">,</text:span></text:p>
          <text:p text:style-name="P128"><text:span text:style-name="T8">b) działania</text:span><text:span text:style-name="T6"> </text:span><text:span text:style-name="T8">siły</text:span><text:span text:style-name="T6"> </text:span><text:span text:style-name="T8">wyższej</text:span><text:span text:style-name="T6">.</text:span></text:p>
        </text:list-header>
      </text:list>
      <text:list xml:id="list31441549" text:continue-list="list31422316" text:style-name="WW8Num11">
        <text:list-item>
          <text:p text:style-name="P122"><text:span text:style-name="T8">Podstawą</text:span><text:span text:style-name="T6"> </text:span><text:span text:style-name="T8">do</text:span><text:span text:style-name="T6"> </text:span><text:span text:style-name="T8">zgłoszenia</text:span><text:span text:style-name="T6"> </text:span><text:span text:style-name="T8">żądania</text:span><text:span text:style-name="T6"> </text:span><text:span text:style-name="T8">jw</text:span><text:span text:style-name="T6">. </text:span><text:span text:style-name="T8">stanowi</text:span><text:span text:style-name="T6"> </text:span><text:span text:style-name="T8">wpis</text:span><text:span text:style-name="T6"> </text:span><text:span text:style-name="T8">do</text:span><text:span text:style-name="T6"> </text:span><text:span text:style-name="T8">dziennika</text:span><text:span text:style-name="T6"> </text:span><text:span text:style-name="T8">budowy</text:span><text:span text:style-name="T6"> </text:span><text:span text:style-name="T8">potwierdzony</text:span><text:span text:style-name="T6"> </text:span><text:span text:style-name="T8">przez</text:span><text:span text:style-name="T6"> <text:s/></text:span><text:span text:style-name="T8">inspektora</text:span><text:span text:style-name="T6"> </text:span><text:span text:style-name="T8">nadzoru</text:span><text:span text:style-name="T6"> </text:span><text:span text:style-name="T8">i</text:span><text:span text:style-name="T6"> </text:span><text:span text:style-name="T8">pisemne</text:span><text:span text:style-name="T6"> </text:span><text:span text:style-name="T8">zawiadomienie</text:span><text:span text:style-name="T6"> </text:span><text:span text:style-name="T8">o</text:span><text:span text:style-name="T6"> </text:span><text:span text:style-name="T8">tym</text:span><text:span text:style-name="T6"> </text:span><text:span text:style-name="T8">fakcie</text:span><text:span text:style-name="T6"> </text:span><text:span text:style-name="T8">Zamawiającego</text:span><text:span text:style-name="T6"> </text:span><text:span text:style-name="T8">przez</text:span><text:span text:style-name="T6"> </text:span><text:span text:style-name="T8">Wykonawcę</text:span><text:span text:style-name="T6">.</text:span></text:p>
        </text:list-item>
        <text:list-item>
          <text:p text:style-name="P122"><text:span text:style-name="T6">W </text:span><text:span text:style-name="T8">przypadku</text:span><text:span text:style-name="T6"> </text:span><text:span text:style-name="T8">wystąpienia</text:span><text:span text:style-name="T6"> </text:span><text:span text:style-name="T8">przyczyn</text:span><text:span text:style-name="T6">, </text:span><text:span text:style-name="T8">o</text:span><text:span text:style-name="T6"> </text:span><text:span text:style-name="T8">których</text:span><text:span text:style-name="T6"> </text:span><text:span text:style-name="T8">mowa</text:span><text:span text:style-name="T6"> </text:span><text:span text:style-name="T8">w</text:span><text:span text:style-name="T6"> </text:span><text:span text:style-name="T8">ust</text:span><text:span text:style-name="T6">. 10, </text:span><text:span text:style-name="T8">strony</text:span><text:span text:style-name="T6"> </text:span><text:span text:style-name="T8">uzgadniają</text:span><text:span text:style-name="T6"> </text:span><text:span text:style-name="T8">nowe</text:span><text:span text:style-name="T6"> </text:span><text:span text:style-name="T8">terminy</text:span><text:span text:style-name="T6"> </text:span><text:span text:style-name="T8">realizacji</text:span><text:span text:style-name="T6"> </text:span><text:span text:style-name="T8">umowy</text:span><text:span text:style-name="T6"> </text:span><text:span text:style-name="T8">w</text:span><text:span text:style-name="T6"> </text:span><text:span text:style-name="T8">formie</text:span><text:span text:style-name="T6"> </text:span><text:span text:style-name="T8">aneksu</text:span><text:span text:style-name="T6">. </text:span></text:p>
        </text:list-item>
      </text:list>
      <text:p text:style-name="P32"/>
      <text:p text:style-name="P26">§ 11.</text:p>
      <text:p text:style-name="P68"><text:span text:style-name="T6">1.<text:tab/></text:span><text:span text:style-name="T8">Wykonawca</text:span><text:span text:style-name="T6"> </text:span><text:span text:style-name="T8">zobowiązuje</text:span><text:span text:style-name="T6"> </text:span><text:span text:style-name="T8">się</text:span><text:span text:style-name="T6"> </text:span><text:span text:style-name="T8">wykonać</text:span><text:span text:style-name="T6"> </text:span><text:span text:style-name="T8">siłami</text:span><text:span text:style-name="T6"> </text:span><text:span text:style-name="T8">własnymi</text:span><text:span text:style-name="T6"> </text:span><text:span text:style-name="T8">zakres</text:span><text:span text:style-name="T6"> </text:span><text:span text:style-name="T8">rzeczowy</text:span><text:span text:style-name="T6"> </text:span><text:span text:style-name="T8">robót objęty niniejszą umową</text:span><text:span text:style-name="T6">.</text:span></text:p>
      <text:p text:style-name="P54"><text:span text:style-name="T6">2. </text:span><text:span text:style-name="T8">Wykonawca</text:span><text:span text:style-name="T6"> </text:span><text:span text:style-name="T8">ponosi</text:span><text:span text:style-name="T6"> </text:span><text:span text:style-name="T8">wobec</text:span><text:span text:style-name="T6"> </text:span><text:span text:style-name="T8">Zamawiającego</text:span><text:span text:style-name="T6"> </text:span><text:span text:style-name="T8">pełną</text:span><text:span text:style-name="T6"> </text:span><text:span text:style-name="T8">odpowiedzialność</text:span><text:span text:style-name="T6"> </text:span><text:span text:style-name="T8">za</text:span><text:span text:style-name="T6"> </text:span><text:span text:style-name="T8">roboty</text:span><text:span text:style-name="T6">, </text:span><text:span text:style-name="T8">które</text:span><text:span text:style-name="T6"> </text:span><text:span text:style-name="T8">wykonuje</text:span><text:span text:style-name="T6"> </text:span><text:span text:style-name="T8">przy</text:span><text:span text:style-name="T6"> </text:span><text:span text:style-name="T8">pomocy</text:span><text:span text:style-name="T6"> </text:span><text:span text:style-name="T8">podwykonawców.</text:span></text:p>
      <text:p text:style-name="P61"><text:span text:style-name="T6">3.<text:tab/></text:span><text:span text:style-name="T8">Wykonawca</text:span><text:span text:style-name="T6"> </text:span><text:span text:style-name="T8">zapewni</text:span><text:span text:style-name="T6"> </text:span><text:span text:style-name="T8">ustalenie</text:span><text:span text:style-name="T6"> </text:span><text:span text:style-name="T8">w</text:span><text:span text:style-name="T6"> </text:span><text:span text:style-name="T8">umowach</text:span><text:span text:style-name="T6"> </text:span><text:span text:style-name="T8">z</text:span><text:span text:style-name="T6"> </text:span><text:span text:style-name="T8">podwykonawcami</text:span><text:span text:style-name="T6"> </text:span><text:span text:style-name="T8">takiego</text:span><text:span text:style-name="T6"> </text:span><text:span text:style-name="T8">okresu</text:span><text:span text:style-name="T6"> </text:span><text:span text:style-name="T8">odpowiedzialności</text:span><text:span text:style-name="T6"> <text:line-break/></text:span><text:span text:style-name="T8">za</text:span><text:span text:style-name="T6"> </text:span><text:span text:style-name="T8">wady</text:span><text:span text:style-name="T6">, </text:span><text:span text:style-name="T8">aby</text:span><text:span text:style-name="T6"> </text:span><text:span text:style-name="T8">nie</text:span><text:span text:style-name="T6"> </text:span><text:span text:style-name="T8">był</text:span><text:span text:style-name="T6"> </text:span><text:span text:style-name="T8">on</text:span><text:span text:style-name="T6"> </text:span><text:span text:style-name="T8">krótszy</text:span><text:span text:style-name="T6"> </text:span><text:span text:style-name="T8">od</text:span><text:span text:style-name="T6"> </text:span><text:span text:style-name="T8">okresu</text:span><text:span text:style-name="T6"> </text:span><text:span text:style-name="T8">odpowiedzialności</text:span><text:span text:style-name="T6"> </text:span><text:span text:style-name="T8">za</text:span><text:span text:style-name="T6"> </text:span><text:span text:style-name="T8">wady</text:span><text:span text:style-name="T6"> </text:span><text:span text:style-name="T8">Wykonawcy</text:span><text:span text:style-name="T6"> </text:span><text:span text:style-name="T8">wobec</text:span><text:span text:style-name="T6"> </text:span><text:span text:style-name="T8">Zamawiającego</text:span><text:span text:style-name="T6">.</text:span></text:p>
      <text:p text:style-name="P62"><text:span text:style-name="T6">4<text:tab/></text:span><text:span text:style-name="T8">Umowa</text:span><text:span text:style-name="T6"> </text:span><text:span text:style-name="T8">z</text:span><text:span text:style-name="T6"> </text:span><text:span text:style-name="T8">Podwykonawcą</text:span><text:span text:style-name="T6"> </text:span><text:span text:style-name="T8">powinna</text:span><text:span text:style-name="T6"> </text:span><text:span text:style-name="T8">stanowić</text:span><text:span text:style-name="T6">, </text:span><text:span text:style-name="T8">iż</text:span><text:span text:style-name="T6">:</text:span></text:p>
      <text:p text:style-name="P63"><text:span text:style-name="T8">a</text:span><text:span text:style-name="T6">) </text:span><text:span text:style-name="T8">termin</text:span><text:span text:style-name="T6"> </text:span><text:span text:style-name="T8">zapłaty</text:span><text:span text:style-name="T6"> </text:span><text:span text:style-name="T8">wynagrodzenia</text:span><text:span text:style-name="T6"> </text:span><text:span text:style-name="T8">nie</text:span><text:span text:style-name="T6"> </text:span><text:span text:style-name="T8">może</text:span><text:span text:style-name="T6"> </text:span><text:span text:style-name="T8">być</text:span><text:span text:style-name="T6"> </text:span><text:span text:style-name="T8">dłuższy</text:span><text:span text:style-name="T6"> </text:span><text:span text:style-name="T8">niż</text:span><text:span text:style-name="T6"> 30 </text:span><text:span text:style-name="T8">dni</text:span><text:span text:style-name="T6"> </text:span><text:span text:style-name="T8">od</text:span><text:span text:style-name="T6"> </text:span><text:span text:style-name="T8">dnia</text:span><text:span text:style-name="T6"> </text:span><text:span text:style-name="T8">doręczenia</text:span><text:span text:style-name="T6"> </text:span><text:span text:style-name="T8">Wykonawcy</text:span><text:span text:style-name="T6">, </text:span><text:span text:style-name="T8">Podwykonawcy</text:span><text:span text:style-name="T6"> </text:span><text:span text:style-name="T8">lub</text:span><text:span text:style-name="T6"> </text:span><text:span text:style-name="T8">Dalszemu</text:span><text:span text:style-name="T6"> </text:span><text:span text:style-name="T8">Podwykonawcy</text:span><text:span text:style-name="T6"> </text:span><text:span text:style-name="T8">faktury</text:span><text:span text:style-name="T6"> </text:span><text:span text:style-name="T8">lub</text:span><text:span text:style-name="T6"> </text:span><text:span text:style-name="T8">rachunku</text:span><text:span text:style-name="T6">, </text:span><text:span text:style-name="T8">potwierdzających</text:span><text:span text:style-name="T6"> </text:span><text:span text:style-name="T8">wykonanie</text:span><text:span text:style-name="T6"> </text:span><text:span text:style-name="T8">zleconej</text:span><text:span text:style-name="T6"> </text:span><text:span text:style-name="T8">Podwykonawcy</text:span><text:span text:style-name="T6"> </text:span><text:span text:style-name="T8">lub</text:span><text:span text:style-name="T6"> </text:span><text:span text:style-name="T8">Dalszemu</text:span><text:span text:style-name="T6"> </text:span><text:span text:style-name="T8">podwykonawcy</text:span><text:span text:style-name="T6">,</text:span></text:p>
      <text:p text:style-name="P63"><text:span text:style-name="T6">b) </text:span><text:span text:style-name="T8">Podwykonawca</text:span><text:span text:style-name="T6"> </text:span><text:span text:style-name="T8">może</text:span><text:span text:style-name="T6"> </text:span><text:span text:style-name="T8">zwrócić</text:span><text:span text:style-name="T6"> </text:span><text:span text:style-name="T8">się</text:span><text:span text:style-name="T6"> </text:span><text:span text:style-name="T8">z</text:span><text:span text:style-name="T6"> </text:span><text:span text:style-name="T8">żądaniem</text:span><text:span text:style-name="T6"> </text:span><text:span text:style-name="T8">zapłaty</text:span><text:span text:style-name="T6"> </text:span><text:span text:style-name="T8">wynagrodzenia</text:span><text:span text:style-name="T6"> </text:span><text:span text:style-name="T8">bezpośrednio</text:span><text:span text:style-name="T6"> </text:span><text:span text:style-name="T8">do</text:span><text:span text:style-name="T6"> </text:span><text:span text:style-name="T8">Zamawiającego</text:span><text:span text:style-name="T6"> – </text:span><text:span text:style-name="T8">jeżeli</text:span><text:span text:style-name="T6"> </text:span><text:span text:style-name="T8">Wykonawca</text:span><text:span text:style-name="T6"> </text:span><text:span text:style-name="T8">nie</text:span><text:span text:style-name="T6"> </text:span><text:span text:style-name="T8">zapłaci</text:span><text:span text:style-name="T6"> </text:span><text:span text:style-name="T8">mu</text:span><text:span text:style-name="T6"> </text:span><text:span text:style-name="T8">wynagrodzenia</text:span><text:span text:style-name="T6">, </text:span><text:span text:style-name="T8">na</text:span><text:span text:style-name="T6"> </text:span><text:span text:style-name="T8">zasadach</text:span><text:span text:style-name="T6"> </text:span><text:span text:style-name="T8">określonych</text:span><text:span text:style-name="T6"> </text:span><text:span text:style-name="T8">w </text:span><text:span text:style-name="T6">u</text:span><text:span text:style-name="T8">stawie</text:span><text:span text:style-name="T6"> </text:span><text:span text:style-name="T8">prawo</text:span><text:span text:style-name="T6"> </text:span><text:span text:style-name="T8">zamówień</text:span><text:span text:style-name="T6"> </text:span><text:span text:style-name="T8">publicznych</text:span><text:span text:style-name="T6">,</text:span></text:p>
      <text:p text:style-name="P64">c) powykonawca zobowiązuje się do zatrudnienia na umowę o pracę osób, o których mowa w § 10 ust. 9 niniejszej umowy.</text:p>
      <text:p text:style-name="P18"><text:span text:style-name="T6">5.<text:tab/></text:span><text:span text:style-name="T8">Umowa</text:span><text:span text:style-name="T6"> </text:span><text:span text:style-name="T8">o</text:span><text:span text:style-name="T6"> </text:span><text:span text:style-name="T8">podwykonawstwo</text:span><text:span text:style-name="T6"> </text:span><text:span text:style-name="T8">nie</text:span><text:span text:style-name="T6"> </text:span><text:span text:style-name="T8">może</text:span><text:span text:style-name="T6"> </text:span><text:span text:style-name="T8">zawierać</text:span><text:span text:style-name="T6"> </text:span><text:span text:style-name="T8">postanowień</text:span><text:span text:style-name="T6"> </text:span><text:span text:style-name="T8">uzależniających</text:span><text:span text:style-name="T6"> </text:span><text:span text:style-name="T8">uzyskanie</text:span><text:span text:style-name="T6"> </text:span><text:span text:style-name="T8">przez</text:span><text:span text:style-name="T6"> <text:tab/></text:span><text:span text:style-name="T8">Podwykonawcę</text:span><text:span text:style-name="T6"> </text:span><text:span text:style-name="T8">płatności</text:span><text:span text:style-name="T6"> </text:span><text:span text:style-name="T8">od</text:span><text:span text:style-name="T6"> </text:span><text:span text:style-name="T8">Wykonawcy</text:span><text:span text:style-name="T6"> </text:span><text:span text:style-name="T8">od</text:span><text:span text:style-name="T6"> </text:span><text:span text:style-name="T8">zapłaty</text:span><text:span text:style-name="T6"> </text:span><text:span text:style-name="T8">przez</text:span><text:span text:style-name="T6"> </text:span><text:span text:style-name="T8">Zamawiającego</text:span><text:span text:style-name="T6"> </text:span><text:span text:style-name="T8">Wykonawcy</text:span><text:span text:style-name="T6"> </text:span><text:span text:style-name="T8">wynagrodzenia</text:span><text:span text:style-name="T6"> <text:tab/></text:span><text:span text:style-name="T8">obejmującego</text:span><text:span text:style-name="T6"> </text:span><text:span text:style-name="T8">zakres</text:span><text:span text:style-name="T6"> </text:span><text:span text:style-name="T8">robót</text:span><text:span text:style-name="T6"> </text:span><text:span text:style-name="T8">wykonanych</text:span><text:span text:style-name="T6"> </text:span><text:span text:style-name="T8">przez</text:span><text:span text:style-name="T6"> </text:span><text:span text:style-name="T8">Podwykonawcę</text:span><text:span text:style-name="T6">.</text:span></text:p>
      <text:p text:style-name="P65"><text:span text:style-name="T6">6.<text:tab/></text:span><text:span text:style-name="T8">Wykonawca</text:span><text:span text:style-name="T6"> <text:s/></text:span><text:span text:style-name="T8">zobowiązany</text:span><text:span text:style-name="T6"> </text:span><text:span text:style-name="T8">jest</text:span><text:span text:style-name="T6"> </text:span><text:span text:style-name="T8">do</text:span><text:span text:style-name="T6"> </text:span><text:span text:style-name="T8">przedłożenia</text:span><text:span text:style-name="T6"> </text:span><text:span text:style-name="T8">Zamawiającemu</text:span><text:span text:style-name="T6"> </text:span><text:span text:style-name="T8">projektu</text:span><text:span text:style-name="T6"> </text:span><text:span text:style-name="T8">Umowy</text:span><text:span text:style-name="T6"> </text:span><text:span text:style-name="T8">o</text:span><text:span text:style-name="T6"> </text:span><text:span text:style-name="T8">Podwykonawstwo</text:span><text:span text:style-name="T6">, </text:span><text:span text:style-name="T8">której</text:span><text:span text:style-name="T6"> </text:span><text:span text:style-name="T8">przedmiotem</text:span><text:span text:style-name="T6"> </text:span><text:span text:style-name="T8">są</text:span><text:span text:style-name="T6"> </text:span><text:span text:style-name="T8">roboty</text:span><text:span text:style-name="T6"> </text:span><text:span text:style-name="T8">budowlane</text:span><text:span text:style-name="T6"> </text:span><text:span text:style-name="T8">nie</text:span><text:span text:style-name="T6"> </text:span><text:span text:style-name="T8">później</text:span><text:span text:style-name="T6"> </text:span><text:span text:style-name="T8">niż</text:span><text:span text:style-name="T6"> 14 </text:span><text:span text:style-name="T8">dni</text:span><text:span text:style-name="T6"> </text:span><text:span text:style-name="T8">przed</text:span><text:span text:style-name="T6"> </text:span><text:span text:style-name="T8">jej</text:span><text:span text:style-name="T6"> </text:span><text:span text:style-name="T8">zawarciem</text:span><text:span text:style-name="T6"> </text:span><text:span text:style-name="T8">oraz</text:span><text:span text:style-name="T6"> </text:span><text:span text:style-name="T8">projektu</text:span><text:span text:style-name="T6"> </text:span><text:span text:style-name="T8">jej</text:span><text:span text:style-name="T6"> </text:span><text:span text:style-name="T8">zmian</text:span><text:span text:style-name="T6">.</text:span></text:p>
      <text:p text:style-name="P66"><text:span text:style-name="T6">7.<text:tab/></text:span><text:span text:style-name="T8">Jeżeli</text:span><text:span text:style-name="T6"> </text:span><text:span text:style-name="T8">Zamawiający</text:span><text:span text:style-name="T6"> </text:span><text:span text:style-name="T8">w</text:span><text:span text:style-name="T6"> </text:span><text:span text:style-name="T8">terminie</text:span><text:span text:style-name="T6"> 14 </text:span><text:span text:style-name="T8">dni</text:span><text:span text:style-name="T6"> </text:span><text:span text:style-name="T8">od</text:span><text:span text:style-name="T6"> </text:span><text:span text:style-name="T8">dnia</text:span><text:span text:style-name="T6"> </text:span><text:span text:style-name="T8">przedłożenia</text:span><text:span text:style-name="T6"> </text:span><text:span text:style-name="T8">mu</text:span><text:span text:style-name="T6"> </text:span><text:span text:style-name="T8">projektu</text:span><text:span text:style-name="T6"> </text:span><text:span text:style-name="T8">Umowy</text:span><text:span text:style-name="T6"> </text:span><text:span text:style-name="T8">o</text:span><text:span text:style-name="T6"> </text:span><text:span text:style-name="T8">Podwykonawstwo</text:span><text:span text:style-name="T6"> </text:span><text:span text:style-name="T8">lub</text:span><text:span text:style-name="T6"> </text:span><text:span text:style-name="T8">jej</text:span><text:span text:style-name="T6"> </text:span><text:span text:style-name="T8">zmiany</text:span><text:span text:style-name="T6">, </text:span><text:span text:style-name="T8">której</text:span><text:span text:style-name="T6"> </text:span><text:span text:style-name="T8">przedmiotem</text:span><text:span text:style-name="T6"> </text:span><text:span text:style-name="T8">są</text:span><text:span text:style-name="T6"> </text:span><text:span text:style-name="T8">roboty</text:span><text:span text:style-name="T6"> </text:span><text:span text:style-name="T8">budowlane</text:span><text:span text:style-name="T6">, </text:span><text:span text:style-name="T8">nie</text:span><text:span text:style-name="T6"> </text:span><text:span text:style-name="T8">zgłosi</text:span><text:span text:style-name="T6"> </text:span><text:span text:style-name="T8">na</text:span><text:span text:style-name="T6"> </text:span><text:span text:style-name="T8">piśmie</text:span><text:span text:style-name="T6"> </text:span><text:span text:style-name="T8">zastrzeżeń</text:span><text:span text:style-name="T6">, </text:span><text:span text:style-name="T8">uważa</text:span><text:span text:style-name="T6"> </text:span><text:span text:style-name="T8">się</text:span><text:span text:style-name="T6">, </text:span><text:span text:style-name="T8">że</text:span><text:span text:style-name="T6"> </text:span><text:span text:style-name="T8">zaakceptował</text:span><text:span text:style-name="T6"> </text:span><text:span text:style-name="T8">ten</text:span><text:span text:style-name="T6"> </text:span><text:span text:style-name="T8">projekt</text:span><text:span text:style-name="T6"> </text:span><text:span text:style-name="T8">umowy</text:span><text:span text:style-name="T6"> </text:span><text:span text:style-name="T8">lub</text:span><text:span text:style-name="T6"> </text:span><text:span text:style-name="T8">jej</text:span><text:span text:style-name="T6"> </text:span><text:span text:style-name="T8">zmiany</text:span><text:span text:style-name="T6">.</text:span></text:p>
      <text:p text:style-name="P50"><text:span text:style-name="T6">8.<text:tab/></text:span><text:span text:style-name="T8">Po</text:span><text:span text:style-name="T6"> </text:span><text:span text:style-name="T8">akceptacji</text:span><text:span text:style-name="T6"> </text:span><text:span text:style-name="T8">projektu</text:span><text:span text:style-name="T6"> </text:span><text:span text:style-name="T8">Umowy</text:span><text:span text:style-name="T6"> </text:span><text:span text:style-name="T8">o</text:span><text:span text:style-name="T6"> </text:span><text:span text:style-name="T8">podwykonawstwo</text:span><text:span text:style-name="T6">, </text:span><text:span text:style-name="T8">której</text:span><text:span text:style-name="T6"> </text:span><text:span text:style-name="T8">przedmiotem</text:span><text:span text:style-name="T6"> </text:span><text:span text:style-name="T8">są</text:span><text:span text:style-name="T6"> </text:span><text:span text:style-name="T8">roboty</text:span><text:span text:style-name="T6"> </text:span><text:span text:style-name="T8">budowlane</text:span><text:span text:style-name="T6"><text:line-break/></text:span><text:span text:style-name="T8">lub</text:span><text:span text:style-name="T6"> </text:span><text:span text:style-name="T8">po</text:span><text:span text:style-name="T6"> </text:span><text:span text:style-name="T8">bezskutecznym</text:span><text:span text:style-name="T6"> </text:span><text:span text:style-name="T8">upływie</text:span><text:span text:style-name="T6"> </text:span><text:span text:style-name="T8">terminu</text:span><text:span text:style-name="T6"> </text:span><text:span text:style-name="T8">na</text:span><text:span text:style-name="T6"> </text:span><text:span text:style-name="T8">zgłoszenie</text:span><text:span text:style-name="T6"> </text:span><text:span text:style-name="T8">przez</text:span><text:span text:style-name="T6"> </text:span><text:span text:style-name="T8">Zamawiającego</text:span><text:span text:style-name="T6"> </text:span><text:span text:style-name="T8">zastrzeżeń</text:span><text:span text:style-name="T6"> </text:span><text:span text:style-name="T8">do</text:span><text:span text:style-name="T6"> </text:span><text:span text:style-name="T8">tego</text:span><text:span text:style-name="T6"> </text:span><text:span text:style-name="T8">projektu</text:span><text:span text:style-name="T6">, </text:span><text:span text:style-name="T8">Wykonawca</text:span><text:span text:style-name="T6"> </text:span><text:span text:style-name="T8">przedłoży</text:span><text:span text:style-name="T6"> </text:span><text:span text:style-name="T8">poświadczoną</text:span><text:span text:style-name="T6"> </text:span><text:span text:style-name="T8">za</text:span><text:span text:style-name="T6"> </text:span><text:span text:style-name="T8">zgodność</text:span><text:span text:style-name="T6"> </text:span><text:span text:style-name="T8">z</text:span><text:span text:style-name="T6"> </text:span><text:span text:style-name="T8">oryginałem</text:span><text:span text:style-name="T6"> </text:span><text:span text:style-name="T8">kopię</text:span><text:span text:style-name="T6"> </text:span><text:span text:style-name="T8">Umowy</text:span><text:span text:style-name="T6"> </text:span><text:span text:style-name="T8">o</text:span><text:span text:style-name="T6"> </text:span><text:span text:style-name="T8">podwykonawstwo</text:span><text:span text:style-name="T6"> <text:line-break/></text:span><text:span text:style-name="T8">w</text:span><text:span text:style-name="T6"> </text:span><text:span text:style-name="T8">terminie</text:span><text:span text:style-name="T6"> 7 </text:span><text:span text:style-name="T8">dni</text:span><text:span text:style-name="T6"> </text:span><text:span text:style-name="T8">od</text:span><text:span text:style-name="T6"> </text:span><text:span text:style-name="T8">dnia</text:span><text:span text:style-name="T6"> </text:span><text:span text:style-name="T8">zawarcia</text:span><text:span text:style-name="T6"> <text:s/></text:span><text:span text:style-name="T8">tej</text:span><text:span text:style-name="T6"> </text:span><text:span text:style-name="T8">Umowy</text:span><text:span text:style-name="T6">, </text:span><text:span text:style-name="T8">dotyczy</text:span><text:span text:style-name="T6"> </text:span><text:span text:style-name="T8">to</text:span><text:span text:style-name="T6"> </text:span><text:span text:style-name="T8">także</text:span><text:span text:style-name="T6"> </text:span><text:span text:style-name="T8">zmian</text:span><text:span text:style-name="T6"> </text:span><text:span text:style-name="T8">do</text:span><text:span text:style-name="T6"> </text:span><text:span text:style-name="T8">tej</text:span><text:span text:style-name="T6"> </text:span><text:span text:style-name="T8">umowy</text:span><text:span text:style-name="T6">.</text:span></text:p>
      <text:p text:style-name="P67"><text:soft-page-break/><text:span text:style-name="T6">9.<text:tab/></text:span><text:span text:style-name="T8">Jeżeli</text:span><text:span text:style-name="T6"> </text:span><text:span text:style-name="T8">Zamawiający</text:span><text:span text:style-name="T6"> </text:span><text:span text:style-name="T8">w</text:span><text:span text:style-name="T6"> </text:span><text:span text:style-name="T8">terminie</text:span><text:span text:style-name="T6"> 7 </text:span><text:span text:style-name="T8">dni</text:span><text:span text:style-name="T6"> <text:s/></text:span><text:span text:style-name="T8">od</text:span><text:span text:style-name="T6"> </text:span><text:span text:style-name="T8">dnia</text:span><text:span text:style-name="T6"> </text:span><text:span text:style-name="T8">przedłożenia</text:span><text:span text:style-name="T6"> </text:span><text:span text:style-name="T8">Umowy</text:span><text:span text:style-name="T6"> </text:span><text:span text:style-name="T8">o</text:span><text:span text:style-name="T6"> </text:span><text:span text:style-name="T8">podwykonawstwo</text:span><text:span text:style-name="T6"> </text:span><text:span text:style-name="T8">lub</text:span><text:span text:style-name="T6"> </text:span><text:span text:style-name="T8">jej</text:span><text:span text:style-name="T6"> </text:span><text:span text:style-name="T8">zmian</text:span><text:span text:style-name="T6">, </text:span><text:span text:style-name="T8">której</text:span><text:span text:style-name="T6"> </text:span><text:span text:style-name="T8">przedmiotem</text:span><text:span text:style-name="T6"> </text:span><text:span text:style-name="T8">są</text:span><text:span text:style-name="T6"> </text:span><text:span text:style-name="T8">roboty</text:span><text:span text:style-name="T6"> </text:span><text:span text:style-name="T8">budowlane</text:span><text:span text:style-name="T6">, </text:span><text:span text:style-name="T8">nie</text:span><text:span text:style-name="T6"> </text:span><text:span text:style-name="T8">zgłosi</text:span><text:span text:style-name="T6"> </text:span><text:span text:style-name="T8">na</text:span><text:span text:style-name="T6"> </text:span><text:span text:style-name="T8">piśmie</text:span><text:span text:style-name="T6"> </text:span><text:span text:style-name="T8">sprzeciwu</text:span><text:span text:style-name="T6">, </text:span><text:span text:style-name="T8">uważa</text:span><text:span text:style-name="T6"> </text:span><text:span text:style-name="T8">się</text:span><text:span text:style-name="T6">, </text:span><text:span text:style-name="T8">że</text:span><text:span text:style-name="T6"> </text:span><text:span text:style-name="T8">zaakceptował</text:span><text:span text:style-name="T6"> </text:span><text:span text:style-name="T8">tę</text:span><text:span text:style-name="T6"> </text:span><text:span text:style-name="T8">umowę</text:span><text:span text:style-name="T6"> </text:span><text:span text:style-name="T8">lub</text:span><text:span text:style-name="T6"> </text:span><text:span text:style-name="T8">zmiany</text:span><text:span text:style-name="T6"> </text:span><text:span text:style-name="T8">do</text:span><text:span text:style-name="T6"> </text:span><text:span text:style-name="T8">niej</text:span><text:span text:style-name="T6">.</text:span></text:p>
      <text:p text:style-name="P55"><text:span text:style-name="T6">10. </text:span><text:span text:style-name="T8">Wykonawca</text:span><text:span text:style-name="T6"> </text:span><text:span text:style-name="T8">jest</text:span><text:span text:style-name="T6"> </text:span><text:span text:style-name="T8">zobowiązany</text:span><text:span text:style-name="T6"> </text:span><text:span text:style-name="T8">do</text:span><text:span text:style-name="T6"> </text:span><text:span text:style-name="T8">każdorazowego</text:span><text:span text:style-name="T6"> </text:span><text:span text:style-name="T8">przedkładania</text:span><text:span text:style-name="T6"> </text:span><text:span text:style-name="T8">Zamawiającemu</text:span><text:span text:style-name="T6"> </text:span><text:span text:style-name="T8">w</text:span><text:span text:style-name="T6"> </text:span><text:span text:style-name="T8">terminie</text:span><text:span text:style-name="T6"> <text:s/>7 </text:span><text:span text:style-name="T8">dni</text:span><text:span text:style-name="T6"> </text:span><text:span text:style-name="T8">od</text:span><text:span text:style-name="T6"> </text:span><text:span text:style-name="T8">dnia</text:span><text:span text:style-name="T6"> </text:span><text:span text:style-name="T8">zawarcia</text:span><text:span text:style-name="T6">, </text:span><text:span text:style-name="T8">poświadczonej</text:span><text:span text:style-name="T6"> </text:span><text:span text:style-name="T8">za</text:span><text:span text:style-name="T6"> </text:span><text:span text:style-name="T8">zgodność</text:span><text:span text:style-name="T6"> </text:span><text:span text:style-name="T8">z</text:span><text:span text:style-name="T6"> </text:span><text:span text:style-name="T8">oryginałem</text:span><text:span text:style-name="T6"> </text:span><text:span text:style-name="T8">kopii</text:span><text:span text:style-name="T6"> </text:span><text:span text:style-name="T8">zawartej</text:span><text:span text:style-name="T6"> </text:span><text:span text:style-name="T8">Umowy</text:span><text:span text:style-name="T6"> </text:span><text:span text:style-name="T8">o</text:span><text:span text:style-name="T6"> </text:span><text:span text:style-name="T8">podwykonawstwo</text:span><text:span text:style-name="T6">, </text:span><text:span text:style-name="T8">której</text:span><text:span text:style-name="T6"> </text:span><text:span text:style-name="T8">przedmiotem</text:span><text:span text:style-name="T6"> </text:span><text:span text:style-name="T8">są</text:span><text:span text:style-name="T6"> </text:span><text:span text:style-name="T8">dostawy</text:span><text:span text:style-name="T6"> </text:span><text:span text:style-name="T8">lub</text:span><text:span text:style-name="T6"> </text:span><text:span text:style-name="T8">usługi</text:span><text:span text:style-name="T6">, </text:span><text:span text:style-name="T8">z</text:span><text:span text:style-name="T6"> </text:span><text:span text:style-name="T8">wyłączeniem</text:span><text:span text:style-name="T6"> </text:span><text:span text:style-name="T8">umów</text:span><text:span text:style-name="T6"> </text:span><text:span text:style-name="T8">o</text:span><text:span text:style-name="T6"> </text:span><text:span text:style-name="T8">podwykonawstwo</text:span><text:span text:style-name="T6"> </text:span><text:span text:style-name="T8">o</text:span><text:span text:style-name="T6"> </text:span><text:span text:style-name="T8">wartości</text:span><text:span text:style-name="T6"> </text:span><text:span text:style-name="T8">mniejszej</text:span><text:span text:style-name="T6"> </text:span><text:span text:style-name="T8">niż</text:span><text:span text:style-name="T6"> 0,5% </text:span><text:span text:style-name="T8">wartości</text:span><text:span text:style-name="T6"> </text:span><text:span text:style-name="T8">umowy</text:span><text:span text:style-name="T6">, </text:span><text:span text:style-name="T8">wyłączenie</text:span><text:span text:style-name="T6"> </text:span><text:span text:style-name="T8">nie</text:span><text:span text:style-name="T6"> </text:span><text:span text:style-name="T8">dotyczy</text:span><text:span text:style-name="T6"> </text:span><text:span text:style-name="T8">umów</text:span><text:span text:style-name="T6"> </text:span><text:span text:style-name="T8">o</text:span><text:span text:style-name="T6"> </text:span><text:span text:style-name="T8">podwykonawstwo</text:span><text:span text:style-name="T6"> </text:span><text:span text:style-name="T8">o</text:span><text:span text:style-name="T6"> </text:span><text:span text:style-name="T8">wartości</text:span><text:span text:style-name="T6"> </text:span><text:span text:style-name="T8">większej</text:span><text:span text:style-name="T6"> </text:span><text:span text:style-name="T8">niż </text:span><text:span text:style-name="T6">50</text:span><text:span text:style-name="T8"> </text:span><text:span text:style-name="T6">000 </text:span><text:span text:style-name="T8">zł</text:span><text:span text:style-name="T6">.</text:span></text:p>
      <text:p text:style-name="P53">11. Do zmian postanowień umów o podwykonawstwo stosuje się zasady mające zastosowanie przy zawieraniu Umowy o Podwykonawstwo.</text:p>
      <text:p text:style-name="P59"><text:span text:style-name="T6">12. </text:span><text:span text:style-name="T8">Jeżeli</text:span><text:span text:style-name="T6"> </text:span><text:span text:style-name="T8">w</text:span><text:span text:style-name="T6"> </text:span><text:span text:style-name="T8">terminie</text:span><text:span text:style-name="T6"> </text:span><text:span text:style-name="T8">określonym</text:span><text:span text:style-name="T6"> </text:span><text:span text:style-name="T8">w</text:span><text:span text:style-name="T6"> </text:span><text:span text:style-name="T8">Umowie</text:span><text:span text:style-name="T6"> </text:span><text:span text:style-name="T8">o</text:span><text:span text:style-name="T6"> </text:span><text:span text:style-name="T8">podwykonawstwo</text:span><text:span text:style-name="T6">, </text:span><text:span text:style-name="T8">którą</text:span><text:span text:style-name="T6"> </text:span><text:span text:style-name="T8">Zamawiający</text:span><text:span text:style-name="T6"> </text:span><text:span text:style-name="T8">zaakceptował</text:span><text:span text:style-name="T6">, </text:span><text:span text:style-name="T8">Wykonawca</text:span><text:span text:style-name="T6"> </text:span><text:span text:style-name="T8">nie</text:span><text:span text:style-name="T6"> </text:span><text:span text:style-name="T8">zapłaci</text:span><text:span text:style-name="T6"> </text:span><text:span text:style-name="T8">w</text:span><text:span text:style-name="T6"> </text:span><text:span text:style-name="T8">całości</text:span><text:span text:style-name="T6"> </text:span><text:span text:style-name="T8">lub</text:span><text:span text:style-name="T6"> </text:span><text:span text:style-name="T8">w</text:span><text:span text:style-name="T6"> </text:span><text:span text:style-name="T8">części</text:span><text:span text:style-name="T6"> </text:span><text:span text:style-name="T8">wymagalnego</text:span><text:span text:style-name="T6"> </text:span><text:span text:style-name="T8">wynagrodzenia</text:span><text:span text:style-name="T6"> </text:span><text:span text:style-name="T8">przysługującego</text:span><text:span text:style-name="T6"> </text:span><text:span text:style-name="T8">Podwykonawcy</text:span><text:span text:style-name="T6">, </text:span><text:span text:style-name="T8">Podwykonawca</text:span><text:span text:style-name="T6"> </text:span><text:span text:style-name="T8">może</text:span><text:span text:style-name="T6"> </text:span><text:span text:style-name="T8">zwrócić</text:span><text:span text:style-name="T6"> </text:span><text:span text:style-name="T8">się</text:span><text:span text:style-name="T6"> </text:span><text:span text:style-name="T8">z</text:span><text:span text:style-name="T6"> </text:span><text:span text:style-name="T8">żądaniem</text:span><text:span text:style-name="T6"> </text:span><text:span text:style-name="T8">zapłaty</text:span><text:span text:style-name="T6"> </text:span><text:span text:style-name="T8">wynagrodzenia</text:span><text:span text:style-name="T6"> </text:span><text:span text:style-name="T8">bezpośrednio</text:span><text:span text:style-name="T6"> </text:span><text:span text:style-name="T8">do</text:span><text:span text:style-name="T6"> </text:span><text:span text:style-name="T8">Zamawiającego</text:span><text:span text:style-name="T6">.</text:span></text:p>
      <text:p text:style-name="P59"><text:span text:style-name="T6">13. </text:span><text:span text:style-name="T8">Zamawiający</text:span><text:span text:style-name="T6"> </text:span><text:span text:style-name="T8">jest</text:span><text:span text:style-name="T6"> </text:span><text:span text:style-name="T8">zobowiązany</text:span><text:span text:style-name="T6"> </text:span><text:span text:style-name="T8">wezwać</text:span><text:span text:style-name="T6"> </text:span><text:span text:style-name="T8">Wykonawcę</text:span><text:span text:style-name="T6"> </text:span><text:span text:style-name="T8">do</text:span><text:span text:style-name="T6"> </text:span><text:span text:style-name="T8">zgłoszenia</text:span><text:span text:style-name="T6"> </text:span><text:span text:style-name="T8">uwag</text:span><text:span text:style-name="T6"> </text:span><text:span text:style-name="T8">dotyczących</text:span><text:span text:style-name="T6"> </text:span><text:span text:style-name="T8">zasadności</text:span><text:span text:style-name="T6"> </text:span><text:span text:style-name="T8">bezpośredniej</text:span><text:span text:style-name="T6"> <text:s/></text:span><text:span text:style-name="T8">zapłaty</text:span><text:span text:style-name="T6"> </text:span><text:span text:style-name="T8">wynagrodzenia</text:span><text:span text:style-name="T6"> </text:span><text:span text:style-name="T8">Podwykonawcy</text:span><text:span text:style-name="T6"> </text:span><text:span text:style-name="T8">lub</text:span><text:span text:style-name="T6"> </text:span><text:span text:style-name="T8">Dalszemu</text:span><text:span text:style-name="T6"> </text:span><text:span text:style-name="T8">Podwykonawcy</text:span><text:span text:style-name="T6"> </text:span><text:span text:style-name="T8">w</text:span><text:span text:style-name="T6"> </text:span><text:span text:style-name="T8">terminie</text:span><text:span text:style-name="T6"> <text:s/></text:span><text:span text:style-name="T8">nie</text:span><text:span text:style-name="T6"> </text:span><text:span text:style-name="T8">krótszym</text:span><text:span text:style-name="T6"> </text:span><text:span text:style-name="T8">niż</text:span><text:span text:style-name="T6"> 7 </text:span><text:span text:style-name="T8">dni</text:span><text:span text:style-name="T6"> </text:span><text:span text:style-name="T8">od</text:span><text:span text:style-name="T6"> </text:span><text:span text:style-name="T8">dnia</text:span><text:span text:style-name="T6"> </text:span><text:span text:style-name="T8">doręczenia</text:span><text:span text:style-name="T6"> </text:span><text:span text:style-name="T8">Wykonawcy</text:span><text:span text:style-name="T6"> </text:span><text:span text:style-name="T8">żądania</text:span><text:span text:style-name="T6"> </text:span><text:span text:style-name="T8">Podwykonawcy</text:span><text:span text:style-name="T6">.</text:span></text:p>
      <text:p text:style-name="P59"><text:span text:style-name="T6">14. </text:span><text:span text:style-name="T8">W</text:span><text:span text:style-name="T6"> </text:span><text:span text:style-name="T8">przypadku</text:span><text:span text:style-name="T6"> </text:span><text:span text:style-name="T8">zgłoszenia</text:span><text:span text:style-name="T6"> </text:span><text:span text:style-name="T8">przez</text:span><text:span text:style-name="T6"> </text:span><text:span text:style-name="T8">Wykonawcę</text:span><text:span text:style-name="T6"> </text:span><text:span text:style-name="T8">uwag</text:span><text:span text:style-name="T6">, </text:span><text:span text:style-name="T8">o</text:span><text:span text:style-name="T6"> </text:span><text:span text:style-name="T8">których</text:span><text:span text:style-name="T6"> </text:span><text:span text:style-name="T8">mowa</text:span><text:span text:style-name="T6"> </text:span><text:span text:style-name="T8">w</text:span><text:span text:style-name="T6"> </text:span><text:span text:style-name="T8">ust</text:span><text:span text:style-name="T6">. 13, </text:span><text:span text:style-name="T8">podważających</text:span><text:span text:style-name="T6"> </text:span><text:span text:style-name="T8">zasadność</text:span><text:span text:style-name="T6"> <text:s/></text:span><text:span text:style-name="T8">bezpośredniej</text:span><text:span text:style-name="T6"> </text:span><text:span text:style-name="T8">zapłaty</text:span><text:span text:style-name="T6">, </text:span><text:span text:style-name="T8">Zamawiający</text:span><text:span text:style-name="T6"> </text:span><text:span text:style-name="T8">może</text:span><text:span text:style-name="T6"> </text:span><text:span text:style-name="T8">złożyć</text:span><text:span text:style-name="T6"> </text:span><text:span text:style-name="T8">do</text:span><text:span text:style-name="T6"> </text:span><text:span text:style-name="T8">depozytu</text:span><text:span text:style-name="T6"> </text:span><text:span text:style-name="T8">sądowego</text:span><text:span text:style-name="T6"> </text:span><text:span text:style-name="T8">kwotę</text:span><text:span text:style-name="T6"> </text:span><text:span text:style-name="T8">potrzebną</text:span><text:span text:style-name="T6"> </text:span><text:span text:style-name="T8">na</text:span><text:span text:style-name="T6"> </text:span><text:span text:style-name="T8">pokrycie</text:span><text:span text:style-name="T6"> </text:span><text:span text:style-name="T8">wynagrodzenia</text:span><text:span text:style-name="T6"> </text:span><text:span text:style-name="T8">Podwykonawcy</text:span><text:span text:style-name="T6"> </text:span><text:span text:style-name="T8">lub</text:span><text:span text:style-name="T6"> </text:span><text:span text:style-name="T8">Dalszego</text:span><text:span text:style-name="T6"> </text:span><text:span text:style-name="T8">Podwykonawcy</text:span><text:span text:style-name="T6">.</text:span></text:p>
      <text:p text:style-name="P59"><text:span text:style-name="T6">15. </text:span><text:span text:style-name="T8">Zamawiający</text:span><text:span text:style-name="T6"> </text:span><text:span text:style-name="T8">może</text:span><text:span text:style-name="T6"> </text:span><text:span text:style-name="T8">zapłacić</text:span><text:span text:style-name="T6"> </text:span><text:span text:style-name="T8">Podwykonawcy</text:span><text:span text:style-name="T6"> </text:span><text:span text:style-name="T8">należne</text:span><text:span text:style-name="T6"> </text:span><text:span text:style-name="T8">wynagrodzenie</text:span><text:span text:style-name="T6">, </text:span><text:span text:style-name="T8">jeżeli</text:span><text:span text:style-name="T6"> </text:span><text:span text:style-name="T8">Podwykonawca</text:span><text:span text:style-name="T6"> </text:span><text:span text:style-name="T8">udokumentuje</text:span><text:span text:style-name="T6"> </text:span><text:span text:style-name="T8">jego</text:span><text:span text:style-name="T6"> </text:span><text:span text:style-name="T8">zasadność</text:span><text:span text:style-name="T6"> </text:span><text:span text:style-name="T8">dokumentami</text:span><text:span text:style-name="T6"> </text:span><text:span text:style-name="T8">potwierdzającymi</text:span><text:span text:style-name="T6"> </text:span><text:span text:style-name="T8">należyte</text:span><text:span text:style-name="T6"> </text:span><text:span text:style-name="T8">wykonanie</text:span><text:span text:style-name="T6"> </text:span><text:span text:style-name="T8">i</text:span><text:span text:style-name="T6"> </text:span><text:span text:style-name="T8">odbiór</text:span><text:span text:style-name="T6"> </text:span><text:span text:style-name="T8">robót</text:span><text:span text:style-name="T6">, </text:span><text:span text:style-name="T8">a</text:span><text:span text:style-name="T6"> </text:span><text:span text:style-name="T8">Wykonawca</text:span><text:span text:style-name="T6"> </text:span><text:span text:style-name="T8">nie</text:span><text:span text:style-name="T6"> </text:span><text:span text:style-name="T8">złoży</text:span><text:span text:style-name="T6"> <text:s/></text:span><text:span text:style-name="T8">w</text:span><text:span text:style-name="T6"> </text:span><text:span text:style-name="T8">trybie</text:span><text:span text:style-name="T6"> </text:span><text:span text:style-name="T8">określonym</text:span><text:span text:style-name="T6"> </text:span><text:span text:style-name="T8">w</text:span><text:span text:style-name="T6"> </text:span><text:span text:style-name="T8">ust</text:span><text:span text:style-name="T6">. 13 </text:span><text:span text:style-name="T8">i</text:span><text:span text:style-name="T6"> 14 </text:span><text:span text:style-name="T8">uwag</text:span><text:span text:style-name="T6"> </text:span><text:span text:style-name="T8">w</text:span><text:span text:style-name="T6"> </text:span><text:span text:style-name="T8">sposób</text:span><text:span text:style-name="T6"> </text:span><text:span text:style-name="T8">wystarczający</text:span><text:span text:style-name="T6"> </text:span><text:span text:style-name="T8">do</text:span><text:span text:style-name="T6"> </text:span><text:span text:style-name="T8">wykazania</text:span><text:span text:style-name="T6"> </text:span><text:span text:style-name="T8">niezasadności</text:span><text:span text:style-name="T6"> </text:span><text:span text:style-name="T8">bezpośredniej</text:span><text:span text:style-name="T6"> </text:span><text:span text:style-name="T8">zapłaty</text:span><text:span text:style-name="T6">. </text:span><text:span text:style-name="T8">Bezpośrednia</text:span><text:span text:style-name="T6"> </text:span><text:span text:style-name="T8">zapłata</text:span><text:span text:style-name="T6"> </text:span><text:span text:style-name="T8">obejmuje</text:span><text:span text:style-name="T6"> </text:span><text:span text:style-name="T8">wyłącznie</text:span><text:span text:style-name="T6"> </text:span><text:span text:style-name="T8">należne</text:span><text:span text:style-name="T6"> </text:span><text:span text:style-name="T8">wynagrodzenie</text:span><text:span text:style-name="T6"> </text:span><text:span text:style-name="T8">bez</text:span><text:span text:style-name="T6"> </text:span><text:span text:style-name="T8">odsetek</text:span><text:span text:style-name="T6"> </text:span><text:span text:style-name="T8">należnych</text:span><text:span text:style-name="T6"> </text:span><text:span text:style-name="T8">Podwykonawcy</text:span><text:span text:style-name="T6"> </text:span><text:span text:style-name="T8">lub</text:span><text:span text:style-name="T6"> </text:span><text:span text:style-name="T8">Dalszemu</text:span><text:span text:style-name="T6"> </text:span><text:span text:style-name="T8">Podwykonawcy</text:span><text:span text:style-name="T6">.</text:span></text:p>
      <text:p text:style-name="P59"><text:span text:style-name="T6">16. </text:span><text:span text:style-name="T8">Kwota</text:span><text:span text:style-name="T6"> </text:span><text:span text:style-name="T8">należna</text:span><text:span text:style-name="T6"> </text:span><text:span text:style-name="T8">Podwykonawcy</text:span><text:span text:style-name="T6"> </text:span><text:span text:style-name="T8">zostanie</text:span><text:span text:style-name="T6"> </text:span><text:span text:style-name="T8">uiszczona</text:span><text:span text:style-name="T6"> </text:span><text:span text:style-name="T8">przez</text:span><text:span text:style-name="T6"> </text:span><text:span text:style-name="T8">Zamawiającego</text:span><text:span text:style-name="T6"> </text:span><text:span text:style-name="T8">w</text:span><text:span text:style-name="T6"> </text:span><text:span text:style-name="T8">złotych</text:span><text:span text:style-name="T6"> </text:span><text:span text:style-name="T8">polskich</text:span><text:span text:style-name="T6"> (</text:span><text:span text:style-name="T8">PLN</text:span><text:span text:style-name="T6">).</text:span></text:p>
      <text:p text:style-name="P59"><text:span text:style-name="T6">17. </text:span><text:span text:style-name="T8">Zasady</text:span><text:span text:style-name="T6"> </text:span><text:span text:style-name="T8">dotyczące</text:span><text:span text:style-name="T6"> </text:span><text:span text:style-name="T8">Podwykonawców</text:span><text:span text:style-name="T6"> </text:span><text:span text:style-name="T8">mają</text:span><text:span text:style-name="T6"> </text:span><text:span text:style-name="T8">odpowiednie</text:span><text:span text:style-name="T6"> </text:span><text:span text:style-name="T8">zastosowanie</text:span><text:span text:style-name="T6"> </text:span><text:span text:style-name="T8">do</text:span><text:span text:style-name="T6"> </text:span><text:span text:style-name="T8">Dalszych</text:span><text:span text:style-name="T6"> </text:span><text:span text:style-name="T8">Podwykonawców</text:span><text:span text:style-name="T6">,<text:line-break/></text:span><text:span text:style-name="T8">przy</text:span><text:span text:style-name="T6"> </text:span><text:span text:style-name="T8">czym</text:span><text:span text:style-name="T6"> <text:s/></text:span><text:span text:style-name="T8">Podwykonawca</text:span><text:span text:style-name="T6"> </text:span><text:span text:style-name="T8">lub</text:span><text:span text:style-name="T6"> <text:s/></text:span><text:span text:style-name="T8">Dalszy</text:span><text:span text:style-name="T6"> </text:span><text:span text:style-name="T8">Podwykonawcą</text:span><text:span text:style-name="T6"> </text:span><text:span text:style-name="T8">jest</text:span><text:span text:style-name="T6"> </text:span><text:span text:style-name="T8">obowiązany</text:span><text:span text:style-name="T6"> </text:span><text:span text:style-name="T8">dołączyć</text:span><text:span text:style-name="T6"> </text:span><text:span text:style-name="T8">zgodę</text:span><text:span text:style-name="T6"> </text:span><text:span text:style-name="T8">Wykonawcy</text:span><text:span text:style-name="T6"> </text:span><text:span text:style-name="T8">i</text:span><text:span text:style-name="T6"> </text:span><text:span text:style-name="T8">Zamawiającego</text:span><text:span text:style-name="T6"> </text:span><text:span text:style-name="T8">na</text:span><text:span text:style-name="T6"> </text:span><text:span text:style-name="T8">zawarcie</text:span><text:span text:style-name="T6"> </text:span><text:span text:style-name="T8">umowy</text:span><text:span text:style-name="T6"> </text:span><text:span text:style-name="T8">o</text:span><text:span text:style-name="T6"> </text:span><text:span text:style-name="T8">Podwykonawstwo</text:span><text:span text:style-name="T6"> </text:span><text:span text:style-name="T8">o</text:span><text:span text:style-name="T6"> </text:span><text:span text:style-name="T8">treści</text:span><text:span text:style-name="T6"> </text:span><text:span text:style-name="T8">zgodnej</text:span><text:span text:style-name="T6"> </text:span><text:span text:style-name="T8">z</text:span><text:span text:style-name="T6"> </text:span><text:span text:style-name="T8">projektem</text:span><text:span text:style-name="T6"> </text:span><text:span text:style-name="T8">umowy</text:span><text:span text:style-name="T6">.</text:span></text:p>
      <text:p text:style-name="P59"><text:span text:style-name="T6">18. </text:span><text:span text:style-name="T8">Sumaryczna</text:span><text:span text:style-name="T6"> </text:span><text:span text:style-name="T8">wartość</text:span><text:span text:style-name="T6"> </text:span><text:span text:style-name="T8">umów</text:span><text:span text:style-name="T6"> </text:span><text:span text:style-name="T8">o</text:span><text:span text:style-name="T6"> </text:span><text:span text:style-name="T8">podwykonawstwo</text:span><text:span text:style-name="T6"> </text:span><text:span text:style-name="T8">nie</text:span><text:span text:style-name="T6"> </text:span><text:span text:style-name="T8">może</text:span><text:span text:style-name="T6"> </text:span><text:span text:style-name="T8">przekraczać</text:span><text:span text:style-name="T6"> </text:span><text:span text:style-name="T8">wartości</text:span><text:span text:style-name="T6"> </text:span><text:span text:style-name="T8">umowy</text:span><text:span text:style-name="T6"> </text:span><text:span text:style-name="T8">w</text:span><text:span text:style-name="T6"> </text:span><text:span text:style-name="T8">sprawie</text:span><text:span text:style-name="T6"> </text:span><text:span text:style-name="T8">zamówienia</text:span><text:span text:style-name="T6"> </text:span><text:span text:style-name="T8">lub</text:span><text:span text:style-name="T6"> </text:span><text:span text:style-name="T8">wartość</text:span><text:span text:style-name="T6"> </text:span><text:span text:style-name="T8">umowy</text:span><text:span text:style-name="T6"> </text:span><text:span text:style-name="T8">pomniejszonej</text:span><text:span text:style-name="T6"> </text:span><text:span text:style-name="T8">o</text:span><text:span text:style-name="T6"> </text:span><text:span text:style-name="T8">wartość</text:span><text:span text:style-name="T6"> </text:span><text:span text:style-name="T8">prac</text:span><text:span text:style-name="T6"> </text:span><text:span text:style-name="T8">kluczowych</text:span><text:span text:style-name="T6"> </text:span><text:span text:style-name="T8">realizowanych</text:span><text:span text:style-name="T6"> </text:span><text:span text:style-name="T8">przez</text:span><text:span text:style-name="T6"> </text:span><text:span text:style-name="T8">Wykonawcę</text:span><text:span text:style-name="T6">.</text:span></text:p>
      <text:p text:style-name="P54"><text:span text:style-name="T6">19. </text:span><text:span text:style-name="T8">Niezależnie</text:span><text:span text:style-name="T6"> </text:span><text:span text:style-name="T8">od</text:span><text:span text:style-name="T6"> </text:span><text:span text:style-name="T8">wysokości</text:span><text:span text:style-name="T6"> </text:span><text:span text:style-name="T8">wynagrodzenia</text:span><text:span text:style-name="T6"> </text:span><text:span text:style-name="T8">poszczególnych</text:span><text:span text:style-name="T6"> </text:span><text:span text:style-name="T8">podwykonawców</text:span><text:span text:style-name="T6"> </text:span><text:span text:style-name="T8">w</text:span><text:span text:style-name="T6"> </text:span><text:span text:style-name="T8">umowach</text:span><text:span text:style-name="T6"> </text:span><text:span text:style-name="T8">z nimi</text:span><text:span text:style-name="T6"> </text:span><text:span text:style-name="T8">zawartych</text:span><text:span text:style-name="T6"> </text:span><text:span text:style-name="T8">Wykonawca</text:span><text:span text:style-name="T6"> </text:span><text:span text:style-name="T8">zapewni</text:span><text:span text:style-name="T6">, </text:span><text:span text:style-name="T8">aby</text:span><text:span text:style-name="T6"> </text:span><text:span text:style-name="T8">w</text:span><text:span text:style-name="T6"> </text:span><text:span text:style-name="T8">umowach</text:span><text:span text:style-name="T6"> </text:span><text:span text:style-name="T8">tych</text:span><text:span text:style-name="T6"> </text:span><text:span text:style-name="T8">zamieszczona</text:span><text:span text:style-name="T6"> </text:span><text:span text:style-name="T8">została</text:span><text:span text:style-name="T6"> </text:span><text:span text:style-name="T8">klauzula</text:span><text:span text:style-name="T6"> </text:span><text:span text:style-name="T8">dotycząca</text:span><text:span text:style-name="T6"> </text:span><text:span text:style-name="T8">zabezpieczenia</text:span><text:span text:style-name="T6"> </text:span><text:span text:style-name="T8">należytego</text:span><text:span text:style-name="T6"> </text:span><text:span text:style-name="T8">wykonania</text:span><text:span text:style-name="T6"> </text:span><text:span text:style-name="T8">umowy</text:span><text:span text:style-name="T6">, </text:span><text:span text:style-name="T8">co</text:span><text:span text:style-name="T6"> </text:span><text:span text:style-name="T8">najmniej</text:span><text:span text:style-name="T6"> </text:span><text:span text:style-name="T8">w</text:span><text:span text:style-name="T6"> </text:span><text:span text:style-name="T8">zakresie</text:span><text:span text:style-name="T6">, </text:span><text:span text:style-name="T8">w</text:span><text:span text:style-name="T6"> </text:span><text:span text:style-name="T8">jakim</text:span><text:span text:style-name="T6"> </text:span><text:span text:style-name="T8">zostanie</text:span><text:span text:style-name="T6"><text:line-break/></text:span><text:span text:style-name="T8">ona</text:span><text:span text:style-name="T6"> </text:span><text:span text:style-name="T8">uwzględniona</text:span><text:span text:style-name="T6"> </text:span><text:span text:style-name="T8">w</text:span><text:span text:style-name="T6"> </text:span><text:span text:style-name="T8">dalszych</text:span><text:span text:style-name="T6"> </text:span><text:span text:style-name="T8">postanowieniach</text:span><text:span text:style-name="T6"> </text:span><text:span text:style-name="T8">niniejszej</text:span><text:span text:style-name="T6"> </text:span><text:span text:style-name="T8">umowy</text:span><text:span text:style-name="T6">.</text:span></text:p>
      <text:p text:style-name="P56">20. Kwotę zapłaconą Podwykonawcy lub złożoną do depozytu sądowego Zamawiający potrąca<text:line-break/>z wynagrodzenia należnego <text:s/>Wykonawcy.</text:p>
      <text:p text:style-name="P60"/>
      <text:p text:style-name="P25">§ 12.</text:p>
      <text:p text:style-name="P16"><text:span text:style-name="T8">Niezależnie</text:span><text:span text:style-name="T6"> </text:span><text:span text:style-name="T8">od</text:span><text:span text:style-name="T6"> </text:span><text:span text:style-name="T8">obowiązków</text:span><text:span text:style-name="T6"> </text:span><text:span text:style-name="T8">wymienionych</text:span><text:span text:style-name="T6"> </text:span><text:span text:style-name="T8">w</text:span><text:span text:style-name="T6"> § 7÷11 </text:span><text:span text:style-name="T8">Wykonawca</text:span><text:span text:style-name="T6"> </text:span><text:span text:style-name="T8">przyjmuje</text:span><text:span text:style-name="T6"> </text:span><text:span text:style-name="T8">na</text:span><text:span text:style-name="T6"> </text:span><text:span text:style-name="T8">siebie</text:span><text:span text:style-name="T6"> </text:span><text:span text:style-name="T8">następujące</text:span><text:span text:style-name="T6"> </text:span><text:span text:style-name="T8">obowiązki</text:span><text:span text:style-name="T6"> </text:span><text:span text:style-name="T8">szczegółowe</text:span><text:span text:style-name="T6">:</text:span></text:p>
      <text:list xml:id="list31407158" text:style-name="WW8Num18">
        <text:list-item>
          <text:p text:style-name="P129"><text:span text:style-name="T8">Prowadzenie</text:span><text:span text:style-name="T6"> <text:s/>książki kontroli prac.</text:span></text:p>
        </text:list-item>
        <text:list-item>
          <text:p text:style-name="P129"><text:span text:style-name="T8">Informowanie</text:span><text:span text:style-name="T6"> </text:span><text:span text:style-name="T8">inspektora</text:span><text:span text:style-name="T6"> </text:span><text:span text:style-name="T8">nadzoru</text:span><text:span text:style-name="T6"> </text:span><text:span text:style-name="T8">o</text:span><text:span text:style-name="T6"> </text:span><text:span text:style-name="T8">terminie</text:span><text:span text:style-name="T6"> </text:span><text:span text:style-name="T8">zakrycia</text:span><text:span text:style-name="T6"> </text:span><text:span text:style-name="T8">robót</text:span><text:span text:style-name="T6"> </text:span><text:span text:style-name="T8">ulegających</text:span><text:span text:style-name="T6"> </text:span><text:span text:style-name="T8">zakryciu</text:span><text:span text:style-name="T6"> </text:span><text:span text:style-name="T8">oraz</text:span><text:span text:style-name="T6"> </text:span><text:span text:style-name="T8">terminie</text:span><text:span text:style-name="T6"> </text:span><text:span text:style-name="T8">odbioru</text:span><text:span text:style-name="T6"> </text:span><text:span text:style-name="T8">robót</text:span><text:span text:style-name="T6"> </text:span><text:span text:style-name="T8">zanikowych</text:span><text:span text:style-name="T6">. </text:span><text:span text:style-name="T8">Jeżeli</text:span><text:span text:style-name="T6"> </text:span><text:span text:style-name="T8">Wykonawca</text:span><text:span text:style-name="T6"> </text:span><text:span text:style-name="T8">nie</text:span><text:span text:style-name="T6"> </text:span><text:span text:style-name="T8">poinformował</text:span><text:span text:style-name="T6"> </text:span><text:span text:style-name="T8">o</text:span><text:span text:style-name="T6"> </text:span><text:span text:style-name="T8">tych</text:span><text:span text:style-name="T6"> </text:span><text:span text:style-name="T8">faktach</text:span><text:span text:style-name="T6"> </text:span><text:span text:style-name="T8">inspektora</text:span><text:span text:style-name="T6"> </text:span><text:span text:style-name="T8">nadzoru</text:span><text:span text:style-name="T6"> </text:span><text:span text:style-name="T8">zobowiązany</text:span><text:span text:style-name="T6"> </text:span><text:span text:style-name="T8">jest</text:span><text:span text:style-name="T6"> </text:span><text:span text:style-name="T8">na</text:span><text:span text:style-name="T6"> </text:span><text:span text:style-name="T8">swój</text:span><text:span text:style-name="T6"> </text:span><text:span text:style-name="T8">koszt</text:span><text:span text:style-name="T6"> </text:span><text:span text:style-name="T8">odkryć</text:span><text:span text:style-name="T6"> </text:span><text:span text:style-name="T8">roboty</text:span><text:span text:style-name="T6"> </text:span><text:span text:style-name="T8">lub</text:span><text:span text:style-name="T6"> </text:span><text:span text:style-name="T8">wykonać</text:span><text:span text:style-name="T6"> </text:span><text:span text:style-name="T8">otwory</text:span><text:span text:style-name="T6"> </text:span><text:span text:style-name="T8">niezbędne</text:span><text:span text:style-name="T6"> </text:span><text:span text:style-name="T8">do zbadania</text:span><text:span text:style-name="T6"> </text:span><text:span text:style-name="T8">robót</text:span><text:span text:style-name="T6">, </text:span><text:span text:style-name="T8">następnie</text:span><text:span text:style-name="T6"> </text:span><text:span text:style-name="T8">przywrócić</text:span><text:span text:style-name="T6"> </text:span><text:span text:style-name="T8">roboty</text:span><text:span text:style-name="T6"> </text:span><text:span text:style-name="T8">do stanu</text:span><text:span text:style-name="T6"> </text:span><text:span text:style-name="T8">poprzedniego</text:span><text:span text:style-name="T6">.</text:span></text:p>
        </text:list-item>
        <text:list-item>
          <text:p text:style-name="P129"><text:span text:style-name="T8">W</text:span><text:span text:style-name="T6"> </text:span><text:span text:style-name="T8">przypadku</text:span><text:span text:style-name="T6"> </text:span><text:span text:style-name="T8">zniszczenia</text:span><text:span text:style-name="T6"> </text:span><text:span text:style-name="T8">lub</text:span><text:span text:style-name="T6"> </text:span><text:span text:style-name="T8">uszkodzenia</text:span><text:span text:style-name="T6"> </text:span><text:span text:style-name="T8">robót</text:span><text:span text:style-name="T6">, </text:span><text:span text:style-name="T8">ich</text:span><text:span text:style-name="T6"> </text:span><text:span text:style-name="T8">części</text:span><text:span text:style-name="T6">, </text:span><text:span text:style-name="T8">bądź</text:span><text:span text:style-name="T6"> </text:span><text:span text:style-name="T8">urządzeń</text:span><text:span text:style-name="T6"> </text:span><text:span text:style-name="T8">w</text:span><text:span text:style-name="T6"> </text:span><text:span text:style-name="T8">toku</text:span><text:span text:style-name="T6"> </text:span><text:span text:style-name="T8">realizacji</text:span><text:span text:style-name="T6"> - </text:span><text:span text:style-name="T8">naprawienie</text:span><text:span text:style-name="T6"> </text:span><text:span text:style-name="T8">ich</text:span><text:span text:style-name="T6"> </text:span><text:span text:style-name="T8">i</text:span><text:span text:style-name="T6"> d</text:span><text:span text:style-name="T8">oprowadzenia</text:span><text:span text:style-name="T6"> </text:span><text:span text:style-name="T8">do</text:span><text:span text:style-name="T6"> </text:span><text:span text:style-name="T8">stanu</text:span><text:span text:style-name="T6"> </text:span><text:span text:style-name="T8">poprzedniego</text:span><text:span text:style-name="T6">. </text:span></text:p>
        </text:list-item>
        <text:list-item>
          <text:p text:style-name="P131">W przypadkach koniecznych wystąpienie do Zamawiajacego o zmiany w rozwiązaniach projektowych<text:line-break/>z wyprzedzeniem co najmniej jednego tygodnia przed terminem przystąpienia do robót.</text:p>
        </text:list-item>
        <text:list-item>
          <text:p text:style-name="P129"><text:span text:style-name="T6">Dostarczenie </text:span><text:span text:style-name="T23">na dzień zgłoszenia gotowości do odbioru końcowego</text:span><text:span text:style-name="T6">, <text:s/>protokołów badań <text:s/>i sprawdzeń oraz dokumentów dotyczące wbudowanych materiałów, świadczące o dopuszczeniu ich do stosowania w budownictwie wraz z oświadczeniem kierownika budowy, że materiały te zostały wbudowane w ramach wykonywania przedmiotu umowy. </text:span></text:p>
        </text:list-item>
        <text:list-item>
          <text:p text:style-name="P129"><text:span text:style-name="T8">Przejęcie</text:span><text:span text:style-name="T6"> </text:span><text:span text:style-name="T8">terenu</text:span><text:span text:style-name="T6"> </text:span><text:span text:style-name="T8">robót</text:span><text:span text:style-name="T6"> </text:span><text:span text:style-name="T8">od</text:span><text:span text:style-name="T6"> </text:span><text:span text:style-name="T8">Zamawiającego i Użytkownika.</text:span></text:p>
        </text:list-item>
        <text:list-item>
          <text:p text:style-name="P130"><text:span text:style-name="T8">Zabezpieczenie</text:span><text:span text:style-name="T6"> </text:span><text:span text:style-name="T8">i</text:span><text:span text:style-name="T6"> </text:span><text:span text:style-name="T8">wygrodzenie</text:span><text:span text:style-name="T6"> </text:span><text:span text:style-name="T8">terenu</text:span><text:span text:style-name="T6"> </text:span><text:span text:style-name="T8">robót</text:span><text:span text:style-name="T6">.</text:span></text:p>
        </text:list-item>
        <text:list-item>
          <text:p text:style-name="P130"><text:span text:style-name="T8">Zapewnienie</text:span><text:span text:style-name="T6"> </text:span><text:span text:style-name="T8">dozoru</text:span><text:span text:style-name="T6"> </text:span><text:span text:style-name="T8">mienia</text:span><text:span text:style-name="T6"> </text:span><text:span text:style-name="T8">na</text:span><text:span text:style-name="T6"> </text:span><text:span text:style-name="T8">terenie</text:span><text:span text:style-name="T6"> </text:span><text:span text:style-name="T8">robót</text:span><text:span text:style-name="T6"> </text:span><text:span text:style-name="T8">na</text:span><text:span text:style-name="T6"> </text:span><text:span text:style-name="T8">własny</text:span><text:span text:style-name="T6"> </text:span><text:span text:style-name="T8">koszt</text:span><text:span text:style-name="T6">.</text:span></text:p>
        </text:list-item>
        <text:list-item>
          <text:p text:style-name="P130"><text:span text:style-name="T8">Zapewnienie</text:span><text:span text:style-name="T6"> </text:span><text:span text:style-name="T8">na</text:span><text:span text:style-name="T6"> </text:span><text:span text:style-name="T8">własny</text:span><text:span text:style-name="T6"> </text:span><text:span text:style-name="T8">koszt</text:span><text:span text:style-name="T6"> </text:span><text:span text:style-name="T8">transportu</text:span><text:span text:style-name="T6"> </text:span><text:span text:style-name="T8">odpadów</text:span><text:span text:style-name="T6"> </text:span><text:span text:style-name="T8">do</text:span><text:span text:style-name="T6"> </text:span><text:span text:style-name="T8">miejsc</text:span><text:span text:style-name="T6"> </text:span><text:span text:style-name="T8">ich</text:span><text:span text:style-name="T6"> </text:span><text:span text:style-name="T8">wykorzystania</text:span><text:span text:style-name="T6">, </text:span><text:span text:style-name="T8">składowania</text:span><text:span text:style-name="T6"> <text:line-break/></text:span><text:span text:style-name="T8">lub</text:span><text:span text:style-name="T6"> </text:span><text:span text:style-name="T8">utylizacji</text:span><text:span text:style-name="T6"> <text:s/></text:span><text:span text:style-name="T8">łącznie</text:span><text:span text:style-name="T6"> </text:span><text:span text:style-name="T8">z kosztami</text:span><text:span text:style-name="T6"> </text:span><text:span text:style-name="T8">utylizacji</text:span><text:span text:style-name="T6">. </text:span><text:span text:style-name="T8">Na</text:span><text:span text:style-name="T6"> </text:span><text:span text:style-name="T8">żądanie</text:span><text:span text:style-name="T6"> </text:span><text:span text:style-name="T8">Inspektora</text:span><text:span text:style-name="T6"> </text:span><text:span text:style-name="T8">nadzoru</text:span><text:span text:style-name="T6"> </text:span><text:span text:style-name="T8">lub</text:span><text:span text:style-name="T6"> </text:span><text:span text:style-name="T8">Zamawiającego</text:span><text:span text:style-name="T6"> </text:span><text:soft-page-break/><text:span text:style-name="T8">przedkładanie</text:span><text:span text:style-name="T6"> </text:span><text:span text:style-name="T8">dokumentów</text:span><text:span text:style-name="T6"> </text:span><text:span text:style-name="T8">określonych</text:span><text:span text:style-name="T6"> </text:span><text:span text:style-name="T8">przepisami</text:span><text:span text:style-name="T6"> </text:span><text:span text:style-name="T8">prawa</text:span><text:span text:style-name="T6"> </text:span><text:span text:style-name="T8">z</text:span><text:span text:style-name="T6"> </text:span><text:span text:style-name="T8">wykonania</text:span><text:span text:style-name="T6"> </text:span><text:span text:style-name="T8">czynności</text:span><text:span text:style-name="T6"> </text:span><text:span text:style-name="T8">o</text:span><text:span text:style-name="T6"> </text:span><text:span text:style-name="T8">których</text:span><text:span text:style-name="T6"> </text:span><text:span text:style-name="T8">mowa</text:span><text:span text:style-name="T6"> <text:line-break/></text:span><text:span text:style-name="T8">w</text:span><text:span text:style-name="T6"> </text:span><text:span text:style-name="T8">zdaniu</text:span><text:span text:style-name="T6"> </text:span><text:span text:style-name="T8">pierwszym</text:span><text:span text:style-name="T6">.</text:span></text:p>
        </text:list-item>
        <text:list-item>
          <text:p text:style-name="P130"><text:span text:style-name="T8">Jako</text:span><text:span text:style-name="T6"> </text:span><text:span text:style-name="T8">wytwarzający</text:span><text:span text:style-name="T6"> </text:span><text:span text:style-name="T8">odpady</text:span><text:span text:style-name="T6"> – </text:span><text:span text:style-name="T8">przestrzeganie</text:span><text:span text:style-name="T6"> </text:span><text:span text:style-name="T8">przepisów</text:span><text:span text:style-name="T6"> </text:span><text:span text:style-name="T8">prawnych</text:span><text:span text:style-name="T6"> </text:span><text:span text:style-name="T8">wynikających</text:span><text:span text:style-name="T6"> </text:span><text:span text:style-name="T8">z następujących</text:span><text:span text:style-name="T6"><text:tab/></text:span><text:span text:style-name="T8">ustaw</text:span><text:span text:style-name="T6">:</text:span></text:p>
        </text:list-item>
      </text:list>
      <text:list xml:id="list31404877" text:style-name="WW8Num6">
        <text:list-item>
          <text:list>
            <text:list-item>
              <text:p text:style-name="P132"><text:span text:style-name="T8">Ustawy</text:span><text:span text:style-name="T6"> </text:span><text:span text:style-name="T8">z</text:span><text:span text:style-name="T6"> </text:span><text:span text:style-name="T8">dnia</text:span><text:span text:style-name="T6"> 27.04.2001</text:span><text:span text:style-name="T8">r</text:span><text:span text:style-name="T6">. </text:span><text:span text:style-name="T8">Prawo</text:span><text:span text:style-name="T6"> </text:span><text:span text:style-name="T8">ochrony</text:span><text:span text:style-name="T6"> </text:span><text:span text:style-name="T8">środowiska</text:span><text:span text:style-name="T6"> (</text:span><text:span text:style-name="T8">Dz</text:span><text:span text:style-name="T6">.</text:span><text:span text:style-name="T8">U</text:span><text:span text:style-name="T6">. z 2017 poz.519 -jt. </text:span><text:span text:style-name="T8">z</text:span><text:span text:style-name="T6"> </text:span><text:span text:style-name="T8">późn. zm.)</text:span><text:span text:style-name="T6">,</text:span></text:p>
            </text:list-item>
            <text:list-item>
              <text:p text:style-name="P132"><text:span text:style-name="T8">Ustawy</text:span><text:span text:style-name="T6"> </text:span><text:span text:style-name="T8">z</text:span><text:span text:style-name="T6"> </text:span><text:span text:style-name="T8">dnia</text:span><text:span text:style-name="T6"> 14.12.2012</text:span><text:span text:style-name="T8">r</text:span><text:span text:style-name="T6">. </text:span><text:span text:style-name="T8">o</text:span><text:span text:style-name="T6"> </text:span><text:span text:style-name="T8">odpadach</text:span><text:span text:style-name="T6"> (</text:span><text:span text:style-name="T8">Dz</text:span><text:span text:style-name="T6">.</text:span><text:span text:style-name="T8">U</text:span><text:span text:style-name="T6">.2016.1987 jt. </text:span><text:span text:style-name="T8">z</text:span><text:span text:style-name="T6"> </text:span><text:span text:style-name="T8">późn.</text:span><text:span text:style-name="T6"> </text:span><text:span text:style-name="T8">zm.</text:span><text:span text:style-name="T6">),</text:span></text:p>
            </text:list-item>
          </text:list>
        </text:list-item>
      </text:list>
      <text:p text:style-name="P15"><text:span text:style-name="T18">Powołane</text:span><text:span text:style-name="T16"> </text:span><text:span text:style-name="T18">przepisy</text:span><text:span text:style-name="T16"> </text:span><text:span text:style-name="T18">prawne</text:span><text:span text:style-name="T16"> </text:span><text:span text:style-name="T18">Wykonawca</text:span><text:span text:style-name="T16"> </text:span><text:span text:style-name="T18">zobowiązuje</text:span><text:span text:style-name="T16"> </text:span><text:span text:style-name="T18">się</text:span><text:span text:style-name="T16"> </text:span><text:span text:style-name="T18">stosować</text:span><text:span text:style-name="T16"> </text:span><text:span text:style-name="T18">z</text:span><text:span text:style-name="T16"> </text:span><text:span text:style-name="T18">uwzględnieniem</text:span><text:span text:style-name="T16"> </text:span><text:span text:style-name="T18">ewentualnych</text:span><text:span text:style-name="T16"> </text:span><text:span text:style-name="T18">zmian</text:span><text:span text:style-name="T16"> </text:span><text:span text:style-name="T18">stanu</text:span><text:span text:style-name="T16"> </text:span><text:span text:style-name="T18">prawnego</text:span><text:span text:style-name="T16"> </text:span><text:span text:style-name="T18">w</text:span><text:span text:style-name="T16"> </text:span><text:span text:style-name="T18">tym</text:span><text:span text:style-name="T16"> </text:span><text:span text:style-name="T18">zakresie</text:span><text:span text:style-name="T16">.</text:span></text:p>
      <text:p text:style-name="P43"><text:span text:style-name="T6">12.<text:tab/></text:span><text:span text:style-name="T8">Ponoszenie</text:span><text:span text:style-name="T6"> </text:span><text:span text:style-name="T8">pełnej</text:span><text:span text:style-name="T6"> </text:span><text:span text:style-name="T8">odpowiedzialności</text:span><text:span text:style-name="T6"> </text:span><text:span text:style-name="T8">za</text:span><text:span text:style-name="T6"> </text:span><text:span text:style-name="T8">stan</text:span><text:span text:style-name="T6"> </text:span><text:span text:style-name="T8">i</text:span><text:span text:style-name="T6"> </text:span><text:span text:style-name="T8">przestrzeganie</text:span><text:span text:style-name="T6"> </text:span><text:span text:style-name="T8">przepisów</text:span><text:span text:style-name="T6"> </text:span><text:span text:style-name="T8">bhp</text:span><text:span text:style-name="T6">, </text:span><text:span text:style-name="T8">ochronę</text:span><text:span text:style-name="T6"> </text:span><text:span text:style-name="T8">p</text:span><text:span text:style-name="T6">.</text:span><text:span text:style-name="T8">poż</text:span><text:span text:style-name="T6"> </text:span><text:span text:style-name="T8">i</text:span><text:span text:style-name="T6"> </text:span><text:span text:style-name="T8">dozór mienia</text:span><text:span text:style-name="T6"> </text:span><text:span text:style-name="T8">na</text:span><text:span text:style-name="T6"> </text:span><text:span text:style-name="T8">terenie</text:span><text:span text:style-name="T6"> </text:span><text:span text:style-name="T8">robót</text:span><text:span text:style-name="T6">, </text:span><text:span text:style-name="T8">jak</text:span><text:span text:style-name="T6"> </text:span><text:span text:style-name="T8">i</text:span><text:span text:style-name="T6"> </text:span><text:span text:style-name="T8">za</text:span><text:span text:style-name="T6"> </text:span><text:span text:style-name="T8">wszelkie</text:span><text:span text:style-name="T6"> </text:span><text:span text:style-name="T8">szkody</text:span><text:span text:style-name="T6"> </text:span><text:span text:style-name="T8">powstałe</text:span><text:span text:style-name="T6"> </text:span><text:span text:style-name="T8">na</text:span><text:span text:style-name="T6"> </text:span><text:span text:style-name="T8">przejętym</text:span><text:span text:style-name="T6"> </text:span><text:span text:style-name="T8">terenie</text:span><text:span text:style-name="T6"> </text:span><text:span text:style-name="T8">w trakcie</text:span><text:span text:style-name="T6"> </text:span><text:span text:style-name="T8">trwania</text:span><text:span text:style-name="T6"> </text:span><text:span text:style-name="T8">robót</text:span><text:span text:style-name="T6"> </text:span><text:span text:style-name="T8">lub mających</text:span><text:span text:style-name="T6"> </text:span><text:span text:style-name="T8">związek</text:span><text:span text:style-name="T6"> </text:span><text:span text:style-name="T8">z prowadzonymi</text:span><text:span text:style-name="T6"> </text:span><text:span text:style-name="T8">robotami</text:span><text:span text:style-name="T6">.</text:span></text:p>
      <text:p text:style-name="P51"><text:span text:style-name="T6">13.<text:tab/></text:span><text:span text:style-name="T8">Terminowe</text:span><text:span text:style-name="T6"> </text:span><text:span text:style-name="T8">wykonanie</text:span><text:span text:style-name="T6"> </text:span><text:span text:style-name="T8">i</text:span><text:span text:style-name="T6"> </text:span><text:span text:style-name="T8">przekazanie</text:span><text:span text:style-name="T6"> </text:span><text:span text:style-name="T8">do</text:span><text:span text:style-name="T6"> </text:span><text:span text:style-name="T8">użytkowania</text:span><text:span text:style-name="T6"> </text:span><text:span text:style-name="T8">przedmiotu</text:span><text:span text:style-name="T6"> </text:span><text:span text:style-name="T8">umowy</text:span><text:span text:style-name="T6"> </text:span><text:span text:style-name="T8">oraz</text:span><text:span text:style-name="T6"> </text:span><text:span text:style-name="T8">oświadczenie</text:span><text:span text:style-name="T6">, <text:line-break/></text:span><text:span text:style-name="T8">że </text:span><text:span text:style-name="T6">ukończone </text:span><text:span text:style-name="T8">przez</text:span><text:span text:style-name="T6"> </text:span><text:span text:style-name="T8">niego</text:span><text:span text:style-name="T6"> </text:span><text:span text:style-name="T8">roboty</text:span><text:span text:style-name="T6"> </text:span><text:span text:style-name="T8">są</text:span><text:span text:style-name="T6"> </text:span><text:span text:style-name="T8">całkowicie</text:span><text:span text:style-name="T6"> </text:span><text:span text:style-name="T8">zgodne</text:span><text:span text:style-name="T6"> </text:span><text:span text:style-name="T8">z</text:span><text:span text:style-name="T6"> </text:span><text:span text:style-name="T8">umową</text:span><text:span text:style-name="T6"> </text:span><text:span text:style-name="T8">i odpowiadają</text:span><text:span text:style-name="T6"> </text:span><text:span text:style-name="T8">potrzebom</text:span><text:span text:style-name="T6">, </text:span><text:span text:style-name="T8">dla</text:span><text:span text:style-name="T6"> </text:span><text:span text:style-name="T8">których</text:span><text:span text:style-name="T6"> </text:span><text:span text:style-name="T8">są</text:span><text:span text:style-name="T6"> </text:span><text:span text:style-name="T8">przewidziane</text:span><text:span text:style-name="T6">;</text:span></text:p>
      <text:p text:style-name="P17"><text:span text:style-name="T6">14.<text:tab/></text:span><text:span text:style-name="T8">Dostarczenie</text:span><text:span text:style-name="T6"> </text:span><text:span text:style-name="T8">niezbędnych</text:span><text:span text:style-name="T6"> </text:span><text:span text:style-name="T8">dokumentów</text:span><text:span text:style-name="T6"> </text:span><text:span text:style-name="T8">potwierdzających</text:span><text:span text:style-name="T6"> </text:span><text:span text:style-name="T8">parametry</text:span><text:span text:style-name="T6"> </text:span><text:span text:style-name="T8">techniczne</text:span><text:span text:style-name="T6"> </text:span><text:span text:style-name="T8">oraz</text:span><text:span text:style-name="T6"> </text:span><text:span text:style-name="T8">wymagane</text:span><text:span text:style-name="T6"> </text:span><text:span text:style-name="T8">normy</text:span><text:span text:style-name="T6"><text:tab/></text:span><text:span text:style-name="T8">stosowanych</text:span><text:span text:style-name="T6"> </text:span><text:span text:style-name="T8">materiałów</text:span><text:span text:style-name="T6"> </text:span><text:span text:style-name="T8">i</text:span><text:span text:style-name="T6"> </text:span><text:span text:style-name="T8">urządzeń</text:span><text:span text:style-name="T6"> </text:span><text:span text:style-name="T8">w</text:span><text:span text:style-name="T6"> </text:span><text:span text:style-name="T8">tym</text:span><text:span text:style-name="T6"> </text:span><text:span text:style-name="T8">np</text:span><text:span text:style-name="T6">. </text:span><text:span text:style-name="T8">wyników</text:span><text:span text:style-name="T6"> </text:span><text:span text:style-name="T8">oraz</text:span><text:span text:style-name="T6"> </text:span><text:span text:style-name="T8">protokołów</text:span><text:span text:style-name="T6"> </text:span><text:span text:style-name="T8">badań</text:span><text:span text:style-name="T6">, </text:span><text:span text:style-name="T8">sprawozdań</text:span><text:span text:style-name="T6"> </text:span><text:span text:style-name="T8">i</text:span><text:span text:style-name="T6"> </text:span><text:span text:style-name="T8">prób</text:span><text:span text:style-name="T6"><text:tab/></text:span><text:span text:style-name="T8">dotyczących realizowanego</text:span><text:span text:style-name="T6"> </text:span><text:span text:style-name="T8">przedmiotu</text:span><text:span text:style-name="T6"> </text:span><text:span text:style-name="T8">niniejszej</text:span><text:span text:style-name="T6"> </text:span><text:span text:style-name="T8">Umowy</text:span><text:span text:style-name="T6">;</text:span></text:p>
      <text:p text:style-name="P17"><text:span text:style-name="T6">15.<text:tab/></text:span><text:span text:style-name="T8">Zabezpieczenie</text:span><text:span text:style-name="T6"> </text:span><text:span text:style-name="T8">instalacji</text:span><text:span text:style-name="T6">, </text:span><text:span text:style-name="T8">urządzeń</text:span><text:span text:style-name="T6"> </text:span><text:span text:style-name="T8">i</text:span><text:span text:style-name="T6"> </text:span><text:span text:style-name="T8">obiektów</text:span><text:span text:style-name="T6"> </text:span><text:span text:style-name="T8">na</text:span><text:span text:style-name="T6"> </text:span><text:span text:style-name="T8">terenie</text:span><text:span text:style-name="T6"> </text:span><text:span text:style-name="T8">robót</text:span><text:span text:style-name="T6"> </text:span><text:span text:style-name="T8">i</text:span><text:span text:style-name="T6"> </text:span><text:span text:style-name="T8">w</text:span><text:span text:style-name="T6"> </text:span><text:span text:style-name="T8">jej</text:span><text:span text:style-name="T6"> </text:span><text:span text:style-name="T8">bezpośrednim</text:span><text:span text:style-name="T6"> </text:span><text:span text:style-name="T8">otoczeniu</text:span><text:span text:style-name="T6">, </text:span><text:span text:style-name="T8">przed</text:span><text:span text:style-name="T6"> <text:tab/></text:span><text:span text:style-name="T8">ich</text:span><text:span text:style-name="T6"> </text:span><text:span text:style-name="T8">zniszczeniem</text:span><text:span text:style-name="T6"> </text:span><text:span text:style-name="T8">lub</text:span><text:span text:style-name="T6"> </text:span><text:span text:style-name="T8">uszkodzeniem</text:span><text:span text:style-name="T6"> </text:span><text:span text:style-name="T8">w</text:span><text:span text:style-name="T6"> </text:span><text:span text:style-name="T8">trakcie</text:span><text:span text:style-name="T6"> </text:span><text:span text:style-name="T8">wykonywania</text:span><text:span text:style-name="T6"> </text:span><text:span text:style-name="T8">robót</text:span><text:span text:style-name="T6">;</text:span></text:p>
      <text:p text:style-name="P17"><text:span text:style-name="T6">16.<text:tab/></text:span><text:span text:style-name="T8">Dbanie</text:span><text:span text:style-name="T6"> </text:span><text:span text:style-name="T8">o</text:span><text:span text:style-name="T6"> </text:span><text:span text:style-name="T8">porządek</text:span><text:span text:style-name="T6"> </text:span><text:span text:style-name="T8">na</text:span><text:span text:style-name="T6"> </text:span><text:span text:style-name="T8">terenie</text:span><text:span text:style-name="T6"> </text:span><text:span text:style-name="T8">robót</text:span><text:span text:style-name="T6"> </text:span><text:span text:style-name="T8">oraz</text:span><text:span text:style-name="T6"> </text:span><text:span text:style-name="T8">utrzymywanie</text:span><text:span text:style-name="T6"> </text:span><text:span text:style-name="T8">terenu</text:span><text:span text:style-name="T6"> </text:span><text:span text:style-name="T8">robót</text:span><text:span text:style-name="T6"> </text:span><text:span text:style-name="T8">w</text:span><text:span text:style-name="T6"> </text:span><text:span text:style-name="T8">należytym</text:span><text:span text:style-name="T6"> </text:span><text:span text:style-name="T8">stanie</text:span><text:span text:style-name="T6"> </text:span><text:span text:style-name="T8">i porządku</text:span><text:span text:style-name="T6"> </text:span><text:span text:style-name="T8">oraz</text:span><text:span text:style-name="T6"><text:tab/></text:span><text:span text:style-name="T8">w stanie</text:span><text:span text:style-name="T6"> </text:span><text:span text:style-name="T8">wolnym</text:span><text:span text:style-name="T6"> </text:span><text:span text:style-name="T8">od</text:span><text:span text:style-name="T6"> </text:span><text:span text:style-name="T8">przeszkód</text:span><text:span text:style-name="T6"> </text:span><text:span text:style-name="T8">komunikacyjnych</text:span><text:span text:style-name="T6">;</text:span></text:p>
      <text:p text:style-name="P17"><text:span text:style-name="T6">17.<text:tab/></text:span><text:span text:style-name="T8">Uporządkowanie</text:span><text:span text:style-name="T6"> </text:span><text:span text:style-name="T8">terenu</text:span><text:span text:style-name="T6"> </text:span><text:span text:style-name="T8">budowy</text:span><text:span text:style-name="T6"> </text:span><text:span text:style-name="T8">po</text:span><text:span text:style-name="T6"> </text:span><text:span text:style-name="T8">zakończeniu</text:span><text:span text:style-name="T6"> </text:span><text:span text:style-name="T8">robót</text:span><text:span text:style-name="T6">, </text:span><text:span text:style-name="T8">zaplecza</text:span><text:span text:style-name="T6"> </text:span><text:span text:style-name="T8">budowy</text:span><text:span text:style-name="T6">, </text:span><text:span text:style-name="T8">jak</text:span><text:span text:style-name="T6"> </text:span><text:span text:style-name="T8">również</text:span><text:span text:style-name="T6"> </text:span><text:span text:style-name="T8">terenów<text:tab/>sąsiadujących</text:span><text:span text:style-name="T6"> </text:span><text:span text:style-name="T8">zajętych</text:span><text:span text:style-name="T6"> </text:span><text:span text:style-name="T8">lub</text:span><text:span text:style-name="T6"> </text:span><text:span text:style-name="T8">użytkowanych</text:span><text:span text:style-name="T6"> </text:span><text:span text:style-name="T8">przez</text:span><text:span text:style-name="T6"> </text:span><text:span text:style-name="T8">Wykonawcę</text:span><text:span text:style-name="T6"> </text:span><text:span text:style-name="T8">w</text:span><text:span text:style-name="T6"> </text:span><text:span text:style-name="T8">tym</text:span><text:span text:style-name="T6"> </text:span><text:span text:style-name="T8">dokonania</text:span><text:span text:style-name="T6"> </text:span><text:span text:style-name="T8">na własny</text:span><text:span text:style-name="T6"> </text:span><text:span text:style-name="T8">koszt</text:span><text:span text:style-name="T6"><text:tab/></text:span><text:span text:style-name="T8">renowacji</text:span><text:span text:style-name="T6"> </text:span><text:span text:style-name="T8">zniszczonych</text:span><text:span text:style-name="T6"> l</text:span><text:span text:style-name="T8">ub uszkodzonych</text:span><text:span text:style-name="T6"> </text:span><text:span text:style-name="T8">w</text:span><text:span text:style-name="T6"> </text:span><text:span text:style-name="T8">wyniku</text:span><text:span text:style-name="T6"> </text:span><text:span text:style-name="T8">prowadzonych</text:span><text:span text:style-name="T6"> </text:span><text:span text:style-name="T8">prac</text:span><text:span text:style-name="T6"> </text:span><text:span text:style-name="T8">obiektów</text:span><text:span text:style-name="T6">, </text:span><text:span text:style-name="T8">fragmentów</text:span><text:span text:style-name="T6"> </text:span><text:span text:style-name="T8">terenu,</text:span><text:span text:style-name="T6"><text:tab/></text:span><text:span text:style-name="T8">dróg</text:span><text:span text:style-name="T6">, </text:span><text:span text:style-name="T8">nawierzchni</text:span><text:span text:style-name="T6"> </text:span><text:span text:style-name="T8">lub</text:span><text:span text:style-name="T6"> </text:span><text:span text:style-name="T8">instalacji</text:span><text:span text:style-name="T6">;</text:span></text:p>
      <text:p text:style-name="P17"><text:span text:style-name="T6">18.<text:tab/></text:span><text:span text:style-name="T8">Kompletowanie</text:span><text:span text:style-name="T6"> </text:span><text:span text:style-name="T8">w</text:span><text:span text:style-name="T6"> </text:span><text:span text:style-name="T8">trakcie</text:span><text:span text:style-name="T6"> </text:span><text:span text:style-name="T8">realizacji</text:span><text:span text:style-name="T6"> </text:span><text:span text:style-name="T8">robót</text:span><text:span text:style-name="T6"> </text:span><text:span text:style-name="T8">wszelkiej</text:span><text:span text:style-name="T6"> </text:span><text:span text:style-name="T8">dokumentacji</text:span><text:span text:style-name="T6"> </text:span><text:span text:style-name="T8">zgodnie</text:span><text:span text:style-name="T6"> </text:span><text:span text:style-name="T8">z przepisami</text:span><text:span text:style-name="T6"> </text:span><text:span text:style-name="T8">Prawa</text:span><text:span text:style-name="T6"><text:tab/></text:span><text:span text:style-name="T8">budowlanego</text:span><text:span text:style-name="T6"> </text:span><text:span text:style-name="T8">oraz</text:span><text:span text:style-name="T6"> </text:span><text:span text:style-name="T8">przygotowanie</text:span><text:span text:style-name="T6"> </text:span><text:span text:style-name="T8">do</text:span><text:span text:style-name="T6"> </text:span><text:span text:style-name="T8">odbioru</text:span><text:span text:style-name="T6"> </text:span><text:span text:style-name="T8">końcowego</text:span><text:span text:style-name="T6"> </text:span><text:span text:style-name="T8">kompletu</text:span><text:span text:style-name="T6"> </text:span><text:span text:style-name="T8">protokołów</text:span><text:span text:style-name="T6"> </text:span><text:span text:style-name="T8">niezbędnych</text:span><text:span text:style-name="T6"> </text:span><text:span text:style-name="T8">przy</text:span><text:span text:style-name="T6"><text:tab/></text:span><text:span text:style-name="T8">odbiorze</text:span><text:span text:style-name="T6">;</text:span></text:p>
      <text:p text:style-name="P17"><text:span text:style-name="T6">19.<text:tab/></text:span><text:span text:style-name="T8">Usunięcie</text:span><text:span text:style-name="T6"> </text:span><text:span text:style-name="T8">wszelkich</text:span><text:span text:style-name="T6"> </text:span><text:span text:style-name="T8">wad</text:span><text:span text:style-name="T6"> </text:span><text:span text:style-name="T8">i</text:span><text:span text:style-name="T6"> </text:span><text:span text:style-name="T8">usterek</text:span><text:span text:style-name="T6"> </text:span><text:span text:style-name="T8">stwierdzonych</text:span><text:span text:style-name="T6"> </text:span><text:span text:style-name="T8">przez</text:span><text:span text:style-name="T6"> </text:span><text:span text:style-name="T8">nadzór</text:span><text:span text:style-name="T6"> </text:span><text:span text:style-name="T8">inwestorski</text:span><text:span text:style-name="T6"> </text:span><text:span text:style-name="T8">w</text:span><text:span text:style-name="T6"> </text:span><text:span text:style-name="T8">trakcie</text:span><text:span text:style-name="T6"> </text:span><text:span text:style-name="T8">trwania</text:span><text:span text:style-name="T6"> </text:span><text:span text:style-name="T8">robót</text:span><text:span text:style-name="T6"><text:tab/></text:span><text:span text:style-name="T8">w terminie</text:span><text:span text:style-name="T6"> </text:span><text:span text:style-name="T8">nie</text:span><text:span text:style-name="T6"> </text:span><text:span text:style-name="T8">dłuższym</text:span><text:span text:style-name="T6"> </text:span><text:span text:style-name="T8">niż</text:span><text:span text:style-name="T6"> </text:span><text:span text:style-name="T8">termin</text:span><text:span text:style-name="T6"> </text:span><text:span text:style-name="T8">technicznie</text:span><text:span text:style-name="T6"> </text:span><text:span text:style-name="T8">uzasadniony</text:span><text:span text:style-name="T6"> </text:span><text:span text:style-name="T8">i</text:span><text:span text:style-name="T6"> </text:span><text:span text:style-name="T8">konieczny</text:span><text:span text:style-name="T6"> </text:span><text:span text:style-name="T8">do ich</text:span><text:span text:style-name="T6"> </text:span><text:span text:style-name="T8">usunięcia</text:span><text:span text:style-name="T6">.</text:span></text:p>
      <text:p text:style-name="P17"><text:span text:style-name="T6">20.<text:tab/></text:span><text:span text:style-name="T8">Ponoszenie</text:span><text:span text:style-name="T6"> </text:span><text:span text:style-name="T8">wyłącznej</text:span><text:span text:style-name="T6"> </text:span><text:span text:style-name="T8">odpowiedzialności</text:span><text:span text:style-name="T6"> </text:span><text:span text:style-name="T8">za</text:span><text:span text:style-name="T6"> </text:span><text:span text:style-name="T8">wszelkie</text:span><text:span text:style-name="T6"> </text:span><text:span text:style-name="T8">szkody</text:span><text:span text:style-name="T6"> </text:span><text:span text:style-name="T8">będące</text:span><text:span text:style-name="T6"> </text:span><text:span text:style-name="T8">następstwem</text:span><text:span text:style-name="T6"> </text:span><text:span text:style-name="T8">niewykonania</text:span><text:span text:style-name="T6"><text:line-break/><text:tab/></text:span><text:span text:style-name="T8">lub</text:span><text:span text:style-name="T6"> </text:span><text:span text:style-name="T8">nienależytego</text:span><text:span text:style-name="T6"> </text:span><text:span text:style-name="T8">wykonania</text:span><text:span text:style-name="T6"> </text:span><text:span text:style-name="T8">przedmiotu</text:span><text:span text:style-name="T6"> </text:span><text:span text:style-name="T8">umowy</text:span><text:span text:style-name="T6">, </text:span><text:span text:style-name="T8">które</text:span><text:span text:style-name="T6"> </text:span><text:span text:style-name="T8">to</text:span><text:span text:style-name="T6"> </text:span><text:span text:style-name="T8">szkody</text:span><text:span text:style-name="T6"> </text:span><text:span text:style-name="T8">Wykonawca</text:span><text:span text:style-name="T6"> </text:span><text:span text:style-name="T8">zobowiązuje</text:span><text:span text:style-name="T6"> </text:span><text:span text:style-name="T8">się</text:span><text:span text:style-name="T6"> </text:span><text:span text:style-name="T8">pokryć</text:span><text:span text:style-name="T6"><text:tab/></text:span><text:span text:style-name="T8">w pełnej</text:span><text:span text:style-name="T6"> </text:span><text:span text:style-name="T8">wysokości</text:span><text:span text:style-name="T6">.</text:span></text:p>
      <text:p text:style-name="P43"><text:span text:style-name="T6">21.<text:tab/>I</text:span><text:span text:style-name="T8">nformowanie</text:span><text:span text:style-name="T6"> </text:span><text:span text:style-name="T8">Zamawiającego</text:span><text:span text:style-name="T6"> </text:span><text:span text:style-name="T8">w</text:span><text:span text:style-name="T6"> </text:span><text:span text:style-name="T8">formie</text:span><text:span text:style-name="T6"> </text:span><text:span text:style-name="T8">pisemnej</text:span><text:span text:style-name="T6"> </text:span><text:span text:style-name="T8">o</text:span><text:span text:style-name="T6"> </text:span><text:span text:style-name="T8">każdej</text:span><text:span text:style-name="T6"> </text:span><text:span text:style-name="T8">zmianie</text:span><text:span text:style-name="T6"> </text:span><text:span text:style-name="T8">adresu</text:span><text:span text:style-name="T6"> </text:span><text:span text:style-name="T8">lub</text:span><text:span text:style-name="T6"> </text:span><text:span text:style-name="T8">o zmianie</text:span><text:span text:style-name="T6"> </text:span><text:span text:style-name="T8">danych</text:span><text:span text:style-name="T6"> </text:span><text:span text:style-name="T8">podmiotu</text:span><text:span text:style-name="T6">. </text:span><text:span text:style-name="T8">W razie</text:span><text:span text:style-name="T6"> </text:span><text:span text:style-name="T8">niedochowania</text:span><text:span text:style-name="T6"> </text:span><text:span text:style-name="T8">obowiązku</text:span><text:span text:style-name="T6"> </text:span><text:span text:style-name="T8">informacji</text:span><text:span text:style-name="T6"> </text:span><text:span text:style-name="T8">adresowej</text:span><text:span text:style-name="T6"> </text:span><text:span text:style-name="T8">wszelka</text:span><text:span text:style-name="T6"> </text:span><text:span text:style-name="T8">korespondencja</text:span><text:span text:style-name="T6"> </text:span><text:span text:style-name="T8">kierowana</text:span><text:span text:style-name="T6"> </text:span><text:span text:style-name="T8">na</text:span><text:span text:style-name="T6"> </text:span><text:span text:style-name="T8">poprzedni</text:span><text:span text:style-name="T6"> </text:span><text:span text:style-name="T8">adres</text:span><text:span text:style-name="T6"> </text:span><text:span text:style-name="T8">uznana</text:span><text:span text:style-name="T6"> </text:span><text:span text:style-name="T8">zostaje</text:span><text:span text:style-name="T6"> </text:span><text:span text:style-name="T8">za</text:span><text:span text:style-name="T6"> </text:span><text:span text:style-name="T8">doręczoną</text:span><text:span text:style-name="T6">.</text:span></text:p>
      <text:p text:style-name="P45"><text:span text:style-name="T9">22.<text:tab/></text:span><text:span text:style-name="T23">W zakresie obowiązku zatrudniania pracowników na umowę o pracę przedłożyć Zamawiającemu oświadczenie potwierdzające, że zatrudnia na umowę o pracę pracowników wskazanych w § 10 ust.9 , <text:s text:c="21"/>w terminie 14-tu dni od daty podpisania umowy.</text:span></text:p>
      <text:p text:style-name="P20"/>
      <text:p text:style-name="P25">§ 13.</text:p>
      <text:list xml:id="list31414195" text:style-name="L2">
        <text:list-item>
          <text:p text:style-name="P133"><text:span text:style-name="T33">Strony</text:span><text:span text:style-name="T31"> </text:span><text:span text:style-name="T33">ustalają</text:span><text:span text:style-name="T31">, </text:span><text:span text:style-name="T33">że</text:span><text:span text:style-name="T31"> </text:span><text:span text:style-name="T33">za</text:span><text:span text:style-name="T31"> </text:span><text:span text:style-name="T33">wykonanie</text:span><text:span text:style-name="T31"> </text:span><text:span text:style-name="T33">przedmiotu</text:span><text:span text:style-name="T31"> </text:span><text:span text:style-name="T33">umowy</text:span><text:span text:style-name="T31"> </text:span><text:span text:style-name="T33">Zamawiający</text:span><text:span text:style-name="T31"> </text:span><text:span text:style-name="T33">zapłaci</text:span><text:span text:style-name="T31"> </text:span><text:span text:style-name="T33">wynagrodzenie</text:span><text:span text:style-name="T31"> </text:span><text:span text:style-name="T33">na podstawie</text:span><text:span text:style-name="T31"> </text:span><text:span text:style-name="T33">ryczałtowych</text:span><text:span text:style-name="T31"> </text:span><text:span text:style-name="T33">cen</text:span><text:span text:style-name="T31"> </text:span><text:span text:style-name="T33">jednostkowych</text:span><text:span text:style-name="T31">, </text:span><text:span text:style-name="T33">wyszczególnionych</text:span><text:span text:style-name="T31"> </text:span><text:span text:style-name="T33">w wypełnionym</text:span><text:span text:style-name="T31"> </text:span><text:span text:style-name="T33">przedmiarze</text:span><text:span text:style-name="T31"> </text:span><text:span text:style-name="T33">robót</text:span><text:span text:style-name="T31"> – </text:span><text:span text:style-name="T33">kosztorysie</text:span><text:span text:style-name="T31"> </text:span><text:span text:style-name="T33">ofertowym</text:span><text:span text:style-name="T31"> </text:span><text:span text:style-name="T33">Wykonawcy</text:span><text:span text:style-name="T31">, </text:span><text:span text:style-name="T33">oraz</text:span><text:span text:style-name="T31"> </text:span><text:span text:style-name="T33">ilości</text:span><text:span text:style-name="T31"> </text:span><text:span text:style-name="T33">rzeczywiście</text:span><text:span text:style-name="T31"> </text:span><text:span text:style-name="T33">wykonanych</text:span><text:span text:style-name="T31"> </text:span><text:span text:style-name="T33">i odebranych</text:span><text:span text:style-name="T31"> </text:span><text:span text:style-name="T33">robót</text:span><text:span text:style-name="T31">. </text:span><text:span text:style-name="T33">Wypełniony,</text:span><text:span text:style-name="T31"> </text:span><text:span text:style-name="T33">przedmiar</text:span><text:span text:style-name="T31"> </text:span><text:span text:style-name="T33">robót</text:span><text:span text:style-name="T31"> </text:span><text:span text:style-name="T33">stanowi</text:span><text:span text:style-name="T31"> <text:s/></text:span><text:span text:style-name="T33">integralną</text:span><text:span text:style-name="T31"> </text:span><text:span text:style-name="T33">część</text:span><text:span text:style-name="T31"> </text:span><text:span text:style-name="T33">umowy</text:span><text:span text:style-name="T31">.</text:span></text:p>
        </text:list-item>
      </text:list>
      <text:p text:style-name="P58"><text:span text:style-name="T44">2. Wynagrodzenie</text:span><text:span text:style-name="T45"> </text:span><text:span text:style-name="T44">to</text:span><text:span text:style-name="T45"> </text:span><text:span text:style-name="T44">ustala</text:span><text:span text:style-name="T45"> </text:span><text:span text:style-name="T44">się</text:span><text:span text:style-name="T45"> </text:span><text:span text:style-name="T44">wstępnie</text:span><text:span text:style-name="T45"> </text:span><text:span text:style-name="T44">na</text:span><text:span text:style-name="T45"> </text:span><text:span text:style-name="T44">podstawie</text:span><text:span text:style-name="T45"> </text:span><text:span text:style-name="T44">ryczałtowych</text:span><text:span text:style-name="T45"> </text:span><text:span text:style-name="T44">cen</text:span><text:span text:style-name="T45"> </text:span><text:span text:style-name="T44">jednostkowych</text:span><text:span text:style-name="T45"> </text:span><text:span text:style-name="T44">według</text:span><text:span text:style-name="T45"> </text:span><text:span text:style-name="T44">zasad</text:span><text:span text:style-name="T45"> </text:span><text:span text:style-name="T44">określonych</text:span><text:span text:style-name="T45"> w </text:span><text:span text:style-name="T44">wypełnionym</text:span><text:span text:style-name="T45"> </text:span><text:span text:style-name="T44">przedmiarze</text:span><text:span text:style-name="T45"> </text:span><text:span text:style-name="T44">robót</text:span><text:span text:style-name="T45"> </text:span><text:span text:style-name="T44">na</text:span><text:span text:style-name="T46"> </text:span><text:span text:style-name="T47">kwotę</text:span><text:span text:style-name="T46"> </text:span><text:span text:style-name="T47">brutto.........................</text:span><text:span text:style-name="T46">zł, </text:span><text:span text:style-name="T45">(</text:span><text:span text:style-name="T44">słownie złotych :</text:span><text:span text:style-name="T45"> ........................................ ), </text:span><text:span text:style-name="T47">w</text:span><text:span text:style-name="T46"> </text:span><text:span text:style-name="T47">tym</text:span><text:span text:style-name="T46"> </text:span><text:span text:style-name="T47">podatek VAT</text:span><text:span text:style-name="T46">: <text:s/>...........................</text:span><text:span text:style-name="T45">(</text:span><text:span text:style-name="T44">słownie: .............................).</text:span></text:p>
      <text:p text:style-name="P72">3. Wynagrodzenie końcowe zostanie określone kosztorysem powykonawczym w oparciu o ryczałtowe wartości jednostkowe robót i książkę obmiaru robót.</text:p>
      <text:p text:style-name="P57"><text:span text:style-name="T32">4. Roboty</text:span><text:span text:style-name="T29"> </text:span><text:span text:style-name="T32">zamienne Wykonawca</text:span><text:span text:style-name="T29"> </text:span><text:span text:style-name="T32">obowiązany</text:span><text:span text:style-name="T29"> </text:span><text:span text:style-name="T32">jest</text:span><text:span text:style-name="T29"> </text:span><text:span text:style-name="T32">wykonać</text:span><text:span text:style-name="T29"> </text:span><text:span text:style-name="T32">przy</text:span><text:span text:style-name="T29"> </text:span><text:span text:style-name="T32">zachowaniu</text:span><text:span text:style-name="T29"> </text:span><text:span text:style-name="T32">tych</text:span><text:span text:style-name="T29"> </text:span><text:span text:style-name="T32">samych</text:span><text:span text:style-name="T29"> </text:span><text:span text:style-name="T32">norm</text:span><text:span text:style-name="T29">, </text:span><text:span text:style-name="T32">parametrów</text:span><text:span text:style-name="T29"> </text:span><text:span text:style-name="T32">i standardów</text:span><text:span text:style-name="T29">, </text:span><text:span text:style-name="T32">wycenione</text:span><text:span text:style-name="T29"> </text:span><text:span text:style-name="T32">na</text:span><text:span text:style-name="T29"> </text:span><text:span text:style-name="T32">bazie</text:span><text:span text:style-name="T29"> </text:span><text:span text:style-name="T32">normatywnej</text:span><text:span text:style-name="T29"> </text:span><text:span text:style-name="T32">i</text:span><text:span text:style-name="T29"> </text:span><text:span text:style-name="T32">wg</text:span><text:span text:style-name="T29"> </text:span><text:span text:style-name="T32">składników</text:span><text:span text:style-name="T29"> </text:span><text:span text:style-name="T32">cenotwórczych</text:span><text:span text:style-name="T29"> </text:span><text:span text:style-name="T32">jak</text:span><text:span text:style-name="T29"> </text:span><text:span text:style-name="T32">w kosztorysie</text:span><text:span text:style-name="T29"> </text:span><text:span text:style-name="T32">ofertowym</text:span><text:span text:style-name="T29">.</text:span></text:p>
      <text:p text:style-name="P57"><text:span text:style-name="T32">5. Zamawiający</text:span><text:span text:style-name="T29"> </text:span><text:span text:style-name="T32">dopuszcza</text:span><text:span text:style-name="T29"> </text:span><text:span text:style-name="T32">możliwość</text:span><text:span text:style-name="T29"> </text:span><text:span text:style-name="T32">zmiany</text:span><text:span text:style-name="T29"> </text:span><text:span text:style-name="T32">wynagrodzenia</text:span><text:span text:style-name="T29"> </text:span><text:span text:style-name="T32">wykonawcy</text:span><text:span text:style-name="T29"> </text:span><text:span text:style-name="T32">w</text:span><text:span text:style-name="T29"> </text:span><text:span text:style-name="T32">części</text:span><text:span text:style-name="T29"> </text:span><text:span text:style-name="T32">dotyczącej</text:span><text:span text:style-name="T29"> </text:span><text:span text:style-name="T32">podatku</text:span><text:span text:style-name="T29"> </text:span><text:span text:style-name="T32">VAT</text:span><text:span text:style-name="T29">, </text:span><text:span text:style-name="T32">jeżeli</text:span><text:span text:style-name="T29"> </text:span><text:span text:style-name="T32">w</text:span><text:span text:style-name="T29"> </text:span><text:span text:style-name="T32">okresie</text:span><text:span text:style-name="T29"> </text:span><text:span text:style-name="T32">realizacji</text:span><text:span text:style-name="T29"> </text:span><text:span text:style-name="T32">umowy</text:span><text:span text:style-name="T29"> </text:span><text:span text:style-name="T32">ulegnie</text:span><text:span text:style-name="T29"> </text:span><text:span text:style-name="T32">zmianie</text:span><text:span text:style-name="T29"> </text:span><text:span text:style-name="T32">w</text:span><text:span text:style-name="T29"> </text:span><text:span text:style-name="T32">drodze</text:span><text:span text:style-name="T29"> </text:span><text:span text:style-name="T32">ustawowej</text:span><text:span text:style-name="T29"> </text:span><text:span text:style-name="T32">stawka</text:span><text:span text:style-name="T29"> </text:span><text:span text:style-name="T32">podatku</text:span><text:span text:style-name="T29"> </text:span><text:span text:style-name="T32">VAT będąca</text:span><text:span text:style-name="T29"> </text:span><text:span text:style-name="T32">elementem</text:span><text:span text:style-name="T29"> </text:span><text:span text:style-name="T32">wynagrodzenia</text:span><text:span text:style-name="T29"> </text:span><text:span text:style-name="T32">Wykonawcy</text:span><text:span text:style-name="T29">. </text:span><text:span text:style-name="T32">Zmiana</text:span><text:span text:style-name="T29"> </text:span><text:span text:style-name="T32">zostanie</text:span><text:span text:style-name="T29"> </text:span><text:span text:style-name="T32">wprowadzona</text:span><text:span text:style-name="T29"> </text:span><text:span text:style-name="T32">na</text:span><text:span text:style-name="T29"> </text:span><text:span text:style-name="T32">umotywowany</text:span><text:span text:style-name="T29"> </text:span><text:span text:style-name="T32">wniosek</text:span><text:span text:style-name="T29"> </text:span><text:span text:style-name="T32">Wykonawcy</text:span><text:span text:style-name="T29"> </text:span><text:span text:style-name="T32">w</text:span><text:span text:style-name="T29"> </text:span><text:span text:style-name="T32">drodze</text:span><text:span text:style-name="T29"> </text:span><text:span text:style-name="T32">aneksu</text:span><text:span text:style-name="T29"> </text:span><text:span text:style-name="T32">do umowy</text:span><text:span text:style-name="T29">.</text:span></text:p>
      <text:p text:style-name="P69"><text:span text:style-name="T32">6. Wykonawca</text:span><text:span text:style-name="T29"> </text:span><text:span text:style-name="T32">oświadcza</text:span><text:span text:style-name="T29">, </text:span><text:span text:style-name="T32">że</text:span><text:span text:style-name="T29"> </text:span><text:span text:style-name="T32">jest</text:span><text:span text:style-name="T29"> </text:span><text:span text:style-name="T32">podatnikiem</text:span><text:span text:style-name="T29"> </text:span><text:span text:style-name="T32">podatku</text:span><text:span text:style-name="T29"> </text:span><text:span text:style-name="T32">VAT</text:span><text:span text:style-name="T29">, </text:span><text:span text:style-name="T32">uprawnionym</text:span><text:span text:style-name="T29"> </text:span><text:span text:style-name="T32">do</text:span><text:span text:style-name="T29"> </text:span><text:span text:style-name="T32">wystawienia</text:span><text:span text:style-name="T29"> </text:span><text:span text:style-name="T32">faktury</text:span><text:span text:style-name="T29"> </text:span><text:span text:style-name="T32">VAT</text:span><text:span text:style-name="T29">.<text:line-break/></text:span><text:span text:style-name="T32">Numer</text:span><text:span text:style-name="T29"> </text:span><text:span text:style-name="T32">NIP</text:span><text:span text:style-name="T29"> </text:span><text:span text:style-name="T32">Wykonawcy:</text:span><text:span text:style-name="T35"> </text:span><text:span text:style-name="T37">.............................................</text:span></text:p>
      <text:p text:style-name="P69"><text:span text:style-name="T32">7. Wyłącza</text:span><text:span text:style-name="T29"> </text:span><text:span text:style-name="T32">się</text:span><text:span text:style-name="T29"> </text:span><text:span text:style-name="T32">możliwość</text:span><text:span text:style-name="T29"> </text:span><text:span text:style-name="T32">przelewu</text:span><text:span text:style-name="T29"> </text:span><text:span text:style-name="T32">na</text:span><text:span text:style-name="T29"> </text:span><text:span text:style-name="T32">osoby</text:span><text:span text:style-name="T29"> </text:span><text:span text:style-name="T32">trzecie</text:span><text:span text:style-name="T29"> </text:span><text:span text:style-name="T32">wierzytelności</text:span><text:span text:style-name="T29"> </text:span><text:span text:style-name="T32">przysługujących</text:span><text:span text:style-name="T29"> </text:span><text:span text:style-name="T32">Wykonawcy</text:span><text:span text:style-name="T29"> </text:span><text:span text:style-name="T32">od</text:span><text:span text:style-name="T29"> </text:span><text:span text:style-name="T32">Zamawiającego</text:span><text:span text:style-name="T29"> </text:span><text:span text:style-name="T32">na</text:span><text:span text:style-name="T29"> </text:span><text:span text:style-name="T32">podstawie</text:span><text:span text:style-name="T29"> </text:span><text:span text:style-name="T32">umowy</text:span><text:span text:style-name="T29"> </text:span><text:span text:style-name="T32">w</text:span><text:span text:style-name="T29"> </text:span><text:span text:style-name="T32">sprawie</text:span><text:span text:style-name="T29"> </text:span><text:span text:style-name="T32">zamówienia</text:span><text:span text:style-name="T29"> </text:span><text:span text:style-name="T32">publicznego z wyłączeniem §14 ust.3.</text:span></text:p>
      <text:p text:style-name="P37"/>
      <text:list xml:id="list31429766" text:style-name="WW8Num8">
        <text:list-header>
          <text:p text:style-name="P88"><text:soft-page-break/>§ 14.</text:p>
        </text:list-header>
        <text:list-item>
          <text:p text:style-name="P79"><text:span text:style-name="T48">Strony</text:span><text:span text:style-name="T6"> </text:span><text:span text:style-name="T8">postanawiają</text:span><text:span text:style-name="T6">, </text:span><text:span text:style-name="T8">że</text:span><text:span text:style-name="T6"> </text:span><text:span text:style-name="T8">rozliczenie</text:span><text:span text:style-name="T6"> </text:span><text:span text:style-name="T8">za</text:span><text:span text:style-name="T6"> </text:span><text:span text:style-name="T8">roboty</text:span><text:span text:style-name="T6"> budowlane może się odbywać <text:s/></text:span><text:span text:style-name="T8">fakturami</text:span><text:span text:style-name="T6"> </text:span><text:span text:style-name="T8">przejściowymi</text:span><text:span text:style-name="T6"> </text:span><text:span text:style-name="T8">procentowo</text:span><text:span text:style-name="T6"> </text:span><text:span text:style-name="T8">do</text:span><text:span text:style-name="T6"> </text:span><text:span text:style-name="T8">zawansowania</text:span><text:span text:style-name="T6"> </text:span><text:span text:style-name="T8">robót</text:span><text:span text:style-name="T6"> (</text:span><text:span text:style-name="T8">potwierdzonymi</text:span><text:span text:style-name="T6"> </text:span><text:span text:style-name="T8">przez</text:span><text:span text:style-name="T6"> </text:span><text:span text:style-name="T8">inspektora</text:span><text:span text:style-name="T6"> </text:span><text:span text:style-name="T8">nadzoru</text:span><text:span text:style-name="T6">) </text:span><text:span text:style-name="T8">do wysokości</text:span><text:span text:style-name="T6"> 90% </text:span><text:span text:style-name="T8">wartości</text:span><text:span text:style-name="T6"> </text:span><text:span text:style-name="T8">umowy</text:span><text:span text:style-name="T6">, </text:span><text:span text:style-name="T8">nie</text:span><text:span text:style-name="T6"> </text:span><text:span text:style-name="T8">częściej</text:span><text:span text:style-name="T6"> </text:span><text:span text:style-name="T8">niż</text:span><text:span text:style-name="T6"> </text:span><text:span text:style-name="T8">jeden</text:span><text:span text:style-name="T6"> </text:span><text:span text:style-name="T8">raz</text:span><text:span text:style-name="T6"> </text:span><text:span text:style-name="T8">w miesiącu</text:span><text:span text:style-name="T6">. <text:s/></text:span></text:p>
        </text:list-item>
        <text:list-item>
          <text:p text:style-name="P85">Podstawę do rozliczenia stanowić będzie potwierdzony przez inspektora nadzoru protokół wykonania robót sporządzony i podpisany przez kierownika budowy</text:p>
        </text:list-item>
        <text:list-item>
          <text:p text:style-name="P86"><text:span text:style-name="T29">Wykonawca wystawiając fakturę za prace wykonane przez Podwykonawców każdorazowo dokona przelewu wierzytelności przysługujących mu od Zamawiającego w formie pisemnej na osoby trzecie tj. Podwykonawców. Do każdej faktury obejmującej należności Podwykonawców, Wykonawca załączy cesję wierzytelności na Podwykonawców wraz z kopią faktury Podwykonawcy. W razie, gdy Wykonawca nie dokona cesji na Podwykonawców, jest zobowiązany przedłożyć wraz z rozliczeniem należnego jemu wynagrodzenia, oświadczenia Podwykonawców lub dowody potwierdzające zapłatę wymagalnego wynagrodzenia Podwykonawcom lub dalszym Podwykonawcom, których termin upłynął w danym okresie rozliczeniowym. Oświadczenia, należycie podpisane przez osoby upoważnione do reprezentowania składającego je Podwykonawcy lub dowody powinny potwierdzać brak zaległości</text:span><text:span text:style-name="T38"> </text:span><text:span text:style-name="T29">Wykonawcy w uregulowaniu wszystkich wymagalnych wynagrodzeń Podwykonawców wynikających <text:s text:c="19"/>z Umów o podwykonawstwo.</text:span></text:p>
        </text:list-item>
        <text:list-item>
          <text:p text:style-name="P79"><text:span text:style-name="T8">Końcowe</text:span><text:span text:style-name="T6"> </text:span><text:span text:style-name="T8">rozliczenie</text:span><text:span text:style-name="T6"> </text:span><text:span text:style-name="T8">nastąpi</text:span><text:span text:style-name="T6"> </text:span><text:span text:style-name="T8">fakturą</text:span><text:span text:style-name="T6"> </text:span><text:span text:style-name="T8">końcową</text:span><text:span text:style-name="T6"> </text:span><text:span text:style-name="T8">po</text:span><text:span text:style-name="T6"> </text:span><text:span text:style-name="T8">zakończeniu</text:span><text:span text:style-name="T6"> </text:span><text:span text:style-name="T8">wszystkich</text:span><text:span text:style-name="T6"> </text:span><text:span text:style-name="T8">robót</text:span><text:span text:style-name="T6"> </text:span><text:span text:style-name="T8">objetych</text:span><text:span text:style-name="T6"> </text:span><text:span text:style-name="T8">umową</text:span><text:span text:style-name="T6"> </text:span><text:span text:style-name="T8">na podstawie</text:span><text:span text:style-name="T6"> </text:span><text:span text:style-name="T8">protokołu</text:span><text:span text:style-name="T6"> </text:span><text:span text:style-name="T8">odbioru</text:span><text:span text:style-name="T6"> </text:span><text:span text:style-name="T8">końcowego</text:span><text:span text:style-name="T6"> </text:span><text:span text:style-name="T8">i</text:span><text:span text:style-name="T6"> </text:span><text:span text:style-name="T8">kompletnego</text:span><text:span text:style-name="T6"> </text:span><text:span text:style-name="T8">operatu</text:span><text:span text:style-name="T6"> </text:span><text:span text:style-name="T8">kolaudacyjnego</text:span><text:span text:style-name="T6">. </text:span><text:span text:style-name="T8">W</text:span><text:span text:style-name="T6"> </text:span><text:span text:style-name="T8">przypadku</text:span><text:span text:style-name="T6"> </text:span><text:span text:style-name="T8">wykonywania</text:span><text:span text:style-name="T6"> </text:span><text:span text:style-name="T8">prac</text:span><text:span text:style-name="T6"> </text:span><text:span text:style-name="T8">przy</text:span><text:span text:style-name="T6"> </text:span><text:span text:style-name="T8">udziale</text:span><text:span text:style-name="T6"> </text:span><text:span text:style-name="T8">podwykonawców</text:span><text:span text:style-name="T6"> </text:span><text:span text:style-name="T8">wraz</text:span><text:span text:style-name="T6"> </text:span><text:span text:style-name="T8">z wystawieniem</text:span><text:span text:style-name="T6"> </text:span><text:span text:style-name="T8">faktury</text:span><text:span text:style-name="T6"> </text:span><text:span text:style-name="T8">końcowej</text:span><text:span text:style-name="T6"> </text:span><text:span text:style-name="T8">Wykonawca</text:span><text:span text:style-name="T6"> </text:span><text:span text:style-name="T8">złoży</text:span><text:span text:style-name="T6"> </text:span><text:span text:style-name="T8">pisemne</text:span><text:span text:style-name="T6"> </text:span><text:span text:style-name="T8">oświadczenie</text:span><text:span text:style-name="T6">, </text:span><text:span text:style-name="T8">że wszystkie</text:span><text:span text:style-name="T6"> </text:span><text:span text:style-name="T8">należności</text:span><text:span text:style-name="T6"> </text:span><text:span text:style-name="T8">za</text:span><text:span text:style-name="T6"> </text:span><text:span text:style-name="T8">prace</text:span><text:span text:style-name="T6"> </text:span><text:span text:style-name="T8">zlecone</text:span><text:span text:style-name="T6"> </text:span><text:span text:style-name="T8">Podwykonawcom</text:span><text:span text:style-name="T6"> </text:span><text:span text:style-name="T8">zostały</text:span><text:span text:style-name="T6"> </text:span><text:span text:style-name="T8">zapłacone</text:span><text:span text:style-name="T6">.</text:span></text:p>
        </text:list-item>
        <text:list-item>
          <text:p text:style-name="P79"><text:span text:style-name="T8">Zamawiający</text:span><text:span text:style-name="T6"> </text:span><text:span text:style-name="T8">ma</text:span><text:span text:style-name="T6"> </text:span><text:span text:style-name="T8">obowiązek</text:span><text:span text:style-name="T6"> </text:span><text:span text:style-name="T8">zapłaty</text:span><text:span text:style-name="T6"> </text:span><text:span text:style-name="T8">faktur</text:span><text:span text:style-name="T6"> </text:span><text:span text:style-name="T8">przejściowych</text:span><text:span text:style-name="T6"> </text:span><text:span text:style-name="T8">w</text:span><text:span text:style-name="T6"> </text:span><text:span text:style-name="T8">terminie</text:span><text:span text:style-name="T6"> </text:span><text:span text:style-name="T8">do </text:span><text:span text:style-name="T6">21 od daty ich doręczenia wraz dokumentami rozliczeniowymi a faktury końcowej w terminie do 28 dni </text:span><text:span text:style-name="T8">dni</text:span><text:span text:style-name="T6"> </text:span><text:span text:style-name="T8">licząc od daty jej</text:span><text:span text:style-name="T6"> </text:span><text:span text:style-name="T8">doręczenia</text:span><text:span text:style-name="T6"> </text:span><text:span text:style-name="T8">wraz</text:span><text:span text:style-name="T6"> </text:span><text:span text:style-name="T8">z kompletem</text:span><text:span text:style-name="T6"> </text:span><text:span text:style-name="T8">dokumentów</text:span><text:span text:style-name="T6"> </text:span><text:span text:style-name="T8">rozliczeniowych</text:span><text:span text:style-name="T6">.</text:span></text:p>
        </text:list-item>
        <text:list-item>
          <text:p text:style-name="P79"><text:span text:style-name="T8">Termin</text:span><text:span text:style-name="T6"> </text:span><text:span text:style-name="T8">płatności</text:span><text:span text:style-name="T6"> </text:span><text:span text:style-name="T8">uważa</text:span><text:span text:style-name="T6"> </text:span><text:span text:style-name="T8">się</text:span><text:span text:style-name="T6"> </text:span><text:span text:style-name="T8">za</text:span><text:span text:style-name="T6"> </text:span><text:span text:style-name="T8">zachowany</text:span><text:span text:style-name="T6">, </text:span><text:span text:style-name="T8">jeśli</text:span><text:span text:style-name="T6"> </text:span><text:span text:style-name="T8">w</text:span><text:span text:style-name="T6"> </text:span><text:span text:style-name="T8">tym</text:span><text:span text:style-name="T6"> </text:span><text:span text:style-name="T8">czasie</text:span><text:span text:style-name="T6"> </text:span><text:span text:style-name="T21">dokonane</text:span><text:span text:style-name="T20"> </text:span><text:span text:style-name="T21">zostanie</text:span><text:span text:style-name="T20"> </text:span><text:span text:style-name="T8">polecenie</text:span><text:span text:style-name="T6"> </text:span><text:span text:style-name="T8">przelewu</text:span><text:span text:style-name="T6"> </text:span><text:span text:style-name="T8">z konta</text:span><text:span text:style-name="T6"> </text:span><text:span text:style-name="T8">Zamawiającego</text:span><text:span text:style-name="T6"> </text:span><text:span text:style-name="T8">na</text:span><text:span text:style-name="T6"> </text:span><text:span text:style-name="T8">konto</text:span><text:span text:style-name="T6"> </text:span><text:span text:style-name="T8">Wykonawcy</text:span><text:span text:style-name="T2"> .................................................</text:span><text:span text:style-name="T17"> <text:s text:c="158"/></text:span></text:p>
        </text:list-item>
        <text:list-item>
          <text:p text:style-name="P79"><text:span text:style-name="T8">Wykonawca</text:span><text:span text:style-name="T6"> </text:span><text:span text:style-name="T8">będzie</text:span><text:span text:style-name="T6"> </text:span><text:span text:style-name="T8">wystawiać</text:span><text:span text:style-name="T6"> </text:span><text:span text:style-name="T8">faktury</text:span><text:span text:style-name="T6"> </text:span><text:span text:style-name="T8">dla</text:span><text:span text:style-name="T6"> </text:span><text:span text:style-name="T8">Zamawiającego</text:span><text:span text:style-name="T6">: </text:span></text:p>
          <text:p text:style-name="P79"><text:span text:style-name="T5">Nabywca: <text:s text:c="2"/></text:span><text:span text:style-name="T2">Gmina</text:span><text:span text:style-name="T5"> </text:span><text:span text:style-name="T2">Legnica</text:span><text:span text:style-name="T5">, Plac </text:span><text:span text:style-name="T2">Słowiański</text:span><text:span text:style-name="T5"> 8, 59-220 </text:span><text:span text:style-name="T2">Legnica</text:span><text:span text:style-name="T5">, </text:span><text:span text:style-name="T2">NIP</text:span><text:span text:style-name="T5"> 691-00-11-742, </text:span></text:p>
          <text:p text:style-name="P87">Odbiorca: <text:s text:c="2"/>Urząd Miasta Legnica, Plac Słowiański 8, 59-220 Legnica.</text:p>
          <text:p text:style-name="P85"/>
        </text:list-item>
      </text:list>
      <text:p text:style-name="P25"/>
      <text:p text:style-name="P25">§ 15.</text:p>
      <text:p text:style-name="P3"><text:span text:style-name="T6">W </text:span><text:span text:style-name="T8">razie</text:span><text:span text:style-name="T6"> </text:span><text:span text:style-name="T8">opóźnienia</text:span><text:span text:style-name="T6"> </text:span><text:span text:style-name="T8">w</text:span><text:span text:style-name="T6"> </text:span><text:span text:style-name="T8">zapłacie</text:span><text:span text:style-name="T6"> </text:span><text:span text:style-name="T8">wierzytelności</text:span><text:span text:style-name="T6"> </text:span><text:span text:style-name="T8">pieniężnych</text:span><text:span text:style-name="T6"> </text:span><text:span text:style-name="T8">strony</text:span><text:span text:style-name="T6"> </text:span><text:span text:style-name="T8">zobowiązują</text:span><text:span text:style-name="T6"> </text:span><text:span text:style-name="T8">się</text:span><text:span text:style-name="T6"> </text:span><text:span text:style-name="T8">do</text:span><text:span text:style-name="T6"> </text:span><text:span text:style-name="T8">zapłaty</text:span><text:span text:style-name="T6"> </text:span><text:span text:style-name="T8">ustawowych</text:span><text:span text:style-name="T6"> </text:span><text:span text:style-name="T8">odsetek</text:span><text:span text:style-name="T6"> za opóźnienie – art. 481 § 1 k.c.</text:span></text:p>
      <text:p text:style-name="P2"/>
      <text:p text:style-name="P25">§ 16.</text:p>
      <text:list xml:id="list31419282" text:style-name="WW8Num4">
        <text:list-header>
          <text:p text:style-name="P107"><text:span text:style-name="T8">1.<text:tab/>Strony</text:span><text:span text:style-name="T6"> </text:span><text:span text:style-name="T8">postanawiają</text:span><text:span text:style-name="T6">, </text:span><text:span text:style-name="T8">że</text:span><text:span text:style-name="T6"> </text:span><text:span text:style-name="T8">obowiązującą</text:span><text:span text:style-name="T6"> </text:span><text:span text:style-name="T8">je</text:span><text:span text:style-name="T6"> </text:span><text:span text:style-name="T8">formę</text:span><text:span text:style-name="T6"> </text:span><text:span text:style-name="T8">odszkodowania</text:span><text:span text:style-name="T6"> </text:span><text:span text:style-name="T8">stanowią</text:span><text:span text:style-name="T6"> </text:span><text:span text:style-name="T8">kary</text:span><text:span text:style-name="T6"> </text:span><text:span text:style-name="T8">umowne</text:span><text:span text:style-name="T6">.</text:span></text:p>
          <text:p text:style-name="P106"><text:span text:style-name="T8">2.<text:tab/>Kary</text:span><text:span text:style-name="T6"> </text:span><text:span text:style-name="T8">te</text:span><text:span text:style-name="T6"> </text:span><text:span text:style-name="T8">będą</text:span><text:span text:style-name="T6"> </text:span><text:span text:style-name="T8">naliczane</text:span><text:span text:style-name="T6"> </text:span><text:span text:style-name="T8">w</text:span><text:span text:style-name="T6"> </text:span><text:span text:style-name="T8">następujących</text:span><text:span text:style-name="T6"> </text:span><text:span text:style-name="T8">wypadkach</text:span><text:span text:style-name="T6"> </text:span><text:span text:style-name="T8">i</text:span><text:span text:style-name="T6"> </text:span><text:span text:style-name="T8">wysokościach</text:span><text:span text:style-name="T6">:</text:span></text:p>
        </text:list-header>
      </text:list>
      <text:list xml:id="list31411128" text:style-name="WW8Num12">
        <text:list-header>
          <text:p text:style-name="P134"><text:span text:style-name="T8">1) Wykonawca</text:span><text:span text:style-name="T6"> </text:span><text:span text:style-name="T8">płaci</text:span><text:span text:style-name="T6"> </text:span><text:span text:style-name="T8">Zamawiającemu</text:span><text:span text:style-name="T6"> </text:span><text:span text:style-name="T8">kary</text:span><text:span text:style-name="T6"> </text:span><text:span text:style-name="T8">umowne</text:span><text:span text:style-name="T6">:</text:span></text:p>
        </text:list-header>
      </text:list>
      <text:list xml:id="list31406865" text:style-name="WW8Num5">
        <text:list-item>
          <text:p text:style-name="P136"><text:span text:style-name="T39">za</text:span><text:span text:style-name="T40"> </text:span><text:span text:style-name="T39">opóźnienie</text:span><text:span text:style-name="T40"> </text:span><text:span text:style-name="T39">w</text:span><text:span text:style-name="T40"> </text:span><text:span text:style-name="T39">wykonaniu</text:span><text:span text:style-name="T40"> przedmiotu </text:span><text:span text:style-name="T39">umowy</text:span><text:span text:style-name="T40"> </text:span><text:span text:style-name="T39">w</text:span><text:span text:style-name="T40"> </text:span><text:span text:style-name="T39">wysokości</text:span><text:span text:style-name="T40"> 0,1% </text:span><text:span text:style-name="T39">wynagrodzenia</text:span><text:span text:style-name="T40"> brutto określonego w § 13 ust. 2 , </text:span><text:span text:style-name="T39">za</text:span><text:span text:style-name="T40"> </text:span><text:span text:style-name="T39">każdy</text:span><text:span text:style-name="T40"> </text:span><text:span text:style-name="T39">dzień</text:span><text:span text:style-name="T40"> </text:span><text:span text:style-name="T39">opóźnienia</text:span><text:span text:style-name="T40">, </text:span></text:p>
        </text:list-item>
        <text:list-item>
          <text:p text:style-name="P137"><text:span text:style-name="T39">za</text:span><text:span text:style-name="T40"> </text:span><text:span text:style-name="T39">opóźnienie</text:span><text:span text:style-name="T40"> </text:span><text:span text:style-name="T39">w</text:span><text:span text:style-name="T40"> </text:span><text:span text:style-name="T39">usunięciu</text:span><text:span text:style-name="T40"> </text:span><text:span text:style-name="T39">wad</text:span><text:span text:style-name="T40"> </text:span><text:span text:style-name="T39">stwierdzonych</text:span><text:span text:style-name="T40"> </text:span><text:span text:style-name="T39">przy</text:span><text:span text:style-name="T40"> </text:span><text:span text:style-name="T39">odbiorze</text:span><text:span text:style-name="T40"> </text:span><text:span text:style-name="T39">lub</text:span><text:span text:style-name="T40"> </text:span><text:span text:style-name="T39">w</text:span><text:span text:style-name="T40"> </text:span><text:span text:style-name="T39">okresie</text:span><text:span text:style-name="T40"> </text:span><text:span text:style-name="T39">rękojmi</text:span><text:span text:style-name="T40"> </text:span><text:span text:style-name="T39">i</text:span><text:span text:style-name="T40"> </text:span><text:span text:style-name="T39">gwarancji</text:span><text:span text:style-name="T40"><text:line-break/></text:span><text:span text:style-name="T39">za</text:span><text:span text:style-name="T40"> </text:span><text:span text:style-name="T39">wady</text:span><text:span text:style-name="T40"> </text:span><text:span text:style-name="T39">w wysokości</text:span><text:span text:style-name="T41"> </text:span><text:span text:style-name="T42">0,1% </text:span><text:span text:style-name="T43">wynagrodzenia</text:span><text:span text:style-name="T42"> brutto jak w § 13 ust.2 </text:span><text:span text:style-name="T43">za</text:span><text:span text:style-name="T42"> </text:span><text:span text:style-name="T43">wykonany</text:span><text:span text:style-name="T42"> </text:span><text:span text:style-name="T43">przedmiot</text:span><text:span text:style-name="T42"> </text:span><text:span text:style-name="T43">odbioru</text:span><text:span text:style-name="T42"> </text:span><text:span text:style-name="T43">za</text:span><text:span text:style-name="T42"> </text:span><text:span text:style-name="T43">każdy</text:span><text:span text:style-name="T42"> </text:span><text:span text:style-name="T43">dzień</text:span><text:span text:style-name="T42"> </text:span><text:span text:style-name="T43">opóźnienia</text:span><text:span text:style-name="T42">, </text:span><text:span text:style-name="T43">liczony</text:span><text:span text:style-name="T42"> </text:span><text:span text:style-name="T43">od dnia</text:span><text:span text:style-name="T42"> </text:span><text:span text:style-name="T43">wyznaczonego</text:span><text:span text:style-name="T42"> </text:span><text:span text:style-name="T43">na</text:span><text:span text:style-name="T42"> </text:span><text:span text:style-name="T43">usunięcie</text:span><text:span text:style-name="T42"> </text:span><text:span text:style-name="T43">wad</text:span><text:span text:style-name="T42">,</text:span></text:p>
        </text:list-item>
        <text:list-item>
          <text:p text:style-name="P137"><text:span text:style-name="T39">z</text:span><text:span text:style-name="T40"> </text:span><text:span text:style-name="T39">tytułu</text:span><text:span text:style-name="T40"> </text:span><text:span text:style-name="T39">samego</text:span><text:span text:style-name="T40"> </text:span><text:span text:style-name="T39">faktu</text:span><text:span text:style-name="T40"> </text:span><text:span text:style-name="T39">istnienia</text:span><text:span text:style-name="T40"> </text:span><text:span text:style-name="T39">wad</text:span><text:span text:style-name="T40"> </text:span><text:span text:style-name="T39">w</text:span><text:span text:style-name="T40"> </text:span><text:span text:style-name="T39">przedmiocie</text:span><text:span text:style-name="T40"> </text:span><text:span text:style-name="T39">odbioru</text:span><text:span text:style-name="T40"> </text:span><text:span text:style-name="T39">w</text:span><text:span text:style-name="T40"> </text:span><text:span text:style-name="T39">wysokości</text:span><text:span text:style-name="T40"> 1% </text:span><text:span text:style-name="T39">wynagrodzenia</text:span><text:span text:style-name="T40"> <text:s/>brutto jak w </text:span><text:span text:style-name="T42">§ 13 ust.2,</text:span></text:p>
        </text:list-item>
        <text:list-item>
          <text:p text:style-name="P138"><text:span text:style-name="T8">za</text:span><text:span text:style-name="T6"> </text:span><text:span text:style-name="T8">spowodowanie</text:span><text:span text:style-name="T6"> </text:span><text:span text:style-name="T8">przerwy</text:span><text:span text:style-name="T6"> </text:span><text:span text:style-name="T8">w</text:span><text:span text:style-name="T6"> </text:span><text:span text:style-name="T8">realizacji</text:span><text:span text:style-name="T6"> </text:span><text:span text:style-name="T8">robót</text:span><text:span text:style-name="T6"> </text:span><text:span text:style-name="T8">z</text:span><text:span text:style-name="T6"> </text:span><text:span text:style-name="T8">przyczyn</text:span><text:span text:style-name="T6"> </text:span><text:span text:style-name="T8">zależnych</text:span><text:span text:style-name="T6"> </text:span><text:span text:style-name="T8">od</text:span><text:span text:style-name="T6"> </text:span><text:span text:style-name="T8">Wykonawcy</text:span><text:span text:style-name="T6"> </text:span><text:span text:style-name="T8">w</text:span><text:span text:style-name="T6"> </text:span><text:span text:style-name="T8">wysokości</text:span><text:span text:style-name="T6"> 0,1% </text:span><text:span text:style-name="T8">wynagrodzenia</text:span><text:span text:style-name="T6"> </text:span><text:span text:style-name="T8">brutto</text:span><text:span text:style-name="T6"> </text:span><text:span text:style-name="T10"><text:s/>jak w § 13 ust.2 </text:span><text:span text:style-name="T8">za każdy</text:span><text:span text:style-name="T6"> </text:span><text:span text:style-name="T8">dzień</text:span><text:span text:style-name="T6"> </text:span><text:span text:style-name="T8">przerwy</text:span><text:span text:style-name="T6">,</text:span></text:p>
        </text:list-item>
        <text:list-item>
          <text:p text:style-name="P138"><text:span text:style-name="T8">za</text:span><text:span text:style-name="T6"> </text:span><text:span text:style-name="T8">odstąpienie</text:span><text:span text:style-name="T6"> </text:span><text:span text:style-name="T8">od</text:span><text:span text:style-name="T6"> </text:span><text:span text:style-name="T8">umowy</text:span><text:span text:style-name="T6"> </text:span><text:span text:style-name="T8">z</text:span><text:span text:style-name="T6"> </text:span><text:span text:style-name="T8">przyczyn</text:span><text:span text:style-name="T6"> </text:span><text:span text:style-name="T8">zależnych</text:span><text:span text:style-name="T6"> </text:span><text:span text:style-name="T8">od</text:span><text:span text:style-name="T6"> </text:span><text:span text:style-name="T8">Wykonawcy</text:span><text:span text:style-name="T6"> </text:span><text:span text:style-name="T8">w</text:span><text:span text:style-name="T6"> </text:span><text:span text:style-name="T8">wysokości</text:span><text:span text:style-name="T6"> 5% </text:span><text:span text:style-name="T8">wynagrodzenia</text:span><text:span text:style-name="T6"> </text:span><text:span text:style-name="T10">brutto jak w § 13 ust. 2,</text:span></text:p>
        </text:list-item>
        <text:list-item>
          <text:p text:style-name="P138"><text:span text:style-name="T6">za </text:span><text:span text:style-name="T8">niezgłoszenie</text:span><text:span text:style-name="T6"> </text:span><text:span text:style-name="T8">podwykonawcy</text:span><text:span text:style-name="T6"> </text:span><text:span text:style-name="T8">lub</text:span><text:span text:style-name="T6"> </text:span><text:span text:style-name="T8">podwykonawców</text:span><text:span text:style-name="T6"> </text:span><text:span text:style-name="T8">i</text:span><text:span text:style-name="T6"> </text:span><text:span text:style-name="T8">dopuszczenie</text:span><text:span text:style-name="T6"> </text:span><text:span text:style-name="T8">do</text:span><text:span text:style-name="T6"> </text:span><text:span text:style-name="T8">wykonywania</text:span><text:span text:style-name="T6"> </text:span><text:span text:style-name="T8">przez</text:span><text:span text:style-name="T6"> </text:span><text:span text:style-name="T8">nich</text:span><text:span text:style-name="T6"> </text:span><text:span text:style-name="T8">prac</text:span><text:span text:style-name="T6"> </text:span><text:span text:style-name="T8">w wysokości</text:span><text:span text:style-name="T6"> 1% </text:span><text:span text:style-name="T8">wynagrodzenia</text:span><text:span text:style-name="T6"> </text:span><text:span text:style-name="T10">brutto jak w § 13 ust.2</text:span><text:span text:style-name="T6">,</text:span></text:p>
        </text:list-item>
        <text:list-item>
          <text:p text:style-name="P138"><text:span text:style-name="T8">za</text:span><text:span text:style-name="T6"> </text:span><text:span text:style-name="T8">nieprzedłożenie</text:span><text:span text:style-name="T6"> </text:span><text:span text:style-name="T8">do</text:span><text:span text:style-name="T6"> </text:span><text:span text:style-name="T8">akceptacji</text:span><text:span text:style-name="T6"> </text:span><text:span text:style-name="T22">projektu</text:span><text:span text:style-name="T6"> </text:span><text:span text:style-name="T8">Umowy</text:span><text:span text:style-name="T6"> </text:span><text:span text:style-name="T8">o</text:span><text:span text:style-name="T6"> </text:span><text:span text:style-name="T8">Podwykonawstwo</text:span><text:span text:style-name="T6"> </text:span><text:span text:style-name="T8">lub</text:span><text:span text:style-name="T6"> </text:span><text:span text:style-name="T8">Dalsze</text:span><text:span text:style-name="T6"> </text:span><text:span text:style-name="T8">Podwykonawstwo</text:span><text:span text:style-name="T6">, </text:span><text:span text:style-name="T8">której</text:span><text:span text:style-name="T6"> </text:span><text:span text:style-name="T8">przedmiotem</text:span><text:span text:style-name="T6"> </text:span><text:span text:style-name="T8">są</text:span><text:span text:style-name="T6"> </text:span><text:span text:style-name="T8">roboty</text:span><text:span text:style-name="T6"> </text:span><text:span text:style-name="T8">budowlane</text:span><text:span text:style-name="T6"> <text:s/></text:span><text:span text:style-name="T8">lub</text:span><text:span text:style-name="T6"> </text:span><text:span text:style-name="T8">projektu</text:span><text:span text:style-name="T6"> </text:span><text:span text:style-name="T8">jej</text:span><text:span text:style-name="T6"> </text:span><text:span text:style-name="T8">zmiany</text:span><text:span text:style-name="T6">, </text:span><text:span text:style-name="T8">w wysokości</text:span><text:span text:style-name="T6"> 0,5% </text:span><text:span text:style-name="T8">wynagrodzenia</text:span><text:span text:style-name="T6"> </text:span><text:span text:style-name="T10">brutto jak w § 13 ust.2</text:span><text:span text:style-name="T6"> </text:span><text:span text:style-name="T8">za</text:span><text:span text:style-name="T6"> </text:span><text:span text:style-name="T8">każdy</text:span><text:span text:style-name="T6"> </text:span><text:span text:style-name="T8">nieprzedłożony</text:span><text:span text:style-name="T6"> </text:span><text:span text:style-name="T8">do</text:span><text:span text:style-name="T6"> </text:span><text:span text:style-name="T8">akceptacji</text:span><text:span text:style-name="T6"> </text:span><text:span text:style-name="T8">projekt</text:span><text:span text:style-name="T6"> </text:span><text:span text:style-name="T8">Umowy</text:span><text:span text:style-name="T6">,</text:span></text:p>
        </text:list-item>
        <text:list-item>
          <text:p text:style-name="P138"><text:span text:style-name="T8">za</text:span><text:span text:style-name="T6"> </text:span><text:span text:style-name="T8">nieprzedłożenie</text:span><text:span text:style-name="T6"> </text:span><text:span text:style-name="T8">Zamawiającemu</text:span><text:span text:style-name="T6"> </text:span><text:span text:style-name="T8">potwierdzonej</text:span><text:span text:style-name="T6"> </text:span><text:span text:style-name="T8">za</text:span><text:span text:style-name="T6"> </text:span><text:span text:style-name="T8">zgodność</text:span><text:span text:style-name="T6"> </text:span><text:span text:style-name="T8">z</text:span><text:span text:style-name="T6"> </text:span><text:span text:style-name="T8">oryginałem</text:span><text:span text:style-name="T6"> </text:span><text:span text:style-name="T22">kopii</text:span><text:span text:style-name="T23"> </text:span><text:span text:style-name="T22">Umowy</text:span><text:span text:style-name="T6"> <text:line-break/></text:span><text:span text:style-name="T8">o</text:span><text:span text:style-name="T6"> </text:span><text:span text:style-name="T8">Podwykonawstwo</text:span><text:span text:style-name="T6"> </text:span><text:span text:style-name="T8">lub</text:span><text:span text:style-name="T6"> </text:span><text:span text:style-name="T8">Dalsze</text:span><text:span text:style-name="T6"> </text:span><text:span text:style-name="T8">Podwykonawstwo</text:span><text:span text:style-name="T6"> </text:span><text:span text:style-name="T8">lub</text:span><text:span text:style-name="T6"> </text:span><text:span text:style-name="T8">kopii</text:span><text:span text:style-name="T6"> </text:span><text:span text:style-name="T8">jej</text:span><text:span text:style-name="T6"> </text:span><text:span text:style-name="T8">zmiany</text:span><text:span text:style-name="T6"> </text:span><text:span text:style-name="T8">o</text:span><text:span text:style-name="T6"> </text:span><text:span text:style-name="T8">roboty</text:span><text:span text:style-name="T6"> </text:span><text:span text:style-name="T8">budowlane</text:span><text:span text:style-name="T6">, </text:span><text:span text:style-name="T8">dostawy</text:span><text:span text:style-name="T6"> </text:span><text:span text:style-name="T8">lub</text:span><text:span text:style-name="T6"> </text:span><text:span text:style-name="T8">usługi</text:span><text:span text:style-name="T6">, </text:span><text:span text:style-name="T8">w wysokości</text:span><text:span text:style-name="T6"> 0,5% </text:span><text:span text:style-name="T8">wynagrodzenia</text:span><text:span text:style-name="T6"> </text:span><text:span text:style-name="T10">brutto jak w § 13 ust. 2</text:span><text:span text:style-name="T6"> </text:span><text:span text:style-name="T8">za</text:span><text:span text:style-name="T6"> </text:span><text:span text:style-name="T8">każdą</text:span><text:span text:style-name="T6"> </text:span><text:span text:style-name="T8">nieprzedłożoną</text:span><text:span text:style-name="T6"> </text:span><text:span text:style-name="T8">kopię</text:span><text:span text:style-name="T6"> </text:span><text:span text:style-name="T8">umowy</text:span><text:span text:style-name="T6">,</text:span></text:p>
        </text:list-item>
        <text:list-item>
          <text:p text:style-name="P138"><text:soft-page-break/><text:span text:style-name="T8">za</text:span><text:span text:style-name="T6"> </text:span><text:span text:style-name="T8">brak</text:span><text:span text:style-name="T6"> </text:span><text:span text:style-name="T8">zmiany</text:span><text:span text:style-name="T6"> </text:span><text:span text:style-name="T8">umowy</text:span><text:span text:style-name="T6"> </text:span><text:span text:style-name="T8">o</text:span><text:span text:style-name="T6"> </text:span><text:span text:style-name="T8">podwykonawstwo</text:span><text:span text:style-name="T6"> </text:span><text:span text:style-name="T8">w</text:span><text:span text:style-name="T6"> </text:span><text:span text:style-name="T8">zakresie</text:span><text:span text:style-name="T6"> </text:span><text:span text:style-name="T8">terminu</text:span><text:span text:style-name="T6"> </text:span><text:span text:style-name="T8">zapłaty</text:span><text:span text:style-name="T6">, </text:span><text:span text:style-name="T8">w wysokości</text:span><text:span text:style-name="T6"> 0,5% </text:span><text:span text:style-name="T8">wynagrodzenia</text:span><text:span text:style-name="T6"> </text:span><text:span text:style-name="T10">brutto jak w § 13 ust. 2</text:span><text:span text:style-name="T6"> </text:span><text:span text:style-name="T8">za</text:span><text:span text:style-name="T6"> </text:span><text:span text:style-name="T8">każdy</text:span><text:span text:style-name="T6"> </text:span><text:span text:style-name="T8">brak</text:span><text:span text:style-name="T6"> </text:span><text:span text:style-name="T8">zmiany</text:span><text:span text:style-name="T6"> </text:span><text:span text:style-name="T8">umowy</text:span><text:span text:style-name="T6"> </text:span><text:span text:style-name="T8">w</text:span><text:span text:style-name="T6"> </text:span><text:span text:style-name="T8">tym</text:span><text:span text:style-name="T6"> </text:span><text:span text:style-name="T8">zakresie</text:span><text:span text:style-name="T6">,</text:span></text:p>
        </text:list-item>
        <text:list-item>
          <text:p text:style-name="P138"><text:span text:style-name="T6">za </text:span><text:span text:style-name="T8">brak</text:span><text:span text:style-name="T6"> </text:span><text:span text:style-name="T8">zapłaty</text:span><text:span text:style-name="T6"> </text:span><text:span text:style-name="T8">lub</text:span><text:span text:style-name="T6"> </text:span><text:span text:style-name="T8">nieterminową</text:span><text:span text:style-name="T6"> </text:span><text:span text:style-name="T8">zapłatę</text:span><text:span text:style-name="T6"> </text:span><text:span text:style-name="T8">wynagrodzenia</text:span><text:span text:style-name="T6"> </text:span><text:span text:style-name="T8">należnego</text:span><text:span text:style-name="T6"> </text:span><text:span text:style-name="T8">Podwykonawco</text:span><text:span text:style-name="T6">m </text:span><text:span text:style-name="T8">lub</text:span><text:span text:style-name="T6"> </text:span><text:span text:style-name="T8">Dalszym</text:span><text:span text:style-name="T6"> </text:span><text:span text:style-name="T8">podwykonawcom</text:span><text:span text:style-name="T6"> </text:span><text:span text:style-name="T8">w</text:span><text:span text:style-name="T6"> </text:span><text:span text:style-name="T8">wysokości</text:span><text:span text:style-name="T6"> 0,5% <text:s/>wynagrodzenia <text:s/></text:span><text:span text:style-name="T10">brutto jak w § 13 ust.2, </text:span></text:p>
        </text:list-item>
        <text:list-item>
          <text:p text:style-name="P138"><text:span text:style-name="T11">za brak </text:span><text:span text:style-name="T12">zatrudniania na podstawie umowy o pracę osób wykonujących wskazane przez Zamawiającego czynności w zakresie realizacji zamówienia, w wysokości 200,00 zł za każdy stwierdzony przypadek,</text:span></text:p>
        </text:list-item>
        <text:list-item>
          <text:p text:style-name="P138"><text:span text:style-name="T12">za brak oświadczenia <text:s/>Wykonawcy o zatrudnieniu pracowników, o których mowa w </text:span><text:span text:style-name="T13">§ 16 ust 2 pkt1 litera k) <text:s/></text:span><text:span text:style-name="T12">na umowę o pracę w wysokości 200,00 zł za każdy stwierdzony przypadek. </text:span><text:span text:style-name="T13"><text:s/></text:span></text:p>
          <text:p text:style-name="P115"><text:span text:style-name="T6">2) </text:span><text:span text:style-name="T8">Zamawiający</text:span><text:span text:style-name="T6"> </text:span><text:span text:style-name="T8">zapłaci</text:span><text:span text:style-name="T6"> </text:span><text:span text:style-name="T8">karę</text:span><text:span text:style-name="T6"> </text:span><text:span text:style-name="T8">umowną</text:span><text:span text:style-name="T6"> </text:span><text:span text:style-name="T8">z</text:span><text:span text:style-name="T6"> </text:span><text:span text:style-name="T8">tytułu</text:span><text:span text:style-name="T6"> </text:span><text:span text:style-name="T8">odstąpienia</text:span><text:span text:style-name="T6"> </text:span><text:span text:style-name="T8">od</text:span><text:span text:style-name="T6"> </text:span><text:span text:style-name="T8">umowy</text:span><text:span text:style-name="T6"> </text:span><text:span text:style-name="T8">z</text:span><text:span text:style-name="T6"> </text:span><text:span text:style-name="T8">przyczyn</text:span><text:span text:style-name="T6"> </text:span><text:span text:style-name="T8">niezależnych</text:span><text:span text:style-name="T6"><text:line-break/>    </text:span><text:span text:style-name="T8">od</text:span><text:span text:style-name="T6"> </text:span><text:span text:style-name="T8">Wykonawcy</text:span><text:span text:style-name="T6"> <text:s/>w </text:span><text:span text:style-name="T8">wysokości</text:span><text:span text:style-name="T6"> 5% </text:span><text:span text:style-name="T8">wynagrodzenia</text:span><text:span text:style-name="T6"> </text:span><text:span text:style-name="T8">brutto </text:span><text:span text:style-name="T10">jak w § 13 ust.2</text:span><text:span text:style-name="T6">, </text:span><text:span text:style-name="T8">za</text:span><text:span text:style-name="T6"> </text:span><text:span text:style-name="T8">wyjątkiem</text:span><text:span text:style-name="T6"> <text:s text:c="15"/>    </text:span><text:span text:style-name="T8">sytuacji</text:span><text:span text:style-name="T6"> </text:span><text:span text:style-name="T8">wynikającej</text:span><text:span text:style-name="T6"> </text:span><text:span text:style-name="T8">z</text:span><text:span text:style-name="T6"> </text:span><text:span text:style-name="T8">art</text:span><text:span text:style-name="T6">. 145 </text:span><text:span text:style-name="T8">ustawy</text:span><text:span text:style-name="T6"> </text:span><text:span text:style-name="T8">prawo</text:span><text:span text:style-name="T6"> </text:span><text:span text:style-name="T8">zamówień</text:span><text:span text:style-name="T6"> </text:span><text:span text:style-name="T8">publicznych</text:span><text:span text:style-name="T6">. </text:span></text:p>
        </text:list-item>
      </text:list>
      <text:p text:style-name="P11"><text:span text:style-name="T6">3.<text:tab/></text:span><text:span text:style-name="T8">Strony</text:span><text:span text:style-name="T6"> </text:span><text:span text:style-name="T8">zastrzegają</text:span><text:span text:style-name="T6"> </text:span><text:span text:style-name="T8">sobie</text:span><text:span text:style-name="T6"> </text:span><text:span text:style-name="T8">prawo</text:span><text:span text:style-name="T6"> </text:span><text:span text:style-name="T8">do</text:span><text:span text:style-name="T6"> </text:span><text:span text:style-name="T8">dochodzenia</text:span><text:span text:style-name="T6"> </text:span><text:span text:style-name="T8">odszkodowania</text:span><text:span text:style-name="T6"> </text:span><text:span text:style-name="T8">uzupełniającego</text:span><text:span text:style-name="T6">, </text:span><text:span text:style-name="T8">przenoszącego<text:line-break/></text:span><text:span text:style-name="T6"><text:tab/><text:tab/></text:span><text:span text:style-name="T8">wysokość kar</text:span><text:span text:style-name="T6"> </text:span><text:span text:style-name="T8">umownych</text:span><text:span text:style-name="T6"> </text:span><text:span text:style-name="T8">do</text:span><text:span text:style-name="T6"> </text:span><text:span text:style-name="T8">wysokości</text:span><text:span text:style-name="T6"> </text:span><text:span text:style-name="T8">rzeczywiście</text:span><text:span text:style-name="T6"> </text:span><text:span text:style-name="T8">poniesionej</text:span><text:span text:style-name="T6"> </text:span><text:span text:style-name="T8">szkody</text:span><text:span text:style-name="T6">.</text:span></text:p>
      <text:p text:style-name="P23">4.<text:tab/>Zamawiający zastrzega potrącenie należnych kar umownych z wynagrodzenia Wykonawcy.<text:tab/></text:p>
      <text:list xml:id="list31441941" text:continue-list="list31419282" text:style-name="WW8Num4">
        <text:list-header>
          <text:p text:style-name="P102"/>
        </text:list-header>
      </text:list>
      <text:p text:style-name="P24">§ 17.</text:p>
      <text:list xml:id="list31407764" text:style-name="WW8Num17">
        <text:list-item>
          <text:p text:style-name="P139"><text:span text:style-name="T8">Kierownik</text:span><text:span text:style-name="T6"> </text:span><text:span text:style-name="T8">budowy</text:span><text:span text:style-name="T6"> </text:span><text:span text:style-name="T8">zgłosi</text:span><text:span text:style-name="T6"> </text:span><text:span text:style-name="T8">Zamawiającemu</text:span><text:span text:style-name="T6"> </text:span><text:span text:style-name="T8">gotowość</text:span><text:span text:style-name="T6"> </text:span><text:span text:style-name="T8">do</text:span><text:span text:style-name="T6"> </text:span><text:span text:style-name="T8">odbioru</text:span><text:span text:style-name="T6"> </text:span><text:span text:style-name="T8">końcowego</text:span><text:span text:style-name="T6"> </text:span><text:span text:style-name="T8">wpisem</text:span><text:span text:style-name="T6"> </text:span><text:span text:style-name="T8">w książce kontroli prac.</text:span><text:span text:style-name="T6"> P</text:span><text:span text:style-name="T8">otwierdzenie</text:span><text:span text:style-name="T6"> </text:span><text:span text:style-name="T8">tego</text:span><text:span text:style-name="T6"> </text:span><text:span text:style-name="T8">wpisu</text:span><text:span text:style-name="T6"> </text:span><text:span text:style-name="T8">przez</text:span><text:span text:style-name="T6"> </text:span><text:span text:style-name="T8">inspektora</text:span><text:span text:style-name="T6"> </text:span><text:span text:style-name="T8">nadzoru</text:span><text:span text:style-name="T6"> </text:span><text:span text:style-name="T8">w terminie</text:span><text:span text:style-name="T6"> 3 </text:span><text:span text:style-name="T8">dni</text:span><text:span text:style-name="T6"> </text:span><text:span text:style-name="T8">od daty</text:span><text:span text:style-name="T6"> </text:span><text:span text:style-name="T8">dokonania</text:span><text:span text:style-name="T6"> </text:span><text:span text:style-name="T8">wpisu</text:span><text:span text:style-name="T6"> </text:span><text:span text:style-name="T8">oznaczać</text:span><text:span text:style-name="T6"> </text:span><text:span text:style-name="T8">będzie</text:span><text:span text:style-name="T6"> </text:span><text:span text:style-name="T8">osiągnięcie</text:span><text:span text:style-name="T6"> </text:span><text:span text:style-name="T8">gotowości</text:span><text:span text:style-name="T6"> </text:span><text:span text:style-name="T8">do</text:span><text:span text:style-name="T6"> </text:span><text:span text:style-name="T8">odbioru</text:span><text:span text:style-name="T6"> </text:span><text:span text:style-name="T8">w dacie</text:span><text:span text:style-name="T6"> </text:span><text:span text:style-name="T8">wpisu</text:span><text:span text:style-name="T6"> </text:span><text:span text:style-name="T8">do</text:span><text:span text:style-name="T6"> książki kontroli prac. </text:span><text:span text:style-name="T8">O</text:span><text:span text:style-name="T6"> </text:span><text:span text:style-name="T8">terminie</text:span><text:span text:style-name="T6"> </text:span><text:span text:style-name="T8">osiągnięcia</text:span><text:span text:style-name="T6"> </text:span><text:span text:style-name="T8">gotowości</text:span><text:span text:style-name="T6"> </text:span><text:span text:style-name="T8">do</text:span><text:span text:style-name="T6"> </text:span><text:span text:style-name="T8">odbioru</text:span><text:span text:style-name="T6"> </text:span><text:span text:style-name="T8">przedmiotu</text:span><text:span text:style-name="T6"> </text:span><text:span text:style-name="T8">umowy</text:span><text:span text:style-name="T6"> </text:span><text:span text:style-name="T8">Wykonawca</text:span><text:span text:style-name="T6"> </text:span><text:span text:style-name="T8">powiadomi</text:span><text:span text:style-name="T6"> </text:span><text:span text:style-name="T8">pisemnie</text:span><text:span text:style-name="T6"> </text:span><text:span text:style-name="T8">Zamawiającego</text:span><text:span text:style-name="T6"> </text:span><text:span text:style-name="T8">dołączając</text:span><text:span text:style-name="T6"> </text:span><text:span text:style-name="T8">kserokopie</text:span><text:span text:style-name="T6"> </text:span><text:span text:style-name="T8">wpisu</text:span><text:span text:style-name="T6"> </text:span><text:span text:style-name="T8">z książki kontroli prac</text:span><text:span text:style-name="T6">.</text:span></text:p>
        </text:list-item>
        <text:list-item>
          <text:p text:style-name="P140"><text:span text:style-name="T8">Zamawiający</text:span><text:span text:style-name="T6"> </text:span><text:span text:style-name="T8">wyznaczy</text:span><text:span text:style-name="T6"> </text:span><text:span text:style-name="T8">termin</text:span><text:span text:style-name="T6"> </text:span><text:span text:style-name="T8">odbioru</text:span><text:span text:style-name="T6"> </text:span><text:span text:style-name="T8">końcowego</text:span><text:span text:style-name="T6"> </text:span><text:span text:style-name="T8">w</text:span><text:span text:style-name="T6"> </text:span><text:span text:style-name="T8">ciągu</text:span><text:span text:style-name="T6"> 14 </text:span><text:span text:style-name="T8">dni</text:span><text:span text:style-name="T6"> </text:span><text:span text:style-name="T8">od</text:span><text:span text:style-name="T6"> </text:span><text:span text:style-name="T8">daty</text:span><text:span text:style-name="T6"> </text:span><text:span text:style-name="T8">zgłoszenia</text:span><text:span text:style-name="T6"> </text:span><text:span text:style-name="T8">gotowości</text:span><text:span text:style-name="T6"> </text:span><text:span text:style-name="T8">do</text:span><text:span text:style-name="T6"> </text:span><text:span text:style-name="T8">odbioru</text:span><text:span text:style-name="T6"> , </text:span><text:span text:style-name="T8">zawiadamiając</text:span><text:span text:style-name="T6"> </text:span><text:span text:style-name="T8">o</text:span><text:span text:style-name="T6"> </text:span><text:span text:style-name="T8">tym</text:span><text:span text:style-name="T6"> </text:span><text:span text:style-name="T8">Wykonawcę</text:span><text:span text:style-name="T6"> </text:span><text:span text:style-name="T8">na piśmie</text:span><text:span text:style-name="T6">.</text:span></text:p>
        </text:list-item>
        <text:list-item>
          <text:p text:style-name="P140"><text:span text:style-name="T8">Jeżeli</text:span><text:span text:style-name="T6"> </text:span><text:span text:style-name="T8">w</text:span><text:span text:style-name="T6"> </text:span><text:span text:style-name="T8">toku</text:span><text:span text:style-name="T6"> </text:span><text:span text:style-name="T8">czynności</text:span><text:span text:style-name="T6"> </text:span><text:span text:style-name="T8">odbioru</text:span><text:span text:style-name="T6"> </text:span><text:span text:style-name="T8">zostaną</text:span><text:span text:style-name="T6"> </text:span><text:span text:style-name="T8">stwierdzone</text:span><text:span text:style-name="T6"> </text:span><text:span text:style-name="T8">wady</text:span><text:span text:style-name="T6">, </text:span><text:span text:style-name="T8">to</text:span><text:span text:style-name="T6"> </text:span><text:span text:style-name="T8">Zamawiającemu</text:span><text:span text:style-name="T6"> </text:span><text:span text:style-name="T8">przysługują</text:span><text:span text:style-name="T6"> </text:span><text:span text:style-name="T8">następujące</text:span><text:span text:style-name="T6"> </text:span><text:span text:style-name="T8">uprawnienia</text:span><text:span text:style-name="T6">:</text:span></text:p>
          <text:p text:style-name="P135"><text:span text:style-name="T6">1) </text:span><text:span text:style-name="T8">Jeżeli</text:span><text:span text:style-name="T6"> </text:span><text:span text:style-name="T8">wady</text:span><text:span text:style-name="T6"> </text:span><text:span text:style-name="T8">nadają</text:span><text:span text:style-name="T6"> </text:span><text:span text:style-name="T8">się</text:span><text:span text:style-name="T6"> </text:span><text:span text:style-name="T8">do</text:span><text:span text:style-name="T6"> </text:span><text:span text:style-name="T8">usunięcia</text:span><text:span text:style-name="T6">, </text:span><text:span text:style-name="T8">może</text:span><text:span text:style-name="T6"> </text:span><text:span text:style-name="T8">przerwać</text:span><text:span text:style-name="T6"> </text:span><text:span text:style-name="T8">czynności</text:span><text:span text:style-name="T6"> </text:span><text:span text:style-name="T8">odbioru</text:span><text:span text:style-name="T6"> </text:span><text:span text:style-name="T8">do</text:span><text:span text:style-name="T6"> </text:span><text:span text:style-name="T8">czasu</text:span><text:span text:style-name="T6"> </text:span><text:span text:style-name="T8">usunięcia</text:span><text:span text:style-name="T6"> </text:span><text:span text:style-name="T8">wad</text:span><text:span text:style-name="T6">,<text:line-break/> <text:s text:c="4"/></text:span><text:span text:style-name="T8">wyznaczając</text:span><text:span text:style-name="T6"> </text:span><text:span text:style-name="T8">jednocześnie</text:span><text:span text:style-name="T6"> </text:span><text:span text:style-name="T8">termin</text:span><text:span text:style-name="T6"> </text:span><text:span text:style-name="T8">na</text:span><text:span text:style-name="T6"> </text:span><text:span text:style-name="T8">ich</text:span><text:span text:style-name="T6"> </text:span><text:span text:style-name="T8">usunięcie</text:span><text:span text:style-name="T6">.</text:span></text:p>
          <text:p text:style-name="P135"><text:span text:style-name="T6">2) </text:span><text:span text:style-name="T8">Jeżeli</text:span><text:span text:style-name="T6"> </text:span><text:span text:style-name="T8">wady</text:span><text:span text:style-name="T6"> </text:span><text:span text:style-name="T8">nie</text:span><text:span text:style-name="T6"> </text:span><text:span text:style-name="T8">nadają</text:span><text:span text:style-name="T6"> </text:span><text:span text:style-name="T8">się</text:span><text:span text:style-name="T6"> </text:span><text:span text:style-name="T8">do</text:span><text:span text:style-name="T6"> </text:span><text:span text:style-name="T8">usunięcia</text:span><text:span text:style-name="T6">, </text:span><text:span text:style-name="T8">to</text:span><text:span text:style-name="T6">:</text:span></text:p>
        </text:list-item>
      </text:list>
      <text:list xml:id="list1741487099569045963" text:style-name="WW8Num17">
        <text:list-header>
          <text:p text:style-name="P143"><text:span text:style-name="T8">a) jeżeli</text:span><text:span text:style-name="T6"> </text:span><text:span text:style-name="T8">nie</text:span><text:span text:style-name="T6"> </text:span><text:span text:style-name="T8">uniemożliwiają</text:span><text:span text:style-name="T6"> </text:span><text:span text:style-name="T8">one</text:span><text:span text:style-name="T6"> </text:span><text:span text:style-name="T8">użytkowania</text:span><text:span text:style-name="T6"> </text:span><text:span text:style-name="T8">przedmiotu</text:span><text:span text:style-name="T6"> </text:span><text:span text:style-name="T8">odbioru</text:span><text:span text:style-name="T6"> </text:span><text:span text:style-name="T8">zgodnie</text:span><text:span text:style-name="T6"> </text:span><text:span text:style-name="T8">z przeznaczeniem</text:span><text:span text:style-name="T6">, </text:span><text:span text:style-name="T8">Zamawiający</text:span><text:span text:style-name="T6"> </text:span><text:span text:style-name="T8">może</text:span><text:span text:style-name="T6"> </text:span><text:span text:style-name="T8">obniżyć</text:span><text:span text:style-name="T6"> </text:span><text:span text:style-name="T8">odpowiednio</text:span><text:span text:style-name="T6"> </text:span><text:span text:style-name="T8">wynagrodzenie,</text:span></text:p>
        </text:list-header>
      </text:list>
      <text:p text:style-name="P71"><text:span text:style-name="T6">b) </text:span><text:span text:style-name="T8">jeżeli</text:span><text:span text:style-name="T6"> </text:span><text:span text:style-name="T8">wady</text:span><text:span text:style-name="T6"> </text:span><text:span text:style-name="T8">uniemożliwiają</text:span><text:span text:style-name="T6"> </text:span><text:span text:style-name="T8">użytkowanie</text:span><text:span text:style-name="T6"> </text:span><text:span text:style-name="T8">zgodnie</text:span><text:span text:style-name="T6"> </text:span><text:span text:style-name="T8">z</text:span><text:span text:style-name="T6"> </text:span><text:span text:style-name="T8">przeznaczeniem</text:span><text:span text:style-name="T6">, </text:span><text:span text:style-name="T8">Zamawiający</text:span><text:span text:style-name="T6"> </text:span><text:span text:style-name="T8">może</text:span><text:span text:style-name="T6"> </text:span><text:span text:style-name="T8">odstąpić</text:span><text:span text:style-name="T6"> </text:span><text:span text:style-name="T8">od umowy</text:span><text:span text:style-name="T6"> </text:span><text:span text:style-name="T8">lub</text:span><text:span text:style-name="T6"> </text:span><text:span text:style-name="T8">żądać</text:span><text:span text:style-name="T6"> </text:span><text:span text:style-name="T8">wykonania</text:span><text:span text:style-name="T6"> </text:span><text:span text:style-name="T8">przedmiotu</text:span><text:span text:style-name="T6"> </text:span><text:span text:style-name="T8">odbioru</text:span><text:span text:style-name="T6"> </text:span><text:span text:style-name="T8">po</text:span><text:span text:style-name="T6"> </text:span><text:span text:style-name="T8">raz</text:span><text:span text:style-name="T6"> </text:span><text:span text:style-name="T8">drugi</text:span><text:span text:style-name="T6">.</text:span></text:p>
      <text:list xml:id="list31450202" text:continue-list="list31407764" text:style-name="WW8Num17">
        <text:list-item>
          <text:p text:style-name="P141"><text:span text:style-name="T8">Strony</text:span><text:span text:style-name="T6"> </text:span><text:span text:style-name="T8">postanawiają</text:span><text:span text:style-name="T6">, </text:span><text:span text:style-name="T8">że</text:span><text:span text:style-name="T6"> </text:span><text:span text:style-name="T8">z</text:span><text:span text:style-name="T6"> </text:span><text:span text:style-name="T8">czynności</text:span><text:span text:style-name="T6"> </text:span><text:span text:style-name="T8">odbioru</text:span><text:span text:style-name="T6"> </text:span><text:span text:style-name="T8">będzie</text:span><text:span text:style-name="T6"> </text:span><text:span text:style-name="T8">spisany</text:span><text:span text:style-name="T6"> </text:span><text:span text:style-name="T8">protokół</text:span><text:span text:style-name="T6"> </text:span><text:span text:style-name="T8">zawierający</text:span><text:span text:style-name="T6"> </text:span><text:span text:style-name="T8">wszelkie</text:span><text:span text:style-name="T6"> </text:span><text:span text:style-name="T8">ustalenia</text:span><text:span text:style-name="T6"> </text:span><text:span text:style-name="T8">dokonane</text:span><text:span text:style-name="T6"> </text:span><text:span text:style-name="T8">w toku</text:span><text:span text:style-name="T6"> </text:span><text:span text:style-name="T8">odbioru</text:span><text:span text:style-name="T6">, </text:span><text:span text:style-name="T8">jak</text:span><text:span text:style-name="T6"> </text:span><text:span text:style-name="T8">też</text:span><text:span text:style-name="T6"> </text:span><text:span text:style-name="T8">terminy</text:span><text:span text:style-name="T6"> </text:span><text:span text:style-name="T8">wyznaczone</text:span><text:span text:style-name="T6"> </text:span><text:span text:style-name="T8">na</text:span><text:span text:style-name="T6"> </text:span><text:span text:style-name="T8">usunięcie</text:span><text:span text:style-name="T6"> </text:span><text:span text:style-name="T8">stwierdzonych</text:span><text:span text:style-name="T6"> </text:span><text:span text:style-name="T8">wad</text:span><text:span text:style-name="T6">.</text:span></text:p>
        </text:list-item>
        <text:list-item>
          <text:p text:style-name="P141"><text:span text:style-name="T8">Wykonawca</text:span><text:span text:style-name="T6"> </text:span><text:span text:style-name="T8">zobowiązany</text:span><text:span text:style-name="T6"> </text:span><text:span text:style-name="T8">jest</text:span><text:span text:style-name="T6"> </text:span><text:span text:style-name="T8">do</text:span><text:span text:style-name="T6"> </text:span><text:span text:style-name="T8">zawiadomienia</text:span><text:span text:style-name="T6"> </text:span><text:span text:style-name="T8">Zamawiającego</text:span><text:span text:style-name="T6"> </text:span><text:span text:style-name="T8">o</text:span><text:span text:style-name="T6"> </text:span><text:span text:style-name="T8">usunięciu</text:span><text:span text:style-name="T6"> </text:span><text:span text:style-name="T8">wad</text:span><text:span text:style-name="T6"> </text:span><text:span text:style-name="T8">oraz</text:span><text:span text:style-name="T6"> </text:span><text:span text:style-name="T8">do</text:span><text:span text:style-name="T6"> </text:span><text:span text:style-name="T8">żądania</text:span><text:span text:style-name="T6"> </text:span><text:span text:style-name="T8">wyznaczenia</text:span><text:span text:style-name="T6"> </text:span><text:span text:style-name="T8">terminu</text:span><text:span text:style-name="T6"> </text:span><text:span text:style-name="T8">na</text:span><text:span text:style-name="T6"> </text:span><text:span text:style-name="T8">odbiór</text:span><text:span text:style-name="T6"> </text:span><text:span text:style-name="T8">zakwestionowanych</text:span><text:span text:style-name="T6"> </text:span><text:span text:style-name="T8">uprzednio</text:span><text:span text:style-name="T6"> </text:span><text:span text:style-name="T8">robót</text:span><text:span text:style-name="T6"> </text:span><text:span text:style-name="T8">jako</text:span><text:span text:style-name="T6"> </text:span><text:span text:style-name="T8">wadliwych</text:span><text:span text:style-name="T6">. </text:span></text:p>
        </text:list-item>
        <text:list-item>
          <text:p text:style-name="P141"><text:span text:style-name="T8">Zamawiający</text:span><text:span text:style-name="T6"> </text:span><text:span text:style-name="T8">wyznaczy</text:span><text:span text:style-name="T6"> </text:span><text:span text:style-name="T8">termin</text:span><text:span text:style-name="T6"> </text:span><text:span text:style-name="T8">przeglądu</text:span><text:span text:style-name="T6"> </text:span><text:span text:style-name="T8">wykonanych</text:span><text:span text:style-name="T6"> </text:span><text:span text:style-name="T8">robót</text:span><text:span text:style-name="T6"> </text:span><text:span text:style-name="T8">przed</text:span><text:span text:style-name="T6"> </text:span><text:span text:style-name="T8">upływem</text:span><text:span text:style-name="T6"> </text:span><text:span text:style-name="T8">terminu</text:span><text:span text:style-name="T6"> </text:span><text:span text:style-name="T8">rękojmi</text:span><text:span text:style-name="T6"> </text:span><text:span text:style-name="T8">bądź</text:span><text:span text:style-name="T6"> </text:span><text:span text:style-name="T8">gwarancji</text:span><text:span text:style-name="T6"> </text:span><text:span text:style-name="T8">ustalonym</text:span><text:span text:style-name="T6"> </text:span><text:span text:style-name="T8">w umowie</text:span><text:span text:style-name="T6">, </text:span><text:span text:style-name="T8">oraz</text:span><text:span text:style-name="T6"> </text:span><text:span text:style-name="T8">termin</text:span><text:span text:style-name="T6"> </text:span><text:span text:style-name="T8">na</text:span><text:span text:style-name="T6"> </text:span><text:span text:style-name="T8">protokolarne</text:span><text:span text:style-name="T6"> </text:span><text:span text:style-name="T8">stwierdzenie</text:span><text:span text:style-name="T6"> </text:span><text:span text:style-name="T8">usunięcia</text:span><text:span text:style-name="T6"> </text:span><text:span text:style-name="T8">wad</text:span><text:span text:style-name="T6"> </text:span><text:span text:style-name="T8">ujawnionych</text:span><text:span text:style-name="T6"> <text:line-break/></text:span><text:span text:style-name="T8">w</text:span><text:span text:style-name="T6"> </text:span><text:span text:style-name="T8">okresie</text:span><text:span text:style-name="T6"> </text:span><text:span text:style-name="T8">rękojmi</text:span><text:span text:style-name="T6"> </text:span><text:span text:style-name="T8">lub</text:span><text:span text:style-name="T6"> </text:span><text:span text:style-name="T8">gwarancji</text:span><text:span text:style-name="T6">.</text:span></text:p>
          <text:p text:style-name="P142"/>
        </text:list-item>
      </text:list>
      <text:p text:style-name="P35"/>
      <text:p text:style-name="P25">§ 18.</text:p>
      <text:list xml:id="list31423636" text:style-name="WW8Num15">
        <text:list-item>
          <text:p text:style-name="P80"><text:span text:style-name="T8">Strony</text:span><text:span text:style-name="T6"> </text:span><text:span text:style-name="T8">ustanawiają</text:span><text:span text:style-name="T6"> </text:span><text:span text:style-name="T8">odpowiedzialność</text:span><text:span text:style-name="T6"> </text:span><text:span text:style-name="T8">Wykonawcy</text:span><text:span text:style-name="T6"> </text:span><text:span text:style-name="T8">za</text:span><text:span text:style-name="T6"> </text:span><text:span text:style-name="T8">wady</text:span><text:span text:style-name="T6"> </text:span><text:span text:style-name="T8">przedmiotu</text:span><text:span text:style-name="T6"> </text:span><text:span text:style-name="T8">umowy</text:span><text:span text:style-name="T6"> </text:span><text:span text:style-name="T8">w</text:span><text:span text:style-name="T6"> </text:span><text:span text:style-name="T8">postaci</text:span><text:span text:style-name="T6"> </text:span><text:span text:style-name="T8">rękojmi</text:span><text:span text:style-name="T6"> </text:span><text:span text:style-name="T8">i gwarancji</text:span><text:span text:style-name="T6"> </text:span><text:span text:style-name="T8">jakości</text:span><text:span text:style-name="T6">. </text:span><text:span text:style-name="T8">Realizacja</text:span><text:span text:style-name="T6"> </text:span><text:span text:style-name="T8">uprawnień</text:span><text:span text:style-name="T6"> </text:span><text:span text:style-name="T8">przysługujących</text:span><text:span text:style-name="T6"> </text:span><text:span text:style-name="T8">Zamawiającemu</text:span><text:span text:style-name="T6"> </text:span><text:span text:style-name="T8">z</text:span><text:span text:style-name="T6"> </text:span><text:span text:style-name="T8">tytułu</text:span><text:span text:style-name="T6"> </text:span><text:span text:style-name="T8">rękojmi</text:span><text:span text:style-name="T6"> </text:span><text:span text:style-name="T8">następować</text:span><text:span text:style-name="T6"> </text:span><text:span text:style-name="T8">będzie</text:span><text:span text:style-name="T6"> </text:span><text:span text:style-name="T8">wg przepisów</text:span><text:span text:style-name="T6"> </text:span><text:span text:style-name="T8">Kodeksu</text:span><text:span text:style-name="T6"> </text:span><text:span text:style-name="T8">Cywilnego</text:span><text:span text:style-name="T6">, </text:span><text:span text:style-name="T8">z tytułu</text:span><text:span text:style-name="T6"> </text:span><text:span text:style-name="T8">gwarancji</text:span><text:span text:style-name="T6"> </text:span><text:span text:style-name="T8">jakości</text:span><text:span text:style-name="T6"> </text:span><text:span text:style-name="T8">wg karty</text:span><text:span text:style-name="T6"> </text:span><text:span text:style-name="T8">gwarancyjnej</text:span><text:span text:style-name="T6">. </text:span></text:p>
        </text:list-item>
        <text:list-item>
          <text:p text:style-name="P80"><text:span text:style-name="T6">Okres rękojmi i gwarancji wynosi 3 </text:span><text:span text:style-name="T17">lata</text:span><text:span text:style-name="T6"> licząc od daty końcowego odbioru robót. Wykonawca przekaże Zamawiającemu podpisany dokument gwarancji jakości w dniu podpisania protokołu końcowego odbioru robót.</text:span></text:p>
        </text:list-item>
        <text:list-item>
          <text:p text:style-name="P83"><text:span text:style-name="T8">W</text:span><text:span text:style-name="T6"> </text:span><text:span text:style-name="T8">okresie</text:span><text:span text:style-name="T6"> </text:span><text:span text:style-name="T8">rękojmi</text:span><text:span text:style-name="T6"> </text:span><text:span text:style-name="T8">i</text:span><text:span text:style-name="T6"> </text:span><text:span text:style-name="T8">gwarancji</text:span><text:span text:style-name="T6"> </text:span><text:span text:style-name="T8">Wykonawca</text:span><text:span text:style-name="T6"> </text:span><text:span text:style-name="T8">zobowiązany</text:span><text:span text:style-name="T6"> </text:span><text:span text:style-name="T8">jest</text:span><text:span text:style-name="T6"> </text:span><text:span text:style-name="T8">do</text:span><text:span text:style-name="T6"> </text:span><text:span text:style-name="T8">pisemnego</text:span><text:span text:style-name="T6"> </text:span><text:span text:style-name="T8">powiadomienia</text:span><text:span text:style-name="T6"> </text:span><text:span text:style-name="T8">Zamawiającego</text:span><text:span text:style-name="T6"> </text:span><text:span text:style-name="T8">w terminie</text:span><text:span text:style-name="T6"> 14 </text:span><text:span text:style-name="T8">dni</text:span><text:span text:style-name="T6"> </text:span><text:span text:style-name="T8">o zmianie</text:span><text:span text:style-name="T6"> </text:span><text:span text:style-name="T8">siedziby</text:span><text:span text:style-name="T6"> </text:span><text:span text:style-name="T8">lub</text:span><text:span text:style-name="T6"> </text:span><text:span text:style-name="T8">firmy</text:span><text:span text:style-name="T6"> (</text:span><text:span text:style-name="T8">nazwy</text:span><text:span text:style-name="T6">) </text:span><text:span text:style-name="T8">Wykonawcy</text:span><text:span text:style-name="T6">, </text:span><text:span text:style-name="T8">osób</text:span><text:span text:style-name="T6"> </text:span><text:span text:style-name="T8">reprezentujących</text:span><text:span text:style-name="T6"> </text:span><text:span text:style-name="T8">Wykonawcę</text:span><text:span text:style-name="T6">, o złożeniu wniosku o ogłoszenie </text:span><text:span text:style-name="T8">upadłości</text:span><text:span text:style-name="T6"> </text:span><text:span text:style-name="T8">Wykonawcy</text:span><text:span text:style-name="T6">, o </text:span><text:span text:style-name="T8">wszczęciu</text:span><text:span text:style-name="T6"> </text:span><text:span text:style-name="T8">postępowania</text:span><text:span text:style-name="T6"> </text:span><text:span text:style-name="T8">układowego</text:span><text:span text:style-name="T6">, </text:span><text:span text:style-name="T8">w</text:span><text:span text:style-name="T6"> </text:span><text:span text:style-name="T8">którym</text:span><text:span text:style-name="T6"> </text:span><text:span text:style-name="T8">Wykonawca</text:span><text:span text:style-name="T6"> </text:span><text:span text:style-name="T8">uczestniczy</text:span><text:span text:style-name="T6"> </text:span><text:span text:style-name="T8">oraz</text:span><text:span text:style-name="T6"> </text:span><text:span text:style-name="T8">zawieszeniu</text:span><text:span text:style-name="T6"> </text:span><text:span text:style-name="T8">działalności</text:span><text:span text:style-name="T6"> </text:span><text:span text:style-name="T8">Wykonawcy</text:span><text:span text:style-name="T6">. </text:span></text:p>
        </text:list-item>
        <text:list-item>
          <text:p text:style-name="P83"><text:span text:style-name="T8">Żadne</text:span><text:span text:style-name="T6"> </text:span><text:span text:style-name="T8">z</text:span><text:span text:style-name="T6"> <text:s/></text:span><text:span text:style-name="T8">postanowień</text:span><text:span text:style-name="T6"> <text:s/></text:span><text:span text:style-name="T8">niniejszej</text:span><text:span text:style-name="T6"> <text:s/></text:span><text:span text:style-name="T8">umowy</text:span><text:span text:style-name="T6"> </text:span><text:span text:style-name="T8">nie</text:span><text:span text:style-name="T6"> </text:span><text:span text:style-name="T8">będzie</text:span><text:span text:style-name="T6"> </text:span><text:span text:style-name="T8">interpretowane</text:span><text:span text:style-name="T6"> </text:span><text:span text:style-name="T8">jako</text:span><text:span text:style-name="T6"> </text:span><text:span text:style-name="T8">ograniczenie</text:span><text:span text:style-name="T6"> </text:span><text:span text:style-name="T8">lub</text:span><text:span text:style-name="T6"> </text:span><text:span text:style-name="T8">wyłączenie</text:span><text:span text:style-name="T6"> </text:span><text:span text:style-name="T8">odpowiedzialności</text:span><text:span text:style-name="T6"> </text:span><text:span text:style-name="T8">Wykonawcy</text:span><text:span text:style-name="T6"> </text:span><text:span text:style-name="T8">z</text:span><text:span text:style-name="T6"> </text:span><text:span text:style-name="T8">tytułu</text:span><text:span text:style-name="T6"> </text:span><text:span text:style-name="T8">rękojmi</text:span><text:span text:style-name="T6"> </text:span><text:span text:style-name="T8">i</text:span><text:span text:style-name="T6"> </text:span><text:span text:style-name="T8">gwarancji</text:span><text:span text:style-name="T6">.</text:span></text:p>
        </text:list-item>
        <text:list-item>
          <text:p text:style-name="P80"><text:span text:style-name="T6">Zamawiający </text:span><text:span text:style-name="T8">może</text:span><text:span text:style-name="T6"> </text:span><text:span text:style-name="T8">dokonać</text:span><text:span text:style-name="T6"> </text:span><text:span text:style-name="T8">przeniesienia</text:span><text:span text:style-name="T6"> </text:span><text:span text:style-name="T8">uprawnień</text:span><text:span text:style-name="T6"> </text:span><text:span text:style-name="T8">z</text:span><text:span text:style-name="T6"> </text:span><text:span text:style-name="T8">tytułu</text:span><text:span text:style-name="T6"> </text:span><text:span text:style-name="T8">rękojmi</text:span><text:span text:style-name="T6"> </text:span><text:span text:style-name="T8">i</text:span><text:span text:style-name="T6"> </text:span><text:span text:style-name="T8">gwarancji</text:span><text:span text:style-name="T6"> </text:span><text:span text:style-name="T8">przysługujących</text:span><text:span text:style-name="T6"> </text:span><text:span text:style-name="T8">mu</text:span><text:span text:style-name="T6"> </text:span><text:span text:style-name="T8">na podstawie</text:span><text:span text:style-name="T6"> </text:span><text:span text:style-name="T8">niniejszej</text:span><text:span text:style-name="T6"> </text:span><text:span text:style-name="T8">umowy</text:span><text:span text:style-name="T6"> </text:span><text:span text:style-name="T8">na Użytkownika</text:span><text:span text:style-name="T6">.</text:span></text:p>
        </text:list-item>
      </text:list>
      <text:p text:style-name="P33"/>
      <text:p text:style-name="P5"/>
      <text:p text:style-name="P12">§ 19.</text:p>
      <text:p text:style-name="P38"><text:soft-page-break/><text:span text:style-name="T27">Oprócz</text:span><text:span text:style-name="T28"> </text:span><text:span text:style-name="T27">wypadków</text:span><text:span text:style-name="T28"> </text:span><text:span text:style-name="T27">wymienionych</text:span><text:span text:style-name="T28"> </text:span><text:span text:style-name="T27">w</text:span><text:span text:style-name="T28"> </text:span><text:span text:style-name="T27">treści</text:span><text:span text:style-name="T28"> </text:span><text:span text:style-name="T27">Kodeksu</text:span><text:span text:style-name="T28"> </text:span><text:span text:style-name="T27">Cywilnego</text:span><text:span text:style-name="T28"> </text:span><text:span text:style-name="T27">stronom</text:span><text:span text:style-name="T28"> </text:span><text:span text:style-name="T27">przysługuje</text:span><text:span text:style-name="T28"> </text:span><text:span text:style-name="T27">prawo</text:span><text:span text:style-name="T28"> </text:span><text:span text:style-name="T27">odstąpienia</text:span><text:span text:style-name="T28"><text:line-break/></text:span><text:span text:style-name="T27">od umowy</text:span><text:span text:style-name="T28"> </text:span><text:span text:style-name="T27">w</text:span><text:span text:style-name="T28"> </text:span><text:span text:style-name="T27">następujących</text:span><text:span text:style-name="T28"> </text:span><text:span text:style-name="T27">sytuacjach</text:span><text:span text:style-name="T28">:</text:span></text:p>
      <text:list xml:id="list31411531" text:style-name="L3">
        <text:list-header>
          <text:p text:style-name="P100"><text:span text:style-name="T27">1. Zamawiającemu</text:span><text:span text:style-name="T28"> </text:span><text:span text:style-name="T27">przysługuje</text:span><text:span text:style-name="T28"> </text:span><text:span text:style-name="T27">prawo</text:span><text:span text:style-name="T28"> </text:span><text:span text:style-name="T27">do</text:span><text:span text:style-name="T28"> </text:span><text:span text:style-name="T27">odstąpienia</text:span><text:span text:style-name="T28"> </text:span><text:span text:style-name="T27">od</text:span><text:span text:style-name="T28"> </text:span><text:span text:style-name="T27">umowy, gdy Zamawiający</text:span><text:span text:style-name="T28"> </text:span><text:span text:style-name="T27">powziął</text:span><text:span text:style-name="T28"> </text:span><text:span text:style-name="T27">wiadomość</text:span></text:p>
          <text:p text:style-name="P144"><text:span text:style-name="T27">o</text:span><text:span text:style-name="T28"> </text:span><text:span text:style-name="T27">trudnościach</text:span><text:span text:style-name="T28"> </text:span><text:span text:style-name="T27">finansowych</text:span><text:span text:style-name="T28"> </text:span><text:span text:style-name="T27">Wykonawcy</text:span><text:span text:style-name="T28">, </text:span><text:span text:style-name="T27">w</text:span><text:span text:style-name="T28"> </text:span><text:span text:style-name="T27">tym</text:span><text:span text:style-name="T28"> </text:span><text:span text:style-name="T27">o</text:span><text:span text:style-name="T28"> </text:span><text:span text:style-name="T27">złożeniu</text:span><text:span text:style-name="T28"> </text:span><text:span text:style-name="T27">przez</text:span><text:span text:style-name="T28"> </text:span><text:span text:style-name="T27">Wykonawcę</text:span><text:span text:style-name="T28"> </text:span><text:span text:style-name="T27">wniosku</text:span><text:span text:style-name="T28"> </text:span><text:span text:style-name="T27">o</text:span><text:span text:style-name="T28"> </text:span><text:span text:style-name="T27">ogłoszenie</text:span><text:span text:style-name="T28"> </text:span><text:span text:style-name="T27">upadłości</text:span><text:span text:style-name="T28"> – </text:span><text:span text:style-name="T27">w</text:span><text:span text:style-name="T28"> </text:span><text:span text:style-name="T27">terminie</text:span><text:span text:style-name="T28"> 14 </text:span><text:span text:style-name="T27">dni</text:span><text:span text:style-name="T28"> </text:span><text:span text:style-name="T27">od</text:span><text:span text:style-name="T28"> </text:span><text:span text:style-name="T27">uzyskania</text:span><text:span text:style-name="T28"> </text:span><text:span text:style-name="T27">tej informacji</text:span><text:span text:style-name="T28"> </text:span><text:span text:style-name="T27">przez</text:span><text:span text:style-name="T28"> </text:span><text:span text:style-name="T27">Zamawiającego</text:span><text:span text:style-name="T28">.</text:span></text:p>
        </text:list-header>
      </text:list>
      <text:p text:style-name="P52"><text:span text:style-name="T28">2. </text:span><text:span text:style-name="T27">Odstąpienie</text:span><text:span text:style-name="T28"> </text:span><text:span text:style-name="T27">od</text:span><text:span text:style-name="T28"> </text:span><text:span text:style-name="T27">umowy</text:span><text:span text:style-name="T28"> </text:span><text:span text:style-name="T27">powinno</text:span><text:span text:style-name="T28"> </text:span><text:span text:style-name="T27">nastąpić</text:span><text:span text:style-name="T28"> </text:span><text:span text:style-name="T27">w</text:span><text:span text:style-name="T28"> </text:span><text:span text:style-name="T27">formie</text:span><text:span text:style-name="T28"> </text:span><text:span text:style-name="T27">pisemnej</text:span><text:span text:style-name="T28"> </text:span><text:span text:style-name="T27">pod</text:span><text:span text:style-name="T28"> </text:span><text:span text:style-name="T27">rygorem</text:span><text:span text:style-name="T28"> </text:span><text:span text:style-name="T27">nieważności</text:span><text:span text:style-name="T28"> </text:span><text:span text:style-name="T27">takiego</text:span><text:span text:style-name="T28"> </text:span><text:span text:style-name="T27">oświadczenia.</text:span></text:p>
      <text:p text:style-name="P52"><text:span text:style-name="T27">3. W</text:span><text:span text:style-name="T28"> </text:span><text:span text:style-name="T27">wypadku</text:span><text:span text:style-name="T28"> </text:span><text:span text:style-name="T27">odstąpienia</text:span><text:span text:style-name="T28"> </text:span><text:span text:style-name="T27">od</text:span><text:span text:style-name="T28"> </text:span><text:span text:style-name="T27">umowy</text:span><text:span text:style-name="T28"> </text:span><text:span text:style-name="T27">Wykonawcę</text:span><text:span text:style-name="T28"> </text:span><text:span text:style-name="T27">oraz</text:span><text:span text:style-name="T28"> </text:span><text:span text:style-name="T27">Zamawiającego</text:span><text:span text:style-name="T28"> </text:span><text:span text:style-name="T27">obciążają</text:span><text:span text:style-name="T28"> </text:span><text:span text:style-name="T27">następujące</text:span><text:span text:style-name="T28"> </text:span><text:span text:style-name="T27">obowiązki</text:span><text:span text:style-name="T28"> </text:span><text:span text:style-name="T27">szczegółowe</text:span><text:span text:style-name="T28">:</text:span></text:p>
      <text:list xml:id="list31452984" text:continue-list="list31406865" text:style-name="WW8Num5">
        <text:list-header>
          <text:p text:style-name="P146"><text:span text:style-name="T27">1) W</text:span><text:span text:style-name="T28"> </text:span><text:span text:style-name="T27">terminie</text:span><text:span text:style-name="T28"> 7 </text:span><text:span text:style-name="T27">dni</text:span><text:span text:style-name="T28"> </text:span><text:span text:style-name="T27">od</text:span><text:span text:style-name="T28"> </text:span><text:span text:style-name="T27">daty</text:span><text:span text:style-name="T28"> </text:span><text:span text:style-name="T27">odstąpienia</text:span><text:span text:style-name="T28"> </text:span><text:span text:style-name="T27">od</text:span><text:span text:style-name="T28"> </text:span><text:span text:style-name="T27">umowy</text:span><text:span text:style-name="T28"> </text:span><text:span text:style-name="T27">Wykonawca</text:span><text:span text:style-name="T28"> </text:span><text:span text:style-name="T27">przy</text:span><text:span text:style-name="T28"> </text:span><text:span text:style-name="T27">udziale</text:span><text:span text:style-name="T28"> </text:span><text:span text:style-name="T27">Zamawiającego</text:span><text:span text:style-name="T28"> </text:span><text:span text:style-name="T27">sporządzi<text:line-break/> <text:s text:c="4"/>szczegółowy</text:span><text:span text:style-name="T28"> </text:span><text:span text:style-name="T27">protokół</text:span><text:span text:style-name="T28"> </text:span><text:span text:style-name="T27">inwentaryzacji</text:span><text:span text:style-name="T28"> </text:span><text:span text:style-name="T27">robót</text:span><text:span text:style-name="T28"> </text:span><text:span text:style-name="T27">w</text:span><text:span text:style-name="T28"> </text:span><text:span text:style-name="T27">toku</text:span><text:span text:style-name="T28"> </text:span><text:span text:style-name="T27">według</text:span><text:span text:style-name="T28"> </text:span><text:span text:style-name="T27">stanu</text:span><text:span text:style-name="T28"> </text:span><text:span text:style-name="T27">na</text:span><text:span text:style-name="T28"> </text:span><text:span text:style-name="T27">dzień</text:span><text:span text:style-name="T28"> </text:span><text:span text:style-name="T27">odstąpienia</text:span><text:span text:style-name="T28">, </text:span><text:span text:style-name="T27">który</text:span><text:span text:style-name="T28"> </text:span><text:span text:style-name="T27">będzie</text:span></text:p>
          <text:p text:style-name="P147"><text:span text:style-name="T28"><text:s text:c="6"/></text:span><text:span text:style-name="T27">podstawą</text:span><text:span text:style-name="T28"> </text:span><text:span text:style-name="T27">do</text:span><text:span text:style-name="T28"> </text:span><text:span text:style-name="T27">rozliczenia</text:span><text:span text:style-name="T28"> </text:span><text:span text:style-name="T27">Stron</text:span><text:span text:style-name="T28"> </text:span><text:span text:style-name="T27">za</text:span><text:span text:style-name="T28"> </text:span><text:span text:style-name="T27">wykonane</text:span><text:span text:style-name="T28"> </text:span><text:span text:style-name="T27">roboty</text:span><text:span text:style-name="T28">.</text:span></text:p>
          <text:p text:style-name="P145"><text:span text:style-name="T28">2) </text:span><text:span text:style-name="T27">Wykonawca</text:span><text:span text:style-name="T28"> </text:span><text:span text:style-name="T27">zabezpieczy</text:span><text:span text:style-name="T28"> </text:span><text:span text:style-name="T27">przerwane</text:span><text:span text:style-name="T28"> </text:span><text:span text:style-name="T27">roboty</text:span><text:span text:style-name="T28"> </text:span><text:span text:style-name="T27">w</text:span><text:span text:style-name="T28"> </text:span><text:span text:style-name="T27">zakresie</text:span><text:span text:style-name="T28"> </text:span><text:span text:style-name="T27">obustronnie</text:span><text:span text:style-name="T28"> <text:s/></text:span><text:span text:style-name="T27">uzgodnionym</text:span><text:span text:style-name="T28"> </text:span><text:span text:style-name="T27">na koszt</text:span><text:span text:style-name="T28"> </text:span><text:span text:style-name="T27">tej</text:span><text:span text:style-name="T28"> </text:span><text:span text:style-name="T27">strony</text:span><text:span text:style-name="T28">,<text:line-break/> <text:s text:c="4"/></text:span><text:span text:style-name="T27">która</text:span><text:span text:style-name="T28"> </text:span><text:span text:style-name="T27">odstąpiła</text:span><text:span text:style-name="T28"> </text:span><text:span text:style-name="T27">od</text:span><text:span text:style-name="T28"> </text:span><text:span text:style-name="T27">umowy</text:span><text:span text:style-name="T28">.</text:span></text:p>
          <text:p text:style-name="P145"><text:span text:style-name="T28">3) </text:span><text:span text:style-name="T27">Wykonawca</text:span><text:span text:style-name="T28"> </text:span><text:span text:style-name="T27">sporządzi</text:span><text:span text:style-name="T28"> </text:span><text:span text:style-name="T27">wykaz</text:span><text:span text:style-name="T28"> </text:span><text:span text:style-name="T27">tych</text:span><text:span text:style-name="T28"> </text:span><text:span text:style-name="T27">materiałów</text:span><text:span text:style-name="T28">, </text:span><text:span text:style-name="T27">konstrukcji</text:span><text:span text:style-name="T28"> </text:span><text:span text:style-name="T27">lub</text:span><text:span text:style-name="T28"> </text:span><text:span text:style-name="T27">urządzeń</text:span><text:span text:style-name="T28">, </text:span><text:span text:style-name="T27">które</text:span><text:span text:style-name="T28"> </text:span><text:span text:style-name="T27">nie mogą</text:span><text:span text:style-name="T28"> </text:span><text:span text:style-name="T27">być</text:span><text:span text:style-name="T28"><text:tab/></text:span><text:span text:style-name="T27">wykorzystane</text:span><text:span text:style-name="T28"> </text:span><text:span text:style-name="T27">przez</text:span><text:span text:style-name="T28"> </text:span><text:span text:style-name="T27">Wykonawcę</text:span><text:span text:style-name="T28"> </text:span><text:span text:style-name="T27">do</text:span><text:span text:style-name="T28"> </text:span><text:span text:style-name="T27">realizacji</text:span><text:span text:style-name="T28"> </text:span><text:span text:style-name="T27">innych</text:span><text:span text:style-name="T28"> </text:span><text:span text:style-name="T27">robót</text:span><text:span text:style-name="T28"> </text:span><text:span text:style-name="T27">nie</text:span><text:span text:style-name="T28"> </text:span><text:span text:style-name="T27">objętych</text:span><text:span text:style-name="T28"> </text:span><text:span text:style-name="T27">niniejszą</text:span><text:span text:style-name="T28"> </text:span><text:span text:style-name="T27">umową</text:span><text:span text:style-name="T28">, </text:span><text:span text:style-name="T27">jeżeli</text:span><text:span text:style-name="T28"><text:tab/></text:span><text:span text:style-name="T27">odstąpienie</text:span><text:span text:style-name="T28"> </text:span><text:span text:style-name="T27">od</text:span><text:span text:style-name="T28"> </text:span><text:span text:style-name="T27">umowy</text:span><text:span text:style-name="T28"> </text:span><text:span text:style-name="T27">nastąpiło</text:span><text:span text:style-name="T28"> </text:span><text:span text:style-name="T27">z przyczyn</text:span><text:span text:style-name="T28">, </text:span><text:span text:style-name="T27">za</text:span><text:span text:style-name="T28"> </text:span><text:span text:style-name="T27">które</text:span><text:span text:style-name="T28"> </text:span><text:span text:style-name="T27">Wykonawca</text:span><text:span text:style-name="T28"> </text:span><text:span text:style-name="T27">nie</text:span><text:span text:style-name="T28"> </text:span><text:span text:style-name="T27">odpowiada</text:span><text:span text:style-name="T28">.</text:span></text:p>
          <text:p text:style-name="P145"><text:span text:style-name="T28">4) </text:span><text:span text:style-name="T27">Wykonawca</text:span><text:span text:style-name="T28"> </text:span><text:span text:style-name="T27">zgłosi</text:span><text:span text:style-name="T28"> </text:span><text:span text:style-name="T27">do</text:span><text:span text:style-name="T28"> </text:span><text:span text:style-name="T27">dokonania</text:span><text:span text:style-name="T28"> </text:span><text:span text:style-name="T27">przez</text:span><text:span text:style-name="T28"> </text:span><text:span text:style-name="T27">Zamawiającego</text:span><text:span text:style-name="T28"> </text:span><text:span text:style-name="T27">odbioru</text:span><text:span text:style-name="T28"> </text:span><text:span text:style-name="T27">robót</text:span><text:span text:style-name="T28"> </text:span><text:span text:style-name="T27">przerwanych</text:span><text:span text:style-name="T28"> </text:span><text:span text:style-name="T27">oraz</text:span><text:span text:style-name="T28"> </text:span><text:span text:style-name="T27">robót</text:span><text:span text:style-name="T28"> <text:tab/></text:span><text:span text:style-name="T27">zabezpieczających</text:span><text:span text:style-name="T28">, </text:span><text:span text:style-name="T27">jeżeli</text:span><text:span text:style-name="T28"> </text:span><text:span text:style-name="T27">odstąpienie</text:span><text:span text:style-name="T28"> </text:span><text:span text:style-name="T27">od</text:span><text:span text:style-name="T28"> </text:span><text:span text:style-name="T27">umowy</text:span><text:span text:style-name="T28"> </text:span><text:span text:style-name="T27">nastąpiło</text:span><text:span text:style-name="T28"> </text:span><text:span text:style-name="T27">z</text:span><text:span text:style-name="T28"> </text:span><text:span text:style-name="T27">przyczyn</text:span><text:span text:style-name="T28">, </text:span><text:span text:style-name="T27">za które</text:span><text:span text:style-name="T28"> </text:span><text:span text:style-name="T27">Wykonawca</text:span><text:span text:style-name="T28"> <text:tab/></text:span><text:span text:style-name="T27">nie <text:tab/>odpowiada</text:span><text:span text:style-name="T28">.</text:span></text:p>
          <text:p text:style-name="P145"><text:span text:style-name="T28">5) </text:span><text:span text:style-name="T27">Wykonawca</text:span><text:span text:style-name="T28"> </text:span><text:span text:style-name="T27">niezwłocznie</text:span><text:span text:style-name="T28"> - </text:span><text:span text:style-name="T27">a</text:span><text:span text:style-name="T28"> </text:span><text:span text:style-name="T27">najpóźniej</text:span><text:span text:style-name="T28"> </text:span><text:span text:style-name="T27">w</text:span><text:span text:style-name="T28"> </text:span><text:span text:style-name="T27">terminie</text:span><text:span text:style-name="T28"> 30 </text:span><text:span text:style-name="T27">dni</text:span><text:span text:style-name="T28"> - </text:span><text:span text:style-name="T27">usunie</text:span><text:span text:style-name="T28"> </text:span><text:span text:style-name="T27">z</text:span><text:span text:style-name="T28"> </text:span><text:span text:style-name="T27">terenu</text:span><text:span text:style-name="T28"> </text:span><text:span text:style-name="T27">budowy</text:span><text:span text:style-name="T28"> </text:span><text:span text:style-name="T27">urządzenie</text:span><text:span text:style-name="T28"> <text:tab/></text:span><text:span text:style-name="T27">zaplecza</text:span><text:span text:style-name="T28"> </text:span><text:span text:style-name="T27">przez</text:span><text:span text:style-name="T28"> </text:span><text:span text:style-name="T27">niego</text:span><text:span text:style-name="T28"> </text:span><text:span text:style-name="T27">dostarczone</text:span><text:span text:style-name="T28"> </text:span><text:span text:style-name="T27">lub</text:span><text:span text:style-name="T28"> </text:span><text:span text:style-name="T27">wzniesione</text:span><text:span text:style-name="T28">.</text:span></text:p>
          <text:p text:style-name="P145"><text:span text:style-name="T28">6) Zamawiający </text:span><text:span text:style-name="T27">przejmie</text:span><text:span text:style-name="T28"> </text:span><text:span text:style-name="T27">od</text:span><text:span text:style-name="T28"> </text:span><text:span text:style-name="T27">Wykonawcy</text:span><text:span text:style-name="T28"> </text:span><text:span text:style-name="T27">pod</text:span><text:span text:style-name="T28"> </text:span><text:span text:style-name="T27">swój</text:span><text:span text:style-name="T28"> </text:span><text:span text:style-name="T27">dozór</text:span><text:span text:style-name="T28"> </text:span><text:span text:style-name="T27">teren</text:span><text:span text:style-name="T28"> </text:span><text:span text:style-name="T27">budowy</text:span><text:span text:style-name="T28">.</text:span></text:p>
        </text:list-header>
      </text:list>
      <text:p text:style-name="P49"><text:span text:style-name="T28">4. </text:span><text:span text:style-name="T27">Zamawiający</text:span><text:span text:style-name="T28"> </text:span><text:span text:style-name="T27">w</text:span><text:span text:style-name="T28"> </text:span><text:span text:style-name="T27">razie</text:span><text:span text:style-name="T28"> </text:span><text:span text:style-name="T27">odstąpienia</text:span><text:span text:style-name="T28"> </text:span><text:span text:style-name="T27">od</text:span><text:span text:style-name="T28"> </text:span><text:span text:style-name="T27">umowy</text:span><text:span text:style-name="T28"> </text:span><text:span text:style-name="T27">z</text:span><text:span text:style-name="T28"> </text:span><text:span text:style-name="T27">przyczyn</text:span><text:span text:style-name="T28">, </text:span><text:span text:style-name="T27">za</text:span><text:span text:style-name="T28"> </text:span><text:span text:style-name="T27">które</text:span><text:span text:style-name="T28"> </text:span><text:span text:style-name="T27">Wykonawca</text:span><text:span text:style-name="T28"> </text:span><text:span text:style-name="T27">nie odpowiada</text:span><text:span text:style-name="T28">, </text:span><text:span text:style-name="T27">obowiązany</text:span><text:span text:style-name="T28"> </text:span><text:span text:style-name="T27">jest</text:span><text:span text:style-name="T28"> </text:span><text:span text:style-name="T27">do</text:span><text:span text:style-name="T28">:</text:span></text:p>
      <text:list xml:id="list31440948" text:continue-list="list31441941" text:style-name="WW8Num4">
        <text:list-header>
          <text:p text:style-name="P148"><text:span text:style-name="T27">1) dokonania</text:span><text:span text:style-name="T28"> </text:span><text:span text:style-name="T27">odbioru</text:span><text:span text:style-name="T28"> </text:span><text:span text:style-name="T27">robót</text:span><text:span text:style-name="T28"> </text:span><text:span text:style-name="T27">przerwanych</text:span><text:span text:style-name="T28"> </text:span><text:span text:style-name="T27">oraz</text:span><text:span text:style-name="T28"> </text:span><text:span text:style-name="T27">do</text:span><text:span text:style-name="T28"> </text:span><text:span text:style-name="T27">zapłaty</text:span><text:span text:style-name="T28"> </text:span><text:span text:style-name="T27">wynagrodzenia</text:span><text:span text:style-name="T28"> </text:span><text:span text:style-name="T27">za</text:span><text:span text:style-name="T28"> </text:span><text:span text:style-name="T27">roboty</text:span><text:span text:style-name="T28">, </text:span><text:span text:style-name="T27">które zostały</text:span><text:span text:style-name="T28"><text:line-break/> </text:span><text:span text:style-name="T27">wykonane</text:span><text:span text:style-name="T28"> </text:span><text:span text:style-name="T27">do</text:span><text:span text:style-name="T28"> </text:span><text:span text:style-name="T27">dnia</text:span><text:span text:style-name="T28"> </text:span><text:span text:style-name="T27">odstąpienia</text:span><text:span text:style-name="T28">,</text:span></text:p>
          <text:p text:style-name="P149"><text:span text:style-name="T27">2) odkupienia</text:span><text:span text:style-name="T28"> </text:span><text:span text:style-name="T27">materiałów</text:span><text:span text:style-name="T28">, </text:span><text:span text:style-name="T27">konstrukcji</text:span><text:span text:style-name="T28"> </text:span><text:span text:style-name="T27">lub</text:span><text:span text:style-name="T28"> </text:span><text:span text:style-name="T27">urządzeń</text:span><text:span text:style-name="T28"> </text:span><text:span text:style-name="T27">określonych</text:span><text:span text:style-name="T28"> </text:span><text:span text:style-name="T27">w</text:span><text:span text:style-name="T28"> </text:span><text:span text:style-name="T27">ust</text:span><text:span text:style-name="T28">. </text:span><text:span text:style-name="T27">3</text:span><text:span text:style-name="T28"> </text:span><text:span text:style-name="T27">pkt </text:span><text:span text:style-name="T28"><text:s/>3), </text:span><text:span text:style-name="T27">niniejszego</text:span><text:span text:style-name="T28"> </text:span><text:span text:style-name="T27">paragrafu</text:span><text:span text:style-name="T28"><text:line-break/> <text:s text:c="3"/></text:span><text:span text:style-name="T27">umowy</text:span><text:span text:style-name="T28">.</text:span></text:p>
          <text:p text:style-name="P110"/>
        </text:list-header>
      </text:list>
      <text:p text:style-name="P25">§ 20.</text:p>
      <text:p text:style-name="P16"><text:span text:style-name="T8">Zmiana</text:span><text:span text:style-name="T6"> </text:span><text:span text:style-name="T8">postanowień</text:span><text:span text:style-name="T6"> </text:span><text:span text:style-name="T8">zawartej</text:span><text:span text:style-name="T6"> </text:span><text:span text:style-name="T8">umowy</text:span><text:span text:style-name="T6"> </text:span><text:span text:style-name="T8">może</text:span><text:span text:style-name="T6"> </text:span><text:span text:style-name="T8">nastąpić</text:span><text:span text:style-name="T6"> </text:span><text:span text:style-name="T8">za</text:span><text:span text:style-name="T6"> </text:span><text:span text:style-name="T8">zgodą</text:span><text:span text:style-name="T6"> </text:span><text:span text:style-name="T8">obu</text:span><text:span text:style-name="T6"> </text:span><text:span text:style-name="T8">stron</text:span><text:span text:style-name="T6"> </text:span><text:span text:style-name="T8">wyrażoną</text:span><text:span text:style-name="T6"> </text:span><text:span text:style-name="T8">na piśmie</text:span><text:span text:style-name="T6"> </text:span><text:span text:style-name="T8">pod rygorem</text:span><text:span text:style-name="T6"> </text:span><text:span text:style-name="T8">nieważności</text:span><text:span text:style-name="T6"> </text:span><text:span text:style-name="T8">takiej</text:span><text:span text:style-name="T6"> </text:span><text:span text:style-name="T8">zmiany</text:span><text:span text:style-name="T6"> </text:span><text:span text:style-name="T8">w</text:span><text:span text:style-name="T6"> </text:span><text:span text:style-name="T8">formie</text:span><text:span text:style-name="T6"> </text:span><text:span text:style-name="T8">aneksu</text:span><text:span text:style-name="T6"> </text:span><text:span text:style-name="T8">do</text:span><text:span text:style-name="T6"> </text:span><text:span text:style-name="T8">umowy</text:span><text:span text:style-name="T6">.</text:span></text:p>
      <text:p text:style-name="P21"/>
      <text:p text:style-name="P25">§ 21.</text:p>
      <text:p text:style-name="P16"><text:span text:style-name="T8">Do</text:span><text:span text:style-name="T6"> </text:span><text:span text:style-name="T8">rozpoznania</text:span><text:span text:style-name="T6"> </text:span><text:span text:style-name="T8">sporów</text:span><text:span text:style-name="T6"> </text:span><text:span text:style-name="T8">wynikłych</text:span><text:span text:style-name="T6"> </text:span><text:span text:style-name="T8">na</text:span><text:span text:style-name="T6"> </text:span><text:span text:style-name="T8">tle</text:span><text:span text:style-name="T6"> </text:span><text:span text:style-name="T8">realizacji</text:span><text:span text:style-name="T6"> </text:span><text:span text:style-name="T8">niniejszej</text:span><text:span text:style-name="T6"> </text:span><text:span text:style-name="T8">umowy</text:span><text:span text:style-name="T6"> </text:span><text:span text:style-name="T8">jest</text:span><text:span text:style-name="T6"> </text:span><text:span text:style-name="T8">właściwy</text:span><text:span text:style-name="T6"> </text:span><text:span text:style-name="T8">Sąd</text:span><text:span text:style-name="T6"> </text:span><text:span text:style-name="T8">w Legnicy</text:span><text:span text:style-name="T6">.</text:span></text:p>
      <text:p text:style-name="P25">§ 22.</text:p>
      <text:p text:style-name="P70"><text:span text:style-name="T8">W</text:span><text:span text:style-name="T6"> </text:span><text:span text:style-name="T8">sprawach</text:span><text:span text:style-name="T6"> </text:span><text:span text:style-name="T8">nieuregulowanych</text:span><text:span text:style-name="T6"> </text:span><text:span text:style-name="T8">niniejszą</text:span><text:span text:style-name="T6"> </text:span><text:span text:style-name="T8">umową</text:span><text:span text:style-name="T6"> </text:span><text:span text:style-name="T8">stosuje</text:span><text:span text:style-name="T6"> </text:span><text:span text:style-name="T8">się</text:span><text:span text:style-name="T6"> </text:span><text:span text:style-name="T8">przepisy</text:span><text:span text:style-name="T6"> K</text:span><text:span text:style-name="T8">odeksu</text:span><text:span text:style-name="T6"> </text:span><text:span text:style-name="T8">cywilnego, Ustawy Prawo zamówień publicznychi</text:span><text:span text:style-name="T6"> </text:span><text:span text:style-name="T8">inne</text:span><text:span text:style-name="T6"> </text:span><text:span text:style-name="T8">obowiązujące</text:span><text:span text:style-name="T6"> </text:span><text:span text:style-name="T8">przepisy</text:span><text:span text:style-name="T6">.</text:span></text:p>
      <text:p text:style-name="P25"/>
      <text:p text:style-name="P25">§ 23.</text:p>
      <text:p text:style-name="P16"><text:span text:style-name="T8">Umowę</text:span><text:span text:style-name="T6"> </text:span><text:span text:style-name="T8">niniejszą</text:span><text:span text:style-name="T6"> </text:span><text:span text:style-name="T8">sporządza</text:span><text:span text:style-name="T6"> </text:span><text:span text:style-name="T8">się</text:span><text:span text:style-name="T6"> </text:span><text:span text:style-name="T8">w</text:span><text:span text:style-name="T6"> czterech </text:span><text:span text:style-name="T8">jednobrzmiących</text:span><text:span text:style-name="T6"> </text:span><text:span text:style-name="T8">egzemplarzach</text:span><text:span text:style-name="T6">, </text:span><text:span text:style-name="T8">dwa</text:span><text:span text:style-name="T6"> </text:span><text:span text:style-name="T8">egzemplarze</text:span><text:span text:style-name="T6"> </text:span><text:span text:style-name="T8">dla </text:span><text:span text:style-name="T6">Zamawiajacego, jeden egzemplarz dla Wykonawcy.</text:span></text:p>
      <text:p text:style-name="P29"/>
      <text:p text:style-name="P29"/>
      <text:p text:style-name="P29"/>
      <text:p text:style-name="P89"><text:span text:style-name="T22">Załączniki</text:span><text:span text:style-name="T23"> </text:span><text:span text:style-name="T22">do</text:span><text:span text:style-name="T23"> </text:span><text:span text:style-name="T22">umowy</text:span><text:span text:style-name="T23">:</text:span></text:p>
      <text:list xml:id="list31414656" text:style-name="L4">
        <text:list-header>
          <text:p text:style-name="P92"/>
        </text:list-header>
        <text:list-item>
          <text:p text:style-name="P91">Załącznik nr 1 - Warunki zmian do umowy,</text:p>
        </text:list-item>
        <text:list-item>
          <text:p text:style-name="P93"><text:span text:style-name="T32">Załącznik</text:span><text:span text:style-name="T29"> </text:span><text:span text:style-name="T32">nr</text:span><text:span text:style-name="T29"> </text:span><text:span text:style-name="T29">2</text:span><text:span text:style-name="T29"> - Przedmiar robót,</text:span></text:p>
        </text:list-item>
        <text:list-item>
          <text:p text:style-name="P93"><text:span text:style-name="T29">Załacznik nr 3 <text:s/>- „Ekspertyza techniczna obiektów kaplicy cmentarnej w <text:s/>Legnicy”,</text:span></text:p>
        </text:list-item>
        <text:list-item>
          <text:p text:style-name="P93"><text:span text:style-name="T29">Załącznik nr 4 <text:s/>- Oferta Wykonawcy – tylko przy egzemplarzu Zamawiającego.</text:span></text:p>
        </text:list-item>
      </text:list>
      <text:p text:style-name="P90"/>
      <text:p text:style-name="P42"/>
      <text:p text:style-name="P42"><text:s/></text:p>
      <text:p text:style-name="P41"><text:span text:style-name="T1">ZAMAWIAJĄCY:</text:span><text:span text:style-name="T6"><text:tab/><text:tab/><text:tab/><text:tab/><text:tab/> <text:s text:c="86"/></text:span><text:span text:style-name="T1"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Monotype Sorts" svg:font-family="'Monotype Sorts', Symbol" style:font-pitch="variable" style:font-charset="x-symbol"/>
    <style:font-face style:name="Symbol1" svg:font-family="Symbol"/>
    <style:font-face style:name="Tahoma" svg:font-family="Tahoma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loext:contextual-spacing="false" fo:margin-top="0.423cm" fo:margin-bottom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_20__28_user_29_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423cm" fo:text-align="justify" style:justify-single-word="false" fo:orphans="2" fo:widows="2" fo:text-indent="-0.501cm" style:auto-text-indent="false"/>
      <style:text-properties fo:font-weight="bold" style:font-weight-asian="bol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2" fo:widows="2"/>
      <style:text-properties style:font-name="Garamond" fo:font-size="11pt" style:font-size-asian="11pt" style:font-name-complex="Garamond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2" fo:widows="2"/>
      <style:text-properties style:font-name="Garamond" fo:font-size="11pt" style:font-size-asian="11pt" style:font-name-complex="Garamond"/>
    </style:style>
    <style:style style:name="WW-Tekst_20_podstawowy_20_wci_3f_ty_20_2" style:display-name="WW-Tekst podstawowy wci?ty 2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Garamond" fo:font-size="11pt" style:font-size-asian="11pt" style:font-name-complex="Garamond"/>
    </style:style>
    <style:style style:name="Nagłówek1" style:family="paragraph" style:parent-style-name="Standard" style:next-style-name="Text_20_body">
      <style:paragraph-properties fo:text-align="center" style:justify-single-word="false" fo:orphans="2" fo:widows="2" fo:background-color="#e5e5e5" fo:padding="0.035cm" fo:border="0.74pt solid #000000">
        <style:background-image/>
      </style:paragraph-properties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a_20_punktowana_20_22" style:display-name="Lista punktowana 22" style:family="paragraph" style:parent-style-name="Standard">
      <style:paragraph-properties fo:margin-left="0.998cm" fo:margin-right="0cm" fo:orphans="2" fo:widows="2" fo:text-indent="-0.499cm" style:auto-text-indent="false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WW8Num2z0" style:family="text"/>
    <style:style style:name="WW8Num2z1" style:family="text"/>
    <style:style style:name="WW8Num2z2" style:family="text">
      <style:text-properties style:font-name="Arial" fo:font-size="10pt" style:font-name-asian="Arial" style:font-size-asian="10pt" style:font-name-complex="Arial" style:font-size-complex="10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1z0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/>
    </style:style>
    <style:style style:name="WW8Num3z0" style:family="text">
      <style:text-properties style:font-name="Arial" fo:font-size="10pt" style:font-name-asian="Arial" style:font-size-asian="10pt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1" style:family="text">
      <style:text-properties style:font-name-complex="Arial"/>
    </style:style>
    <style:style style:name="WW8Num7z2" style:family="text"/>
    <style:style style:name="WW8Num7z3" style:family="text">
      <style:text-properties style:font-name="Times New Roman" style:font-name-asian="Times New Roman" style:font-name-complex="Times New Roman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0z0" style:family="text">
      <style:text-properties style:text-line-through-style="none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6z0" style:family="text">
      <style:text-properties fo:font-weight="bold" style:font-weight-asian="bold" style:font-name-complex="Arial"/>
    </style:style>
    <style:style style:name="WW8Num6z1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WW8Num6z2" style:family="text"/>
    <style:style style:name="WW8Num6z3" style:family="text">
      <style:text-properties style:font-name="Times New Roman" style:font-name-asian="Times New Roman" style:font-name-complex="Times New Roman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1" style:family="text">
      <style:text-properties style:font-name="OpenSymbol" style:font-name-complex="OpenSymbol"/>
    </style:style>
    <style:style style:name="WW8Num28z0" style:family="text">
      <style:text-properties style:font-name="Symbol" style:font-name-asian="Arial" style:font-name-complex="OpenSymbol"/>
    </style:style>
    <style:style style:name="WW8Num27z1" style:family="text">
      <style:text-properties style:font-name="OpenSymbol" style:font-name-complex="OpenSymbol"/>
    </style:style>
    <style:style style:name="WW8Num27z0" style:family="text">
      <style:text-properties style:font-name="Symbol" style:font-name-asian="Arial" style:font-name-complex="OpenSymbol"/>
    </style:style>
    <style:style style:name="WW8Num26z1" style:family="text">
      <style:text-properties style:font-name="OpenSymbol" style:font-name-complex="OpenSymbol"/>
    </style:style>
    <style:style style:name="WW8Num26z0" style:family="text">
      <style:text-properties style:font-name="Symbol" style:font-name-asian="Arial" style:font-name-complex="OpenSymbo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Times New Roman" style:font-name-asian="Times New Roman" style:font-name-complex="Times New Roman"/>
    </style:style>
    <style:style style:name="WW8Num13z2" style:family="text"/>
    <style:style style:name="WW8Num13z1" style:family="text">
      <style:text-properties style:font-name="Arial" fo:font-size="10pt" style:font-size-asian="10pt" style:font-name-complex="Arial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Domyślna_20_czcionka_20_akapitu" style:display-name="Domyślna czcionka akapitu" style:family="text"/>
    <style:style style:name="WW8Num25z0" style:family="text">
      <style:text-properties style:font-name="Symbol1" style:font-name-complex="Symbol1"/>
    </style:style>
    <style:style style:name="WW8Num24z0" style:family="text">
      <style:text-properties style:font-name="Symbol1" style:font-name-complex="Symbol1"/>
    </style:style>
    <style:style style:name="WW8Num23z1" style:family="text">
      <style:text-properties style:font-name="OpenSymbol" style:font-name-complex="OpenSymbol"/>
    </style:style>
    <style:style style:name="WW8Num23z0" style:family="text">
      <style:text-properties style:font-name="Symbol" fo:font-size="10pt" style:font-size-asian="10pt" style:font-name-complex="OpenSymbol" style:font-size-complex="10pt"/>
    </style:style>
    <style:style style:name="WW8Num22z0" style:family="text">
      <style:text-properties style:font-name="Symbol" fo:font-size="10pt" style:font-size-asian="10pt" style:font-name-complex="OpenSymbol" style:font-size-complex="10pt"/>
    </style:style>
    <style:style style:name="WW8Num21z1" style:family="text">
      <style:text-properties style:font-name="OpenSymbol" style:font-name-complex="OpenSymbol"/>
    </style:style>
    <style:style style:name="WW8Num19z0" style:family="text">
      <style:text-properties style:font-name="Arial" fo:font-size="10pt" style:font-name-asian="Arial" style:font-size-asian="10pt" style:font-name-complex="Arial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size="10pt" style:font-name-asian="Arial" style:font-size-asian="10pt" style:font-name-complex="Arial" style:font-size-complex="10pt"/>
    </style:style>
    <style:style style:name="WW8Num17z0" style:family="text">
      <style:text-properties style:font-name="Arial" fo:font-size="10pt" style:font-name-asian="Arial" style:font-size-asian="10pt" style:font-name-complex="Arial" style:font-size-complex="10pt"/>
    </style:style>
    <style:style style:name="WW8Num16z0" style:family="text">
      <style:text-properties style:font-name="Arial" fo:font-size="10pt" style:font-name-asian="Arial" style:font-size-asian="10pt" style:font-name-complex="Arial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size="10pt" fo:font-style="normal" style:font-name-asian="Arial" style:font-size-asian="10pt" style:language-asian="pl" style:country-asian="PL" style:font-style-asian="normal" style:font-name-complex="Arial" style:font-size-complex="10pt" style:font-style-complex="normal"/>
    </style:style>
    <style:style style:name="WW8Num14z0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13z0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1" style:family="text">
      <style:text-properties style:font-name="Arial" fo:font-size="10pt" style:font-name-asian="Arial" style:font-size-asian="10pt" style:font-name-complex="Arial" style:font-size-complex="10pt"/>
    </style:style>
    <style:style style:name="WW8Num11z0" style:family="text">
      <style:text-properties fo:font-weight="bold" style:font-weight-asian="bold" style:font-name-complex="Arial"/>
    </style:style>
    <style:style style:name="WW8Num10z0" style:family="text">
      <style:text-properties style:font-name="Arial" fo:font-size="10pt" style:font-name-asian="Arial" style:font-size-asian="10pt" style:font-name-complex="Arial" style:font-size-complex="10pt"/>
    </style:style>
    <style:style style:name="WW8Num9z0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text-line-through-style="none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/>
    </style:style>
    <style:style style:name="WW8Num7z0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size="10pt" style:font-name-asian="Arial" style:font-size-asian="10pt" style:font-name-complex="Arial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style:font-name="Arial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4z4" style:num-suffix=")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15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2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0H52M47S</meta:editing-duration>
    <meta:editing-cycles>131</meta:editing-cycles>
    <meta:generator>LibreOffice/3.4$Win32 LibreOffice_project/340m1$Build-103</meta:generator>
    <dc:date>2018-08-27T11:24:08.46</dc:date>
    <meta:print-date>2018-03-26T12:09:19.269000000</meta:print-date>
    <meta:document-statistic meta:table-count="0" meta:image-count="0" meta:object-count="0" meta:page-count="8" meta:paragraph-count="0" meta:word-count="4148" meta:character-count="31766" meta:non-whitespace-character-count="27345"/>
    <meta:user-defined meta:name="Info 1"/>
    <meta:user-defined meta:name="Info 2"/>
    <meta:user-defined meta:name="Info 3"/>
    <meta:user-defined meta:name="Info 4"/>
  </office:meta>
</office:document-meta>
</file>