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margin-left="10.213cm" fo:margin-right="0cm" fo:line-height="100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3" style:family="paragraph" style:parent-style-name="Standard" style:master-page-name="">
      <style:paragraph-properties fo:margin-left="10.213cm" fo:margin-right="0cm" fo:line-height="100%" fo:text-align="justify" style:justify-single-word="false" fo:text-indent="0cm" style:auto-text-indent="false" style:page-number="auto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10.001cm" fo:margin-right="0cm" fo:line-height="15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 style:master-page-name="">
      <style:paragraph-properties fo:margin-left="10.001cm" fo:margin-right="0cm" fo:line-height="150%" fo:text-align="end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Załącznik nr 2 do zaproszenia pn. </text:p>
      <text:p text:style-name="P11">„Dowozu wraz z zapewnieniem opieki uczniów niepełnosprawnych zamieszkałych na terenie Starachowic do Specjalnego Ośrodka Szkolno-Wychowawczego w Starachowicach <text:line-break/>ul. Staszica 16”</text:p>
      <text:p text:style-name="P7"/>
      <text:p text:style-name="P7"/>
      <text:p text:style-name="P7"/>
      <text:p text:style-name="P6">…................................................... <text:s text:c="42"/>Starachowice, dn. …............................</text:p>
      <text:p text:style-name="P4"><text:s text:c="19"/>(pieczęć) </text:p>
      <text:p text:style-name="P4"/>
      <text:p text:style-name="P5">OFERTA</text:p>
      <text:p text:style-name="P5"/>
      <text:list xml:id="list805812616285796877" text:style-name="L1">
        <text:list-item>
          <text:p text:style-name="P8">Dane oferenta:</text:p>
          <text:p text:style-name="P9">Nazwa …....................................................................................................................................</text:p>
          <text:p text:style-name="P9">Adres ….....................................................................................................................................</text:p>
          <text:p text:style-name="P9">NIP ….........................................................................................................................................</text:p>
          <text:p text:style-name="P9">REGON ….................................................................................................................................</text:p>
        </text:list-item>
        <text:list-item>
          <text:p text:style-name="P8">Doświadczenie w realizacji zadań podobnego typu:</text:p>
        </text:list-item>
      </text:list>
      <text:p text:style-name="P1"><text:tab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7052026409002799115" text:style-name="L2">
        <text:list-item>
          <text:p text:style-name="P10">Dzienna stawka za dowóz i odwóz 18 dzieci:</text:p>
          <text:p text:style-name="P10">- netto: …......................</text:p>
          <text:p text:style-name="P10">- VAT: ….......................</text:p>
          <text:p text:style-name="P10">- brutto: …....................</text:p>
        </text:list-item>
      </text:list>
      <text:p text:style-name="P1"/>
      <text:p text:style-name="P1"/>
      <text:p text:style-name="P1"/>
      <text:p text:style-name="P1"/>
      <text:p text:style-name="P3">….......................................................</text:p>
      <text:p text:style-name="P2"><text:s text:c="8"/>(pieczątka i podpis oferenta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ejski Starachowice</meta:initial-creator>
    <meta:creation-date>2015-01-05T12:42:52.10</meta:creation-date>
    <dc:date>2023-09-11T09:11:09.92</dc:date>
    <meta:editing-duration>PT37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8" meta:word-count="77" meta:character-count="1888"/>
  </office:meta>
</office:document-meta>
</file>