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5.09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p</text:span><text:span text:style-name="T1">ostępowanie nr 13/22 na serwisowanie oraz naprawę sprzętu medycznego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<text:s/>kwotę 510.352,37 zł (brutto).</text:p>
      <text:p text:style-name="P5"/>
      <text:p text:style-name="P5"/>
      <text:p text:style-name="P5">Pakiet nr 1 – 276.575,09 zł</text:p>
      <text:p text:style-name="P5">Pakiet nr 2 – 28.801,44 zł</text:p>
      <text:p text:style-name="P5">Pakiet nr 3 – 129.975,84 zł</text:p>
      <text:p text:style-name="P5">Pakiet nr 4 – 75.000,00 zł</text:p>
      <text:p text:style-name="P3"/>
      <text:p text:style-name="P3"/>
      <text:p text:style-name="P3"/>
      <text:p text:style-name="P10">05.09.2022 r. 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2-09-05T08:32:55.53</dc:date>
    <meta:editing-duration>PT6M55S</meta:editing-duration>
    <meta:generator>OpenOffice/4.1.2$Win32 OpenOffice.org_project/412m3$Build-9782</meta:generator>
    <meta:print-date>2022-09-05T08:32:42.34</meta:print-date>
    <meta:document-statistic meta:table-count="0" meta:image-count="0" meta:object-count="0" meta:page-count="1" meta:paragraph-count="14" meta:word-count="105" meta:character-count="6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