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213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9326a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c0083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b17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b17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2" style:language-asian="zh" style:country-asian="CN" style:font-name-complex="Arial1" style:language-complex="hi" style:country-complex="IN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24df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9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0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1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4" style:family="text">
      <style:text-properties style:font-name="Times New Roman" style:text-underline-style="none" style:font-name-complex="Arial1"/>
    </style:style>
    <style:style style:name="T35" style:family="text">
      <style:text-properties officeooo:rsid="004c2f02" style:font-name-complex="Arial" style:font-weight-complex="bold"/>
    </style:style>
    <style:style style:name="T36" style:family="text">
      <style:text-properties fo:background-color="#ffffff" loext:char-shading-value="0" style:font-name-complex="Arial"/>
    </style:style>
    <style:style style:name="T37" style:family="text">
      <style:text-properties officeooo:rsid="003582bf" fo:background-color="#ffffff" loext:char-shading-value="0" style:font-name-complex="Arial"/>
    </style:style>
    <style:style style:name="T38" style:family="text">
      <style:text-properties officeooo:rsid="005a3e92" fo:background-color="#ffffff" loext:char-shading-value="0" style:font-name-complex="Arial"/>
    </style:style>
    <style:style style:name="T39" style:family="text">
      <style:text-properties style:font-name-complex="Arial1"/>
    </style:style>
    <style:style style:name="T40" style:family="text">
      <style:text-properties officeooo:rsid="004ce9e4"/>
    </style:style>
    <style:style style:name="T41" style:family="text">
      <style:text-properties officeooo:rsid="00665f6b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65f6b" fo:background-color="transparent" loext:char-shading-value="0"/>
    </style:style>
    <style:style style:name="T44" style:family="text">
      <style:text-properties officeooo:rsid="007cc4ee" fo:background-color="transparent" loext:char-shading-value="0"/>
    </style:style>
    <style:style style:name="T45" style:family="text">
      <style:text-properties fo:font-style="italic" fo:font-weight="normal" fo:background-color="#ffff00" loext:char-shading-value="0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8"/>
      <text:p text:style-name="P8"/>
      <text:p text:style-name="P8">ZAŁĄCZNIK NR <text:span text:style-name="T40">3</text:span></text:p>
      <text:p text:style-name="P6"/>
      <text:p text:style-name="P9">WYKONAWCA</text:p>
      <text:p text:style-name="P9"><text:span text:style-name="T41">(podmiot</text:span><text:span text:style-name="T43"> </text:span><text:span text:style-name="T44">udostępniający</text:span><text:span text:style-name="T43">)</text:span><text:span text:style-name="T42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…</text:p>
      <text:p text:style-name="P16"/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2">OŚWIADCZENIE PODMIOTU UDOSTĘPNIAJĄCEGO ZASOBY </text:span><text:span text:style-name="T33">O NIEPODLEGANIU WYKLUCZENIU ORAZ SPEŁNIANIU WARUNKÓW UDZIAŁU W POSTĘPOWANIU </text:span></text:p>
      <text:p text:style-name="P19"><text:span text:style-name="T34">składane na podstawie art. 125 ust. </text:span><text:span text:style-name="T13">1 w związku z art. 125 ust. 5</text:span><text:span text:style-name="T34"> ustawy z dnia 11 września 2019 r. Prawo zamówień publicznych </text:span></text:p>
      <text:p text:style-name="P4"><text:span text:style-name="T28">Na potrzeby postępowania o udzielenie zamówien</text:span><text:span text:style-name="T29">ia publicznego pn.</text:span><text:span text:style-name="T30"> </text:span><text:span text:style-name="Domyślna_20_czcionka_20_akapitu"><text:span text:style-name="T21">Kompleksowa modernizacja – remont/</text:span></text:span><text:span text:style-name="Domyślna_20_czcionka_20_akapitu"><text:span text:style-name="T22">renowacja</text:span></text:span><text:span text:style-name="Domyślna_20_czcionka_20_akapitu"><text:span text:style-name="T21"> dachów w budynkach zarządzanych przez KZGM w Katowicach</text:span></text:span><text:span text:style-name="Page_20_Number"><text:span text:style-name="T8"> - </text:span></text:span><text:span text:style-name="Domyślna_20_czcionka_20_akapitu"><text:span text:style-name="T15"><text:s/></text:span></text:span><text:span text:style-name="T31"><text:s/></text:span><text:span text:style-name="T29">oświadczam, </text:span><text:span text:style-name="T12">że</text:span><text:span text:style-name="T29">:</text:span></text:p>
      <text:list xml:id="list1534278743" text:style-name="WW8Num38">
        <text:list-header>
          <text:p text:style-name="P31"/>
        </text:list-header>
      </text:list>
      <text:list xml:id="list290676079" text:style-name="L1">
        <text:list-header>
          <text:p text:style-name="P32"><text:span text:style-name="T36">nie podlegam wykluczeniu z postępowania na podstawie art. </text:span><text:span text:style-name="T39">108 ust. 1 pkt 1-6</text:span><text:span text:style-name="T36"> </text:span><text:span text:style-name="T37">u</text:span><text:span text:style-name="T36">stawy </text:span><text:span text:style-name="T38">(obligatoryjne przesłanki wykluczenia)</text:span></text:p>
          <text:p text:style-name="P33"/>
        </text:list-header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23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23"> ust. 1 </text:span><text:span text:style-name="T24">pkt 1, </text:span><text:span text:style-name="T25">2 i 5</text:span><text:span text:style-name="T24"> </text:span><text:span text:style-name="T26">ustawy</text:span><text:span text:style-name="T24">. </text:span><text:span text:style-name="T23">Jednocześnie oświadczam, że w związku z ww. okolicznością, na podstawie art. </text:span><text:span text:style-name="T10">110</text:span><text:span text:style-name="T23"> ust. </text:span><text:span text:style-name="T10">2</text:span><text:span text:style-name="T23"> ustawy podjąłem następujące środki naprawcze (procedura sanacyjna - samooczyszczenia zgodnie z rozdziałem XI SWZ) <text:s text:c="2"/></text:span><text:span text:style-name="T27"><text:s/></text:span></text:p>
      <text:p text:style-name="P37"><text:span text:style-name="T47">………………………………………………..…………………………………………………………………..………………………………………………..…………………………………………………………………..………………………………………………..…………………………………………………………………..</text:span><text:soft-page-break/><text:span text:style-name="T47">………………………………………………..…………………………………………………………………...………………………………………………..…………………………………………………………………..………………………………………………..…………………………………………………………………</text:span><text:span text:style-name="T48">..</text:span></text:p>
      <text:p text:style-name="P28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p text:style-name="P23"/>
      <text:list xml:id="list3350212851" text:style-name="L2">
        <text:list-item>
          <text:p text:style-name="P34"><text:span text:style-name="T39">w celu wykazania spełniania warunków udziału w postępowaniu, określonych przez Zamawiającego w ogłoszeniu o zamówieniu oraz </text:span><text:span text:style-name="T11">w Rozdziale VIII pkt 3 </text:span><text:span text:style-name="T39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525468789"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35">Rozdziale VIII pkt 3 </text:span>SWZ w zakresie których udostępniam swoje zasoby Wykonawcy w celu wykazania spełniania warunków udziału w postępowaniu.</text:p>
        </text:list-item>
      </text:list>
      <text:p text:style-name="P2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2133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b17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b17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/</text:span></text:span><text:span text:style-name="Page_20_Number"><text:span text:style-name="MT2">renowacja</text:span></text:span><text:span text:style-name="Page_20_Number"><text:span text:style-name="MT1"> dachów </text:span></text:span><text:span text:style-name="Page_20_Number"><text:span text:style-name="MT3">w budynkach zarządzanych przez KZGM w Katowicach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0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5T14:30:37.585000000</dc:date>
    <meta:editing-cycles>143</meta:editing-cycles>
    <meta:editing-duration>P1DT23H11M32S</meta:editing-duration>
    <meta:generator>LibreOffice/7.0.0.3$Windows_X86_64 LibreOffice_project/8061b3e9204bef6b321a21033174034a5e2ea88e</meta:generator>
    <meta:print-date>2021-03-24T09:59:30.742000000</meta:print-date>
    <dc:creator>Iwona Lichosik</dc:creator>
    <meta:document-statistic meta:table-count="0" meta:image-count="0" meta:object-count="0" meta:page-count="2" meta:paragraph-count="26" meta:word-count="281" meta:character-count="2686" meta:non-whitespace-character-count="2404"/>
  </office:meta>
</office:document-meta>
</file>