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_32_022" style:display-name="2022" style:family="table">
      <style:table-properties style:width="17cm" table:align="margins"/>
    </style:style>
    <style:style style:name="_32_022.A" style:display-name="2022.A" style:family="table-column">
      <style:table-column-properties style:column-width="8.5cm" style:rel-column-width="32767*"/>
    </style:style>
    <style:style style:name="_32_022.A1" style:display-name="2022.A1" style:family="table-cell">
      <style:table-cell-properties style:writing-mode="page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A1" style:family="table-cell">
      <style:table-cell-properties style:writing-mode="page"/>
    </style:style>
    <style:style style:name="P1" style:family="paragraph" style:parent-style-name="Standard">
      <style:paragraph-properties fo:text-align="center" style:justify-single-word="false"/>
      <style:text-properties fo:language="pl" fo:country="PL" officeooo:rsid="00054686" officeooo:paragraph-rsid="00054686"/>
    </style:style>
    <style:style style:name="P2" style:family="paragraph" style:parent-style-name="Standard">
      <style:paragraph-properties fo:text-align="start" style:justify-single-word="false"/>
      <style:text-properties fo:language="pl" fo:country="PL" officeooo:rsid="00054686" officeooo:paragraph-rsid="00054686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start" style:justify-single-word="false"/>
      <style:text-properties officeooo:rsid="00054686" officeooo:paragraph-rsid="00054686"/>
    </style:style>
    <style:style style:name="P5" style:family="paragraph" style:parent-style-name="Table_20_Contents">
      <style:paragraph-properties fo:text-align="start" style:justify-single-word="false"/>
      <style:text-properties officeooo:rsid="0007058d" officeooo:paragraph-rsid="0007058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armonogram robót Przebudowa 18 pokoi usytuowanych na trzech kondygnacjach budynku głównego </text:p>
      <text:p text:style-name="P1"/>
      <text:p text:style-name="P2">Rok 2022</text:p>
      <text:p text:style-name="P2"/>
      <table:table table:name="2022" table:style-name="_32_022">
        <table:table-column table:style-name="_32_022.A" table:number-columns-repeated="2"/>
        <table:table-row table:style-name="TableLine1651934280400">
          <table:table-cell table:style-name="_32_022.A1" office:value-type="string">
            <text:p text:style-name="P5">BRANŻA</text:p>
          </table:table-cell>
          <table:table-cell table:style-name="_32_022.A1" office:value-type="string">
            <text:p text:style-name="P5">RODZAJ PRAC</text:p>
          </table:table-cell>
        </table:table-row>
        <table:table-row table:style-name="TableLine1651934280400">
          <table:table-cell table:style-name="_32_022.A1" office:value-type="string">
            <text:p text:style-name="P4">Branża elektryczna</text:p>
          </table:table-cell>
          <table:table-cell table:style-name="_32_022.A1" office:value-type="string">
            <text:p text:style-name="P4">demontaż</text:p>
          </table:table-cell>
        </table:table-row>
        <table:table-row table:style-name="TableLine1651934280400">
          <table:table-cell table:style-name="_32_022.A1" office:value-type="string">
            <text:p text:style-name="P4">Branża sanitarna</text:p>
          </table:table-cell>
          <table:table-cell table:style-name="_32_022.A1" office:value-type="string">
            <text:p text:style-name="P4">demontaż</text:p>
          </table:table-cell>
        </table:table-row>
        <table:table-row table:style-name="TableLine1651934280400">
          <table:table-cell table:style-name="_32_022.A1" office:value-type="string">
            <text:p text:style-name="P4">Branża budowlana</text:p>
          </table:table-cell>
          <table:table-cell table:style-name="_32_022.A1" office:value-type="string">
            <text:p text:style-name="P4">demontaż</text:p>
          </table:table-cell>
        </table:table-row>
        <table:table-row table:style-name="TableLine1651934280400">
          <table:table-cell table:style-name="_32_022.A1" office:value-type="string">
            <text:p text:style-name="P4">Branża budowlana</text:p>
          </table:table-cell>
          <table:table-cell table:style-name="_32_022.A1" office:value-type="string">
            <text:p text:style-name="P4">Prace wykończeniowe:</text:p>
          </table:table-cell>
        </table:table-row>
        <table:table-row table:style-name="TableLine1651934280400">
          <table:table-cell table:style-name="_32_022.A1" office:value-type="string">
            <text:p text:style-name="P3"/>
          </table:table-cell>
          <table:table-cell table:style-name="_32_022.A1" office:value-type="string">
            <text:p text:style-name="P4">Przymurowanie ścianek i uzupełnienie ścian</text:p>
          </table:table-cell>
        </table:table-row>
        <table:table-row table:style-name="TableLine1651934280400">
          <table:table-cell table:style-name="_32_022.A1" office:value-type="string">
            <text:p text:style-name="P4">Branża sanitarna</text:p>
          </table:table-cell>
          <table:table-cell table:style-name="_32_022.A1" office:value-type="string">
            <text:p text:style-name="P4">Centralne ogrzewanie</text:p>
          </table:table-cell>
        </table:table-row>
        <table:table-row table:style-name="TableLine1651934280400">
          <table:table-cell table:style-name="_32_022.A1" office:value-type="string">
            <text:p text:style-name="P3"/>
          </table:table-cell>
          <table:table-cell table:style-name="_32_022.A1" office:value-type="string">
            <text:p text:style-name="P4">Kanalizacja sanitarna, technologiczna </text:p>
          </table:table-cell>
        </table:table-row>
        <table:table-row table:style-name="TableLine1651934280400">
          <table:table-cell table:style-name="_32_022.A1" office:value-type="string">
            <text:p text:style-name="P3"/>
          </table:table-cell>
          <table:table-cell table:style-name="_32_022.A1" office:value-type="string">
            <text:p text:style-name="P4">Instalacja wody zimnej i ciepłej</text:p>
          </table:table-cell>
        </table:table-row>
        <table:table-row table:style-name="TableLine1651934280400">
          <table:table-cell table:style-name="_32_022.A1" office:value-type="string">
            <text:p text:style-name="P3"/>
          </table:table-cell>
          <table:table-cell table:style-name="_32_022.A1" office:value-type="string">
            <text:p text:style-name="P4">Wentylacja</text:p>
          </table:table-cell>
        </table:table-row>
        <table:table-row table:style-name="TableLine1651934280400">
          <table:table-cell table:style-name="_32_022.A1" office:value-type="string">
            <text:p text:style-name="P4">Branża elektryczna</text:p>
          </table:table-cell>
          <table:table-cell table:style-name="_32_022.A1" office:value-type="string">
            <text:p text:style-name="P4">Rozdzielnice</text:p>
          </table:table-cell>
        </table:table-row>
        <table:table-row table:style-name="TableLine1651934280400">
          <table:table-cell table:style-name="_32_022.A1" office:value-type="string">
            <text:p text:style-name="P3"/>
          </table:table-cell>
          <table:table-cell table:style-name="_32_022.A1" office:value-type="string">
            <text:p text:style-name="P4">Wewnętrzna linia zasilająca</text:p>
          </table:table-cell>
        </table:table-row>
        <table:table-row table:style-name="TableLine1651934280400">
          <table:table-cell table:style-name="_32_022.A1" office:value-type="string">
            <text:p text:style-name="P3"/>
          </table:table-cell>
          <table:table-cell table:style-name="_32_022.A1" office:value-type="string">
            <text:p text:style-name="P4">Instalacje elektryczne wewnętrzne</text:p>
          </table:table-cell>
        </table:table-row>
        <table:table-row table:style-name="TableLine1651934280400">
          <table:table-cell table:style-name="_32_022.A1" office:value-type="string">
            <text:p text:style-name="P3"/>
          </table:table-cell>
          <table:table-cell table:style-name="_32_022.A1" office:value-type="string">
            <text:p text:style-name="P4">System sygnalizacji pożaru</text:p>
            <text:p text:style-name="P4">Instalacje RTV</text:p>
          </table:table-cell>
        </table:table-row>
      </table:table>
      <text:p text:style-name="P2"/>
      <text:p text:style-name="P2"/>
      <text:p text:style-name="P2">Rok 2023</text:p>
      <text:p text:style-name="P2"/>
      <table:table table:name="Tabela1" table:style-name="Tabela1">
        <table:table-column table:style-name="Tabela1.A" table:number-columns-repeated="2"/>
        <table:table-row table:style-name="TableLine1651934324464">
          <table:table-cell table:style-name="Tabela1.A1" office:value-type="string">
            <text:p text:style-name="P5">Branża elektryczna</text:p>
          </table:table-cell>
          <table:table-cell table:style-name="Tabela1.A1" office:value-type="string">
            <text:p text:style-name="P5">Instalacje przyzywowe</text:p>
          </table:table-cell>
        </table:table-row>
        <table:table-row table:style-name="TableLine1651934324464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5">Badania i pomiary</text:p>
          </table:table-cell>
        </table:table-row>
        <table:table-row table:style-name="TableLine1651934324464">
          <table:table-cell table:style-name="Tabela1.A1" office:value-type="string">
            <text:p text:style-name="P5">Branża budowlana</text:p>
          </table:table-cell>
          <table:table-cell table:style-name="Tabela1.A1" office:value-type="string">
            <text:p text:style-name="P5">Prace wykończeniowe</text:p>
          </table:table-cell>
        </table:table-row>
        <table:table-row table:style-name="TableLine1651934324464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5">Stolarka drzwiowa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2-09-19T11:10:37.968000000</dc:date>
    <meta:editing-duration>PT2M12S</meta:editing-duration>
    <meta:editing-cycles>3</meta:editing-cycles>
    <meta:document-statistic meta:table-count="2" meta:image-count="0" meta:object-count="0" meta:page-count="1" meta:paragraph-count="31" meta:word-count="76" meta:character-count="632" meta:non-whitespace-character-count="585"/>
  </office:meta>
</office:document-meta>
</file>