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text-properties fo:font-style="italic" style:font-style-asian="italic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fo:font-weight="bold" style:font-weight-asian="bold" fo:font-style="italic" style:font-style-asian="italic"/>
    </style:style>
    <style:style style:name="P1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 do SWZ</text:p>
      <text:p text:style-name="Normalny"/>
      <text:p text:style-name="Normalny">…………………………………………………….</text:p>
      <text:p text:style-name="Normalny">(pieczęć Wykonawcy/Wykonawców)</text:p>
      <text:p text:style-name="Normalny"/>
      <text:p text:style-name="P4">OŚWIADCZENIE WYKONAWCY</text:p>
      <text:p text:style-name="P5">W postępowaniu o zamówienie publiczne prowadzonym w trybie podstawowym na podst.<text:s/>art. 275 pkt 1 Ustawy PZP (Dz. U. z 2021 r. poz. 11290 ze zm.) na:<text:s/></text:p>
      <text:p text:style-name="P6">Sukcesywna dostawa artykułów żywnościowych dla Zespołu Placówek Edukacyjno-Wychowawczych w Lwówku Śląskim w 2023 roku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>(nazwa (firma) dokładny adres Wykonawcy/Wykonawców w przypadku składania oferty przez podmioty występujące wspólnie należy podać nazwy i adresy wszystkich wspólników spółki cywilnej lub konsorcjum)</text:p>
      <text:p text:style-name="Normalny">Oświadczam:</text:p>
      <text:p text:style-name="Normalny"><text:span text:style-name="T8">CZĘŚĆ A. OŚWIADCZENIE WYKONAWCY składane na podstawie art. 125 ust. 1 ustawy z 11 września 2019 r. – Prawo zamówień publicznych<text:s/></text:span>(dalej jako: USTAWA PZP), DOTYCZĄCE PRZESŁANEK WYKLUCZENIA Z POSTĘPOWANIA <text:s text:c="2"/>Oświadczam, co następuje: OŚWIDCZENIA DOTYCZĄCE<text:s/>WYKONAWCY:</text:p>
      <text:list text:style-name="LFO1" text:continue-numbering="true">
        <text:list-item>
          <text:p text:style-name="P9">Oświadczam, że nie podlegam wykluczeniu z postępowania na podstawie art. 108 ust. 1 ustawy Pzp</text:p>
        </text:list-item>
        <text:list-item>
          <text:p text:style-name="P10">Oświadczam, że zachodzą w stosunku do mnie podstawy wykluczenia z postępowania na podstawie art. ……………….( podać mającą zastosowanie podstawę wykluczenia spośród wymienionych w art. 108 lub art. 109 ustawy Pzp). Jednocześnie oświadczam, że w związku z ww. okolicznością, na podstawie art. 110 ust. 2 Pzp podjąłem następujące środki naprawcze:………………………………………………………………………………………………………………………………</text:p>
        </text:list-item>
        <text:list-item>
          <text:p text:style-name="P11">Oświadczam, że wszystkie informacje podane w powyższych oświadczeniach są aktualne<text:s/><text:line-break/>i zgodne z prawdą oraz zostały przedstawione z pełną świadomością konsekwencji wprowadzenia zamawiającego w błąd prze przedstawianiu informacji.<text:s/></text:p>
        </text:list-item>
      </text:list>
      <text:p text:style-name="P12">CZĘŚĆ B. OŚWIADCZENIE WYKONAWCY składane na podstawie art. 125 ust. 1 ustawy z 11 września 2019r. – Prawo zamówień publicznych <text:s/>DOTYCZĄCE WARUNKÓW UDZIAŁU W POSTĘPOWANIU<text:s/></text:p>
      <text:p text:style-name="Normalny">Oświadczam, co następuje: IFOMACJA DOTYCZĄCA WKONAWCY: Oświadczam, że spełniam warunki udziału w postępowaniu określone przez zamawiającego w Specyfikacji Warunków Zamówienia Rozdział X.</text:p>
      <text:p text:style-name="Normalny"/>
      <text:p text:style-name="P13">(kwalifikowany podpis elektroniczny</text:p>
      <text:p text:style-name="P14"><text:span text:style-name="T15">Lub podpis zaufany lub podpis osobisty)</text:span><text:s text:c="78"/></text:p>
      <text:p text:style-name="P16">Uwaga !</text:p>
      <text:p text:style-name="Normalny"><text:span text:style-name="T17">Należy podpisać</text:span><text:span text:style-name="T18"><text:s/></text:span><text:span text:style-name="T19">zgodnie z<text:s/></text:span><text:span text:style-name="T20">Rozporządzeniem Prezesa Rady Ministrów z dnia 30 grudnia 2020 r.<text:s/></text:span><text:span text:style-name="T21"><text:line-break/></text:span><text:span text:style-name="T22">w sprawie sposobu sporządzania i przekazywania informacji oraz wymagań technicznych dla dokumentów elektronicznych oraz środków komunikacji elektronicznej w postępowaniu o udzielenie zamówie</text:span><text:span text:style-name="T23">nia publicznego lub konkurs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ukcesywna dostawa artykułów żywnościowych dla Zespołu Placówek Edukacyjno-Wychowawczych<text:s/><text:line-break/>w Lwówku Śląskim w 2023 roku</text:p>
        <text:p text:style-name="P3">ZEPW-ZP/2/2022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13T06:36:00Z</meta:creation-date>
    <dc:date>2022-12-13T06:32:00Z</dc:date>
    <meta:template xlink:href="Normal" xlink:type="simple"/>
    <meta:editing-cycles>4</meta:editing-cycles>
    <meta:editing-duration>PT2040S</meta:editing-duration>
    <meta:document-statistic meta:page-count="1" meta:paragraph-count="5" meta:word-count="358" meta:character-count="2505" meta:row-count="17" meta:non-whitespace-character-count="2152"/>
  </office:meta>
</office:document-meta>
</file>