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7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Renault Master 2,5</text:p>
          </table:table-cell>
          <table:covered-table-cell table:number-columns-repeated="2" table:style-name="ce13"/>
          <table:table-cell table:style-name="ce17" office:value-type="float" office:value="2010" calcext:value-type="float">
            <text:p>2010</text:p>
          </table:table-cell>
          <table:table-cell table:style-name="ce8" office:value-type="string" calcext:value-type="string" table:number-columns-spanned="4" table:number-rows-spanned="1">
            <text:p>VF1FDC3H643411615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ńcówka drążka kierownicz.L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kierownicz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Łącznik stabilizatora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Łącznik stabilizatora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ozysko oporowe sprzęgł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żysko koła przód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koł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Napinacz pas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asek wielorowkowy7PK1795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ióra wycieraczek przó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ompa hamulco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ompa próżnio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ezystor wentylatora dmuch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Rolka pas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terownik świec żarowych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uleja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Zacisk h-ca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Zacisk h-ca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Zacisk h-ca tył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Zacisk h-ca tył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38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46:27.3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48:25.593000000</dc:date>
    <meta:editing-duration>PT1H45S</meta:editing-duration>
    <meta:editing-cycles>21</meta:editing-cycles>
    <meta:print-date>2022-03-21T13:48:54.039000000</meta:print-date>
    <meta:document-statistic meta:table-count="1" meta:cell-count="157" meta:object-count="0"/>
  </office:meta>
</office:document-meta>
</file>