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34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16.1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font-weight-asian="bold" style:font-name-complex="Arial2"/>
    </style:style>
    <style:style style:name="P5" style:family="paragraph" style:parent-style-name="Standard">
      <style:paragraph-properties fo:margin-left="0.714cm" fo:margin-right="0cm" fo:text-indent="0cm" style:auto-text-indent="false"/>
    </style:style>
    <style:style style:name="P6" style:family="paragraph" style:parent-style-name="List_20_Paragraph" style:list-style-name="WWNum4"/>
    <style:style style:name="P7" style:family="paragraph" style:parent-style-name="List_20_Paragraph" style:list-style-name="WWNum4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List_20_Paragraph" style:list-style-name="WWNum4">
      <style:text-properties style:font-name="Arial1" fo:font-size="11pt" style:font-size-asian="11pt" style:font-name-complex="Arial2" style:font-size-complex="11pt"/>
    </style:style>
    <style:style style:name="P9" style:family="paragraph" style:parent-style-name="Default">
      <style:text-properties fo:font-size="11pt" style:font-size-asian="11pt" style:font-size-complex="11pt"/>
    </style:style>
    <style:style style:name="P10" style:family="paragraph" style:parent-style-name="Default">
      <style:paragraph-properties fo:margin-top="0cm" fo:margin-bottom="0.019cm"/>
    </style:style>
    <style:style style:name="T1" style:family="text">
      <style:text-properties style:font-name="Arial1" style:font-name-asian="Times New Roman1" style:font-name-complex="Arial2"/>
    </style:style>
    <style:style style:name="T2" style:family="text">
      <style:text-properties style:font-name="Arial1" fo:font-weight="bold" style:font-name-asian="Times New Roman1" style:font-weight-asian="bold" style:font-name-complex="Arial2"/>
    </style:style>
    <style:style style:name="T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style:font-name-asian="Times New Roman1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1" style:font-size-asian="11pt" style:font-size-complex="11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Opis przedmiotu zamówienia: </text:span><text:span text:style-name="T1"><text:line-break/>Przedmiotem zamówienia jest wykonanie półrocznych przeglądów czterech dmuchaw Aerzen GM15L na oczyszczalni ścieków w Miliczu i jednej dmuchawy <text:s/>Robuschi RB-LP SP60 <text:s/>w Sułowie. Zamówienie obejmuje przeglądy w terminach maj 2020, listopad 2020.</text:span></text:p>
            <text:p text:style-name="P2"><text:span text:style-name="T1"><text:line-break/></text:span><text:span text:style-name="T4">W zakres pojedynczego przeglądu wchodzi:</text:span></text:p>
            <text:list xml:id="list178710945693637932" text:style-name="WWNum4">
              <text:list-item>
                <text:p text:style-name="P7"><text:span text:style-name="T5">1. diagnostyka drgań łożysk przy użyciu wibrometru</text:span></text:p>
              </text:list-item>
              <text:list-item>
                <text:p text:style-name="P7"><text:span text:style-name="T5">2. pomiar temperatury stopnia sprężającego przy użyciu pirometru</text:span></text:p>
              </text:list-item>
              <text:list-item>
                <text:p text:style-name="P7"><text:span text:style-name="T5">3. kontrola ciśnienia roboczego</text:span></text:p>
              </text:list-item>
              <text:list-item>
                <text:p text:style-name="P7"><text:span text:style-name="T5">4. oględziny wnętrza komory roboczej kamerą endoskopową</text:span></text:p>
              </text:list-item>
              <text:list-item>
                <text:p text:style-name="P7"><text:span text:style-name="T5">5. pomiar luzów roboczych</text:span></text:p>
              </text:list-item>
              <text:list-item>
                <text:p text:style-name="P6"><text:span text:style-name="T5">6. wymiana oleju i maty filtracyjnej</text:span></text:p>
              </text:list-item>
              <text:list-item>
                <text:p text:style-name="P6"><text:span text:style-name="T5">7. sprawdzenie osiowości i kontrola zużycia kół pasowych</text:span></text:p>
              </text:list-item>
              <text:list-item>
                <text:p text:style-name="P6"><text:span text:style-name="T5">8. wymiana pasów klinowych</text:span></text:p>
              </text:list-item>
            </text:list>
            <text:p text:style-name="Default"><text:span text:style-name="T6"><text:s/>9. sprawdzenie zaworu bezpieczeństwa </text:span></text:p>
            <text:p text:style-name="P10"><text:span text:style-name="T6">10. sprawdzenie stanu technicznego klapy zwrotnej </text:span></text:p>
            <text:p text:style-name="Default"><text:span text:style-name="T6">11. sprawdzenie stanu tłumików </text:span></text:p>
            <text:p text:style-name="Default"><text:span text:style-name="T6">12. rozruch urządzenia po przeglądzie</text:span></text:p>
            <text:p text:style-name="Default"><text:span text:style-name="T6">13. sporządzenie protokołu z wynikami i zaleceniami - odrębnie dla każdej dmuchawy</text:span></text:p>
            <text:p text:style-name="Default"><text:span text:style-name="T6">14</text:span><text:span text:style-name="T9">. d</text:span><text:span text:style-name="T6">ojazd zespołu serwisowego na obiekt Zamawiającego </text:span></text:p>
            <text:p text:style-name="Default"><text:span text:style-name="T6">Dodatkowo zgodnie z zaleceniem z poprzedniego przeglądu, w maju 2020 należy wymienić wygłuszenie pokrywy filtra powietrza w </text:span><text:span text:style-name="T7">czterech dmuchawach Aerzen GM15L na oczyszczalni ścieków w Miliczu. </text:span></text:p>
            <text:p text:style-name="Default"><text:span text:style-name="T7">Wszystkie materiały i części zamienne zapewni oferent. </text:span></text:p>
            <text:p text:style-name="Default"><text:span text:style-name="T7">Oferent zabierze do utylizacji wszelkie odpady powstałe w związku z przeprowadzonym przeglądem.</text:span></text:p>
            <text:p text:style-name="Default"><text:span text:style-name="T7">W przypadku stwierdzenia w trakcie przeglądu konieczności wymiany części nieobjętych zamówieniem, niezbędnym będzie sporządzenie odrębnej oferty. Wymiana nastąpi po akceptacji przez Zamawiającego.</text:span></text:p>
            <text:p text:style-name="Default"><text:span text:style-name="T7">Oferent udzieli półrocznej gwarancji na prawidłową pracę dmuchaw poddanych przeglądowi.</text:span></text:p>
            <text:p text:style-name="P9"/>
            <text:p text:style-name="P9"/>
            <text:list xml:id="list34263694" text:continue-numbering="true" text:style-name="WWNum4">
              <text:list-item>
                <text:p text:style-name="P8"/>
              </text:list-item>
            </text:list>
            <text:p text:style-name="P5"/>
            <text:p text:style-name="P1"/>
            <text:p text:style-name="P1"/>
            <text:p text:style-name="P3"><text:span text:style-name="T8"><text:line-break/><text:line-break/><text:line-break/><text:line-break/>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zetargi_5f_styl3" style:display-name="przetargi_styl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GK</meta:initial-creator>
    <dc:creator>Jacek </dc:creator>
    <meta:editing-cycles>10</meta:editing-cycles>
    <meta:print-date>2016-02-11T11:42:00</meta:print-date>
    <meta:creation-date>2020-05-05T07:12:00</meta:creation-date>
    <dc:date>2020-05-05T14:05:05.50</dc:date>
    <meta:editing-duration>PT1M11S</meta:editing-duration>
    <meta:generator>OpenOffice/4.1.7$Win32 OpenOffice.org_project/417m1$Build-9800</meta:generator>
    <meta:document-statistic meta:table-count="1" meta:image-count="0" meta:object-count="0" meta:page-count="1" meta:paragraph-count="22" meta:word-count="211" meta:character-count="1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