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8" style:family="table">
      <style:table-properties style:width="5.3437in" fo:margin-left="0.462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</office:automatic-styles>
  <office:body>
    <office:text text:use-soft-page-breaks="true">
      <text:p text:style-name="P1">Załącznik do zamówienia</text:p>
      <text:p text:style-name="P2"/>
      <text:p text:style-name="P3"/>
      <text:p text:style-name="P4"/>
      <text:p text:style-name="P5">OPIS PRZEDMIOTU ZAMÓWIENIA</text:p>
      <text:p text:style-name="P6"/>
      <text:p text:style-name="P7">Zakup narzędzi na potrzeby Stacji Obsługi Wydziały Transportu KWP w Białymstoku</text:p>
      <text:p text:style-name="Standard"/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</text:p>
          </table:table-cell>
          <table:table-cell table:style-name="TableCell17">
            <text:p text:style-name="P18">Ilość sztuk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Dźwignik „ŻABA” 2 tony<text:s/>135-335mm AW20010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Klucz Kpl. Płasko-oczkowy 6-32mm</text:p>
          </table:table-cell>
          <table:table-cell table:style-name="TableCell27">
            <text:p text:style-name="P28">1</text:p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Imadło Bison-Bial stałe 175mm/1250 1250-175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TableContents">4</text:p>
          </table:table-cell>
          <table:table-cell table:style-name="TableCell36">
            <text:p text:style-name="TableContents">Imadło Bison-Bial obrotowe 125mm/1255 1255-125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TableContents">5</text:p>
          </table:table-cell>
          <table:table-cell table:style-name="TableCell41">
            <text:p text:style-name="TableContents">Wkrętak Beta (8 szt w komplecie) 1203D8P BE1203EC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Szlifierka stołowa DWT DS-250 GS 150mm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TableContents">7</text:p>
          </table:table-cell>
          <table:table-cell table:style-name="TableCell51">
            <text:p text:style-name="TableContents">Zestaw kluczy nasadowych HONITON (kpl. 155 elementów 1/4-3/8-1/2) H4351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TableContents">8</text:p>
          </table:table-cell>
          <table:table-cell table:style-name="TableCell56">
            <text:p text:style-name="TableContents">HONITON Grzechotka 1/2 72z, teleskopowa 300-445mm H8643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TableContents">9</text:p>
          </table:table-cell>
          <table:table-cell table:style-name="TableCell61">
            <text:p text:style-name="TableContents">Wkręt elastyczny z nasadką 7 mm AG010184C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TableContents">10</text:p>
          </table:table-cell>
          <table:table-cell table:style-name="TableCell66">
            <text:p text:style-name="TableContents">Szczypce do złącz przewodów paliwowych AI040060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TableContents">11</text:p>
          </table:table-cell>
          <table:table-cell table:style-name="TableCell71">
            <text:p text:style-name="TableContents">Tester<text:s/>kwasu akum. AR030001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TableContents">12</text:p>
          </table:table-cell>
          <table:table-cell table:style-name="TableCell76">
            <text:p text:style-name="TableContents">Szczypce proste 150mm z automatycznym otwieraniem P8106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TableContents">13</text:p>
          </table:table-cell>
          <table:table-cell table:style-name="TableCell81">
            <text:p text:style-name="TableContents">Komplet nasadek udarowych długich 11 elementów S03AD4111S 10-24mm Jonnesway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TableContents">14</text:p>
          </table:table-cell>
          <table:table-cell table:style-name="TableCell86">
            <text:p text:style-name="TableContents">Komplet nasadek udarowych długich 27mm CR-MO Jonnesway 03AD4127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TableContents">15</text:p>
          </table:table-cell>
          <table:table-cell table:style-name="TableCell91">
            <text:p text:style-name="TableContents">Komplet kluczy<text:s/>nasadowych 25 elementów 1/4 S04H2125S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TableContents">16</text:p>
          </table:table-cell>
          <table:table-cell table:style-name="TableCell96">
            <text:p text:style-name="TableContents">Końcówki - 40 elementów S29H4140S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TableContents">17</text:p>
          </table:table-cell>
          <table:table-cell table:style-name="TableCell101">
            <text:p text:style-name="TableContents">Komplet kluczy płasko-oczkowych odsadzanych 12 szt 8-22mm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TableContents">18</text:p>
          </table:table-cell>
          <table:table-cell table:style-name="TableCell106">
            <text:p text:style-name="TableContents">Przedłużka 1/2 75mm chrom KING TONY 4251-03R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TableContents">19</text:p>
          </table:table-cell>
          <table:table-cell table:style-name="TableCell111">
            <text:p text:style-name="TableContents">Komplet kluczy nasadowych i płaskich 110 elementów<text:s/>1/4-1/2 <text:s/>chrom, + nasadki TORX KING TONY 7510MRST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TableContents">20</text:p>
          </table:table-cell>
          <table:table-cell table:style-name="TableCell116">
            <text:p text:style-name="TableContents">Szczypce do opasek zaciskowych typu clik. KT9AA15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TableContents">21</text:p>
          </table:table-cell>
          <table:table-cell table:style-name="TableCell121">
            <text:p text:style-name="TableContents">Lampka COB LED+5LED + ładowarka 220 lumenów KTHCJF701AL - COB+5</text:p>
          </table:table-cell>
          <table:table-cell table:style-name="TableCell122">
            <text:p text:style-name="P123">3</text:p>
          </table:table-cell>
        </table:table-row>
        <text:soft-page-break/>
        <table:table-row table:style-name="TableRow124">
          <table:table-cell table:style-name="TableCell125">
            <text:p text:style-name="TableContents">22</text:p>
          </table:table-cell>
          <table:table-cell table:style-name="TableCell126">
            <text:p text:style-name="TableContents">Szczypce KNIPEX wydłużane proste 160mm KX2502160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table-cell table:style-name="TableCell130">
            <text:p text:style-name="TableContents">23</text:p>
          </table:table-cell>
          <table:table-cell table:style-name="TableCell131">
            <text:p text:style-name="TableContents">Szczypce KNIPEX<text:s/>nastawne 300mm Cobra KX8701300</text:p>
          </table:table-cell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TableContents">24</text:p>
          </table:table-cell>
          <table:table-cell table:style-name="TableCell136">
            <text:p text:style-name="TableContents">Lampa warsztatowa 60W/230V Classic czarna Lena LEN000058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TableContents">25</text:p>
          </table:table-cell>
          <table:table-cell table:style-name="TableCell141">
            <text:p text:style-name="TableContents">Klucz zapadkowy standardowy 1/2 Ingresoll 1770-IR 131S-EA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TableContents">26</text:p>
          </table:table-cell>
          <table:table-cell table:style-name="TableCell146">
            <text:p text:style-name="TableContents">Komplet kluczy KING TONY 96 elementów 1/4; 1/2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TableContents">27</text:p>
          </table:table-cell>
          <table:table-cell table:style-name="TableCell151">
            <text:p text:style-name="TableContents">JONNESWAY szczypce do pierścieni<text:s/>SEGERA 125mm WP AG010001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TableContents">28</text:p>
          </table:table-cell>
          <table:table-cell table:style-name="TableCell156">
            <text:p text:style-name="TableContents">JONNESWAY szczypce do pierścieni 125mm WW AG010004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TableContents">29</text:p>
          </table:table-cell>
          <table:table-cell table:style-name="TableCell161">
            <text:p text:style-name="TableContents">Szczypce do pierścieni SEGERA125mm ZP JAG010007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TableContents">30</text:p>
          </table:table-cell>
          <table:table-cell table:style-name="TableCell166">
            <text:p text:style-name="TableContents">Zestaw do tłoczków hamulcowych 18 elementów AN010001C</text:p>
          </table:table-cell>
          <table:table-cell table:style-name="TableCell167">
            <text:p text:style-name="P168">1</text:p>
          </table:table-cell>
        </table:table-row>
        <table:table-row table:style-name="TableRow169">
          <table:table-cell table:style-name="TableCell170">
            <text:p text:style-name="TableContents">31</text:p>
          </table:table-cell>
          <table:table-cell table:style-name="TableCell171">
            <text:p text:style-name="TableContents">Quatros ściągacz ramion wycieraczekJQS11151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TableContents">32</text:p>
          </table:table-cell>
          <table:table-cell table:style-name="TableCell176">
            <text:p text:style-name="TableContents">KING<text:s/>TONY Szczypce SEGERA 4 elementy w etui KT42114GP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TableContents">33</text:p>
          </table:table-cell>
          <table:table-cell table:style-name="TableCell181">
            <text:p text:style-name="TableContents">Lampa warsztatowa LED 50/5m ACAR LED01AR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TableContents">34</text:p>
          </table:table-cell>
          <table:table-cell table:style-name="TableCell186">
            <text:p text:style-name="TableContents">Lampa warsztatowa LED 48 płaska 5m ACAR LED020AR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TableContents">35</text:p>
          </table:table-cell>
          <table:table-cell table:style-name="TableCell191">
            <text:p text:style-name="TableContents">VBW Szczypce do pierścieni zaciskowych SEGERA . Zakres 10-25mm – proste A1, kątowe A11, proste J1,<text:s/>kątowe J11</text:p>
            <text:p text:style-name="TableContents">Zakres 19-60mm – proste A2, kątowe A21, proste J2, kątowe J21. Komplet.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TableContents">36</text:p>
          </table:table-cell>
          <table:table-cell table:style-name="TableCell196">
            <text:p text:style-name="TableContents">HONITON Komplet kluczy 12-kątne H4399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TableContents">37</text:p>
          </table:table-cell>
          <table:table-cell table:style-name="TableCell201">
            <text:p text:style-name="TableContents">Ściągacz do przegubów półosi uniwersalnych. Długość przegubu 95mm, długość 230mm. Do samochodów osobowych i busów: Ford<text:s/>Transit, Fiat Ducato, Renault Master, Kia Sorento.</text:p>
          </table:table-cell>
          <table:table-cell table:style-name="TableCell202">
            <text:p text:style-name="P203"/>
          </table:table-cell>
        </table:table-row>
      </table:table>
      <text:p text:style-name="Standard"/>
      <text:p text:style-name="Standard"/>
      <text:p text:style-name="Standard">Przy dostawie asortymentu Wykonawca zobowiązany jest na fakturze wyszczególnić ceny jednostkowe na każdą pozycj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Kozłowska</meta:initial-creator>
    <dc:creator>adamsobolewski</dc:creator>
    <meta:creation-date>2016-09-13T12:29:00Z</meta:creation-date>
    <dc:date>2016-09-13T12:29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634" meta:row-count="18" meta:non-whitespace-character-count="2262"/>
  </office:meta>
</office:document-meta>
</file>