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5" style:family="paragraph" style:parent-style-name="Standard">
      <style:paragraph-properties fo:line-height="115%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10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14" style:family="paragraph" style:parent-style-name="Standard">
      <style:paragraph-properties fo:line-height="115%" fo:hyphenation-ladder-count="no-limit"/>
      <style:text-properties style:font-name="Arial" fo:font-style="italic" style:font-name-asian="Arial" style:font-style-asian="italic" style:font-name-complex="Arial" fo:hyphenate="false" loext:hyphenation-no-caps="false"/>
    </style:style>
    <style:style style:name="P15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pt" style:font-name-asian="Arial" style:font-size-asian="10pt" style:font-name-complex="Arial" style:font-size-complex="10pt" fo:hyphenate="false" loext:hyphenation-no-caps="false"/>
    </style:style>
    <style:style style:name="P19" style:family="paragraph" style:parent-style-name="Standard">
      <style:paragraph-properties fo:hyphenation-ladder-count="no-limit"/>
      <style:text-properties fo:hyphenate="false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" fo:font-size="10pt" officeooo:rsid="001dc0b5" officeooo:paragraph-rsid="001dc0b5" fo:background-color="#ffffff" style:font-size-asian="10pt" style:font-name-complex="Arial" style:font-size-complex="10pt"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22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3" style:family="paragraph" style:parent-style-name="Standard">
      <style:paragraph-properties fo:line-height="115%"/>
      <style:text-properties officeooo:paragraph-rsid="00219d74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officeooo:rsid="001dc0b5" style:font-name-asian="Arial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e7b9a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language-asian="hi" style:country-asian="IN" style:font-name-complex="Arial" style:font-size-complex="10pt"/>
    </style:style>
    <style:style style:name="T10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ff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dc0b5"/>
    </style:style>
    <style:style style:name="T15" style:family="text">
      <style:text-properties officeooo:rsid="001f8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Janikowo, dnia </text:span></text:span><text:span text:style-name="Domyślna_20_czcionka_20_akapitu"><text:span text:style-name="T2">03.08</text:span></text:span><text:span text:style-name="Domyślna_20_czcionka_20_akapitu"><text:span text:style-name="T1">.2022r.</text:span></text:span></text:p>
      <text:p text:style-name="P2"/>
      <text:p text:style-name="P3">Zamawiający:</text:p>
      <text:p text:style-name="P10">GMINA JANIKOWO</text:p>
      <text:p text:style-name="P10">ul. Przemysłowa 6</text:p>
      <text:p text:style-name="P15"><text:span text:style-name="Domyślna_20_czcionka_20_akapitu"><text:span text:style-name="T1">88-160 Janikowo</text:span></text:span><text:span text:style-name="Domyślna_20_czcionka_20_akapitu"><text:span text:style-name="T4"> <text:s text:c="2"/></text:span></text:span></text:p>
      <text:p text:style-name="P15"><text:span text:style-name="Domyślna_20_czcionka_20_akapitu"><text:span text:style-name="T4"><text:s text:c="8"/></text:span></text:span><text:span text:style-name="Domyślna_20_czcionka_20_akapitu"><text:span text:style-name="T5"><text:s text:c="3"/></text:span></text:span></text:p>
      <text:p text:style-name="P6"/>
      <text:p text:style-name="P12"/>
      <text:p text:style-name="P9">Odpowiedzi na zapytania wykonawców dotyczące treści SWZ <text:span text:style-name="T14">2</text:span><text:bookmark-start text:name="_Hlk62481551"/></text:p>
      <text:p text:style-name="P4"/>
      <text:p text:style-name="P5"/>
      <text:p text:style-name="P5"/>
      <text:p text:style-name="P23"><text:span text:style-name="Domyślna_20_czcionka_20_akapitu"><text:span text:style-name="T5">Nr postępowania: </text:span></text:span><text:span text:style-name="Domyślna_20_czcionka_20_akapitu"><text:span text:style-name="T10">RIT.ZP.271.8.2022</text:span></text:span></text:p>
      <text:p text:style-name="P23"><text:span text:style-name="Domyślna_20_czcionka_20_akapitu2"><text:span text:style-name="T11">Nazwa zamówienia: </text:span></text:span><text:bookmark-start text:name="_Hlk77674960"/><text:span text:style-name="Domyślna_20_czcionka_20_akapitu"><text:span text:style-name="T12">Wykonanie sieci wodociągowej i kanalizacji sanitarnej Janikowo,</text:span></text:span></text:p>
      <text:p text:style-name="P15"><text:span text:style-name="Domyślna_20_czcionka_20_akapitu"><text:span text:style-name="T12">ul. Wiejska – Sielec.</text:span></text:span></text:p>
      <text:p text:style-name="P16"/>
      <text:p text:style-name="P17"><text:span text:style-name="Domyślna_20_czcionka_20_akapitu"><text:span text:style-name="T3">Zamawiający informuje, że w terminie określonym zgodnie z art. 284 ust. 2 ustawy z 11 wrze</text:span></text:span><text:span text:style-name="Domyślna_20_czcionka_20_akapitu"><text:span text:style-name="T9">śnia 2019 r. – Prawo zamówień publicznych (Dz. U. z 2021r., poz. 1129 z późn. zm.)</text:span></text:span><text:span text:style-name="Domyślna_20_czcionka_20_akapitu"><text:span text:style-name="T3"> – dalej: ustawa Pzp, wykonawcy zwrócili się do zamawiającego z wnioskiem o wyjaśnienie treści SWZ.</text:span></text:span></text:p>
      <text:p text:style-name="P11"/>
      <text:p text:style-name="P11">W związku z powyższym, zamawiający udziela następujących wyjaśnień:</text:p>
      <text:p text:style-name="P11"/>
      <text:p text:style-name="P8">Pytanie <text:span text:style-name="T14">2</text:span></text:p>
      <text:p text:style-name="P13">Dokumentacja nie zawiera projektu oraz profili dla Sieć kanalizacji sanitarnej grawitacyjnej Etap I ø200x5.9mm PVC SDR 34 SN8 – 328.70m oraz planu sytuacyjnego nr 1. dla części zadania który został uwzględniony w profilach oraz opisie sieci kanalizacji tłocznej. Proszę o wyjaśnienie.<text:bookmark-start text:name="_Hlk109977080"/></text:p>
      <text:p text:style-name="P8"><text:bookmark-end text:name="_Hlk109977080"/></text:p>
      <text:p text:style-name="P17"><text:span text:style-name="Domyślna_20_czcionka_20_akapitu"><text:span text:style-name="T7">Odpowiedź </text:span></text:span><text:span text:style-name="Domyślna_20_czcionka_20_akapitu"><text:span text:style-name="T8">2</text:span></text:span></text:p>
      <text:p text:style-name="P20">W SWZ <text:span text:style-name="T15">Rozdział II podrozdział 1 pkt 1.1. Przedmiot zamówienia </text:span>Zamawiający wskazał, że dokumentacja projektowa obejmuje szerszy zakres robót, a do wyceny należy przyjąć wskazany na planach sytuacyjnych zakres robót oraz ilości przyjęte w załączonym przedmiarze robót.</text:p>
      <text:p text:style-name="P20">Zakres prac dotyczący Etapu 1 został wyłączony z postępowania, w związku z czym Zamawiający w dokumentacji projektowej nie załączył projektu, profili oraz planu sytuacyjnego dla Etapu 1.</text:p>
      <text:p text:style-name="P21"/>
      <text:p text:style-name="P7">Jednocześnie Zamawiający informuje, że termin składania i otwarcia ofert nie ulega zmianie.</text:p>
      <text:p text:style-name="P15"><text:span text:style-name="Domyślna_20_czcionka_20_akapitu"><text:span text:style-name="T6">Pozostałe zapisy SWZ pozostają bez zmian.</text:span></text:span><text:span text:style-name="Domyślna_20_czcionka_20_akapitu"><text:span text:style-name="T13"><text:line-break/></text:span></text:span><text:span text:style-name="Domyślna_20_czcionka_20_akapitu"><text:span text:style-name="T6">Powyższe wyjaśnienia są wiążące dla wszystkich wykonawców i stanowią integralną część SWZ.</text:span></text:span></text:p>
      <text:p text:style-name="P18"/>
      <text:p text:style-name="P14"/>
      <text:p text:style-name="P19"><text:bookmark-end text:name="_Hlk62481551"/><text:bookmark-end text:name="_Hlk776749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7-29T06:29:00Z</meta:creation-date>
    <dc:date>2022-08-03T09:09:57.456000000</dc:date>
    <meta:editing-cycles>13</meta:editing-cycles>
    <meta:editing-duration>PT48M12S</meta:editing-duration>
    <meta:document-statistic meta:table-count="0" meta:image-count="0" meta:object-count="0" meta:page-count="1" meta:paragraph-count="20" meta:word-count="225" meta:character-count="1610" meta:non-whitespace-character-count="1386"/>
    <meta:template xlink:type="simple" xlink:actuate="onRequest" xlink:title="" xlink:href="Normal"/>
  </office:meta>
</office:document-meta>
</file>