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1.9666in" fo:text-indent="0.4916in">
        <style:tab-stops/>
      </style:paragraph-properties>
    </style:style>
    <style:style style:name="TableColumn3" style:family="table-column">
      <style:table-column-properties style:column-width="1.9236in"/>
    </style:style>
    <style:style style:name="TableColumn4" style:family="table-column">
      <style:table-column-properties style:column-width="1.4791in"/>
    </style:style>
    <style:style style:name="TableColumn5" style:family="table-column">
      <style:table-column-properties style:column-width="1.4506in"/>
    </style:style>
    <style:style style:name="TableColumn6" style:family="table-column">
      <style:table-column-properties style:column-width="1.4395in"/>
    </style:style>
    <style:style style:name="Table2" style:family="table">
      <style:table-properties style:width="6.2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</style:style>
    <style:style style:name="P19" style:parent-style-name="Normalny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</style:style>
    <style:style style:name="P22" style:parent-style-name="Normalny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P30" style:parent-style-name="Normalny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P33" style:parent-style-name="Normalny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</style:style>
    <style:style style:name="P41" style:parent-style-name="Normalny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</style:style>
    <style:style style:name="P51" style:parent-style-name="Normalny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P61" style:parent-style-name="Normalny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</style:style>
    <style:style style:name="P64" style:parent-style-name="Normalny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</style:style>
    <style:style style:name="P72" style:parent-style-name="Normalny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</style:style>
    <style:style style:name="P75" style:parent-style-name="Normalny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</style:style>
    <style:style style:name="P83" style:parent-style-name="Normalny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</style:style>
    <style:style style:name="P86" style:parent-style-name="Normalny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FORMULARZ CENOWY</text:p>
      <text:p text:style-name="Normaln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Kod odpadu/rodzaj odpadu</text:p>
          </table:table-cell>
          <table:table-cell table:style-name="TableCell10">
            <text:p text:style-name="P11">Przewidywalna ilość odebranych odpadów komunalnych (Mg)</text:p>
          </table:table-cell>
          <table:table-cell table:style-name="TableCell12">
            <text:p text:style-name="P13">Cena jednostkowa brutto</text:p>
          </table:table-cell>
          <table:table-cell table:style-name="TableCell14">
            <text:p text:style-name="P15">Wartość zamówienia brutto</text:p>
          </table:table-cell>
        </table:table-row>
        <table:table-row table:style-name="TableRow16">
          <table:table-cell table:style-name="TableCell17">
            <text:p text:style-name="P18">20 03 01</text:p>
            <text:p text:style-name="P19">Niesegregowane(zmieszane) odpady komunalne</text:p>
          </table:table-cell>
          <table:table-cell table:style-name="TableCell20">
            <text:p text:style-name="P21"/>
            <text:p text:style-name="P22"><text:s text:c="5"/>1 470,07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0 03 99<text:s/></text:p>
            <text:p text:style-name="P30">Odpady komunalne niewymienione w innych podgrupach</text:p>
          </table:table-cell>
          <table:table-cell table:style-name="TableCell31">
            <text:p text:style-name="P32"/>
            <text:p text:style-name="P33"><text:s text:c="5"/>2 236,42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0 01 08, 20 02 01</text:p>
            <text:p text:style-name="P41">Odpady ulegające biodegradacji i odpady kuchenne</text:p>
          </table:table-cell>
          <table:table-cell table:style-name="TableCell42">
            <text:p text:style-name="P43"><text:s text:c="5"/>1 615,54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15 01 07<text:s/></text:p>
            <text:p text:style-name="P51">Opakowania ze szkła</text:p>
          </table:table-cell>
          <table:table-cell table:style-name="TableCell52">
            <text:p text:style-name="P53"><text:s text:c="7"/>292,52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15 01 06<text:s/></text:p>
            <text:p text:style-name="P61">Zmieszane odpady opakowaniowe</text:p>
          </table:table-cell>
          <table:table-cell table:style-name="TableCell62">
            <text:p text:style-name="P63"><text:s/></text:p>
            <text:p text:style-name="P64"><text:s text:c="7"/>774,18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5 01 01<text:s/></text:p>
            <text:p text:style-name="P72">Opakowania z papieru <text:s text:c="10"/>i tektury</text:p>
          </table:table-cell>
          <table:table-cell table:style-name="TableCell73">
            <text:p text:style-name="P74"/>
            <text:p text:style-name="P75"><text:s text:c="8"/>327,28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>Razem :</text:p>
          </table:table-cell>
          <table:table-cell table:style-name="TableCell84">
            <text:p text:style-name="P85"><text:s text:c="3"/></text:p>
            <text:p text:style-name="P86"><text:s text:c="3"/>-----------------------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Jankowska</meta:initial-creator>
    <dc:creator>Anna Jankowska</dc:creator>
    <meta:creation-date>2020-11-24T11:40:00Z</meta:creation-date>
    <dc:date>2020-11-24T12:06:00Z</dc:date>
    <meta:template xlink:href="Normal" xlink:type="simple"/>
    <meta:editing-cycles>3</meta:editing-cycles>
    <meta:editing-duration>PT1560S</meta:editing-duration>
    <meta:document-statistic meta:page-count="1" meta:paragraph-count="1" meta:word-count="86" meta:character-count="603" meta:row-count="4" meta:non-whitespace-character-count="518"/>
  </office:meta>
</office:document-meta>
</file>