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70000022238A736AE644FD664.png" manifest:media-type="image/png"/>
  <manifest:file-entry manifest:full-path="Pictures/10000201000000460000004607A6F9FBF5EF26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ytuł1">
      <style:text-properties fo:language="en" fo:country="US"/>
    </style:style>
    <style:style style:name="P2" style:family="paragraph" style:parent-style-name="Data_5f_Miejscowosc">
      <style:paragraph-properties fo:margin-top="1.482cm" fo:margin-bottom="0.282cm" loext:contextual-spacing="false" fo:text-align="end" style:justify-single-word="false">
        <style:tab-stops>
          <style:tab-stop style:position="11.25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officeooo:rsid="001562aa" officeooo:paragraph-rsid="001562aa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61fb7" officeooo:paragraph-rsid="00172675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61fb7" officeooo:paragraph-rsid="00161fb7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72675" officeooo:paragraph-rsid="0017267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62aa" officeooo:paragraph-rsid="001562aa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79000" officeooo:paragraph-rsid="00179000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7e119" officeooo:paragraph-rsid="0017e119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17e119" officeooo:paragraph-rsid="0018ed2f" style:font-weight-asian="normal" style:font-weight-complex="normal"/>
    </style:style>
    <style:style style:name="P11" style:family="paragraph" style:parent-style-name="Standard">
      <style:paragraph-properties fo:margin-left="9.252cm" fo:margin-right="0cm" fo:margin-top="0.423cm" fo:margin-bottom="0cm" loext:contextual-spacing="false" fo:line-height="0.564cm" fo:text-indent="0cm" style:auto-text-indent="false"/>
      <style:text-properties fo:font-size="10pt" fo:font-style="italic" officeooo:rsid="001562aa" officeooo:paragraph-rsid="001562aa" style:font-size-asian="10pt" style:font-style-asian="italic" style:font-name-complex="Arial" style:font-size-complex="10pt" style:font-style-complex="italic"/>
    </style:style>
    <style:style style:name="P12" style:family="paragraph" style:parent-style-name="Footer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Footer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Footer"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Footer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16" style:family="paragraph" style:parent-style-name="Footer">
      <style:text-properties style:font-name="Arial" fo:font-size="9pt" style:font-size-asian="9pt" style:font-name-complex="Arial"/>
    </style:style>
    <style:style style:name="P17" style:family="paragraph" style:parent-style-name="Addressee" style:master-page-name="Standard">
      <style:paragraph-properties fo:margin-left="9.001cm" fo:margin-right="0cm" fo:margin-top="0.847cm" fo:margin-bottom="0cm" loext:contextual-spacing="false" fo:text-indent="0cm" style:auto-text-indent="false" style:page-number="auto"/>
      <style:text-properties fo:language="en" fo:country="US"/>
    </style:style>
    <style:style style:name="P18" style:family="paragraph" style:parent-style-name="Addressee">
      <style:paragraph-properties fo:margin-top="1.905cm" fo:margin-bottom="0cm" loext:contextual-spacing="false"/>
      <style:text-properties fo:font-size="8pt" style:font-size-asian="8pt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8pt" fo:font-weight="bold" officeooo:rsid="00197bed" style:font-size-asian="8pt" style:font-weight-asian="bold" style:font-name-complex="Arial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72675" style:font-weight-asian="bold" style:font-name-complex="Arial" style:font-weight-complex="bold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en" fo:country="US" fo:font-weight="bold" officeooo:rsid="0018ed2f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n" fo:country="US" officeooo:rsid="0018ed2f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18ed2f" style:font-size-asian="11pt" style:font-name-complex="Arial" style:font-size-complex="11pt"/>
    </style:style>
    <style:style style:name="T15" style:family="text">
      <style:text-properties fo:font-style="italic" style:font-style-asian="italic" style:font-name-complex="Arial" style:font-size-complex="10pt" style:font-style-complex="italic"/>
    </style:style>
    <style:style style:name="T16" style:family="text">
      <style:text-properties officeooo:rsid="001562aa"/>
    </style:style>
    <style:style style:name="T17" style:family="text">
      <style:text-properties officeooo:rsid="00161f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/></text:p>
      <text:p text:style-name="P1">Sygn. akt: <text:span text:style-name="T16">RI.271.77.2022</text:span></text:p>
      <text:p text:style-name="P7">Informacja o zmianie SWZ</text:p>
      <text:p text:style-name="P3"><text:span text:style-name="T17">Na podstawie art. 286 ust. 1 ustawy pzp </text:span>Zamawiający informuje, że w dokumentach zamówienia nastąpiła zmiana <text:span text:style-name="T17">w zakresie terminu realizacji zamówienia:</text:span></text:p>
      <text:p text:style-name="P5">było:</text:p>
      <text:p text:style-name="P4">Termin <text:span text:style-name="T6">wykonania zamówienia wynosi 7 miesięcy od dnia podpisania umowy.</text:span></text:p>
      <text:p text:style-name="P6"><text:span text:style-name="T6">jest:</text:span></text:p>
      <text:p text:style-name="P4">Termin <text:span text:style-name="T6">wykonania zamówienia wynosi </text:span><text:span text:style-name="T8">6</text:span><text:span text:style-name="T7"> miesięcy</text:span><text:span text:style-name="T6"> od dnia podpisania umowy.</text:span></text:p>
      <text:p text:style-name="P9"><text:span text:style-name="T13"/></text:p>
      <text:p text:style-name="P10"><text:span text:style-name="T13">Celem ujednolicenia zapisów, zawartych w dokumentach zamówienia, Zamawiający załącza <text:s/>poprawiony wzór umowy </text:span><text:span text:style-name="T14">(poprawki w zakresie </text:span><text:span text:style-name="T10">§ 3, </text:span><text:span text:style-name="T11">omyłki</text:span><text:span text:style-name="T10"> § 2, § 10).</text:span></text:p>
      <text:p text:style-name="P8"><text:span text:style-name="T9"/></text:p>
      <text:p text:style-name="P11">Krzysztof W. Jaworski</text:p>
      <text:p text:style-name="P11"><text:s/>Burmistrz Trzcianki</text:p>
      <text:p text:style-name="P18"><text:span text:style-name="T15"/></text:p>
      <text:p text:style-name="P18"><text:span text:style-name="T15"/></text:p>
      <text:p text:style-name="P18">Prowadzący sprawę: Imię i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ata_5f_Miejscowosc" style:display-name="Data_Miejscowosc" style:family="paragraph" style:parent-style-name="Standard">
      <style:paragraph-properties fo:line-height="150%"/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top="0cm" fo:margin-bottom="0cm" loext:contextual-spacing="false" fo:line-height="0.564cm"/>
      <style:text-properties fo:color="#000000" fo:font-size="12pt" style:font-size-asian="12pt" style:font-name-complex="Arial" style:font-family-complex="Arial" style:font-family-generic-complex="swiss" style:font-pitch-complex="variable" style:font-size-complex="12pt"/>
    </style:style>
    <style:style style:name="Tytuł1" style:family="paragraph">
      <style:paragraph-properties fo:margin-top="0.847cm" fo:margin-bottom="0.847cm" loext:contextual-spacing="false" fo:line-height="0.776cm" fo:orphans="2" fo:widows="2"/>
      <style:text-properties fo:color="#000000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Text" style:family="paragraph" style:parent-style-name="Standard" style:class="extra">
      <style:paragraph-properties fo:margin-top="0cm" fo:margin-bottom="0cm" loext:contextual-spacing="false" fo:line-height="0.564cm" fo:text-align="justify" style:justify-single-word="false"/>
      <style:text-properties fo:color="#000000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3.4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a5a5a5" fo:border-bottom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6.99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a5a5a5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Data_5f_Miejscowosc">
      <style:paragraph-properties fo:margin-top="1.482cm" fo:margin-bottom="0.282cm" loext:contextual-spacing="false" fo:text-align="end" style:justify-single-word="false">
        <style:tab-stops>
          <style:tab-stop style:position="11.252cm"/>
        </style:tab-stops>
      </style:paragraph-properties>
    </style:style>
    <style:style style:name="MP2" style:family="paragraph" style:parent-style-name="Footer">
      <style:paragraph-properties style:snap-to-layout-gri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Footer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MP5" style:family="paragraph" style:parent-style-name="Footer"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Footer">
      <style:text-properties style:font-name="Arial" fo:font-size="9pt" style:font-size-asian="9pt" style:font-name-complex="Arial"/>
    </style:style>
    <style:style style:name="MT1" style:family="text">
      <style:text-properties officeooo:rsid="001562aa"/>
    </style:style>
    <style:style style:name="MT2" style:family="text">
      <style:text-properties style:font-name="Arial" fo:font-size="8pt" fo:font-weight="bold" style:font-size-asian="8pt" style:font-weight-asian="bold" style:font-name-complex="Arial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4" style:family="text">
      <style:text-properties style:font-name="Arial" fo:font-size="8pt" fo:font-weight="bold" officeooo:rsid="00197bed" style:font-size-asian="8pt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-0.014cm" svg:y="-0.31cm" svg:width="5.981cm" svg:height="3.408cm" draw:z-index="1"><draw:image xlink:href="Pictures/10000201000003C70000022238A736AE644FD664.png" xlink:type="simple" xlink:show="embed" xlink:actuate="onLoad" loext:mime-type="image/png"/></draw:frame>Trzcianka, <text:span text:style-name="MT1">24 maja </text:span>2022 r.</text:p>
      </loext:header-first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3"/>
            </table:table-cell>
          </table:table-row>
          <table:table-row table:style-name="Tabela2.1">
            <table:table-cell table:style-name="Tabela2.A2" office:value-type="string">
              <text:p text:style-name="Footer"><text:span text:style-name="MT2">Referat ……………………</text:span></text:p>
            </table:table-cell>
            <table:table-cell table:style-name="Tabela2.A2" office:value-type="string">
              <text:p text:style-name="MP4"/>
            </table:table-cell>
            <table:table-cell table:style-name="Tabela2.A2" office:value-type="string">
              <text:p text:style-name="MP4"/>
            </table:table-cell>
          </table:table-row>
          <table:table-row table:style-name="Tabela2.1">
            <table:table-cell table:style-name="Tabela2.A2" office:value-type="string">
              <text:p text:style-name="Footer"><text:span text:style-name="MT2">ul. Sikorskiego 7, 64-980 Trzcianka</text:span></text:p>
            </table:table-cell>
            <table:table-cell table:style-name="Tabela2.A2" office:value-type="string">
              <text:p text:style-name="MP5">tel. 67 352 73 11, 67 352 73 04</text:p>
            </table:table-cell>
            <table:table-cell table:style-name="Tabela2.A2" office:value-type="string">
              <text:p text:style-name="MP5">www.trzcianka.pl</text:p>
            </table:table-cell>
          </table:table-row>
          <table:table-row table:style-name="Tabela2.1">
            <table:table-cell table:style-name="Tabela2.A2" office:value-type="string">
              <text:p text:style-name="MP5">NIP: 763-00-16-650</text:p>
            </table:table-cell>
            <table:table-cell table:style-name="Tabela2.A2" office:value-type="string">
              <text:p text:style-name="MP5">email: ratusz@trzcianka.pl</text:p>
            </table:table-cell>
            <table:table-cell table:style-name="Tabela2.C4" office:value-type="string">
              <text:p text:style-name="Footer"><text:span text:style-name="MT2"><draw:frame draw:style-name="Mfr2" draw:name="Obraz3" text:anchor-type="as-char" svg:width="0.249cm" svg:height="0.249cm" draw:z-index="0"><draw:image xlink:href="Pictures/10000201000000460000004607A6F9FBF5EF2624.png" xlink:type="simple" xlink:show="embed" xlink:actuate="onLoad" loext:mime-type="image/png"/></draw:frame></text:span><text:span text:style-name="MT3"><text:s/></text:span><text:span text:style-name="MT2">@GminaTrzcianka</text:span></text:p>
            </table:table-cell>
          </table:table-row>
        </table:table>
        <text:p text:style-name="MP6"/>
      </style:footer>
      <loext:footer-fir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3"/>
            </table:table-cell>
          </table:table-row>
          <table:table-row table:style-name="Tabela1.1">
            <table:table-cell table:style-name="Tabela1.A2" office:value-type="string">
              <text:p text:style-name="Footer"><text:span text:style-name="MT2">Referat </text:span><text:span text:style-name="MT4">Inwestycji i Środków Zewnętrznych</text:span></text:p>
            </table:table-cell>
            <table:table-cell table:style-name="Tabela1.A2" office:value-type="string">
              <text:p text:style-name="MP4"/>
            </table:table-cell>
            <table:table-cell table:style-name="Tabela1.A2" office:value-type="string">
              <text:p text:style-name="MP4"/>
            </table:table-cell>
          </table:table-row>
          <table:table-row table:style-name="Tabela1.1">
            <table:table-cell table:style-name="Tabela1.A2" office:value-type="string">
              <text:p text:style-name="MP5">ul. Sikorskiego 7, 64-980 Trzcianka</text:p>
            </table:table-cell>
            <table:table-cell table:style-name="Tabela1.A2" office:value-type="string">
              <text:p text:style-name="MP5">tel. 67 352 73 11, 67 352 73 04</text:p>
            </table:table-cell>
            <table:table-cell table:style-name="Tabela1.A2" office:value-type="string">
              <text:p text:style-name="MP5">www.trzcianka.pl</text:p>
            </table:table-cell>
          </table:table-row>
          <table:table-row table:style-name="Tabela1.1">
            <table:table-cell table:style-name="Tabela1.A2" office:value-type="string">
              <text:p text:style-name="MP5">NIP: 763-00-16-650</text:p>
            </table:table-cell>
            <table:table-cell table:style-name="Tabela1.A2" office:value-type="string">
              <text:p text:style-name="MP5">email: ratusz@trzcianka.pl</text:p>
            </table:table-cell>
            <table:table-cell table:style-name="Tabela1.C4" office:value-type="string">
              <text:p text:style-name="Footer"><text:span text:style-name="MT2"><draw:frame draw:style-name="Mfr2" draw:name="Obraz1" text:anchor-type="as-char" svg:width="0.249cm" svg:height="0.249cm" draw:z-index="0"><draw:image xlink:href="Pictures/10000201000000460000004607A6F9FBF5EF2624.png" xlink:type="simple" xlink:show="embed" xlink:actuate="onLoad" loext:mime-type="image/png"/></draw:frame></text:span><text:span text:style-name="MT3"><text:s/></text:span><text:span text:style-name="MT2">@GminaTrzcianka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ichał Bednarek</meta:initial-creator>
    <meta:creation-date>2020-07-03T12:14:00</meta:creation-date>
    <dc:date>2022-05-24T09:20:53.510000000</dc:date>
    <meta:print-date>2020-07-03T08:00:00</meta:print-date>
    <meta:editing-cycles>19</meta:editing-cycles>
    <meta:editing-duration>PT26M11S</meta:editing-duration>
    <meta:document-statistic meta:table-count="2" meta:image-count="3" meta:object-count="0" meta:page-count="1" meta:paragraph-count="26" meta:word-count="134" meta:character-count="944" meta:non-whitespace-character-count="832"/>
    <meta:generator>LibreOffice/6.1.6.3$Windows_X86_64 LibreOffice_project/5896ab1714085361c45cf540f76f60673dd96a72</meta:generator>
  </office:meta>
</office:document-meta>
</file>