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_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Z-2380-29/20</text:p>
          </table:table-cell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Formularz kalkulacji cenowej<text:s/></text:p>
          </table:table-cell>
          <table:covered-table-cell table:number-columns-repeated="3"/>
          <table:table-cell table:style-name="ce4"/>
          <table:table-cell office:value-type="string" table:style-name="ce4">
            <text:p>Zał. nr 4.3 do siwz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Zał. nr 1 do umowy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Cz. III- meble biurowe, siedziska, krzesła i fotele obrotowe dla KPP w Świdwinie</text:p>
          </table:table-cell>
          <table:covered-table-cell table:number-columns-repeated="2"/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string" table:style-name="ce5">
            <text:p>LP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<text:s text:c="3"/>(kol.3*kol.4)</text:p>
          </table:table-cell>
          <table:table-cell office:value-type="string" table:style-name="ce5">
            <text:p>NAZWA PROPONOWANEGO PRODUKTU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Biurko gabinetowe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Pomocnik do biurk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Stół konferencyj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Zabudowa gabinetow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tolik okolicznościow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Kanapa rozkładan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Szafa ubraniowa gabinetow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Stół konferencyj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Krzesło konferencyjne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Obudowa szafy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iurko narożne 160*160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iurko pracownicze</text:p>
          </table:table-cell>
          <table:table-cell office:value-type="float" office:value="68" table:style-name="ce8">
            <text:p>68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Kontenerek</text:p>
          </table:table-cell>
          <table:table-cell office:value-type="float" office:value="96" table:style-name="ce8">
            <text:p>9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Szafa ubraniowa 2 drzwiowa</text:p>
          </table:table-cell>
          <table:table-cell office:value-type="float" office:value="42" table:formula="of:=40+2" table:style-name="ce8">
            <text:p>4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Szafa aktowa</text:p>
          </table:table-cell>
          <table:table-cell office:value-type="float" office:value="46" table:style-name="ce8">
            <text:p>4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Szafa ubraniowo-aktowa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Regał biblioteczny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Regał pod drukarkę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Regał na kontrolki poziom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Regał na kontrolki pion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Regał biurowy niski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Szafa żaluzyjn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Dostawka do biurka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Stół konferencyjny</text:p>
          </table:table-cell>
          <table:table-cell office:value-type="float" office:value="24" table:style-name="ce8">
            <text:p>24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Stół kuchenny</text:p>
          </table:table-cell>
          <table:table-cell office:value-type="float" office:value="5" table:formula="of:=4+1" table:style-name="ce8">
            <text:p>5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Stolik okolicznościowy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Stół oględzinowy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Wieszak kred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Wieszak ścienny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9">
            <text:p>Zestaw do pokoju niebieskiego (stolik i 2 krzesełka dziecięce)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Fotel obrotowy wyściełany</text:p>
          </table:table-cell>
          <table:table-cell office:value-type="float" office:value="9" table:style-name="ce8">
            <text:p>9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Krzesło obrotowe</text:p>
          </table:table-cell>
          <table:table-cell office:value-type="float" office:value="92" table:style-name="ce8">
            <text:p>92</text:p>
          </table:table-cell>
          <table:table-cell table:number-columns-repeated="2" table:style-name="ce10"/>
          <table:table-cell table:style-name="ce11"/>
          <table:table-cell table:number-columns-repeated="16378" table:style-name="ce4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Krzesło wyściełane</text:p>
          </table:table-cell>
          <table:table-cell office:value-type="float" office:value="202" table:formula="of:=200+2" table:style-name="ce8">
            <text:p>20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Krzesło zespolone 3 siedziskowe</text:p>
          </table:table-cell>
          <table:table-cell office:value-type="float" office:value="5" table:style-name="ce8">
            <text:p>5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Krzesło obrotowe dla dyżurnych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Krzesło warsztatowe drewniane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Krzesło kuchenne</text:p>
          </table:table-cell>
          <table:table-cell office:value-type="float" office:value="16" table:formula="of:=12+4" table:style-name="ce8">
            <text:p>1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Fotel <text:s/>wyściełany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Gablota ścienn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Lada biuro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Lada biuro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Lada biuro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Zabudowa kuchenna</text:p>
          </table:table-cell>
          <table:table-cell office:value-type="float" office:value="5" table:style-name="ce8">
            <text:p>5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Zabudowa aktowa</text:p>
          </table:table-cell>
          <table:table-cell office:value-type="float" office:value="5" table:style-name="ce8">
            <text:p>5</text:p>
          </table:table-cell>
          <table:table-cell table:number-columns-repeated="2" table:style-name="ce12"/>
          <table:table-cell table:style-name="ce8"/>
          <table:table-cell table:number-columns-repeated="16378" table:style-name="ce4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Mównic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Listwa naścienna</text:p>
          </table:table-cell>
          <table:table-cell office:value-type="float" office:value="60" table:style-name="ce8">
            <text:p>60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Narożnik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Fotel wyścieła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Ła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Komoda</text:p>
          </table:table-cell>
          <table:table-cell office:value-type="float" office:value="3" table:style-name="ce8">
            <text:p>3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Komoda pod RTV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Stół prostokątny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Tapczan</text:p>
          </table:table-cell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Krzesło wyściełane</text:p>
          </table:table-cell>
          <table:table-cell office:value-type="float" office:value="6" table:style-name="ce8">
            <text:p>6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8">
          <table:table-cell table:style-name="ce2"/>
          <table:table-cell table:style-name="ce9"/>
          <table:table-cell office:value-type="string" table:number-columns-spanned="2" table:number-rows-spanned="1" table:style-name="ce18">
            <text:p>Wartość całkowita (suma wartości poz. od 1 do 54)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4"/>
        </table:table-row>
        <table:table-row table:style-name="ro6">
          <table:table-cell table:style-name="ce2"/>
          <table:table-cell table:style-name="ce3"/>
          <table:table-cell table:style-name="ce2"/>
          <table:table-cell office:value-type="string" table:style-name="ce4">
            <text:p>podpis oferenta</text:p>
          </table:table-cell>
          <table:table-cell table:number-columns-repeated="16380" table:style-name="ce4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iolaLis</meta:initial-creator>
    <dc:creator>MariolaLis</dc:creator>
    <meta:creation-date>2020-05-25T08:25:32Z</meta:creation-date>
    <dc:date>2020-05-25T08:38:01Z</dc:date>
    <meta:print-date>2020-05-11T10:51:36Z</meta:print-date>
    <meta:editing-cycles>36</meta:editing-cycles>
    <meta:editing-duration>PT30073S</meta:editing-duration>
  </office:meta>
</office:document-meta>
</file>