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4.07.2024 r.</text:p>
      <text:p text:style-name="Standard"/>
      <text:p text:style-name="Standard"/>
      <text:p text:style-name="Standard"/>
      <text:p text:style-name="Standard"/>
      <text:p text:style-name="Standard"/>
      <text:p text:style-name="P3">Dotyczy: postępowanie w trybie przetargu nieograniczonego nr 5/2024 na „„ Kompleksowe świadczenie usług prania, dezynfekcja, suszenie, maglowanie, składanie, segregowanie bielizny według rodzajów oraz pakowanie asortymentu, a także sterylizację wysokotemperaturową asortymentu operacyjnego wraz z dzierżawą bielizny szpitalnej, operacyjnej, odzieży ochronnej, transportem <text:s/>dla Szpitala Powiatowego w Pyrzycach przy ulicy Jana Pawła II 2. Bielizna powinna być oznakowana w systemie bezpośredniego monitorowania bielizny <text:s/>RFID UHF lub HF lub równoważnym.”.”.</text:p>
      <text:p text:style-name="Standard"/>
      <text:p text:style-name="Standard"/>
      <text:p text:style-name="Standard"/>
      <text:p text:style-name="P4">OGŁOSZENIE O WYNIKU POSTĘPOWANIA</text:p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list xml:id="list3135117724564509341" text:style-name="L1">
        <text:list-item>
          <text:p text:style-name="P6">Citonet Szczecin Sp. z o.o. ul. Rolna 4, 71-730 Szczecin. Toruńskie Zakłady Materiałów Opatrunkowych SA ul. Żółkiewskiego 20/26, 87-100 Toruń.</text:p>
          <text:p text:style-name="P6">Kwota wybranej oferty w pakiecie nr 1 wynosi brutto – 1.123.007,87 zł</text:p>
          <text:p text:style-name="P6">(słownie: jeden milion sto dwadzieścia trzy tysiące siedem złotych 87/100).</text:p>
          <text:p text:style-name="P6">Kwota wybranej ofert w pakiecie nr 2 wynosi brutto – 89.974,15 zł</text:p>
          <text:p text:style-name="P6">(słownie: osiemdziesiąt dziewięć tysięcy dziewięćset siedemdziesiąt cztery złote 15/100).</text:p>
        </text:list-item>
      </text:list>
      <text:p text:style-name="P5"/>
      <text:p text:style-name="P5"><text:s text:c="5"/></text:p>
      <text:p text:style-name="P5"/>
      <text:p text:style-name="P5"/>
      <text:p text:style-name="P5"><text:s text:c="79"/>Pyrzyce, dnia 04.07.2024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-Domy_3f_lnie" style:display-name="WW-Domy?lnie" style:family="paragraph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1" fo:font-size="12pt" fo:language="en" fo:country="US" style:letter-kerning="true" style:font-name-asian="Times New Roman1" style:font-size-asian="12pt" style:language-asian="en" style:country-asian="US" style:font-name-complex="Times New Roman1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4-07-04T10:30:43.56</dc:date>
    <meta:editing-duration>PT3H27M</meta:editing-duration>
    <meta:editing-cycles>25</meta:editing-cycles>
    <meta:generator>OpenOffice/4.1.2$Win32 OpenOffice.org_project/412m3$Build-9782</meta:generator>
    <meta:print-date>2024-07-04T10:30:13.34</meta:print-date>
    <meta:document-statistic meta:table-count="0" meta:image-count="0" meta:object-count="0" meta:page-count="1" meta:paragraph-count="11" meta:word-count="155" meta:character-count="1284"/>
  </office:meta>
</office:document-meta>
</file>