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line-height="115%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line-height="115%"/>
    </style:style>
    <style:style style:name="P14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Arial" style:font-name-complex="Arial" style:font-weight-complex="bold" fo:letter-spacing="-0.0055i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ZP.272.18.2023</text:span><text:span text:style-name="T4"><text:s text:c="75"/></text:span><text:span text:style-name="T5">Chojnice, 2023-06-0</text:span><text:span text:style-name="T6">6</text:span></text:p>
      <text:p text:style-name="P7"/>
      <text:p text:style-name="P8"/>
      <text:p text:style-name="P9"><text:span text:style-name="T10">Dotyczy: <text:s/>postępowania o udzielenie zamówienia publicznego pn.</text:span><text:span text:style-name="T11"><text:s/></text:span><text:span text:style-name="T12">„Modernizacja i poprawa efektywności energetycznej budynku Technikum im. Stefana Bieszka (Zespół Szkół w Chojnicach)”</text:span></text:p>
      <text:p text:style-name="P13"/>
      <text:p text:style-name="P14">WYJAŚNIENIE TREŚCI SWZ</text:p>
      <text:p text:style-name="P15"/>
      <text:p text:style-name="P16">Na podstawie art. 284 ust. 2 ustawy z dnia 11 września 2019 r. – Prawo zamówień publicznych (t.j. Dz. U. z 2022 r., poz. 1710 ze zm.) zwanej dalej „ustawą Pzp” Zamawiający udziela wyjaśnień do zadanego przez Wykonawcę pytania:</text:p>
      <text:p text:style-name="P17"/>
      <text:p text:style-name="P18"/>
      <text:p text:style-name="P19">Pytanie 1</text:p>
      <text:p text:style-name="P20">Zapytanie o możliwość oferowania dźwigu z płytszym podszybiem windy niż to w projekcje, bo to w projekcie jest bardzo niskie 45 cm (nie wiem czy w ogóle wykonalne), minimalne oferowane zaczyna się od 65 cm, a normalne od 110 cm.</text:p>
      <text:p text:style-name="P21"/>
      <text:p text:style-name="P22">Odpowiedz 1</text:p>
      <text:p text:style-name="P23">Szyb dźwigu osobowego wykonać zgodnie z projektem.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ntStyle45" style:display-name="Font Style45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Szymon</dc:creator>
    <meta:creation-date>2023-06-06T11:35:00Z</meta:creation-date>
    <dc:date>2023-06-06T11:35:00Z</dc:date>
    <meta:print-date>2023-06-05T1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56" meta:row-count="6" meta:non-whitespace-character-count="735"/>
  </office:meta>
</office:document-meta>
</file>