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3365f6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3dbeec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bf700" officeooo:paragraph-rsid="003365f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13e8fe" officeooo:paragraph-rsid="00398c66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3efe8f" officeooo:paragraph-rsid="003efe8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3c2c0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76b95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c2c00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c9d72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rsid="003dbeec" officeooo:paragraph-rsid="003dbee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da0ba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bold" officeooo:paragraph-rsid="0034e51a" style:font-size-asian="10pt" style:font-weight-asian="bold" style:font-name-complex="Arial" style:font-size-complex="10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23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3dbeec"/>
    </style:style>
    <style:style style:name="P24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445485"/>
    </style:style>
    <style:style style:name="P25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44cbfa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dbeec"/>
    </style:style>
    <style:style style:name="T2" style:family="text">
      <style:text-properties officeooo:rsid="0034e51a"/>
    </style:style>
    <style:style style:name="T3" style:family="text">
      <style:text-properties officeooo:rsid="00396b01"/>
    </style:style>
    <style:style style:name="T4" style:family="text">
      <style:text-properties officeooo:rsid="00376b95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45afaa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31b72" style:font-size-asian="10pt" style:font-size-complex="10pt"/>
    </style:style>
    <style:style style:name="T10" style:family="text">
      <style:text-properties style:font-name="Arial" fo:font-size="10pt" officeooo:rsid="0017aa6e" style:font-size-asian="10pt" style:font-size-complex="10pt"/>
    </style:style>
    <style:style style:name="T11" style:family="text">
      <style:text-properties style:font-name="Arial" fo:font-size="10pt" officeooo:rsid="00217ae9" style:font-size-asian="10pt" style:font-size-complex="10pt"/>
    </style:style>
    <style:style style:name="T12" style:family="text">
      <style:text-properties style:font-name="Arial" fo:font-size="10pt" officeooo:rsid="000fe945" style:font-size-asian="10pt" style:font-size-complex="10pt"/>
    </style:style>
    <style:style style:name="T13" style:family="text">
      <style:text-properties style:font-name="Arial" fo:font-size="10pt" officeooo:rsid="00114f89" style:font-size-asian="10pt" style:font-size-complex="10pt"/>
    </style:style>
    <style:style style:name="T14" style:family="text">
      <style:text-properties style:font-name="Arial" fo:font-size="10pt" officeooo:rsid="002f2034" style:font-size-asian="10pt" style:font-size-complex="10pt"/>
    </style:style>
    <style:style style:name="T15" style:family="text">
      <style:text-properties officeooo:rsid="0011e648"/>
    </style:style>
    <style:style style:name="T16" style:family="text">
      <style:text-properties fo:font-weight="bold" officeooo:rsid="00188172" style:font-weight-asian="bold" style:font-weight-complex="bold"/>
    </style:style>
    <style:style style:name="T17" style:family="text">
      <style:text-properties fo:font-weight="bold" officeooo:rsid="00168259" style:font-weight-asian="bold" style:font-weight-complex="bold"/>
    </style:style>
    <style:style style:name="T18" style:family="text">
      <style:text-properties fo:font-weight="bold" officeooo:rsid="00459a8e" style:font-weight-asian="bold" style:font-weight-complex="bold"/>
    </style:style>
    <style:style style:name="T19" style:family="text">
      <style:text-properties fo:font-weight="bold" officeooo:rsid="00168259"/>
    </style:style>
    <style:style style:name="T20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fo:language="pl" fo:country="PL" officeooo:rsid="00364d1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" fo:font-size="10pt" fo:language="pl" fo:country="PL" fo:font-weight="bold" officeooo:rsid="00395b42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fo:language="pl" fo:country="PL" fo:font-weight="bold" officeooo:rsid="00364d1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10pt" fo:language="pl" fo:country="PL" fo:font-weight="bold" officeooo:rsid="003dbee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" fo:font-size="10pt" fo:language="pl" fo:country="PL" fo:font-weight="bold" officeooo:rsid="00459a8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" fo:font-size="10pt" fo:font-weight="bold" officeooo:rsid="003c2c00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" fo:font-size="10pt" fo:font-weight="bold" officeooo:rsid="003c9d72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" fo:font-size="10pt" fo:font-weight="bold" officeooo:rsid="0037d7d5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" fo:font-size="10pt" fo:font-weight="bold" officeooo:rsid="0013e8fe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" fo:font-size="10pt" fo:font-weight="bold" officeooo:rsid="001f4154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" fo:font-size="10pt" fo:font-weight="bold" officeooo:rsid="00487c5e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" fo:font-size="10pt" fo:font-weight="bold" officeooo:rsid="004a1c05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rial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Arial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Arial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fo:language="pl" fo:country="PL" fo:font-weight="normal" officeooo:rsid="003dbeec" style:letter-kerning="false" style:font-name-asian="Calibri" style:language-asian="pl" style:country-asian="PL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fo:font-weight="normal" officeooo:rsid="00396b01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weight="normal" officeooo:rsid="003dbeec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style:use-window-font-color="true" loext:opacity="0%" style:font-name="Arial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style:font-name="Arial" fo:font-size="10pt" fo:language="pl" fo:country="PL" fo:font-weight="bold" officeooo:rsid="00459a8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45485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2" fo:font-size="10pt" fo:letter-spacing="normal" fo:font-style="normal" fo:font-weight="bold" officeooo:rsid="003dbeec" style:letter-kerning="tru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Arial2" fo:font-size="10pt" fo:letter-spacing="normal" fo:font-style="normal" fo:font-weight="bold" officeooo:rsid="00445485" style:letter-kerning="tru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Arial2" fo:font-size="10pt" fo:letter-spacing="normal" fo:font-style="normal" fo:font-weight="bold" officeooo:rsid="0044cbfa" style:letter-kerning="tru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font-name="Arial2" fo:font-size="10pt" fo:letter-spacing="normal" fo:font-style="normal" style:text-underline-style="solid" style:text-underline-width="auto" style:text-underline-color="font-color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44cbfa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bold" officeooo:rsid="003dbeec" style:letter-kerning="tru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bold" officeooo:rsid="003dbee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56" style:family="text">
      <style:text-properties fo:font-variant="normal" fo:text-transform="none" fo:color="#ff3838" loext:opacity="100%" style:font-name="Arial2" fo:font-size="10pt" fo:letter-spacing="normal" fo:font-style="normal" fo:font-weight="bold" officeooo:rsid="00445485" style:letter-kerning="tru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/>
    </style:style>
    <style:style style:name="T57" style:family="text">
      <style:text-properties officeooo:rsid="0028dc62"/>
    </style:style>
    <style:style style:name="T5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ZAPYTANIE O CENĘ</text:p>
      <text:p text:style-name="P10"/>
      <text:p text:style-name="P12"><text:span text:style-name="T58">dotyczy postępowania o udzielenie zamówienia publicznego pn.</text:span> <text:span text:style-name="T1">sukcesywn</text:span>a<text:span text:style-name="T1"> dostaw</text:span>a<text:span text:style-name="T1"> artykułów spożywczych dla Miejskiego Ośrodka Pomocy Rodzinie w Piekarach Śląskich.</text:span></text:p>
      <text:p text:style-name="P12"/>
      <text:p text:style-name="P12"/>
      <text:p text:style-name="P22"><text:span text:style-name="T15">W</text:span> związku z koniecznością przeprowadzenia procedury związanej z udzieleniem zamówienia publicznego<text:span text:style-name="T3">,</text:span><text:span text:style-name="T4"> </text:span>zwracam się z uprzejmą prośbą o wycenę w/w usługi uwzględniając poniższe wymagania:</text:p>
      <text:p text:style-name="P18"/>
      <text:p text:style-name="P21"><text:span text:style-name="T2">1</text:span>.Szczegółowy opis przedmiotu zamówienia:</text:p>
      <text:p text:style-name="P23"><text:span text:style-name="Domyślna_20_czcionka_20_akapitu"><text:span text:style-name="T48">1.1</text:span></text:span><text:span text:style-name="Domyślna_20_czcionka_20_akapitu"><text:span text:style-name="T46"> Sukcesywna dostawa (wg potrzeb) artykułów spożywczych dla Miejskiego Ośrodka Pomocy Rodzinie w Piekarach Śląskich w okresie od dnia podpisania umowy, nie wcześniej jednak niż od 03.07.2023r do 31.12.2023r.</text:span></text:span></text:p>
      <text:p text:style-name="P23"><text:span text:style-name="Domyślna_20_czcionka_20_akapitu"><text:span text:style-name="T46"/></text:span></text:p>
      <text:p text:style-name="P23"><text:span text:style-name="Domyślna_20_czcionka_20_akapitu"><text:span text:style-name="T48">1.2 </text:span></text:span><text:span text:style-name="Domyślna_20_czcionka_20_akapitu"><text:span text:style-name="T46">Szczegółowy wykaz asortymentu określa załącznik nr 1 do zapytania o cenę w zakresie:</text:span></text:span></text:p>
      <text:p text:style-name="P23"><text:span text:style-name="Domyślna_20_czcionka_20_akapitu"><text:span text:style-name="T46">Część I: warzywa i owoce</text:span></text:span></text:p>
      <text:p text:style-name="P23"><text:span text:style-name="Domyślna_20_czcionka_20_akapitu"><text:span text:style-name="T46">Część II: napoje</text:span></text:span></text:p>
      <text:p text:style-name="P23"><text:span text:style-name="Domyślna_20_czcionka_20_akapitu"><text:span text:style-name="T46">Część III: nabiał</text:span></text:span></text:p>
      <text:p text:style-name="P23"><text:span text:style-name="Domyślna_20_czcionka_20_akapitu"><text:span text:style-name="T46">Część IV: mięso i przetwory mięsne</text:span></text:span></text:p>
      <text:p text:style-name="P23"><text:span text:style-name="Domyślna_20_czcionka_20_akapitu"><text:span text:style-name="T46">Część V: pieczywo</text:span></text:span></text:p>
      <text:p text:style-name="P23"><text:span text:style-name="Domyślna_20_czcionka_20_akapitu"><text:span text:style-name="T46">Część VI: produkty mrożone</text:span></text:span></text:p>
      <text:p text:style-name="P23"><text:span text:style-name="Domyślna_20_czcionka_20_akapitu"><text:span text:style-name="T46">Część VII: artykuły ogólnospożywcze.</text:span></text:span></text:p>
      <text:p text:style-name="P23"><text:span text:style-name="Domyślna_20_czcionka_20_akapitu"><text:span text:style-name="T46"/></text:span></text:p>
      <text:p text:style-name="P24"><text:span text:style-name="Domyślna_20_czcionka_20_akapitu"><text:span text:style-name="T49">1.3</text:span></text:span><text:span text:style-name="Domyślna_20_czcionka_20_akapitu"><text:span text:style-name="T56"> </text:span></text:span><text:span text:style-name="Domyślna_20_czcionka_20_akapitu"><text:span text:style-name="T46">W przypadku konieczności realizacji dostawy asortymentu innego niż wymieniony w Załączniku </text:span></text:span><text:span text:style-name="Domyślna_20_czcionka_20_akapitu"><text:span text:style-name="T47">nr 1</text:span></text:span><text:span text:style-name="Domyślna_20_czcionka_20_akapitu"><text:span text:style-name="T46"> ale tożsamego rodzajowo z przedmiotem zamówienia, Zamawiający dopuszcza możliwość jego realizacji z zastrzeżeniem:</text:span></text:span></text:p>
      <text:p text:style-name="P24"><text:span text:style-name="Domyślna_20_czcionka_20_akapitu"><text:span text:style-name="T46">- zwrócenia się Zamawiającego do Wykonawcy z zapytaniem o dostępność asortymentu oraz oferowaną cenę,</text:span></text:span></text:p>
      <text:p text:style-name="P24"><text:span text:style-name="Domyślna_20_czcionka_20_akapitu"><text:span text:style-name="T46">- wykonania przez Zamawiającego uproszczonej procedury porównania cenowego danego asortymentu z przedstawioną ofertą Wykonawcy,</text:span></text:span></text:p>
      <text:p text:style-name="P24"><text:span text:style-name="Domyślna_20_czcionka_20_akapitu"><text:span text:style-name="T46">- przyjęcia oferty Wykonawcy w przypadku przedstawienia oferty nieodbiegającej wartością od średniej ceny rynkowej,</text:span></text:span></text:p>
      <text:p text:style-name="P24"><text:span text:style-name="Domyślna_20_czcionka_20_akapitu"><text:span text:style-name="T46">- złożenia przez Zamawiającego zamówienia.</text:span></text:span></text:p>
      <text:p text:style-name="P23"><text:span text:style-name="Domyślna_20_czcionka_20_akapitu"><text:span text:style-name="T46"/></text:span></text:p>
      <text:p text:style-name="P25"><text:span text:style-name="Domyślna_20_czcionka_20_akapitu"><text:span text:style-name="T48">1.</text:span></text:span><text:span text:style-name="Domyślna_20_czcionka_20_akapitu"><text:span text:style-name="T50">4</text:span></text:span><text:span text:style-name="Domyślna_20_czcionka_20_akapitu"><text:span text:style-name="T48"> </text:span></text:span><text:span text:style-name="Domyślna_20_czcionka_20_akapitu"><text:span text:style-name="T46">Realizacja przedmiotu zamówienia następować będzie w ramach sukcesywnych dostaw, na podstawie składanych zamówień Wykonawcy przez wyznaczonych pracowników Zamawiającego. Wykonawca dostarczy zamówione produkty na wskazany w zamówieniu adres na terenie Piekar Śląskich, maksymalnie w ciągu 3 dni roboczych od dnia złożenia zamówienia (zgodnie ze złożoną ofertą</text:span></text:span><text:span text:style-name="Domyślna_20_czcionka_20_akapitu"><text:span text:style-name="T53"> z zastrzeżeniem pkt 1.3</text:span></text:span><text:span text:style-name="Domyślna_20_czcionka_20_akapitu"><text:span text:style-name="T46">).</text:span></text:span></text:p>
      <text:p text:style-name="P23"><text:span text:style-name="Domyślna_20_czcionka_20_akapitu"><text:span text:style-name="T46"/></text:span></text:p>
      <text:p text:style-name="P23"><text:span text:style-name="Domyślna_20_czcionka_20_akapitu"><text:span text:style-name="T48">1.</text:span></text:span><text:span text:style-name="Domyślna_20_czcionka_20_akapitu"><text:span text:style-name="T50">5</text:span></text:span><text:span text:style-name="Domyślna_20_czcionka_20_akapitu"><text:span text:style-name="T46"> Lokalizacja punktów dostaw:</text:span></text:span></text:p>
      <text:p text:style-name="P23"><text:span text:style-name="Domyślna_20_czcionka_20_akapitu"><text:span text:style-name="T46">- ul. Okrzei 25, Piekary Śląskie,</text:span></text:span></text:p>
      <text:p text:style-name="P23"><text:span text:style-name="Domyślna_20_czcionka_20_akapitu"><text:span text:style-name="T46">- ul. Kusocińskiego 4, Piekary Śląskie,</text:span></text:span></text:p>
      <text:p text:style-name="P23"><text:span text:style-name="Domyślna_20_czcionka_20_akapitu"><text:span text:style-name="T51">Zamawiający dopuszcza możliwość zmiany lokalizacji, z zastrzeżeniem, że będą one na terenie Piekar Śląskich.</text:span></text:span></text:p>
      <text:p text:style-name="P23"><text:span text:style-name="Domyślna_20_czcionka_20_akapitu"><text:span text:style-name="T52"/></text:span></text:p>
      <text:p text:style-name="P23"><text:soft-page-break/><text:span text:style-name="Domyślna_20_czcionka_20_akapitu"><text:span text:style-name="T55">1.6</text:span></text:span><text:span text:style-name="Domyślna_20_czcionka_20_akapitu"><text:span text:style-name="T52"> Ilości zamawianego towaru z każdego rodzaju mają charakter szacunkowy i mogą ulec zmianie w zależności od potrzeb Zamawiającego z zachowaniem ustalonej wartości umowy, z tego tytułu Wykonawcy nie będą przysługiwały żadne roszczenia wobec Zamawiającego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7</text:span></text:span><text:span text:style-name="Domyślna_20_czcionka_20_akapitu"><text:span text:style-name="T52"> W przypadku zmian ilości zamawianego towaru skutkujących zmniejszoną wartością umowy Wykonawca otrzyma jedynie zapłatę należną mu z tytułu dostarczonego towaru. Wykonawcy nie będą przysługiwały żadne roszczenia wobec Zamawiającego z tego tytułu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8</text:span></text:span><text:span text:style-name="Domyślna_20_czcionka_20_akapitu"><text:span text:style-name="T52"> Wykonawca będzie realizował zamówienie po cenach jednostkowych zawartych w ofercie </text:span></text:span><text:span text:style-name="Domyślna_20_czcionka_20_akapitu"><text:span text:style-name="T53">( z zastrzeżeniem pkt 1.3) </text:span></text:span><text:span text:style-name="Domyślna_20_czcionka_20_akapitu"><text:span text:style-name="T52">na podstawie faktycznie zrealizowanych dostaw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9</text:span></text:span><text:span text:style-name="Domyślna_20_czcionka_20_akapitu"><text:span text:style-name="T52"> Wykonawca dostarczy zamówione artykuły spożywcze (dotyczy każdej z części) do placówek Zamawiającego na własny koszt i własne ryzyko. Wykonawca dokona również rozładunku zamówionego towaru w ww. placówce Zamawiającego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0</text:span></text:span><text:span text:style-name="Domyślna_20_czcionka_20_akapitu"><text:span text:style-name="T52"> Dostawy winny się odbywać w odpowiednio przystosowanych czystych pojemnikach (opakowaniach) stanowiących własność Wykonawcy i spełniających wymagania przewidziane do przechowywania i przewożenia żywności. Opakowania fabryczne produktów muszą być w stanie nienaruszonym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1</text:span></text:span><text:span text:style-name="Domyślna_20_czcionka_20_akapitu"><text:span text:style-name="T52"> Wykonawca dostarczy artykuły spożywcze środkami transportu spełniającymi odpowiednie wymogi sanitarno – higieniczne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2</text:span></text:span><text:span text:style-name="Domyślna_20_czcionka_20_akapitu"><text:span text:style-name="T52"> Wykonawca będzie dostarczał artykuły będące przedmiotem zamówienia sukcesywnie w ilościach, terminie i według wskazań określonych przez Zamawiającego zgodnie ze składanymi zamówieniami na podstawie zgłoszenia telefonicznego bądź pisemnego lub faksem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3</text:span></text:span><text:span text:style-name="Domyślna_20_czcionka_20_akapitu"><text:span text:style-name="T52"> Zamawiany towar należy dostarczyć wg uzgodnionej przez strony godziny podanej przy zamówieniu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4</text:span></text:span><text:span text:style-name="Domyślna_20_czcionka_20_akapitu"><text:span text:style-name="T52"> Oferowany asortyment powinien:</text:span></text:span></text:p>
      <text:p text:style-name="P23"><text:span text:style-name="Domyślna_20_czcionka_20_akapitu"><text:span text:style-name="T54">a)</text:span></text:span><text:span text:style-name="Domyślna_20_czcionka_20_akapitu"><text:span text:style-name="T52"> być świeży, nie utracić walorów smakowych, nie uległ zepsuciu, nie odgnieciony, naturalnej barwy – dotyczy w szczególności warzyw i owoców, mięsa i wędlin, nabiału;</text:span></text:span></text:p>
      <text:p text:style-name="P23"><text:span text:style-name="Domyślna_20_czcionka_20_akapitu"><text:span text:style-name="T54">b)</text:span></text:span><text:span text:style-name="Domyślna_20_czcionka_20_akapitu"><text:span text:style-name="T52"> mieć min. 90 dniowy termin przydatności licząc od daty dostarczenia do Zamawiającego - dotyczy w szczególności: art. spożywczych;</text:span></text:span></text:p>
      <text:p text:style-name="P23"><text:span text:style-name="Domyślna_20_czcionka_20_akapitu"><text:span text:style-name="T54">c) </text:span></text:span><text:span text:style-name="Domyślna_20_czcionka_20_akapitu"><text:span text:style-name="T52">mieć min. 6 miesięczny termin przydatności licząc od daty dostarczenia do Zamawiającego – dotyczy w szczególności słodyczy;</text:span></text:span></text:p>
      <text:p text:style-name="P23"><text:span text:style-name="Domyślna_20_czcionka_20_akapitu"><text:span text:style-name="T54">d)</text:span></text:span><text:span text:style-name="Domyślna_20_czcionka_20_akapitu"><text:span text:style-name="T52"> mieć min. 14 dniowy termin przydatności licząc od daty dostarczenia do Zamawiającego – dotyczy w szczególności nabiału;</text:span></text:span></text:p>
      <text:p text:style-name="P23"><text:span text:style-name="Domyślna_20_czcionka_20_akapitu"><text:span text:style-name="T54">e) </text:span></text:span><text:span text:style-name="Domyślna_20_czcionka_20_akapitu"><text:span text:style-name="T52">mieć min. 4 dniowy termin przydatności licząc od daty dostarczenia do Zamawiającego – dotyczy w szczególności mięsa i przetworów;</text:span></text:span></text:p>
      <text:p text:style-name="P23"><text:span text:style-name="Domyślna_20_czcionka_20_akapitu"><text:span text:style-name="T54">f)</text:span></text:span><text:span text:style-name="Domyślna_20_czcionka_20_akapitu"><text:span text:style-name="T52"> być dobrej jakości bez wad fizycznych i jakościowych, tj. wygląd, konsystencja, zapach i smak charakterystyczne dla danego rodzaju produktu bez obcych zapachów, posmaków, bez zanieczyszczeń fizycznych, oznak i pozostałości szkodników, pleśni itp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5 </text:span></text:span><text:span text:style-name="Domyślna_20_czcionka_20_akapitu"><text:span text:style-name="T52">W przypadku stwierdzenia przez Zamawiającego wad jakościowych lub wad eliminujących dany produkt do użytku w dostarczonej partii towaru, Zamawiający ma prawo żądać wymiany towaru na wolny od </text:span></text:span><text:soft-page-break/><text:span text:style-name="Domyślna_20_czcionka_20_akapitu"><text:span text:style-name="T52">wad w czasie zadeklarowanym w ofercie (maksymalnie do 4 godzin zegarowych) od momentu dokonania zgłoszenia Wykonawcy (drogą elektroniczną, telefonicznie, faksem lub osobiście)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6</text:span></text:span><text:span text:style-name="Domyślna_20_czcionka_20_akapitu"><text:span text:style-name="T52"> Wykonawca odpowiedzialny jest za przestrzeganie zasad systemu HACCP oraz za zapewnienie właściwej jakości żywności oraz materiałów przeznaczonych do kontaktu z żywnością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7</text:span></text:span><text:span text:style-name="Domyślna_20_czcionka_20_akapitu"><text:span text:style-name="T52"> Wykonawca musi wykazać, że dysponuje / będzie dysponować środkiem transportu, odpowiednim do przewozu żywności, zgodnie z obowiązującymi przepisami tj. zgodnie z normami sanitarnymi i higienicznymi przewidzianymi dla przewożenia żywności na terenie RP.</text:span></text:span></text:p>
      <text:p text:style-name="P23"><text:span text:style-name="Domyślna_20_czcionka_20_akapitu"><text:span text:style-name="T52"/></text:span></text:p>
      <text:p text:style-name="P23"><text:span text:style-name="Domyślna_20_czcionka_20_akapitu"><text:span text:style-name="T54">1.18</text:span></text:span><text:span text:style-name="Domyślna_20_czcionka_20_akapitu"><text:span text:style-name="T52"> Wykonawca zobowiązany jest do dostarczenia:</text:span></text:span></text:p>
      <text:p text:style-name="P23"><text:span text:style-name="Domyślna_20_czcionka_20_akapitu"><text:span text:style-name="T54">a) </text:span></text:span><text:span text:style-name="Domyślna_20_czcionka_20_akapitu"><text:span text:style-name="T52">handlowego dokumentu identyfikacyjnego dla nabiału (jajka) mięsa i drobiu;</text:span></text:span></text:p>
      <text:p text:style-name="P23"><text:span text:style-name="Domyślna_20_czcionka_20_akapitu"><text:span text:style-name="T54">b) </text:span></text:span><text:span text:style-name="Domyślna_20_czcionka_20_akapitu"><text:span text:style-name="T52">zaświadczenia o wpisie do rejestru zakładów podlegających urzędowej kontroli organów Państwowej Inspekcji Sanitarnej.</text:span></text:span></text:p>
      <text:p text:style-name="P23"><text:span text:style-name="Domyślna_20_czcionka_20_akapitu"><text:span text:style-name="T52"/></text:span></text:p>
      <text:p text:style-name="P6"><text:span text:style-name="T39">2</text:span><text:span text:style-name="T17">. </text:span><text:span text:style-name="T16">Proponowany t</text:span><text:span text:style-name="T19">ermin realizacji zamówienia: </text:span><text:span text:style-name="T40">od dnia podpisania umowy, </text:span><text:span text:style-name="T41">nie wcześniej jednak niż od 03.07.2023r.</text:span><text:span text:style-name="T40"> do 31.12.2023r.</text:span></text:p>
      <text:p text:style-name="P8"><text:span text:style-name="Domyślna_20_czcionka_20_akapitu"><text:span text:style-name="T38"/></text:span></text:p>
      <text:p text:style-name="P14"><text:span text:style-name="T44">3</text:span><text:span text:style-name="T43">.Informacja o warunkach udziału w postępowaniu:</text:span></text:p>
      <text:p text:style-name="P17"><text:span text:style-name="T44">3</text:span><text:span text:style-name="T43">.</text:span><text:span text:style-name="T42">1 </text:span><text:span text:style-name="T45">Wykonawca musi wykazać, że dysponuje / będzie dysponować środkiem transportu, odpowiednim do przewozu żywności, zgodnie z obowiązującymi przepisami tj. zgodnie z normami sanitarnymi i higienicznymi przewidzianymi dla przewożenia żywności na terenie RP.</text:span></text:p>
      <text:p text:style-name="P14"><text:span text:style-name="Domyślna_20_czcionka_20_akapitu1"><text:span text:style-name="T25">3</text:span></text:span><text:span text:style-name="Domyślna_20_czcionka_20_akapitu1"><text:span text:style-name="T23">.</text:span></text:span><text:span text:style-name="Domyślna_20_czcionka_20_akapitu1"><text:span text:style-name="T24">2</text:span></text:span><text:span text:style-name="Domyślna_20_czcionka_20_akapitu1"><text:span text:style-name="T22"> </text:span></text:span><text:span text:style-name="Domyślna_20_czcionka_20_akapitu1"><text:span text:style-name="T21">W</text:span></text:span><text:span text:style-name="Domyślna_20_czcionka_20_akapitu1"><text:span text:style-name="T20">ykonawca oświadcza, że nie podlega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20"><text:span text:style-name="Domyślna_20_czcionka_20_akapitu1"><text:span text:style-name="T20"/></text:span></text:p>
      <text:p text:style-name="P7"><text:span text:style-name="T18">4. </text:span>W razie dodatkowych pytań w kwestiach merytorycznych proszę o kontakt z p. <text:span text:style-name="T57">Ewą Kruk pod nr tel.: 32 630-75-23 lub 690-488-859; p. Magdaleną Bartoszek – pod nr tel. 697-217-715; z p. Aldoną Olesińską – 519-375-498;</text:span></text:p>
      <text:p text:style-name="P15"><text:span text:style-name="T9">W kwestiach proceduralnych: z p. </text:span><text:span text:style-name="T10">Agatą Banasiak, p. Katarzyną Borutą </text:span><text:span text:style-name="T11">lub p. Magdaleną Małotą</text:span><text:span text:style-name="T10"> pod </text:span><text:span text:style-name="T9">nr tel. </text:span><text:span text:style-name="T12">32 </text:span><text:span text:style-name="T13">287 95 03</text:span><text:span text:style-name="T9"> wew. 6</text:span><text:span text:style-name="T14">32</text:span></text:p>
      <text:p text:style-name="P13"/>
      <text:p text:style-name="P15"><text:span text:style-name="T7">5. </text:span><text:span text:style-name="T5">Zapraszam do złożenia wyceny</text:span><text:span text:style-name="T6"> </text:span><text:span text:style-name="T26">do </text:span><text:span text:style-name="T31">30</text:span><text:span text:style-name="T33">.05.</text:span><text:span text:style-name="T34">2023r.</text:span><text:span text:style-name="T35"> do godziny 1</text:span><text:span text:style-name="T33">0</text:span><text:span text:style-name="T36">.0</text:span><text:span text:style-name="T35">0 </text:span><text:span text:style-name="T37">z</text:span><text:span text:style-name="T26">a pośrednictwem plat</text:span><text:span text:style-name="T27">f</text:span><text:span text:style-name="T26">ormy zakupowej Open Nexus w odpowiedzi na niniejsze Zapytanie o cenę </text:span><text:span text:style-name="T28">uzupełniając załącznik nr 1 </text:span><text:span text:style-name="T32">oraz załącznik nr 2</text:span><text:span text:style-name="T28">.</text:span></text:p>
      <text:p text:style-name="P16"><text:span text:style-name="T29">D</text:span><text:span text:style-name="T30">opuszcza się złożenie </text:span><text:span text:style-name="T32">oferty</text:span><text:span text:style-name="T28"> </text:span><text:span text:style-name="T30">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30">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M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3dbeec"/>
    </style:style>
    <style:style style:name="MT2" style:family="text">
      <style:text-properties officeooo:rsid="0034e51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M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1.813cm" svg:y="-1.637cm" svg:width="6.456cm" svg:height="3.535cm" draw:z-index="2"><draw:image xlink:href="Pictures/100000000000023200000135AFD382C54F9265C5.jpg" xlink:type="simple" xlink:show="embed" xlink:actuate="onLoad" draw:mime-type="image/jpeg"/></draw:frame><draw:frame draw:style-name="Mfr2" draw:name="Ramka1" text:anchor-type="char" svg:x="11.76cm" svg:y="-1.337cm" svg:width="5.472cm" svg:height="3.191cm" draw:z-index="5"><draw:text-box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83574</text:p><text:p text:style-name="MP5">tel./fax 322879503</text:p><text:p text:style-name="MP5">www.mopr.piekary.pl</text:p></draw:text-box></draw:frame></text:p>
        <text:p text:style-name="MP1"><text:tab/><text:tab/></text:p>
        <text:p text:style-name="MP1"/>
        <text:p text:style-name="MP1"/>
        <text:p text:style-name="MP1"/>
        <text:p text:style-name="MP1"><draw:g text:anchor-type="char" draw:z-index="8" draw:name="shape_ 1" draw:style-name="Mgr1"><draw:line draw:name="shape_ 4" draw:style-name="Mgr2" draw:text-style-name="MP6" svg:x1="-2cm" svg:y1="0.011cm" svg:x2="18.999cm" svg:y2="0.011cm"><text:p/></draw:line><draw:line draw:name="shape_ 5" draw:style-name="Mgr3" draw:text-style-name="MP6" svg:x1="-2cm" svg:y1="0.011cm" svg:x2="18.999cm" svg:y2="0.011cm"><text:p/></draw:line></draw:g></text:p>
        <text:p text:style-name="MP1">Nr sprawy <text:span text:style-name="MT1">3/ZP</text:span><text:span text:style-name="MT2">/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3-05-24T11:36:47.039000000</dc:date>
    <meta:editing-duration>PT15H46M58S</meta:editing-duration>
    <meta:editing-cycles>37</meta:editing-cycles>
    <meta:generator>LibreOffice/7.1.0.3$Windows_X86_64 LibreOffice_project/f6099ecf3d29644b5008cc8f48f42f4a40986e4c</meta:generator>
    <meta:print-date>2023-05-24T11:31:50.637000000</meta:print-date>
    <meta:document-statistic meta:table-count="0" meta:image-count="1" meta:object-count="0" meta:page-count="3" meta:paragraph-count="61" meta:word-count="962" meta:character-count="7271" meta:non-whitespace-character-count="6359"/>
  </office:meta>
</office:document-meta>
</file>