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784in" fo:line-height="102%" fo:margin-left="0in" fo:margin-right="0.0055in" fo:text-indent="0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 style:font-size-complex="12pt" fo:language="pl" fo:country="PL"/>
    </style:style>
    <style:style style:name="P4" style:parent-style-name="Standard" style:family="paragraph">
      <style:paragraph-properties fo:text-align="end" fo:margin-bottom="0.0784in" fo:line-height="102%" fo:margin-left="0in" fo:margin-right="0.0055in" fo:text-inden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 fo:margin-bottom="0.0784in" fo:line-height="102%" fo:margin-left="0in" fo:margin-right="0.0055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6" style:parent-style-name="Standard" style:family="paragraph">
      <style:paragraph-properties fo:text-align="center" fo:margin-bottom="0.0826in" fo:line-height="100%" fo:margin-left="0.0069in" fo:margin-right="0.0041in" fo:text-indent="-0.0069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 fo:margin-bottom="0.1256in" fo:line-height="100%" fo:margin-left="0.0069in" fo:margin-right="0.0041in" fo:text-indent="-0.0069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line-height="115%" fo:margin-left="0.2861in" fo:margin-right="0.2409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line-height="115%" fo:margin-left="0.2861in" fo:margin-right="0.2409in" fo:text-indent="0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" style:parent-style-name="Standard" style:family="paragraph">
      <style:paragraph-properties fo:margin-bottom="0.1354in" fo:line-height="115%" fo:margin-left="0in" fo:margin-right="0.2409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" style:parent-style-name="Standard" style:family="paragraph">
      <style:paragraph-properties fo:margin-bottom="0.1354in" fo:line-height="115%" fo:margin-left="0in" fo:margin-right="0.2409in" fo:text-indent="0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9" style:parent-style-name="Internetlink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margin-bottom="0.1354in" fo:line-height="115%" fo:margin-left="0in" fo:margin-right="0.2409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margin-bottom="0.1354in" fo:line-height="115%" fo:margin-left="0in" fo:margin-right="0.2409in" fo:text-indent="0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24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0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2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3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4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5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6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7" style:parent-style-name="Standard" style:family="paragraph">
      <style:paragraph-properties fo:margin-top="0.0833in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48" style:parent-style-name="Standard" style:family="paragraph">
      <style:paragraph-properties fo:margin-bottom="0.218in" fo:line-height="115%" fo:margin-left="0in" fo:margin-right="0.2409in" fo:text-indent="0in">
        <style:tab-stops/>
      </style:paragraph-properties>
    </style:style>
  </office:automatic-styles>
  <office:body>
    <office:text text:use-soft-page-breaks="true">
      <text:p text:style-name="P1"><text:span text:style-name="T3">Załącznik nr 4 do SWZ</text:span></text:p>
      <text:p text:style-name="P4"/>
      <text:p text:style-name="P5">KLAUZULA INFORMACYJNA W PRZYPADKU ZBIERANIA DANYCH OSOBOWYCH <text:s/></text:p>
      <text:p text:style-name="P6">BEZPOŚREDNIO OD OSOBY FIZYCZNEJ, KTÓREJ DANE DOTYCZĄ, <text:s/></text:p>
      <text:p text:style-name="P7"><text:span text:style-name="T8">W CELU ZWIĄZANYM Z POSTĘPOWANIEM O UDZIELENIE ZAMÓWIENIA PUBLICZNEGO</text:span><text:span text:style-name="T9"><text:s text:c="2"/></text:span></text:p>
      <text:p text:style-name="P10"/>
      <text:p text:style-name="P11"><text:span text:style-name="T12">Zgodnie z art. 13<text:s/></text:span><text:span text:style-name="T13">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</text:span><text:span text:style-name="T14">Dz. Urz. UE L 119 z 04.05.2016</text:span><text:span text:style-name="T15">), dalej „RODO”, Zamawiający informuje, że:</text:span></text:p>
      <text:p text:style-name="P16">1) Administratorem danych osobowych jest Szkoła Podstawowa im. Kunegundy Pawłowskiej w Trąbkach Wielkich ,ul. Sportowa 2, 83-034 Trąbki Wielkie</text:p>
      <text:p text:style-name="P17"><text:span text:style-name="T18">2) kontakt do inspektora ochrony danych osobowych:<text:s/></text:span><text:a xlink:href="mailto:inspektor@cbi24.pl" office:target-frame-name="_top" xlink:show="replace"><text:span text:style-name="T19">inspektor@cbi24.pl</text:span></text:a></text:p>
      <text:p text:style-name="P20">3) Pani/Pana dane osobowe przetwarzane będą:</text:p>
      <text:p text:style-name="P21"><text:span text:style-name="T22">a) na podstawie art. 6 ust. 1 lit. c RODO w celu związanym z postępowaniem o udzielenie zamówienia publicznego na:<text:s/></text:span><text:span text:style-name="T23">„Sukcesywną dostawę artykułów żywnościowych dla Szkoły Podstawowej im. Kunegundy Pawłowskiej w Trąbkach Wielkich na 2024 rok”</text:span></text:p>
      <text:p text:style-name="P24">b) w przypadku udzielenia zamówienia na podstawie art. 6 ust. 1 lit. b RODO tzn. przetwarzanie jest niezbędne do wykonania umowy, której będzie Pani/Pan stroną lub do podjęcia działań przed zawarciem umowy,</text:p>
      <text:p text:style-name="P25"><text:span text:style-name="T26">4) Odbiorcami Pani/Pana danych osobowych będą osoby lub podmioty, którym udostępniona zostanie dokumentacja postępowania w oparciu o: ustawę z dnia 11 września 2019 r. – Prawo zamówień publicznych (</text:span><text:span text:style-name="T27">t.j.:</text:span><text:span text:style-name="T28"><text:s/></text:span><text:span text:style-name="T29">Dz.U. z 2023 r. poz. 1605 z późn. zm.</text:span><text:span text:style-name="T30">), dalej zwana „ustawą Pzp”, ustawę z dnia 6 września 2001 r. <text:s text:c="21"/>o dostępie do informacji publicznej (t.j.:<text:s/></text:span><text:span text:style-name="T31">Dz.U. z 2022 r. poz. 902 z późn. zm.</text:span><text:span text:style-name="T32">) oraz podmioty upoważnione <text:s text:c="21"/>na podstawie przepisów prawa, a także podmioty upoważnione przez Administratora danych,</text:span></text:p>
      <text:p text:style-name="P33">5) Pani/Pana dane osobowe będą przetwarzane przez:</text:p>
      <text:p text:style-name="P34">a) okres 4 lat od dnia zakończenia postępowania o udzielenie zamówienia zgodnie z art. 78 ust. 1 ustawy Pzp, a następnie przez okres wynikający z obowiązku archiwizacyjnego,</text:p>
      <text:p text:style-name="P35">b) cały czas, przez który umowa będzie wykonywana, a także później tj. do czasu upływu terminu przedawnienia ewentualnych roszczeń wynikających z umowy i w związku z realizacją obowiązku archiwizacyjnego – w przypadku udzielenia Pani/Panu zamówienia,</text:p>
      <text:p text:style-name="P36">6) obowiązek podania przez Panią/Pana danych osobowych bezpośrednio Pani/Pana dotyczących jest wymogiem ustawowym określonym w przepisach ustawy Pzp, związanym z udziałem w postępowaniu<text:line-break/>o udzielenie zamówienia publicznego; konsekwencje niepodania określonych danych wynikają z ustawy Pzp,</text:p>
      <text:p text:style-name="P37">7) w przypadku udzielenia Pani/Panu zamówienia podanie przez Panią/Pana danych jest dobrowolne, lecz konieczne do zawarcia i wykonania umowy,</text:p>
      <text:p text:style-name="P38">8) w odniesieniu do Pani/Pana danych osobowych decyzje nie będą podejmowane w sposób zautomatyzowany, stosowanie do art. 22 RODO,</text:p>
      <text:p text:style-name="P39">9) posiada Pani/Pan:</text:p>
      <text:p text:style-name="P40">a) na podstawie art. 15 RODO prawo dostępu do danych osobowych Pani/Pana dotyczących,</text:p>
      <text:p text:style-name="P41">b) na podstawie art. 16 RODO prawo do sprostowania Pani/Pana danych osobowych, przy czym skorzystanie z prawa do sprostowania lub uzupełnienia nie może skutkować zmianą wyniku postępowania <text:s text:c="14"/>o udzielenie zamówienia publicznego ani zmianą postanowień umowy w zakresie niezgodnym z ustawa Pzp oraz nie może naruszać integralności protokołu oraz jego załączników.</text:p>
      <text:soft-page-break/>
      <text:p text:style-name="P42">c) na podstawie art. 18 RODO prawo żądania od administratora ograniczenia przetwarzania danych osobowych z zastrzeżeniem przypadków, o których mowa w art. 18 ust. 2 RODO, przy czym prawo <text:s text:c="20"/>do ograniczenia przetwarzania nie ma zastosowania w odniesieniu do przechowywania, w celu zapewnienia korzystania ze środków ochrony prawnej lub w celu ochrony praw innej osoby fizycznej lub prawnej, <text:s text:c="20"/>lub z uwagi na ważne względy interesu publicznego Unii Europejskiej lub państwa członkowskiego, a także nie ogranicza przetwarzania danych osobowych do czasu zakończenia postępowania o udzielenie zamówienia.</text:p>
      <text:p text:style-name="P43">d) prawo do wniesienia skargi do Prezesa Urzędu Ochrony Danych Osobowych, gdy uzna Pani/Pan, <text:s text:c="24"/>że przetwarzanie danych osobowych Pani/Pana dotyczących narusza przepisy RODO,</text:p>
      <text:p text:style-name="P44">10) nie przysługuje Pani/Panu:</text:p>
      <text:p text:style-name="P45">a) w związku z art. 17 ust. 3 lit. b, d lub e RODO prawo do usunięcia danych osobowych,</text:p>
      <text:p text:style-name="P46">b) prawo do przenoszenia danych osobowych, o którym mowa w art. 20 RODO,</text:p>
      <text:p text:style-name="P47">c) na podstawie art. 21 RODO prawo sprzeciwu, wobec przetwarzania danych osobowych, w przypadku <text:s text:c="6"/>gdy podstawą prawną przetwarzania Pani/Pana danych osobowych jest art. 6 ust. 1 lit. c RODO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9" style:display-name="Nagłówek 9" style:family="paragraph" style:parent-style-name="Standard" style:next-style-name="Standard" style:default-outline-level="9">
      <style:paragraph-properties fo:keep-with-next="always" fo:widows="0" fo:orphans="0" style:text-autospace="none" fo:margin-top="0.1944in" fo:margin-bottom="0in" fo:line-height="100%" fo:margin-right="0in" fo:background-color="#FFFFFF"/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1.5pt" fo:language="pl" fo:country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9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.1291in" fo:line-height="150%" fo:margin-left="1.5506in" fo:margin-right="1.075in" fo:text-indent="-0.2569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color="#000000" fo:font-size="11pt" style:font-size-asian="11pt" style:font-size-complex="11pt" fo:language="en" fo:country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z1" style:display-name="WW8Num2z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fo:font-weight="normal" style:font-weight-asian="normal" fo:font-style="normal" style:font-style-asian="normal" fo:color="#000000"/>
    </style:style>
    <style:style style:name="WW8Num6z0" style:display-name="WW8Num6z0" style:family="text">
      <style:text-properties fo:font-weight="normal" style:font-weight-asian="normal" fo:font-style="normal" style:font-style-asian="normal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fo:font-weight="bold" style:font-weight-asian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-asian="Calibri" style:font-name-complex="Calibri" fo:color="#000000" fo:font-size="11pt" style:font-size-asian="11pt" style:font-size-complex="11pt" fo:language="en" fo:country="US"/>
    </style:style>
    <style:style style:name="StopkaZnak" style:display-name="Stopka Znak" style:family="text">
      <style:text-properties style:font-name-asian="Calibri" style:font-name-complex="Calibri" fo:color="#000000" fo:font-size="11pt" style:font-size-asian="11pt" style:font-size-complex="11pt" fo:language="en" fo:country="US"/>
    </style:style>
    <style:style style:name="TekstdymkaZnak" style:display-name="Tekst dymka Znak" style:family="tex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agłówek9Znak" style:display-name="Nagłówek 9 Znak" style:family="text">
      <style:text-properties style:font-name="Garamond" style:font-name-asian="Garamond" style:font-name-complex="Garamond" fo:font-weight="bold" style:font-weight-asian="bold" style:font-weight-complex="bold" fo:color="#000000" style:font-size-complex="11.5pt" fo:background-color="#FFFFFF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2LVL9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WW_CharLFO3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8Num2" style:display-name="WW8Num2">
      <text:list-level-style-number text:level="1" text:style-name="WW_CharLFO4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LVL2" style:num-suffix="." style:num-format="I" text:start-value="12">
        <style:list-level-properties fo:text-align="end"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9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9" text:style-name="WW_CharOUTLINELVL9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 fo:margin-bottom="0.0048in" fo:line-height="100%" fo:margin-left="1.5583in" fo:margin-right="1.518in" fo:text-indent="-0.0069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kompetencje</meta:initial-creator>
    <dc:creator>UG3</dc:creator>
    <meta:creation-date>2024-03-21T14:55:00Z</meta:creation-date>
    <dc:date>2024-05-08T17:55:00Z</dc:date>
    <meta:print-date>2021-11-02T14:49:00Z</meta:print-date>
    <meta:template xlink:href="Normal" xlink:type="simple"/>
    <meta:editing-cycles>6</meta:editing-cycles>
    <meta:editing-duration>PT240S</meta:editing-duration>
    <meta:document-statistic meta:page-count="2" meta:paragraph-count="9" meta:word-count="662" meta:character-count="4625" meta:row-count="33" meta:non-whitespace-character-count="3972"/>
  </office:meta>
</office:document-meta>
</file>