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011777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language="pl" fo:country="PL" officeooo:paragraph-rsid="00011777"/>
    </style:style>
    <style:style style:name="P3" style:family="paragraph" style:parent-style-name="Standard">
      <style:text-properties officeooo:paragraph-rsid="00011777"/>
    </style:style>
    <style:style style:name="P4" style:family="paragraph" style:parent-style-name="Standard">
      <style:text-properties fo:language="pl" fo:country="PL" officeooo:paragraph-rsid="00011777"/>
    </style:style>
    <style:style style:name="T1" style:family="text">
      <style:text-properties style:font-name="Times New Roman" fo:font-size="13pt" style:text-underline-style="none" style:font-size-asian="13pt" style:font-size-complex="13pt"/>
    </style:style>
    <style:style style:name="T2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color="#111111" style:font-name="Times New Roman" fo:font-size="13pt" style:text-underline-style="none" fo:background-color="#ffffff" loext:char-shading-value="0" style:font-size-asian="13pt" style:font-size-complex="13pt"/>
    </style:style>
    <style:style style:name="T5" style:family="text">
      <style:text-properties fo:color="#111111" style:font-name="Times New Roman" fo:font-size="13pt" fo:language="pl" fo:country="PL" style:text-underline-style="none" fo:background-color="#ffffff" loext:char-shading-value="0" style:font-size-asian="13pt" style:font-size-complex="13pt"/>
    </style:style>
    <style:style style:name="T6" style:family="text">
      <style:text-properties fo:color="#111111" fo:font-size="13pt" style:text-underline-style="none" fo:background-color="#ffffff" loext:char-shading-value="0" style:font-size-asian="13pt" style:font-size-complex="13pt"/>
    </style:style>
    <style:style style:name="T7" style:family="text">
      <style:text-properties fo:color="#111111" fo:font-size="13pt" style:text-underline-style="none" style:font-size-asian="13pt" style:font-size-complex="13pt"/>
    </style:style>
    <style:style style:name="T8" style:family="text">
      <style:text-properties fo:color="#111111" fo:font-size="13pt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111111" fo:font-size="13pt" style:text-underline-style="none" fo:font-weight="bold" fo:background-color="#ffffff" loext:char-shading-value="0" style:font-size-asian="13pt" style:font-weight-asian="bold" style:font-size-complex="13pt" style:font-weight-complex="bold"/>
    </style:style>
    <style:style style:name="T10" style:family="text">
      <style:text-properties fo:color="#111111" fo:font-size="13pt" fo:language="pl" fo:country="PL" style:text-underline-style="none" fo:background-color="#ffffff" loext:char-shading-value="0" style:font-size-asian="13pt" style:font-size-complex="13pt"/>
    </style:style>
    <style:style style:name="T11" style:family="text">
      <style:text-properties fo:color="#111111" fo:font-size="13pt" fo:language="pl" fo:country="PL" style:text-underline-style="none" style:font-size-asian="13pt" style:font-size-complex="13pt"/>
    </style:style>
    <style:style style:name="T12" style:family="text">
      <style:text-properties fo:color="#111111" fo:font-size="13pt" fo:language="pl" fo:country="PL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fo:color="#111111" fo:font-size="13pt" fo:language="pl" fo:country="PL" style:text-underline-style="none" fo:font-weight="bold" fo:background-color="#ffffff" loext:char-shading-value="0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Orbitrek - montaż w miejscowości Czarnoborsko (w miejscu wskazanym przez Zamawiającego)</text:span><text:bookmark text:name="_Hlk61252871"/></text:p>
      <text:p text:style-name="P4"><text:span text:style-name="T2">Dane techniczne:</text:span></text:p>
      <text:p text:style-name="P3"><text:span text:style-name="Strong"><text:span text:style-name="T5">Wymiary urządzenia:</text:span></text:span></text:p>
      <text:p text:style-name="P1"><text:span text:style-name="Strong"><text:span text:style-name="T10">-</text:span></text:span><text:span text:style-name="T10"> długość: minimum 1322 mm,</text:span></text:p>
      <text:p text:style-name="P2"><text:span text:style-name="T6">- szerokość: minimum 540 mm,</text:span></text:p>
      <text:p text:style-name="P1"><text:span text:style-name="T10">- wysokość: minimum 1550 mm.</text:span><text:span text:style-name="T11"><text:line-break/></text:span><text:span text:style-name="T12">Minimalne w</text:span><text:span text:style-name="Strong"><text:span text:style-name="T10">ymiary strefy bezpieczeństwa</text:span></text:span><text:span text:style-name="T10">: 354 cm x 433 cm.</text:span><text:span text:style-name="T11"><text:line-break/><text:line-break/></text:span><text:span text:style-name="T13">Materiał</text:span><text:span text:style-name="T10">: urządzenie wykonane z wysokiej jakości stali spawalniczej S 355 (bezszwowej na elementy gięte) i S 235 (na elementy proste), dwukrotnie malowane proszkowo farbami poliestrowymi. Elementy stalowe zabezpieczone antykorozyjnie poprzez śrutowanie i cynkowanie. Stopnice wykonane z blachy aluminiowej, ryflowanej o grubości 3 mm.</text:span><text:span text:style-name="T11"><text:line-break/></text:span><text:span text:style-name="Strong"><text:span text:style-name="T10">Elementy konstrukcyjne:</text:span></text:span><text:span text:style-name="T10"> główny słup konstrukcyjny urządzenia o średnicy 90 mm, grubość ścianki 3,6 mm. W pozostałych elementach grubość ścianek jest nie mniejsza niż 3 mm.</text:span><text:span text:style-name="T11"><text:line-break/></text:span><text:span text:style-name="Strong"><text:span text:style-name="T10">Montaż:</text:span></text:span><text:span text:style-name="T10"> mocowanie do fundamentu betonowych (wylewanych na miejscu), osadzonych 10 cm poniżej poziomu terenu. Daje to możliwość zastosowania pod urządzeniami różnego rodzaju nawierzchni np. trawiastej, różnego rodzaju nawierzchni bezpiecznej, z kostki brukowej itp.</text:span><text:span text:style-name="T11"><text:line-break/></text:span><text:span text:style-name="Strong"><text:span text:style-name="T10">Wykonano w oparciu o normy: </text:span></text:span><text:span text:style-name="T10">PN-EN 16630:2015, PN-EN 1176-1:2009, PN-EN 1176-7:2009 oraz Znak Bezpieczeństwa „B”.</text:span><text:span text:style-name="T11"><text:line-break/></text:span><text:span text:style-name="Strong"><text:span text:style-name="T10">Kolory:</text:span></text:span><text:span text:style-name="T10"> Elementy stalowe zabezpieczone antykorozyjnie poprzez śrutowanie i cynkowanie. Stopnice z blachy aluminiowej, ryflowanej o grubości 3 mm. Śruby osłonięte zaślepkami. Kolorystyka urządzeń </text:span><text:span text:style-name="T11">szaro - żółta.<text:line-break/></text:span></text:p>
      <text:p text:style-name="P4"><text:span text:style-name="T2">Materiały</text:span><text:span text:style-name="T1">: elementy metalowe ze stali potrójnie zabezpieczonej antykorozyjnie poprzez cynkowanie ogniowe, chromianowanie i malowanie proszkowe powłoką poliestrową zapewniające dużą odporność na działanie warunków atmosferycznych, odbarwienia w promieniach UV, elementy wykończeniowe (siedziska) gumowe z wkładem aluminiowym.</text:span></text:p>
      <text:p text:style-name="P4"><text:bookmark-start text:name="_Hlk61249279"/><text:span text:style-name="T1">Zabezpieczenia: stal cynkowana, chromianowana i malowana proszkowo powłoką poliestrową, śruby ze stali nierdzewnej.</text:span><text:bookmark-end text:name="_Hlk612492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6T14:41:28.331000000</dc:date>
    <meta:editing-duration>PT46S</meta:editing-duration>
    <meta:editing-cycles>1</meta:editing-cycles>
    <meta:document-statistic meta:table-count="0" meta:image-count="0" meta:object-count="0" meta:page-count="1" meta:paragraph-count="8" meta:word-count="229" meta:character-count="1799" meta:non-whitespace-character-count="1576"/>
  </office:meta>
</office:document-meta>
</file>