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officeooo:paragraph-rsid="0000d865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color="#111111" fo:font-size="13pt" fo:language="pl" fo:country="PL" style:text-underline-style="none" officeooo:paragraph-rsid="0000d865" fo:background-color="#ffffff" style:font-size-asian="13pt" style:font-size-complex="13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language="pl" fo:country="PL" officeooo:paragraph-rsid="0000d865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111111" style:font-name="Open Sans" fo:font-size="10pt" fo:language="pl" fo:country="PL" officeooo:paragraph-rsid="0000d865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text-properties style:font-name="Times New Roman" fo:font-size="13pt" fo:language="pl" fo:country="PL" style:text-underline-style="solid" style:text-underline-width="auto" style:text-underline-color="font-color" fo:font-weight="bold" officeooo:paragraph-rsid="0000d865" style:font-size-asian="13pt" style:font-weight-asian="bold" style:font-size-complex="13pt"/>
    </style:style>
    <style:style style:name="P6" style:family="paragraph" style:parent-style-name="Standard">
      <style:text-properties style:font-name="Times New Roman" fo:font-size="13pt" fo:language="pl" fo:country="PL" style:text-underline-style="none" fo:font-weight="bold" officeooo:paragraph-rsid="0000d865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fo:language="pl" fo:country="PL" style:text-underline-style="none" fo:font-weight="bold" officeooo:paragraph-rsid="0000d865" style:font-size-asian="13pt" style:font-weight-asian="bold" style:font-size-complex="13pt"/>
    </style:style>
    <style:style style:name="P8" style:family="paragraph" style:parent-style-name="Standard">
      <style:text-properties fo:color="#111111" style:font-name="Times New Roman" fo:font-size="13pt" fo:language="pl" fo:country="PL" style:text-underline-style="none" fo:font-weight="bold" officeooo:paragraph-rsid="0000d865" fo:background-color="#ffffff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9" style:family="paragraph" style:parent-style-name="Standard">
      <style:text-properties fo:color="#111111" style:font-name="Times New Roman" fo:font-size="13pt" fo:language="pl" fo:country="PL" style:text-underline-style="none" officeooo:paragraph-rsid="0000d865" fo:background-color="#ffffff" style:font-name-asian="Times New Roman1" style:font-size-asian="13pt" style:language-asian="pl" style:country-asian="PL" style:font-name-complex="Times New Roman1" style:font-size-complex="13pt"/>
    </style:style>
    <style:style style:name="P10" style:family="paragraph" style:parent-style-name="Standard">
      <style:text-properties fo:language="pl" fo:country="PL" officeooo:paragraph-rsid="0000d865"/>
    </style:style>
    <style:style style:name="P11" style:family="paragraph" style:parent-style-name="Text_20_body">
      <style:text-properties fo:language="pl" fo:country="PL" officeooo:paragraph-rsid="0000d865"/>
    </style:style>
    <style:style style:name="P12" style:family="paragraph" style:parent-style-name="Standard">
      <style:text-properties fo:language="pl" fo:country="PL" officeooo:paragraph-rsid="0000d865"/>
    </style:style>
    <style:style style:name="P13" style:family="paragraph" style:parent-style-name="Standard">
      <style:text-properties style:font-name="Times New Roman" fo:font-size="13pt" fo:language="pl" fo:country="PL" style:text-underline-style="solid" style:text-underline-width="auto" style:text-underline-color="font-color" fo:font-weight="bold" officeooo:paragraph-rsid="0000d865" style:font-size-asian="13pt" style:font-weight-asian="bold" style:font-size-complex="13pt"/>
    </style:style>
    <style:style style:name="T1" style:family="text">
      <style:text-properties fo:color="#000000" style:font-name="Times New Roman" fo:font-size="13pt" style:font-size-asian="13pt" style:font-size-complex="13pt"/>
    </style:style>
    <style:style style:name="T2" style:family="text">
      <style:text-properties fo:color="#000000" style:font-name="Times New Roman" fo:font-size="13pt" style:text-underline-style="none" style:font-size-asian="13pt" style:font-size-complex="13pt"/>
    </style:style>
    <style:style style:name="T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111111" fo:font-size="13pt" fo:language="pl" fo:country="PL" style:text-underline-style="none" fo:background-color="#ffffff" loext:char-shading-value="0" style:font-size-asian="13pt" style:font-size-complex="13pt"/>
    </style:style>
    <style:style style:name="T5" style:family="text">
      <style:text-properties fo:color="#111111" fo:font-size="13pt" fo:language="pl" fo:country="PL" style:text-underline-style="none" style:font-size-asian="13pt" style:font-size-complex="13pt"/>
    </style:style>
    <style:style style:name="T6" style:family="text">
      <style:text-properties fo:color="#111111" fo:font-size="13pt" fo:language="pl" fo:country="PL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color="#111111" fo:font-size="13pt" fo:language="pl" fo:country="PL" style:text-underline-style="none" fo:font-weight="bold" fo:background-color="#ffffff" loext:char-shading-value="0" style:font-size-asian="13pt" style:font-weight-asian="bold" style:font-size-complex="13pt" style:font-weight-complex="bold"/>
    </style:style>
    <style:style style:name="T8" style:family="text">
      <style:text-properties fo:color="#111111" fo:font-size="13pt" fo:language="pl" fo:country="PL" style:text-underline-style="none" fo:background-color="transparent" loext:char-shading-value="0" style:font-size-asian="13pt" style:font-size-complex="13pt"/>
    </style:style>
    <style:style style:name="T9" style:family="text">
      <style:text-properties fo:color="#111111" style:font-name="Times New Roman" fo:font-size="13pt" style:text-underline-style="solid" style:text-underline-width="auto" style:text-underline-color="font-color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10" style:family="text">
      <style:text-properties fo:color="#111111" style:font-name="Times New Roman" fo:font-size="13pt" style:text-underline-style="none" fo:background-color="#ffffff" loext:char-shading-value="0" style:font-name-asian="Times New Roman1" style:font-size-asian="13pt" style:language-asian="pl" style:country-asian="PL" style:font-name-complex="Times New Roman1" style:font-size-complex="13pt"/>
    </style:style>
    <style:style style:name="T11" style:family="text">
      <style:text-properties fo:color="#111111" style:font-name="Times New Roman" fo:font-size="13pt" style:text-underline-style="none" style:font-name-asian="Times New Roman1" style:font-size-asian="13pt" style:language-asian="pl" style:country-asian="PL" style:font-name-complex="Times New Roman1" style:font-size-complex="13pt"/>
    </style:style>
    <style:style style:name="T12" style:family="text">
      <style:text-properties fo:color="#111111" style:font-name="Times New Roman" fo:font-size="13pt" style:text-underline-style="none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13" style:family="text">
      <style:text-properties fo:color="#111111" style:font-name="Times New Roman" fo:font-size="13pt" style:text-underline-style="none" fo:font-weight="bold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T1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font-size="13pt" style:text-underline-style="none" style:font-size-asian="13pt" style:font-size-complex="13pt"/>
    </style:style>
    <style:style style:name="T16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style:text-underline-style="none" style:font-size-asian="13pt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19d42" style:font-size-asian="13pt" style:font-weight-asian="bold" style:font-size-complex="13pt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officeooo:rsid="00019d42"/>
    </style:style>
    <style:style style:name="T23" style:family="text">
      <style:text-properties officeooo:rsid="0002ea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rbitrek - montaż w miejscowości Rudn<text:span text:style-name="T22">a</text:span> Wielk<text:span text:style-name="T22">a</text:span> (w miejscu wskazanym przez Zamawiającego)</text:p>
      <text:p text:style-name="P5"/>
      <text:p text:style-name="P6">Dane techniczne:</text:p>
      <text:p text:style-name="P1"><text:span text:style-name="Strong"><text:span text:style-name="T4">Wymiary urządzenia:</text:span></text:span><text:span text:style-name="T4"> </text:span></text:p>
      <text:p text:style-name="P2">-długość: minimum 1322 mm, </text:p>
      <text:p text:style-name="P2">-szerokość: minimum 540 mm, </text:p>
      <text:p text:style-name="P1"><text:span text:style-name="T4">-wysokość: minimum 1550 mm.</text:span><text:span text:style-name="T5"><text:line-break/></text:span><text:span text:style-name="T6">Minimalne wy</text:span><text:span text:style-name="Strong"><text:span text:style-name="T4">miary strefy bezpieczeństwa</text:span></text:span><text:span text:style-name="T4">: 354 cm x 433 cm.</text:span><text:span text:style-name="T5"><text:line-break/><text:line-break/></text:span><text:span text:style-name="T7">Materiał:</text:span><text:span text:style-name="T4"> urządzenie wykonane z wysokiej jakości stali spawalniczej S 355 (bezszwowej na elementy gięte) i S 235 (na elementy proste), dwukrotnie malowane proszkowo farbami poliestrowymi. Elementy stalowe zabezpieczone antykorozyjnie poprzez śrutowanie i cynkowanie. Stopnice wykonane z blachy aluminiowej, ryflowanej o grubości 3 mm.</text:span><text:span text:style-name="T5"><text:line-break/></text:span><text:span text:style-name="Strong"><text:span text:style-name="T4">Elementy konstrukcyjne:</text:span></text:span><text:span text:style-name="T4"> główny słup konstrukcyjny urządzenia o średnicy 90 mm, grubość ścianki 3,6 mm. W pozostałych elementach grubość ścianek jest nie mniejsza niż 3 mm.</text:span><text:span text:style-name="T5"><text:line-break/></text:span><text:span text:style-name="Strong"><text:span text:style-name="T4">Montaż:</text:span></text:span><text:span text:style-name="T4"> mocowanie do fundamentu betonowych (wylewanych na miejscu), osadzonych 10 cm poniżej poziomu terenu. Daje to możliwość zastosowania pod urządzeniami różnego rodzaju nawierzchni np. trawiastej, różnego rodzaju nawierzchni bezpiecznej, z kostki brukowej itp.</text:span><text:span text:style-name="T5"><text:line-break/></text:span><text:span text:style-name="Strong"><text:span text:style-name="T4">Wykonano w oparciu o normy: </text:span></text:span><text:span text:style-name="T4">PN-EN 16630:2015, PN-EN 1176-1:2009, PN-EN 1176-7:2009 oraz Znak Bezpieczeństwa „B”.</text:span><text:span text:style-name="T5"><text:line-break/></text:span><text:span text:style-name="Strong"><text:span text:style-name="T4">Kolory:</text:span></text:span><text:span text:style-name="T4"> Elementy stalowe zabezpieczone antykorozyjnie poprzez śrutowanie i cynkowanie. Stopnice z blachy aluminiowej, ryflowanej o grubości 3 mm. Śruby osłonięte zaślepkami. </text:span><text:span text:style-name="T5">Kolorystyka urządzeń </text:span><text:span text:style-name="T8">szaro - żółta.</text:span><text:span text:style-name="T5"><text:line-break/></text:span></text:p>
      <text:p text:style-name="P3"><text:span text:style-name="T14">Materiały:</text:span><text:span text:style-name="T15"> elementy metalowe ze stali potrójnie zabezpieczonej antykorozyjnie poprzez cynkowanie ogniowe, chromianowanie i malowanie proszkowe powłoką poliestrową zapewniające dużą odporność na działanie warunków atmosferycznych, odbarwienia w promieniach UV.</text:span></text:p>
      <text:p text:style-name="P10"><text:span text:style-name="T16">Zabezpieczenia</text:span><text:span text:style-name="T17">: stal cynkowana, chromianowana i malowana proszkowo powłoką poliestrową, śruby ze stali nierdzewnej.</text:span></text:p>
      <text:p text:style-name="P10"><text:span text:style-name="T17"/></text:p>
      <text:p text:style-name="P10"><text:span text:style-name="T17"/></text:p>
      <text:p text:style-name="P10"><text:span text:style-name="T9">Wahadło podwójne </text:span><text:span text:style-name="T18"> - montaż w miejscowości </text:span><text:bookmark-start text:name="_Hlk61256089"/><text:span text:style-name="T18">Rud</text:span><text:span text:style-name="T19">na</text:span><text:span text:style-name="T18"> Wielk</text:span><text:span text:style-name="T19">a</text:span><text:span text:style-name="T18"> </text:span><text:bookmark-end text:name="_Hlk61256089"/><text:span text:style-name="T18">(w miejscu wskazanym przez Zamawiającego)</text:span></text:p>
      <text:p text:style-name="P8">Wymiary urządzenia:</text:p>
      <text:p text:style-name="P9">- długość: minimum 1280 mm,</text:p>
      <text:p text:style-name="P9">- szerokość: minimum 740 mm,</text:p>
      <text:p text:style-name="P10"><text:span text:style-name="T10">-wysokość: minimum 1400 mm.</text:span><text:span text:style-name="T11"><text:line-break/></text:span><text:span text:style-name="T12">Minimalne w</text:span><text:span text:style-name="T13">ymiary strefy bezpieczeństwa: 428 cm x 374 cm.</text:span><text:span text:style-name="T12"><text:line-break/></text:span><text:span text:style-name="T11"><text:line-break/></text:span><text:span text:style-name="T13">Materiał:</text:span><text:span text:style-name="T10"> urządzenie wykonane z wysokiej jakości stali spawalniczej S 355 (bezszwowej na elementy gięte) i S 235 (na elementy proste), dwukrotnie malowane proszkowo farbami poliestrowymi. Elementy stalowe zabezpieczone antykorozyjnie poprzez śrutowanie i cynkowanie.</text:span><text:span text:style-name="T11"><text:line-break/></text:span><text:soft-page-break/><text:span text:style-name="T10">Stopnice wykonane z blachy aluminiowej, ryflowanej, o grubości 3 mm.</text:span><text:span text:style-name="T11"><text:line-break/></text:span><text:span text:style-name="T13">Elementy konstrukcyjne</text:span><text:span text:style-name="T10">: główny słup konstrukcyjny urządzenia o średnicy 140 mm, grubość ścianki 3,6 mm. W pozostałych elementach grubość ścianek jest nie mniejsza niż 3 mm.</text:span><text:span text:style-name="T11"><text:line-break/></text:span><text:span text:style-name="T13">Montaż</text:span><text:span text:style-name="T10">: mocowanie do fundamentów betonowych (wylewanych na miejscu), osadzonych 10 cm poniżej poziomu terenu. Daje to możliwość zastosowania pod urządzeniami różnego rodzaju nawierzchni np. trawiastej, różnego rodzaju nawierzchni bezpiecznej, z kostki brukowej itp</text:span><text:span text:style-name="T11"><text:line-break/></text:span><text:span text:style-name="T13">Wykonanie w oparciu o normy</text:span><text:span text:style-name="T10">: PN-EN 16630:2015, PN-EN 1176-1:2009, PN-EN 1176-7:2009 oraz Znak Bezpieczeństwa „B”.</text:span><text:span text:style-name="T11"><text:line-break/></text:span><text:span text:style-name="T13">Kolory</text:span><text:span text:style-name="T10">: Elementy stalowe zabezpieczone antykorozyjnie poprzez śrutowanie i cynkowanie. Stopnice z blachy aluminiowej, ryflowanej o grubości 3 mm. Śruby osłonięte zaślepkami. Kolorystyka urządzeń </text:span><text:span text:style-name="T11">szaro - żółta.<text:line-break/></text:span><text:span text:style-name="T10">Maksymalny ciężar użytkownika: 150 kg</text:span></text:p>
      <text:p text:style-name="P10"><text:span text:style-name="T10"/></text:p>
      <text:p text:style-name="P5"><text:bookmark text:name="_Hlk61262697"/>Wioślarz pojedynczy - montaż w miejscowości Rudn<text:span text:style-name="T22">a</text:span> Wielk<text:span text:style-name="T22">a</text:span> (w miejscu wskazanym przez Zamawiającego)</text:p>
      <text:p text:style-name="P4"/>
      <text:p text:style-name="P10"><text:span text:style-name="T13">Wymiary urządzenia</text:span><text:span text:style-name="T10">: </text:span></text:p>
      <text:p text:style-name="P9">-długość: minimum 1260 mm,</text:p>
      <text:p text:style-name="P9">- szerokość: minimum 880mm,</text:p>
      <text:p text:style-name="P10"><text:span text:style-name="T10">-wysokość: minimum 1210 mm.</text:span><text:span text:style-name="T11"><text:line-break/></text:span><text:span text:style-name="T12">Minimalne w</text:span><text:span text:style-name="T13">ymiary strefy bezpieczeństwa</text:span><text:span text:style-name="T10">: 426 cm x 388 cm.</text:span></text:p>
      <text:p text:style-name="P10"><text:span text:style-name="T13">Materiał</text:span><text:span text:style-name="T10">: urządzenie wykonane z wysokiej jakości stali spawalniczej S 355 (bezszwowej na elementy gięte) i S 235 (na elementy proste), dwukrotnie malowane proszkowo farbami poliestrowymi. Elementy stalowe zabezpieczone antykorozyjnie poprzez śrutowanie i cynkowanie. Siedzisko w standardzie wykonane z tworzywa HDPE z otworami ułatwiającymi odpływ wody.</text:span><text:span text:style-name="T11"><text:line-break/></text:span><text:span text:style-name="T13">Elementy konstrukcyjne:</text:span><text:span text:style-name="T10"> główny słup konstrukcyjny urządzenia o średnicy 90 mm, grubość ścianki 3,6 mm.</text:span><text:span text:style-name="T11"><text:line-break/></text:span><text:span text:style-name="T13">Montaż</text:span><text:span text:style-name="T10">: mocowanie do fundamentów betonowych (wylewanych na miejscu), osadzonych 10 cm poniżej poziomu terenu. Daje to możliwość zastosowania pod urządzeniami różnego rodzaju nawierzchni: trawiastej, różnego typu nawierzchni bezpiecznej, z kostki brukowej itp.</text:span><text:span text:style-name="T11"><text:line-break/></text:span><text:span text:style-name="T13">Wykonanie w oparciu o normy</text:span><text:span text:style-name="T10">: PN-EN 16630:2015, PN-EN 1176-1:2009, PN-EN 1176-7:2009 oraz Znak Bezpieczeństwa „B”.</text:span><text:span text:style-name="T11"><text:line-break/></text:span><text:span text:style-name="T13">Kolory:</text:span><text:span text:style-name="T10"> Elementy stalowe zabezpieczone antykorozyjnie poprzez śrutowanie i cynkowanie. Stopnice z blachy aluminiowej, ryflowanej o grubości 3 mm. Śruby osłonięte zaślepkami. Kolorystyka urządzeń </text:span><text:span text:style-name="T11">szaro - żółta.<text:line-break/></text:span><text:span text:style-name="T10">Maksymalny ciężar użytkownika: 150 kg</text:span></text:p>
      <text:p text:style-name="P10"><text:span text:style-name="T10"/></text:p>
      <text:p text:style-name="P5"><text:bookmark text:name="_Hlk612626971"/><text:s/>Steper i Twister z pylonem (urządzenie podwójne) - montaż w miejscowości Rudn<text:span text:style-name="T23">a </text:span>Wielk<text:span text:style-name="T23">a</text:span> (w miejscu wskazanym przez Zamawiającego)</text:p>
      <text:p text:style-name="P5"/>
      <text:p text:style-name="P7"><text:bookmark text:name="_Hlk61259248"/>Urządzenie podwójne składające się z Twistera i Stepera.</text:p>
      <text:p text:style-name="P11"><text:span text:style-name="T3">TWISTER </text:span><text:span text:style-name="T20"><text:line-break/></text:span><text:span text:style-name="T1">Wymiary urządzenia: </text:span></text:p>
      <text:p text:style-name="P11"><text:soft-page-break/><text:span text:style-name="T1">-długość: </text:span><text:span text:style-name="T2">minimum</text:span><text:span text:style-name="T1"> 940 mm, </text:span></text:p>
      <text:p text:style-name="P11"><text:span text:style-name="T1">-szerokość: </text:span><text:span text:style-name="T2">minimum</text:span><text:span text:style-name="T1"> 740 mm, </text:span></text:p>
      <text:p text:style-name="P11"><text:span text:style-name="T1">-wysokość: </text:span><text:span text:style-name="T2">minimum </text:span><text:span text:style-name="T1">1920 mm.</text:span><text:span text:style-name="T20"><text:line-break/></text:span><text:span text:style-name="T21">Minimalne w</text:span><text:span text:style-name="T3">ymiary strefy bezpieczeństwa</text:span><text:span text:style-name="T1">: 394 cm x 375 cm.</text:span><text:span text:style-name="T20"><text:line-break/></text:span><text:span text:style-name="T3">Przeznaczenie</text:span><text:span text:style-name="T1">: urządzenie przeznaczone dla młodzieży i dorosłych oraz użytkowników powyżej 140 cm wzrostu.</text:span></text:p>
      <text:p text:style-name="P11"><text:span text:style-name="T3">Materiał</text:span><text:span text:style-name="T1">: urządzenie wykonane z wysokiej jakości stali spawalniczej S 355 (bezszwowej na elementy gięte) i S 235 (na elementy proste), dwukrotnie malowane proszkowo farbami poliestrowymi. Elementy stalowe zabezpieczone antykorozyjnie poprzez śrutowanie i cynkowanie. Stopnica wykonana z blachy aluminiowej, ryflowanej o grubości 3 mm.<text:line-break/></text:span><text:span text:style-name="T3">Elementy konstrukcyjne</text:span><text:span text:style-name="T1">: Konstrukcję nośną stanowi pylon. Pylon to element konstrukcyjny w postaci tablicy z instrukcją użytkowania, do którego w dowolnych konfiguracjach mocuje się urządzenia. Urządzenia mogą być mocowane z obu stron tablicy. Główna rura konstrukcyjna pylonu o średnicy 90 mm, grubość ścianki 3,6 mm.<text:line-break/></text:span><text:span text:style-name="T3">Wykonano w oparciu o normy:</text:span><text:span text:style-name="T1"><text:line-break/>PN-EN 16630:2015, PN-EN 1176-1:2009, PN-EN 1176-7:2009 oraz Znak Bezpieczeństwa „B”.<text:line-break/></text:span><text:span text:style-name="T3">STEPER</text:span><text:span text:style-name="T1"><text:line-break/></text:span><text:span text:style-name="T3">Wymiary urządzenia: </text:span></text:p>
      <text:p text:style-name="P11"><text:span text:style-name="T1">-długość: </text:span><text:span text:style-name="T2">minimum</text:span><text:span text:style-name="T1"> 960 mm, </text:span></text:p>
      <text:p text:style-name="P11"><text:span text:style-name="T1">-szerokość: </text:span><text:span text:style-name="T2">minimum </text:span><text:span text:style-name="T1">740 mm, </text:span></text:p>
      <text:p text:style-name="P11"><text:span text:style-name="T1">-wysokość: </text:span><text:span text:style-name="T2">minimum </text:span><text:span text:style-name="T1">1920 mm.<text:line-break/></text:span><text:span text:style-name="T3">Minimalne wymiary strefy bezpieczeństwa</text:span><text:span text:style-name="T1">: 396 cm x 374 cm.<text:line-break/></text:span><text:span text:style-name="T3">Materiał</text:span><text:span text:style-name="T1">: urządzenie wykonane z wysokiej jakości stali spawalniczej S 355 (bezszwowej na elementy gięte) i S 235 (na elementy proste), dwukrotnie malowane proszkowo farbami poliestrowymi. Elementy stalowe zabezpieczone antykorozyjnie poprzez śrutowanie i cynkowanie. Stopnice wykonane są z blachy aluminiowej, ryflowanej, o grubości 3 mm.<text:line-break/></text:span><text:span text:style-name="T3">Elementy konstrukcyjne:</text:span><text:span text:style-name="T1"> Konstrukcję nośną stanowi pylon. Pylon to element konstrukcyjny w postaci tablicy z instrukcją użytkowania, do którego w dowolnych konfiguracjach mocuje się urządzenia. Urządzenia mogą być mocowane z obu stron tablicy. Główna rura konstrukcyjna pylonu o średnicy 90 mm, grubość ścianki 3,6 mm.<text:line-break/></text:span><text:span text:style-name="T3">Montaż</text:span><text:span text:style-name="T1">: mocowanie do fundamentu betonowych (wylewanych na miejscu), osadzonych 10 cm poniżej poziomu terenu. Daje to możliwość zastosowania pod urządzeniami różnego rodzaju nawierzchni np. trawiastej, różnego rodzaju nawierzchni bezpiecznej, z kostki brukowej itp.<text:line-break/></text:span><text:span text:style-name="T3">Wykonano w oparciu o normy</text:span><text:span text:style-name="T1">:<text:line-break/></text:span><text:soft-page-break/><text:span text:style-name="T1">PN-EN 16630:2015, PN-EN 1176-1:2009, PN-EN 1176-7:2009 oraz Znak Bezpieczeństwa „B"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19T14:28:52.436000000</dc:date>
    <meta:editing-duration>PT32M25S</meta:editing-duration>
    <meta:editing-cycles>3</meta:editing-cycles>
    <meta:document-statistic meta:table-count="0" meta:image-count="0" meta:object-count="0" meta:page-count="4" meta:paragraph-count="29" meta:word-count="903" meta:character-count="6887" meta:non-whitespace-character-count="5996"/>
  </office:meta>
</office:document-meta>
</file>