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e7fb4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50bc85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text-line-through-style="none" style:text-line-through-type="none" style:font-name="Verdana" fo:font-size="10pt" fo:language="pl" fo:country="PL" fo:font-style="normal" fo:font-weight="bold" officeooo:paragraph-rsid="00ae7fb4" fo:background-color="#ffffff" style:font-size-asian="10pt" style:font-style-asian="normal" style:font-weight-asian="bold" style:font-name-complex="Book Antiqua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2f0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ae7fb4" style:font-size-asian="10pt" style:font-name-complex="Arial1" style:font-size-complex="10pt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10pt" officeooo:paragraph-rsid="00c9db9f" style:font-size-asian="10pt" style:font-size-complex="10pt"/>
    </style:style>
    <style:style style:name="P20" style:family="paragraph" style:parent-style-name="Standard">
      <style:paragraph-properties fo:line-height="100%" fo:orphans="2" fo:widows="2" fo:hyphenation-ladder-count="no-limit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e7fb4" fo:background-color="#ffffff" style:font-size-asian="10pt" style:font-weight-asian="bold" style:font-name-complex="Arial1" style:font-size-complex="10pt"/>
    </style:style>
    <style:style style:name="P2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41abe"/>
    </style:style>
    <style:style style:name="P25" style:family="paragraph" style:parent-style-name="Standard" style:list-style-name="L1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896cm"/>
        </style:tab-stops>
      </style:paragraph-properties>
      <style:text-properties style:font-name="Verdana" fo:font-size="10pt" officeooo:paragraph-rsid="00c8f4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8Num5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10pt" fo:font-weight="bold" officeooo:paragraph-rsid="00ae7fb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1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ae7fb4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d3ddf5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background-color="#ffffff" loext:char-shading-value="0" style:font-style-asian="normal" style:font-name-complex="Times New Roman" style:font-style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3b11183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28b8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13120b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26efd5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cb770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5071180" style:letter-kerning="true" fo:background-color="transparent" loext:char-shading-value="0" style:font-name-asian="Arial-BoldMT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5071180" style:letter-kerning="true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17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18" style:family="text">
      <style:text-properties fo:font-variant="normal" fo:text-transform="none" fo:color="#f10d0c" loext:opacity="100%" style:font-name="Verdana" fo:font-size="10pt" fo:letter-spacing="normal" fo:language="pl" fo:country="PL" officeooo:rsid="0091473e" style:font-size-asian="10pt" style:font-size-complex="10pt"/>
    </style:style>
    <style:style style:name="T19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0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507d6f7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fo:language="pl" fo:country="PL" fo:font-style="normal" style:text-underline-style="none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style:use-window-font-color="true" loext:opacity="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style:font-name="Arial1"/>
    </style:style>
    <style:style style:name="T28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b7fd20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d230d4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d3ddf5" style:letter-kerning="true" fo:background-color="#ffffff" loext:char-shading-value="0" style:font-name-asian="Times New Roman1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text-line-through-style="none" style:text-line-through-type="none" fo:language="pl" fo:country="PL" fo:font-style="normal" fo:background-color="#ffffff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style:text-line-through-style="none" style:text-line-through-type="none" fo:language="pl" fo:country="PL" fo:font-style="normal" officeooo:rsid="00b02191" fo:background-color="#ffffff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Book Antiqua" style:language-complex="hi" style:country-complex="IN" style:font-style-complex="normal" style:font-weight-complex="normal"/>
    </style:style>
    <style:style style:name="T36" style:family="text">
      <style:text-properties fo:color="#000000" loext:opacity="100%" fo:language="pl" fo:country="PL" fo:font-style="normal" fo:font-weight="bold" officeooo:rsid="004c2f02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color="#000000" loext:opacity="100%" fo:language="pl" fo:country="PL" fo:font-style="normal" fo:font-weight="normal" officeooo:rsid="002050be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fo:color="#000000" loext:opacity="100%" fo:language="pl" fo:country="PL" fo:font-style="normal" fo:font-weight="normal" officeooo:rsid="0022336b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officeooo:rsid="004c2f02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1" style:family="text">
      <style:text-properties fo:background-color="#ffffff" loext:char-shading-value="0"/>
    </style:style>
    <style:style style:name="T42" style:family="text">
      <style:text-properties fo:font-weight="normal" style:font-weight-asian="normal" style:font-name-complex="Arial1" style:font-weight-complex="normal"/>
    </style:style>
    <style:style style:name="T4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4" style:family="text">
      <style:text-properties fo:font-weight="normal" officeooo:rsid="002050be" fo:background-color="#ffffff" loext:char-shading-value="0" style:font-weight-asian="normal" style:font-name-complex="Arial1" style:font-weight-complex="normal"/>
    </style:style>
    <style:style style:name="T45" style:family="text">
      <style:text-properties fo:font-weight="normal" officeooo:rsid="0022336b" fo:background-color="#ffffff" loext:char-shading-value="0" style:font-weight-asian="normal" style:font-name-complex="Arial1" style:font-weight-complex="normal"/>
    </style:style>
    <style:style style:name="T46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7" style:family="text">
      <style:text-properties style:font-name="Verdana" fo:font-size="10pt" style:font-size-asian="10pt" style:font-size-complex="10pt"/>
    </style:style>
    <style:style style:name="T48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style="normal" fo:font-weight="normal" officeooo:rsid="005bcd5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1" style:family="text">
      <style:text-properties fo:font-size="7pt" style:font-size-asian="7pt" style:font-size-complex="7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17">UWAGA: </text:span></text:span><text:span text:style-name="Strong_20_Emphasis"><text:span text:style-name="T20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text:span text:style-name="Strong_20_Emphasis"><text:span text:style-name="T16">. </text:span></text:span></text:p>
      <text:p text:style-name="P3"/>
      <text:p text:style-name="P3">ZAŁĄCZNIK NR 2</text:p>
      <text:p text:style-name="P5"/>
      <text:p text:style-name="P4">WYKONAWCA:</text:p>
      <text:p text:style-name="P16"/>
      <text:p text:style-name="P6">…………………………………………………</text:p>
      <text:p text:style-name="P16"/>
      <text:p text:style-name="P6">…….......................................</text:p>
      <text:p text:style-name="P12">(pełna nazwa/firma/imię i nazwisko, adres, NIP)</text:p>
      <text:p text:style-name="P11"/>
      <text:p text:style-name="P11">REPREZENTOWANY PRZEZ:</text:p>
      <text:p text:style-name="P17"/>
      <text:p text:style-name="P9">…………………………………………….....</text:p>
      <text:p text:style-name="P17"/>
      <text:p text:style-name="P10">...........................................<text:span text:style-name="T51">(imię, nazwisko, stanowisko/podstawa do reprezentacji)</text:span></text:p>
      <text:p text:style-name="P8"/>
      <text:p text:style-name="P7"/>
      <text:p text:style-name="P15"><text:span text:style-name="T41">OŚWIADCZENIE WYKONAWCY O NIEPODLEGANIU WYKLUCZENIU </text:span>ORAZ SPEŁNIANIU WARUNKÓW UDZIAŁU W POSTĘPOWANIU </text:p>
      <text:p text:style-name="P14"/>
      <text:p text:style-name="P29"><text:span text:style-name="T46">Na potrzeby postępowania o udzielenie zamówienia publicznego pn.</text:span><text:span text:style-name="Page_20_Number"><text:span text:style-name="T28"> <text:s/></text:span></text:span><text:span text:style-name="Domyślna_20_czcionka_20_akapitu"><text:span text:style-name="T14">Koszutkowy plac zabaw – ogrodzenie, tablice do zabaw, baza drzewna, </text:span></text:span><text:span text:style-name="Domyślna_20_czcionka_20_akapitu"><text:span text:style-name="T15">zadaszenie piaskownicy</text:span></text:span><text:span text:style-name="Page_20_Number"><text:span text:style-name="T29"> - NZ.231.0</text:span></text:span><text:span text:style-name="Page_20_Number"><text:span text:style-name="T31">9</text:span></text:span><text:span text:style-name="Page_20_Number"><text:span text:style-name="T32">5</text:span></text:span><text:span text:style-name="Page_20_Number"><text:span text:style-name="T29">.202</text:span></text:span><text:span text:style-name="Page_20_Number"><text:span text:style-name="T30">4</text:span></text:span></text:p>
      <text:p text:style-name="P2"><text:span text:style-name="Page_20_Number"><text:span text:style-name="T47"/></text:span></text:p>
      <text:list text:style-name="L1">
        <text:list-item>
          <text:p text:style-name="P25"><text:span text:style-name="T25">Na podstawie art. 125 ust. 1 ustawy z dnia 11 września 2019 r. Prawo zamówień publicznych </text:span><text:span text:style-name="T26">oświadczam, </text:span><text:span text:style-name="T36">że</text:span></text:p>
          <text:p text:style-name="P26"><text:span text:style-name="T45">1)</text:span><text:span text:style-name="T44"> </text:span><text:span text:style-name="T43">nie podlegam wykluczeniu z postępowania na podstawie art. </text:span><text:span text:style-name="T42">108 ust. 1 pkt 1-6</text:span><text:span text:style-name="T43"> <text:tab/>ustawy (obligatoryjne przesłanki wykluczenia);</text:span></text:p>
          <text:p text:style-name="P26"><text:span text:style-name="T38">2</text:span><text:span text:style-name="T39">)</text:span><text:span text:style-name="T38"> </text:span><text:span text:style-name="T40">nie podlegam wykluczeniu z postępowania na podstawie art. 109 ust. 1 pkt 5 i <text:tab/>7 ustawy (fakultatywne przesłanki wykluczenia)</text:span><text:span text:style-name="T35">.</text:span></text:p>
          <text:p text:style-name="P28"/>
        </text:list-item>
      </text:list>
      <text:p text:style-name="P13"/>
      <text:p text:style-name="P20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1"/>
      <text:p text:style-name="P19"><text:span text:style-name="T48">Oświadczam, że zachodzą w stosunku do mnie podstawy wykluczenia z postępowania na podstawie art. …...... ustawy (podać mającą zastosowania podstawę wykluczenia spośród wymienionych w art. 108 ust. 1 pkt 1, 2 i 5 </text:span><text:span text:style-name="T49">oraz 109 ust. 1 pkt 5 i 7</text:span><text:span text:style-name="T48"> ustawy. Jednocześnie oświadczam, że w związku z ww. okolicznością, na podstawie art. </text:span><text:span text:style-name="T37">110</text:span><text:span text:style-name="T48"> ust. </text:span><text:span text:style-name="T37">2</text:span><text:span text:style-name="T48"> ustawy podjąłem następujące środki naprawcze (procedura sanacyjna - samooczyszczenia zgodnie z rozdziałem XI SWZ) <text:s text:c="2"/></text:span><text:span text:style-name="T50"><text:s/></text:span></text:p>
      <text:p text:style-name="P22"><text:tab/>Na potwierdzenie powyższego przedkładam następujące środki <text:tab/>dowodowe:</text:p>
      <text:p text:style-name="P18"><text:soft-page-break/>1) ………………………………………………..</text:p>
      <text:p text:style-name="P18">2) ………………………………………………..</text:p>
      <text:p text:style-name="P18"/>
      <text:list text:style-name="WW8Num5">
        <text:list-header>
          <text:p text:style-name="P27"><text:span text:style-name="T34">2. </text:span><text:span text:style-name="T33">Oświadczam, że nie podlegam wykluczeniu na podstawie art. 7 ust 1 ustawy z <text:tab/>dnia 13 kwietnia 2022 r. o szczególnych rozwiązaniach w zakresie<text:tab/>przeciwdziałania wspieraniu agresji na Ukrainę oraz służących ochronie<text:tab/>bezpieczeństwa narodowego (</text:span><text:span text:style-name="T4">Dz.U. 2022 poz. 835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41ab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19f956e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7pt" fo:letter-spacing="normal" fo:language="pl" fo:country="PL" fo:font-style="normal" fo:text-shadow="none" style:text-underline-style="none" fo:font-weight="bold" officeooo:rsid="0507d6f7" style:letter-kerning="true" fo:background-color="#ffffff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25a473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507d6f7" fo:background-color="#ffffff" loext:char-shading-value="0" style:font-name-asian="Arial1" style:font-size-asian="7pt" style:language-asian="pl" style:country-asian="PL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K</text:span></text:span><text:span text:style-name="Domyślna_20_czcionka_20_akapitu"><text:span text:style-name="MT2">o</text:span></text:span><text:span text:style-name="Domyślna_20_czcionka_20_akapitu"><text:span text:style-name="MT3">szutkowy prac zabaw – ogr</text:span></text:span><text:span text:style-name="Domyślna_20_czcionka_20_akapitu"><text:span text:style-name="MT1">odzenie, tab</text:span></text:span><text:span text:style-name="Domyślna_20_czcionka_20_akapitu"><text:span text:style-name="MT3">lice do zabaw, baza drzewna, zadaszenie piasko</text:span></text:span><text:span text:style-name="Domyślna_20_czcionka_20_akapitu"><text:span text:style-name="MT1">wnicy</text:span></text:span><text:span text:style-name="Page_20_Number"><text:span text:style-name="MT4"> - </text:span></text:span><text:span text:style-name="Page_20_Number"><text:span text:style-name="MT5">NZ.231.0</text:span></text:span><text:span text:style-name="Page_20_Number"><text:span text:style-name="MT6">9</text:span></text:span><text:span text:style-name="Page_20_Number"><text:span text:style-name="MT7">5</text:span></text:span><text:span text:style-name="Page_20_Number"><text:span text:style-name="MT5">.202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168</meta:editing-cycles>
    <meta:editing-duration>P2DT15M18S</meta:editing-duration>
    <meta:generator>LibreOffice/24.2.5.2$Windows_X86_64 LibreOffice_project/bffef4ea93e59bebbeaf7f431bb02b1a39ee8a59</meta:generator>
    <meta:printed-by>Monika Gnacy-Witt</meta:printed-by>
    <dc:date>2024-09-26T09:23:34.094000000</dc:date>
    <meta:document-statistic meta:table-count="0" meta:image-count="0" meta:object-count="0" meta:page-count="2" meta:paragraph-count="21" meta:word-count="267" meta:character-count="2082" meta:non-whitespace-character-count="1806"/>
  </office:meta>
</office:document-meta>
</file>