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fo:background-color="transparent">
        <style:background-image/>
      </style:paragraph-properties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,,Zagospodarowanie terenu w rejonie Szkoły Podstawowej nr 12 w Starachowicach” </text:span><text:span text:style-name="T2">polegające na wykonaniu remontu utwardzenia nawierzchni polegającej na wymianie płyt chodnikowych i nawierzchni betonowej na kostkę brukową”.</text:span></text:p>
      <text:p text:style-name="P5"/>
      <text:p text:style-name="P1"/>
      <text:p text:style-name="P1">OPIS ZAKRESU I SPOSOBU PROWADZENIA ROBÓT BUDOWLANYCH</text:p>
      <text:p text:style-name="P1"/>
      <text:p text:style-name="Standard">1. Rodzaj i usytuowanie przedsięwzięcia</text:p>
      <text:p text:style-name="Standard">Terenem objętym inwestycją są działki nr 9/10, 9/14 (obr. 05) przy ul. Słonecznej 1a w Starachowicach. Obecnie działki te są terenem Szkoły Podstawowej nr 12. </text:p>
      <text:p text:style-name="Standard">Zakres robót obejmuje remont chodnika polegający na demontażu płyt chodnikowych, skuciu betonu i ułożeniu kostki brukowej.</text:p>
      <text:p text:style-name="Standard">Chodnik i obrzeża zostaną wykonane z kostki współgrającej ze stanem istniejącym.</text:p>
      <text:p text:style-name="Standard"/>
      <text:p text:style-name="Standard">2. Obecna nawierzchnia</text:p>
      <text:p text:style-name="Standard">Obecnie na planowanym terenie wykonania nowego chodnika tj. ok 118,9 m2 są ułożone płyty chodnikowe 68,88 m2 i i wylewka betonowa 50,02 m2. Długość obrzeży do rozebrania wynosi 33m Istniejącą nawierzchnie należy rozebrać. Wody opadowe będą odprowadzane na tereny nieutwardzone.</text:p>
      <text:p text:style-name="Standard"><text:s/></text:p>
      <text:p text:style-name="Standard">3. Zakres prac</text:p>
      <text:p text:style-name="Standard"/>
      <text:p text:style-name="Standard">Zakres robót obejmuje:</text:p>
      <text:p text:style-name="Standard">– wykonanie robót rozbiórkowych nawierzchni istniejących i obrzeży,</text:p>
      <text:p text:style-name="Standard">– wykonanie koryta na całej szerokości chodnika ,</text:p>
      <text:p text:style-name="Standard">– wykonanie podbudowy (warstwa dolna, warstwa górna),</text:p>
      <text:p text:style-name="Standard">– ułożenie obrzeży betonowych,</text:p>
      <text:p text:style-name="Standard">– wykonanie nawierzchni z kostki brukowej zgodnej ze stanem istniejącym,</text:p>
      <text:p text:style-name="Standard">– wykonanie robót porządkowych i wywiezienie urobku i gruzu.</text:p>
      <text:p text:style-name="Standard">4. Uwagi końcowe</text:p>
      <text:p text:style-name="Standard">Całość prac zlokalizowana będzie w obrębie działek będących w dyspozycji inwestora. </text:p>
      <text:p text:style-name="Standard">Powstały utwardzony teren będzie służył mieszkańcom Gminy Starachowice. </text:p>
      <text:p text:style-name="Standard">Wszystkie materiały służące do wykonania budowy chodnika i przebudowy zjazdów będą pochodzenia naturalnego. </text:p>
      <text:p text:style-name="Standard">Wszelkie roboty budowlane będą prowadzone z zachowaniem wymogów bezpieczeństwa, ochrony środowiska i warunków zdrowotno-sanitarnych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><text:s/>…......….......................</text:p>
      <text:p text:style-name="P3">Kierownik komórki organizacyj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Numbering_20_Symbols" style:display-name="Numbering Symbols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20T08:08:13.562000000</meta:creation-date>
    <dc:date>2017-08-16T13:22:22.75</dc:date>
    <meta:editing-duration>PT50M43S</meta:editing-duration>
    <meta:editing-cycles>7</meta:editing-cycles>
    <meta:generator>OpenOffice/4.1.2$Win32 OpenOffice.org_project/412m3$Build-9782</meta:generator>
    <dc:creator>Piotr Kruk</dc:creator>
    <meta:document-statistic meta:table-count="0" meta:image-count="0" meta:object-count="0" meta:page-count="1" meta:paragraph-count="24" meta:word-count="240" meta:character-count="1817"/>
  </office:meta>
</office:document-meta>
</file>