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line-height="150%">
        <style:tab-stops>
          <style:tab-stop style:position="14.182cm"/>
        </style:tab-stops>
      </style:paragraph-properties>
      <style:text-properties fo:font-size="11pt" fo:language="pl" fo:country="PL" officeooo:paragraph-rsid="001ff49d" style:font-size-asian="11pt" style:font-size-complex="11pt"/>
    </style:style>
    <style:style style:name="P2" style:family="paragraph" style:parent-style-name="Footer">
      <style:paragraph-properties fo:line-height="15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ff49d"/>
    </style:style>
    <style:style style:name="P3" style:family="paragraph" style:parent-style-name="Standard">
      <style:text-properties style:font-name="Times New Roman" fo:font-size="12pt" officeooo:paragraph-rsid="001ff49d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officeooo:paragraph-rsid="001ff49d" style:font-size-asian="11pt" style:font-style-asian="italic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officeooo:paragraph-rsid="001ff49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 fo:orphans="0" fo:widows="0">
        <style:tab-stops>
          <style:tab-stop style:position="6.399cm"/>
        </style:tab-stops>
      </style:paragraph-properties>
      <style:text-properties fo:font-size="11pt" fo:font-weight="bold" officeooo:paragraph-rsid="001ff49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 fo:orphans="0" fo:widows="0">
        <style:tab-stops>
          <style:tab-stop style:position="0.36cm"/>
        </style:tab-stops>
      </style:paragraph-properties>
      <style:text-properties fo:font-size="11pt" fo:font-weight="bold" officeooo:paragraph-rsid="001ff49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1.729cm" style:type="char" style:char=","/>
          <style:tab-stop style:position="2.159cm"/>
          <style:tab-stop style:position="2.589cm"/>
          <style:tab-stop style:position="3.05cm"/>
          <style:tab-stop style:position="21.078cm"/>
        </style:tab-stops>
      </style:paragraph-properties>
      <style:text-properties fo:font-size="11pt" fo:font-weight="bold" officeooo:paragraph-rsid="001ff49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>
        <style:tab-stops>
          <style:tab-stop style:position="0cm" style:type="char" style:char=","/>
        </style:tab-stops>
      </style:paragraph-properties>
      <style:text-properties fo:font-size="11pt" fo:font-weight="bold" officeooo:paragraph-rsid="001ff49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2.249cm"/>
          <style:tab-stop style:position="2.619cm"/>
        </style:tab-stops>
      </style:paragraph-properties>
      <style:text-properties fo:font-size="11pt" fo:font-weight="bold" officeooo:paragraph-rsid="001ff49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0.499cm"/>
          <style:tab-stop style:position="19.639cm"/>
        </style:tab-stops>
      </style:paragraph-properties>
      <style:text-properties fo:font-size="11pt" fo:font-weight="bold" officeooo:paragraph-rsid="001ff49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0.489cm"/>
          <style:tab-stop style:position="19.83cm"/>
        </style:tab-stops>
      </style:paragraph-properties>
      <style:text-properties fo:font-size="11pt" fo:font-weight="bold" officeooo:paragraph-rsid="001ff49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2.32cm"/>
          <style:tab-stop style:position="2.96cm"/>
        </style:tab-stops>
      </style:paragraph-properties>
      <style:text-properties fo:font-size="11pt" fo:font-weight="bold" officeooo:paragraph-rsid="001ff49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2.249cm"/>
          <style:tab-stop style:position="2.619cm"/>
        </style:tab-stops>
      </style:paragraph-properties>
      <style:text-properties fo:font-size="11pt" fo:font-weight="bold" officeooo:paragraph-rsid="001ff49d" style:font-size-asian="11pt" style:font-weight-asian="bold" style:font-size-complex="11pt" style:font-style-complex="italic"/>
    </style:style>
    <style:style style:name="P15" style:family="paragraph" style:parent-style-name="Standard">
      <style:paragraph-properties fo:line-height="150%" fo:text-align="start" style:justify-single-word="false" fo:orphans="0" fo:widows="0">
        <style:tab-stops>
          <style:tab-stop style:position="0cm"/>
          <style:tab-stop style:position="2.32cm"/>
          <style:tab-stop style:position="2.96cm"/>
        </style:tab-stops>
      </style:paragraph-properties>
      <style:text-properties fo:font-size="11pt" fo:font-weight="bold" officeooo:rsid="00163256" officeooo:paragraph-rsid="001ff49d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2.14cm"/>
          <style:tab-stop style:position="2.619cm"/>
        </style:tab-stops>
      </style:paragraph-properties>
      <style:text-properties fo:font-size="11pt" fo:font-weight="bold" officeooo:paragraph-rsid="001ff49d" fo:background-color="transparent" style:font-size-asian="11pt" style:font-weight-asian="bold" style:font-size-complex="11pt"/>
    </style:style>
    <style:style style:name="P17" style:family="paragraph" style:parent-style-name="Standard" style:list-style-name="WW8Num26">
      <style:paragraph-properties fo:line-height="150%" fo:text-align="justify" style:justify-single-word="false" fo:orphans="0" fo:widows="0">
        <style:tab-stops>
          <style:tab-stop style:position="0cm"/>
          <style:tab-stop style:position="2.249cm"/>
          <style:tab-stop style:position="2.619cm"/>
        </style:tab-stops>
      </style:paragraph-properties>
      <style:text-properties fo:font-size="11pt" officeooo:paragraph-rsid="001ff49d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fo:font-size="11pt" officeooo:paragraph-rsid="001ff49d" style:font-size-asian="11pt" style:font-size-complex="11pt"/>
    </style:style>
    <style:style style:name="P19" style:family="paragraph" style:parent-style-name="Standard" style:list-style-name="WW8Num5">
      <style:paragraph-properties fo:line-height="150%" fo:text-align="justify" style:justify-single-word="false"/>
      <style:text-properties fo:font-size="11pt" officeooo:paragraph-rsid="001ff49d" style:font-size-asian="11pt" style:font-size-complex="11pt"/>
    </style:style>
    <style:style style:name="P20" style:family="paragraph" style:parent-style-name="Standard" style:list-style-name="WW8Num19">
      <style:paragraph-properties fo:line-height="150%" fo:text-align="justify" style:justify-single-word="false"/>
      <style:text-properties fo:font-size="11pt" officeooo:paragraph-rsid="001ff49d" style:font-size-asian="11pt" style:font-size-complex="11pt"/>
    </style:style>
    <style:style style:name="P21" style:family="paragraph" style:parent-style-name="Standard" style:list-style-name="WW8Num19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1ff49d" style:font-size-asian="11pt" style:font-size-complex="11pt"/>
    </style:style>
    <style:style style:name="P22" style:family="paragraph" style:parent-style-name="Standard" style:list-style-name="WW8Num2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1ff49d" style:font-size-asian="11pt" style:font-size-complex="11pt"/>
    </style:style>
    <style:style style:name="P23" style:family="paragraph" style:parent-style-name="Standard" style:list-style-name="WW8Num10">
      <style:paragraph-properties fo:line-height="150%" fo:text-align="justify" style:justify-single-word="false"/>
      <style:text-properties fo:font-size="11pt" officeooo:paragraph-rsid="001ff49d" style:font-size-asian="11pt" style:font-size-complex="11pt"/>
    </style:style>
    <style:style style:name="P24" style:family="paragraph" style:parent-style-name="Standard" style:list-style-name="WW8Num17">
      <style:paragraph-properties fo:line-height="150%" fo:text-align="justify" style:justify-single-word="false"/>
      <style:text-properties fo:font-size="11pt" officeooo:paragraph-rsid="001ff49d" style:font-size-asian="11pt" style:font-size-complex="11pt"/>
    </style:style>
    <style:style style:name="P25" style:family="paragraph" style:parent-style-name="Standard" style:list-style-name="WW8Num21">
      <style:paragraph-properties fo:line-height="150%" fo:text-align="justify" style:justify-single-word="false"/>
      <style:text-properties fo:font-size="11pt" officeooo:paragraph-rsid="001ff49d" style:font-size-asian="11pt" style:font-size-complex="11pt"/>
    </style:style>
    <style:style style:name="P26" style:family="paragraph" style:parent-style-name="Standard" style:list-style-name="WW8Num3">
      <style:paragraph-properties fo:line-height="150%" fo:text-align="justify" style:justify-single-word="false"/>
      <style:text-properties fo:font-size="11pt" officeooo:paragraph-rsid="001ff49d" style:font-size-asian="11pt" style:font-size-complex="11pt"/>
    </style:style>
    <style:style style:name="P27" style:family="paragraph" style:parent-style-name="Standard" style:list-style-name="WW8Num12">
      <style:paragraph-properties fo:line-height="150%" fo:text-align="justify" style:justify-single-word="false"/>
      <style:text-properties fo:font-size="11pt" officeooo:paragraph-rsid="001ff49d" style:font-size-asian="11pt" style:font-size-complex="11pt"/>
    </style:style>
    <style:style style:name="P28" style:family="paragraph" style:parent-style-name="Standard">
      <style:paragraph-properties fo:line-height="150%" fo:text-align="center" style:justify-single-word="false" fo:orphans="0" fo:widows="0"/>
      <style:text-properties fo:font-size="11pt" officeooo:paragraph-rsid="001ff49d" style:font-size-asian="11pt" style:font-size-complex="11pt"/>
    </style:style>
    <style:style style:name="P29" style:family="paragraph" style:parent-style-name="Standard">
      <style:paragraph-properties fo:line-height="150%" fo:orphans="0" fo:widows="0"/>
      <style:text-properties fo:font-size="11pt" officeooo:paragraph-rsid="001ff49d" style:font-size-asian="11pt" style:font-size-complex="11pt"/>
    </style:style>
    <style:style style:name="P30" style:family="paragraph" style:parent-style-name="Standard" style:list-style-name="WW8Num19">
      <style:paragraph-properties fo:line-height="150%">
        <style:tab-stops>
          <style:tab-stop style:position="0cm"/>
        </style:tab-stops>
      </style:paragraph-properties>
      <style:text-properties fo:font-size="11pt" officeooo:paragraph-rsid="001ff49d" style:font-size-asian="11pt" style:font-size-complex="11pt"/>
    </style:style>
    <style:style style:name="P31" style:family="paragraph" style:parent-style-name="Standard" style:list-style-name="WW8Num5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rsid="006193d3" officeooo:paragraph-rsid="001ff49d" fo:background-color="transparent" style:font-size-asian="11pt" style:font-size-complex="11pt"/>
    </style:style>
    <style:style style:name="P32" style:family="paragraph" style:parent-style-name="Standard" style:list-style-name="WW8Num19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rsid="0063cae7" officeooo:paragraph-rsid="001ff49d" fo:background-color="transparent" style:font-size-asian="11pt" style:font-size-complex="11pt"/>
    </style:style>
    <style:style style:name="P33" style:family="paragraph" style:parent-style-name="Standard">
      <style:paragraph-properties fo:orphans="0" fo:widows="0">
        <style:tab-stops>
          <style:tab-stop style:position="0cm"/>
          <style:tab-stop style:position="15.079cm"/>
        </style:tab-stops>
      </style:paragraph-properties>
      <style:text-properties fo:font-size="11pt" fo:font-style="italic" fo:font-weight="bold" officeooo:paragraph-rsid="001ff49d" style:font-size-asian="11pt" style:font-style-asian="italic" style:font-weight-asian="bold" style:font-size-complex="11pt"/>
    </style:style>
    <style:style style:name="P34" style:family="paragraph" style:parent-style-name="Standard">
      <style:paragraph-properties fo:text-align="justify" style:justify-single-word="false" style:text-autospace="none" style:punctuation-wrap="simple"/>
      <style:text-properties officeooo:paragraph-rsid="001ff49d"/>
    </style:style>
    <style:style style:name="P35" style:family="paragraph" style:parent-style-name="Standard" style:list-style-name="WW8Num5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ff49d" fo:background-color="transparent"/>
    </style:style>
    <style:style style:name="P36" style:family="paragraph" style:parent-style-name="Standard" style:list-style-name="WW8Num19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ff49d"/>
    </style:style>
    <style:style style:name="P37" style:family="paragraph" style:parent-style-name="Standard" style:list-style-name="WW8Num2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ff49d"/>
    </style:style>
    <style:style style:name="P38" style:family="paragraph" style:parent-style-name="Standard" style:list-style-name="WW8Num10">
      <style:paragraph-properties fo:line-height="150%" fo:text-align="justify" style:justify-single-word="false"/>
      <style:text-properties officeooo:paragraph-rsid="001ff49d"/>
    </style:style>
    <style:style style:name="P39" style:family="paragraph" style:parent-style-name="Standard" style:list-style-name="WW8Num26">
      <style:paragraph-properties fo:line-height="150%" fo:text-align="justify" style:justify-single-word="false" fo:orphans="0" fo:widows="0">
        <style:tab-stops>
          <style:tab-stop style:position="0cm"/>
          <style:tab-stop style:position="2.249cm"/>
          <style:tab-stop style:position="2.619cm"/>
        </style:tab-stops>
      </style:paragraph-properties>
      <style:text-properties officeooo:paragraph-rsid="001ff49d"/>
    </style:style>
    <style:style style:name="P40" style:family="paragraph" style:parent-style-name="Standard" style:list-style-name="WW8Num21">
      <style:paragraph-properties fo:line-height="150%" fo:text-align="justify" style:justify-single-word="false"/>
      <style:text-properties officeooo:paragraph-rsid="001ff49d"/>
    </style:style>
    <style:style style:name="P41" style:family="paragraph" style:parent-style-name="Standard" style:list-style-name="WW8Num12">
      <style:paragraph-properties fo:line-height="150%" fo:text-align="justify" style:justify-single-word="false"/>
      <style:text-properties officeooo:paragraph-rsid="001ff49d"/>
    </style:style>
    <style:style style:name="P42" style:family="paragraph" style:parent-style-name="Standard">
      <style:paragraph-properties fo:orphans="0" fo:widows="0">
        <style:tab-stops>
          <style:tab-stop style:position="0cm"/>
          <style:tab-stop style:position="5.509cm"/>
          <style:tab-stop style:position="15.079cm"/>
        </style:tab-stops>
      </style:paragraph-properties>
      <style:text-properties fo:font-size="5pt" fo:font-style="italic" fo:font-weight="bold" officeooo:paragraph-rsid="001ff49d" style:font-size-asian="5pt" style:font-style-asian="italic" style:font-weight-asian="bold" style:font-size-complex="5pt"/>
    </style:style>
    <style:style style:name="P43" style:family="paragraph" style:parent-style-name="Standard" style:list-style-name="WW8Num4">
      <style:paragraph-properties fo:margin-left="0.63cm" fo:margin-right="0cm" fo:line-height="150%" fo:text-align="justify" style:justify-single-word="false" fo:text-indent="-0.63cm" style:auto-text-indent="false"/>
      <style:text-properties officeooo:paragraph-rsid="001ff49d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fo:font-size="11pt" officeooo:paragraph-rsid="001ff49d" style:font-size-asian="11pt" style:font-size-complex="11pt"/>
    </style:style>
    <style:style style:name="P45" style:family="paragraph" style:parent-style-name="Standard">
      <style:paragraph-properties fo:margin-left="-0.25cm" fo:margin-right="0cm" fo:line-height="150%" fo:text-align="center" style:justify-single-word="false" fo:orphans="0" fo:widows="0" fo:text-indent="0.25cm" style:auto-text-indent="false">
        <style:tab-stops>
          <style:tab-stop style:position="0cm"/>
          <style:tab-stop style:position="1.739cm"/>
        </style:tab-stops>
      </style:paragraph-properties>
      <style:text-properties fo:font-size="11pt" fo:font-weight="bold" officeooo:paragraph-rsid="001ff49d" style:font-size-asian="11pt" style:font-weight-asian="bold" style:font-size-complex="11pt"/>
    </style:style>
    <style:style style:name="P46" style:family="paragraph" style:parent-style-name="Standard">
      <style:paragraph-properties fo:margin-left="-0.25cm" fo:margin-right="0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2.178cm"/>
          <style:tab-stop style:position="2.769cm"/>
        </style:tab-stops>
      </style:paragraph-properties>
      <style:text-properties fo:font-size="11pt" fo:font-weight="bold" officeooo:paragraph-rsid="001ff49d" style:font-size-asian="11pt" style:font-weight-asian="bold" style:font-size-complex="11pt"/>
    </style:style>
    <style:style style:name="P47" style:family="paragraph" style:parent-style-name="Standard">
      <style:paragraph-properties fo:margin-left="-0.25cm" fo:margin-right="0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10.419cm"/>
        </style:tab-stops>
      </style:paragraph-properties>
      <style:text-properties fo:font-size="11pt" fo:font-weight="bold" officeooo:paragraph-rsid="001ff49d" style:font-size-asian="11pt" style:font-weight-asian="bold" style:font-size-complex="11pt"/>
    </style:style>
    <style:style style:name="P48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1pt" officeooo:paragraph-rsid="001ff49d" style:font-size-asian="11pt" style:font-size-complex="11pt"/>
    </style:style>
    <style:style style:name="P49" style:family="paragraph" style:parent-style-name="Standard">
      <style:paragraph-properties fo:margin-left="1cm" fo:margin-right="0cm" fo:line-height="150%" fo:text-indent="0cm" style:auto-text-indent="false"/>
      <style:text-properties officeooo:paragraph-rsid="001ff49d"/>
    </style:style>
    <style:style style:name="P50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officeooo:paragraph-rsid="001ff49d"/>
    </style:style>
    <style:style style:name="P51" style:family="paragraph" style:parent-style-name="p10">
      <style:paragraph-properties fo:line-height="150%" fo:text-align="justify" style:justify-single-word="false"/>
      <style:text-properties style:font-name="Times New Roman" fo:font-size="12pt" officeooo:paragraph-rsid="001ff49d" style:font-size-asian="12pt" style:font-size-complex="12pt"/>
    </style:style>
    <style:style style:name="P52" style:family="paragraph" style:parent-style-name="p10">
      <style:paragraph-properties fo:margin-left="0.265cm" fo:margin-right="0cm" fo:line-height="150%" fo:text-align="end" style:justify-single-word="false" fo:text-indent="0cm" style:auto-text-indent="false"/>
      <style:text-properties style:font-name="Times New Roman" fo:font-size="12pt" officeooo:paragraph-rsid="001ff49d" style:font-size-asian="12pt" style:font-size-complex="12pt"/>
    </style:style>
    <style:style style:name="T1" style:family="text">
      <style:text-properties officeooo:rsid="0043a88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5ae48b" style:font-size-asian="11pt" style:font-size-complex="11pt"/>
    </style:style>
    <style:style style:name="T4" style:family="text">
      <style:text-properties fo:font-size="11pt" officeooo:rsid="006193d3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officeooo:rsid="0063cae7" style:font-size-asian="11pt" style:font-size-complex="11pt"/>
    </style:style>
    <style:style style:name="T7" style:family="text">
      <style:text-properties fo:font-size="11pt" officeooo:rsid="00753b79" style:font-size-asian="11pt" style:font-size-complex="11pt"/>
    </style:style>
    <style:style style:name="T8" style:family="text">
      <style:text-properties fo:font-size="11pt" style:font-size-asian="11pt" style:font-size-complex="11pt" style:font-style-complex="italic" style:font-weight-complex="bold"/>
    </style:style>
    <style:style style:name="T9" style:family="text">
      <style:text-properties fo:font-size="11pt" officeooo:rsid="00163256" style:font-size-asian="11pt" style:font-size-complex="11pt"/>
    </style:style>
    <style:style style:name="T10" style:family="text">
      <style:text-properties fo:font-size="11pt" fo:language="pl" fo:country="PL" style:font-size-asian="11pt" style:font-size-complex="11pt"/>
    </style:style>
    <style:style style:name="T11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pl" fo:country="PL" fo:font-weight="bold" officeooo:rsid="005ae48b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5" style:family="text">
      <style:text-properties fo:font-size="11pt" fo:background-color="transparent" loext:char-shading-value="0" style:font-size-asian="11pt" style:font-size-complex="11pt"/>
    </style:style>
    <style:style style:name="T16" style:family="text">
      <style:text-properties fo:font-size="11pt" officeooo:rsid="0063cae7" fo:background-color="transparent" loext:char-shading-value="0" style:font-size-asian="11pt" style:font-size-complex="11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officeooo:rsid="0059e62e" style:font-size-asian="14pt"/>
    </style:style>
    <style:style style:name="T20" style:family="text">
      <style:text-properties style:use-window-font-color="true" loext:opacity="0%" fo:font-size="11pt" fo:language="pl" fo:country="PL" fo:font-weight="bold" officeooo:rsid="007b8bda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fo:font-size="11pt" fo:language="pl" fo:country="PL" fo:font-weight="bold" officeooo:rsid="0074fcaa" style:font-size-asian="11pt" style:font-weight-asian="bold" style:font-size-complex="11pt" style:font-weight-complex="bold"/>
    </style:style>
    <style:style style:name="T22" style:family="text">
      <style:text-properties style:use-window-font-color="true" loext:opacity="0%" fo:font-size="11pt" officeooo:rsid="0074fcaa" style:font-size-asian="11pt" style:font-size-complex="11pt"/>
    </style:style>
    <style:style style:name="T23" style:family="text">
      <style:text-properties style:use-window-font-color="true" loext:opacity="0%" fo:font-size="11pt" officeooo:rsid="00753b79" style:font-size-asian="11pt" style:font-size-complex="11pt"/>
    </style:style>
    <style:style style:name="T24" style:family="text">
      <style:text-properties style:use-window-font-color="true" loext:opacity="0%" fo:font-size="11pt" officeooo:rsid="007b8bda" style:font-size-asian="11pt" style:font-size-complex="11pt"/>
    </style:style>
    <style:style style:name="T25" style:family="text">
      <style:text-properties style:use-window-font-color="true" loext:opacity="0%" fo:font-size="11pt" officeooo:rsid="00753b79" fo:background-color="transparent" loext:char-shading-value="0" style:font-size-asian="11pt" style:font-size-complex="11pt"/>
    </style:style>
    <style:style style:name="T26" style:family="text">
      <style:text-properties style:use-window-font-color="true" loext:opacity="0%" style:font-name="Liberation Serif" fo:font-size="11pt" officeooo:rsid="0074fcaa" style:font-size-asian="11pt" style:font-size-complex="11pt"/>
    </style:style>
    <style:style style:name="T27" style:family="text">
      <style:text-properties style:font-name="Liberation Serif" fo:font-size="11pt" style:font-size-asian="11pt" style:font-size-complex="11pt"/>
    </style:style>
    <style:style style:name="T28" style:family="text">
      <style:text-properties style:font-name="Liberation Serif" fo:font-size="11pt" officeooo:rsid="000f2f93" style:font-size-asian="11pt" style:font-size-complex="11pt"/>
    </style:style>
    <style:style style:name="T29" style:family="text">
      <style:text-properties officeooo:rsid="00753b79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6911bf" fo:background-color="transparent" loext:char-shading-value="0"/>
    </style:style>
    <style:style style:name="T32" style:family="text">
      <style:text-properties officeooo:rsid="00753b79" fo:background-color="transparent" loext:char-shading-value="0"/>
    </style:style>
    <style:style style:name="T33" style:family="text">
      <style:text-properties officeooo:rsid="006911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Załącznik nr 6 <text:s text:c="2"/>Projekt <text:span text:style-name="T1">umowy</text:span></text:p>
      <text:p text:style-name="P51"><text:s/></text:p>
      <text:p text:style-name="P51"/>
      <text:p text:style-name="P1"><text:s text:c="139"/></text:p>
      <text:p text:style-name="P5">Umowa Nr ……../ </text:p>
      <text:p text:style-name="P18"/>
      <text:p text:style-name="P18">Zawarta w Zgorzelcu w dniu ……………………… pomiędzy:</text:p>
      <text:p text:style-name="P34"><text:span text:style-name="T2">1. Miejskim Przedsiębiorstwem Gospodarki Komunalnej Sp. z o.o w Zgorzelcu </text:span>z siedzibą przy <text:s text:c="5"/>ul. Łużycka <text:s/><text:span text:style-name="T17">3,</text:span> <text:span text:style-name="T17"><text:s/>59-900</text:span> <text:s/>Zgorzelec, <text:s/><text:span text:style-name="T17">NIP 615-189-46-71,</text:span> nr <text:span text:style-name="T17">KRS 0000195605,</text:span></text:p>
      <text:p text:style-name="P34"><text:s/>reprezentowanym przez:</text:p>
      <text:p text:style-name="P34"/>
      <text:p text:style-name="P34"><text:span text:style-name="T19">Mariusz Namielski</text:span><text:span text:style-name="T18"> <text:s/>- Prezes Zarządu MPGK Sp. z o.o. w Zgorzelcu,</text:span></text:p>
      <text:p text:style-name="P18">zwaną w tekście umowy „Zamawiającym”,</text:p>
      <text:p text:style-name="P28">a</text:p>
      <text:p text:style-name="P29">1. ................................................................................................................................................</text:p>
      <text:p text:style-name="P29"><text:s/>reprezentowanym przez:</text:p>
      <text:p text:style-name="P29"><text:s/>...........................................................,</text:p>
      <text:p text:style-name="P18">zwanym w tekście “Wykonawcą”, na podstawie dokonanego przez Zamawiającego wyboru oferty Wykonawcy w przetargu nieograniczonym ogłoszonym dnia ……………… r. <text:s text:c="15"/></text:p>
      <text:p text:style-name="P6">§ 1</text:p>
      <text:p text:style-name="P6">Przedmiot umowy</text:p>
      <text:p text:style-name="P2"><text:span text:style-name="T10">Przedmiotem niniejszej umowy jest wykonanie zadania pn. </text:span><text:span text:style-name="T11">„</text:span><text:span text:style-name="T20">Leasing</text:span><text:span text:style-name="T11"> </text:span><text:span text:style-name="T12">śmieciar</text:span><text:span text:style-name="T21">ki</text:span><text:span text:style-name="T11">”</text:span><text:span text:style-name="T10">.</text:span></text:p>
      <text:list xml:id="list1079609036" text:style-name="WW8Num4">
        <text:list-item>
          <text:p text:style-name="P43"><text:span text:style-name="T2">Wykonawca zobowiązuje się sprzedać </text:span><text:span text:style-name="T3">w formie leasingu operacyjnego </text:span><text:span text:style-name="T22">1</text:span><text:span text:style-name="T2"> szt. <text:s/>samochod</text:span><text:span text:style-name="T22">u</text:span><text:span text:style-name="T2"> specjalistyczn</text:span><text:span text:style-name="T22">ego</text:span><text:span text:style-name="T2"> służąc</text:span><text:span text:style-name="T22">ego</text:span><text:span text:style-name="T2"> do odbierania i transportu odpadów komunalnych z wyposażeniem zgodnym z ofertą w postępowaniu o udzielenie zamówienia publicznego w trybie przetargu nieograniczonego.</text:span></text:p>
        </text:list-item>
      </text:list>
      <text:p text:style-name="P44"><text:s/>Marka samochodu …………………………. Typ ……………...</text:p>
      <text:list xml:id="list90204567518520" text:continue-numbering="true" text:style-name="WW8Num4">
        <text:list-item>
          <text:p text:style-name="P43"><text:span text:style-name="T2">Zamawiający zobowiązuje się nabyć w/w </text:span><text:span text:style-name="T22">pojazd</text:span><text:span text:style-name="T2"> za cenę i na zasadach określonych w niniejszej umowie oraz Specyfikacji istotnych warunków zamówienia. </text:span><text:span text:style-name="T28">S</text:span><text:span text:style-name="T27">przedaż </text:span><text:span text:style-name="T26">s</text:span><text:span text:style-name="T27">przętu następuje </text:span><text:span text:style-name="T26">po</text:span><text:span text:style-name="T27"> zapłaceniu wszystkich należności wynikających z Umowy leasingu. </text:span></text:p>
        </text:list-item>
      </text:list>
      <text:p text:style-name="P7">§ 2</text:p>
      <text:p text:style-name="P45">Terminy wykonania</text:p>
      <text:list xml:id="list3760491958" text:style-name="WW8Num5">
        <text:list-item>
          <text:p text:style-name="P19">Wykonawca zobowiązuje się do wykonania przedmiotu umowy w następujących terminach:</text:p>
          <text:list>
            <text:list-item>
              <text:p text:style-name="P31">Dostawa przedmiotu umowy nastąpi w terminie…………... </text:p>
            </text:list-item>
            <text:list-item>
              <text:p text:style-name="P35"><text:span text:style-name="T4">Wykonawca udziela leasingu na okres </text:span><text:span text:style-name="T22">72</text:span><text:span text:style-name="T4"> miesięcy od daty dostawy pojazd</text:span><text:span text:style-name="T22">u</text:span><text:span text:style-name="T4">.</text:span></text:p>
            </text:list-item>
          </text:list>
        </text:list-item>
      </text:list>
      <text:p text:style-name="P46">§ 3</text:p>
      <text:p text:style-name="P46">Wynagrodzenie</text:p>
      <text:list xml:id="list4197653413" text:style-name="WW8Num19">
        <text:list-item>
          <text:p text:style-name="P20">Wartość zamówienia strony ustalają na kwotę z podatkiem VAT w wysokości <text:s text:c="13"/>…………… <text:s text:c="3"/>zł (słownie:……………………………………………………………) <text:s/>w tym:</text:p>
          <text:list>
            <text:list-item text:start-value="1">
              <text:p text:style-name="P30"><text:soft-page-break/>cena netto wynosi <text:s/>……………………………………. </text:p>
            </text:list-item>
            <text:list-item>
              <text:p text:style-name="P36"><text:span text:style-name="T2">podatek VAT w wysokości <text:s/>………</text:span><text:span text:style-name="T5">%</text:span><text:span text:style-name="T13"> </text:span><text:span text:style-name="T5">c</text:span><text:span text:style-name="T2">o stanowi kwotę <text:s/>……………………………. </text:span></text:p>
            </text:list-item>
            <text:list-item>
              <text:p text:style-name="P32">Raty leasingowe uiszczane są w terminach comiesięcznych od miesiąca następującego po odbiorze sprzętu. Leasingobiorca zobowiązany jest do uiszczania rat leasingowych na podstawie harmonogramu finansowego będącego integralną częścią umowy leasingowej. Daty w nim podane są datami ostatecznymi wpływu środków na rachunek leasingodawcy.</text:p>
            </text:list-item>
            <text:list-item>
              <text:p text:style-name="P36"><text:span text:style-name="T2">Faktur</text:span><text:span text:style-name="T6">y</text:span><text:span text:style-name="T2"> należy wystaw</text:span><text:span text:style-name="T6">iać</text:span><text:span text:style-name="T2"> na: <text:s text:c="2"/>Miejskie Przedsiębiorstwo Gospodarki Komunalnej Sp. z o.o w Zgorzelcu </text:span>ul. Łużycka <text:span text:style-name="T17">3,</text:span> <text:span text:style-name="T17"><text:s/>59-900</text:span> <text:s/>Zgorzelec, <text:s/><text:span text:style-name="T17">NIP <text:s/>615-189-46-71</text:span></text:p>
            </text:list-item>
            <text:list-item>
              <text:p text:style-name="P21">Kwota zostanie zapłacona w formie przelewu na Konto Wykonawcy:</text:p>
            </text:list-item>
          </text:list>
        </text:list-item>
      </text:list>
      <text:p text:style-name="P48">Bank:…………………….. Nr konta: <text:s/>……………………………………………………………</text:p>
      <text:p text:style-name="P8">§ 4</text:p>
      <text:p text:style-name="P47"><text:tab/>Odbiory</text:p>
      <text:list xml:id="list1193685421" text:style-name="WW8Num10">
        <text:list-item>
          <text:p text:style-name="P23">Wykonawca zawiadomi Zamawiającego pisemnie <text:span text:style-name="T29">lub telefonicznie</text:span> z wyprzedzeniem (3 dniowym) o dacie odbioru techniczno-jakościowego samochodu.</text:p>
        </text:list-item>
        <text:list-item>
          <text:p text:style-name="P23">Zamawiający przystąpi do odbioru techniczno-jakościowego w ciągu 2 dni od daty zawiadomienia. Upływ 2-dniowego okresu przystąpienia do odbioru nie może nastąpić później niż termin dostawy przedmiotu umowy o którym mowa w <text:s/>§ 2 umowy. Strony dopuszczają zawiadomienie w formie faxu.</text:p>
        </text:list-item>
        <text:list-item>
          <text:p text:style-name="P38"><text:span text:style-name="T2">Odbiór techniczno-jakościowy samochod</text:span><text:span text:style-name="T23">u</text:span><text:span text:style-name="T2"> odbędzie się w siedzibie Zamawiającego.</text:span></text:p>
        </text:list-item>
        <text:list-item>
          <text:p text:style-name="P38"><text:span text:style-name="T2">Przejęcie samochod</text:span><text:span text:style-name="T23">u</text:span><text:span text:style-name="T2"> nastąpi na podstawie protokołu zdawczo-odbiorczego podpisanego przez obie strony umowy. </text:span></text:p>
        </text:list-item>
        <text:list-item>
          <text:p text:style-name="P23">W przypadku stwierdzenia podczas odbioru techniczno-jakościowego usterek, Wykonawca zobowiązuje się do niezwłocznego ich usunięcia lub wymiany samochod<text:span text:style-name="T29">u</text:span> na wolne od usterek. W takim przypadku zostanie sporządzony protokół o stwierdzonych usterkach. Ustęp ten nie narusza postanowień dotyczących kar umownych i odstąpienia od umowy.</text:p>
        </text:list-item>
        <text:list-item>
          <text:p text:style-name="P38"><text:span text:style-name="T2">W przypadku stwierdzenia podczas odbioru techniczno-jakościowego, że przedstawion</text:span><text:span text:style-name="T23">y</text:span><text:span text:style-name="T2"> </text:span><text:span text:style-name="T23">pojazd</text:span><text:span text:style-name="T2"> nie odpowiada opisowi zawartemu w ofercie, Wykonawca zobowiązuje się do niezwłocznego dokonania zmian w </text:span><text:span text:style-name="T7">pojeździe</text:span><text:span text:style-name="T2"> zgodnie z opisem. </text:span></text:p>
        </text:list-item>
        <text:list-item>
          <text:p text:style-name="P23">Odbioru techniczno-jakościowego dokona przedstawiciel Zamawiającego w ciągu 2 dni roboczych od daty przystąpienia do odbioru w obecności co najmniej 1 przedstawiciela Wykonawcy.</text:p>
        </text:list-item>
        <text:list-item>
          <text:p text:style-name="P38"><text:span text:style-name="T2">Z chwilą wydania </text:span><text:span text:style-name="T23">pojazdu</text:span><text:span text:style-name="T2"> Zamawiającemu, przechodzą na niego wszelkie korzyści i obciążenia związane z pojazd</text:span><text:span text:style-name="T23">em</text:span><text:span text:style-name="T2">, jak również ryzyko przypadkowej utraty lub uszkodzenia pojazd</text:span><text:span text:style-name="T23">u</text:span><text:span text:style-name="T2">.</text:span></text:p>
        </text:list-item>
        <text:list-item>
          <text:p text:style-name="P23">Protokół zdawczo-odbiorczy stanowi podstawę wystawienia faktury. </text:p>
        </text:list-item>
      </text:list>
      <text:p text:style-name="P9">§ 5<text:line-break/>Rozliczenia przejściowe</text:p>
      <text:p text:style-name="P49"><text:span text:style-name="T2">Strony nie przewidują możliwości rozliczenia przejściowego.</text:span><text:span text:style-name="T13"> </text:span></text:p>
      <text:p text:style-name="P50"><text:span text:style-name="T13">§</text:span><text:span text:style-name="T14"> 6</text:span></text:p>
      <text:p text:style-name="P16">Gwarancja </text:p>
      <text:list xml:id="list2354283932" text:style-name="WW8Num26">
        <text:list-item>
          <text:p text:style-name="P39"><text:span text:style-name="T15">Wykonawca </text:span><text:span text:style-name="T16">zapewnia udzielenie gwarancji </text:span><text:span text:style-name="T15"><text:s/>Zamawiającemu na </text:span><text:span text:style-name="T25">pojazd</text:span><text:span text:style-name="T2"> </text:span><text:soft-page-break/><text:span text:style-name="T2">……………………………………….. Zapewnia bezpłatny serwis w okresie jej obowiązywania i pokrywa koszty związane z usługą serwisową (materiały eksploatacyjne, oleje, filtry, itp.) , zgodnie z warunkami zawartymi w książ</text:span><text:span text:style-name="T23">ce</text:span><text:span text:style-name="T2"> gwarancyj</text:span><text:span text:style-name="T23">nej</text:span><text:span text:style-name="T2">.</text:span></text:p>
        </text:list-item>
        <text:list-item>
          <text:p text:style-name="P39"><text:span text:style-name="T2">Wykonawca gwarantuje właściwą konstrukcję, jakość i użyte materiały, właściwe wykonanie i zgodność z odnośnymi normami oraz kompletność wyposażenia samochod</text:span><text:span text:style-name="T23">u</text:span><text:span text:style-name="T2"> zgodnie z ofertą.</text:span></text:p>
        </text:list-item>
        <text:list-item>
          <text:p text:style-name="P17">Gwarancja stanowi rozszerzenie odpowiedzialności Wykonawcy z tytułu rękojmi za wady.</text:p>
        </text:list-item>
        <text:list-item>
          <text:p text:style-name="P39"><text:span text:style-name="T2">Do samochod</text:span><text:span text:style-name="T23">u</text:span><text:span text:style-name="T2"> Wykonawca zobowiązuje się dołączyć:</text:span></text:p>
          <text:list>
            <text:list-item>
              <text:p text:style-name="P17">Wyciąg ze świadectwa homologacji ,</text:p>
            </text:list-item>
            <text:list-item>
              <text:p text:style-name="P39"><text:span text:style-name="T7">D</text:span><text:span text:style-name="T3">ow</text:span><text:span text:style-name="T23">ód</text:span><text:span text:style-name="T3"> rejestracyjn</text:span><text:span text:style-name="T7">y</text:span><text:span text:style-name="T3">,</text:span></text:p>
            </text:list-item>
            <text:list-item>
              <text:p text:style-name="P39"><text:span text:style-name="T2">Instrukcję obsługi , napraw i konserwacji </text:span><text:span text:style-name="T23">pojazd</text:span><text:span text:style-name="T24">u</text:span><text:span text:style-name="T2"> oraz wyposażenia w języku polskim,</text:span></text:p>
            </text:list-item>
            <text:list-item>
              <text:p text:style-name="P39"><text:span text:style-name="T2">Katalog części zamiennych </text:span><text:span text:style-name="T23">pojazdów</text:span><text:span text:style-name="T2"> oraz wyposażenia w języku polskim,</text:span></text:p>
            </text:list-item>
            <text:list-item>
              <text:p text:style-name="P39"><text:span text:style-name="T2">Książk</text:span><text:span text:style-name="T7">ę</text:span><text:span text:style-name="T2"> gwarancyjn</text:span><text:span text:style-name="T7">ą</text:span><text:span text:style-name="T2"> </text:span><text:span text:style-name="T23">pojazdu</text:span><text:span text:style-name="T2"> oraz wyposażenia,</text:span></text:p>
            </text:list-item>
          </text:list>
        </text:list-item>
        <text:list-item>
          <text:p text:style-name="P39"><text:span text:style-name="T2">W okresie gwarancji naprawy </text:span><text:span text:style-name="T23">pojazd</text:span><text:span text:style-name="T24">u</text:span><text:span text:style-name="T2"> oraz wyposażenia wykonywane będą bezpłatnie przez serwis Wykonawcy w siedzibie Zamawiającego lub w miejscu przez niego wskazanym. Naprawy będą wykonywane w terminie </text:span><text:span text:style-name="T3">24</text:span><text:span text:style-name="T2"> godzin od daty zgłoszenia w formie </text:span><text:span text:style-name="T23">elektronicznej</text:span><text:span text:style-name="T2">. Do czasu, o którym mowa wyżej nie wlicza się dni ustawowo wolnych od pracy.</text:span></text:p>
        </text:list-item>
      </text:list>
      <text:p text:style-name="P14">§ 7</text:p>
      <text:p text:style-name="P10">Kary umowne</text:p>
      <text:list xml:id="list3671500124" text:style-name="WW8Num17">
        <text:list-item>
          <text:p text:style-name="P24">Wykonawca zapłaci Zamawiającemu karę umowną:</text:p>
        </text:list-item>
      </text:list>
      <text:list xml:id="list2553521686" text:style-name="WW8Num21">
        <text:list-item>
          <text:list>
            <text:list-item text:start-value="1">
              <text:p text:style-name="P22">Za odstąpienie od umowy przez Zamawiającego z przyczyn, za które ponosi odpowiedzialność Wykonawca w wy­sokości<text:span text:style-name="T30"> </text:span><text:span text:style-name="T31">7 </text:span><text:span text:style-name="T30">% </text:span>wynagrodzenia umownego za przedmiot umowy.</text:p>
            </text:list-item>
            <text:list-item>
              <text:p text:style-name="P22">Za zwłokę w oddaniu określonego w umowie przedmiotu odbioru w wysokości<text:span text:style-name="T30"> 0,</text:span><text:span text:style-name="T32">2</text:span><text:span text:style-name="T30">%</text:span> wartości przedmiotu umowy za każdy dzień zwłoki. </text:p>
            </text:list-item>
            <text:list-item>
              <text:p text:style-name="P22">Za zwłokę w usunięciu wad stwierdzonych przy odbiorze w wysokości <text:span text:style-name="T30">0,</text:span><text:span text:style-name="T31">05</text:span><text:span text:style-name="T30">% </text:span>wartości przedmiotu umowy za każdy dzień zwłoki, liczonej od dnia wyznaczonego na usunięcie wad.</text:p>
            </text:list-item>
            <text:list-item>
              <text:p text:style-name="P37"><text:span text:style-name="T2">Za nie dokonanie naprawy samochodu lub wyposażenia w terminie określonym w §</text:span><text:span text:style-name="T8"> 8 ust. 5, zapłaci Zamawiającemu karę umowną w wysokości 0,2% wartości przedmiotu umowy za każdy dzień zwłoki.</text:span></text:p>
            </text:list-item>
          </text:list>
        </text:list-item>
        <text:list-item>
          <text:p text:style-name="P25">Zamawiający zapłaci Wykonawcy karę umowną za odstąpienie od umowy przez Wykonawcę z przyczyn, za które ponosi odpowiedzialność Zamawiający w wysokości <text:span text:style-name="T31">7 </text:span>% wynagrodzenia umownego, za wyjątkiem wystąpienia sytuacji przedstawionej w art. 144 <text:s/>ust 1 Prawo zamówieniach publicznych.</text:p>
        </text:list-item>
        <text:list-item>
          <text:p text:style-name="P25">Strony zastrzegają sobie prawo dochodzenia odszkodowania uzupełniającego przenoszącego wysokość kar umownych do wysokości rzeczywiście poniesionej szkody.</text:p>
        </text:list-item>
        <text:list-item>
          <text:p text:style-name="P25">Wykonawca nie może odmówić usunięcia wad bez względu na wysokość związanych z tym kosztów. </text:p>
        </text:list-item>
        <text:list-item>
          <text:p text:style-name="P25">Zamawiający może usunąć w zastępstwie Wykonawcy i na jego koszt wady nie usunięte <text:s/>w wyznaczonym te<text:span text:style-name="T33">r</text:span>­minie.</text:p>
        </text:list-item>
        <text:list-item>
          <text:p text:style-name="P40"><text:soft-page-break/><text:span text:style-name="T2">Jeżeli opóźnienie wydania samochod</text:span><text:span text:style-name="T24">u</text:span><text:span text:style-name="T2"> przekroczy 3 tygodnie Zamawiający ma prawo odstąpić od umowy, jeżeli opóźnienie wystąpiło z winy Wykonawcy. W takim przypadku Zamawiający nie będzie zobowiązany zwrócić Wykonawcy kosztów, jakie Wykonawca poniósł w związku z umową. Odstąpienie od umowy wymaga, pod rygorem nieważności, formy pisemnej poprzez złożenie oświadczenia drugiej stronie i przysługiwać będzie Zamawiającemu w ciągu 14 dni od daty, w której opóźnienie wydania samochodów przekroczy 3 tygodnie.</text:span></text:p>
        </text:list-item>
      </text:list>
      <text:p text:style-name="P11">§8</text:p>
      <text:p text:style-name="P11">Zmiana umowy</text:p>
      <text:list xml:id="list2611984036" text:style-name="WW8Num3">
        <text:list-item>
          <text:p text:style-name="P26">Zmiana postanowień zawartej umowy może nastąpić za zgodą obu stron wyrażoną, na piśmie, w formie aneksu do umowy, pod rygorem nieważności takiej zmiany.</text:p>
        </text:list-item>
        <text:list-item>
          <text:p text:style-name="P26">Niedopuszczalna jest jednak pod rygorem nieważności zmiana postanowień zawartej umowy w stosunku do treści oferty na podstawie której dokonano wyboru Wykonawcy oraz wprowadzenia no­wych postanowień do umowy niekorzystnych dla Zamawiającego, chyba że konieczność wprowadzenia takich zmian wynika z okoliczności, których nie można było przewidzieć w chwili zawarcia umowy lub zmiany te są korzystne dla Zamawiającego.<text:tab/></text:p>
        </text:list-item>
      </text:list>
      <text:p text:style-name="P12">§9</text:p>
      <text:p text:style-name="P13">Postanowienia końcowe</text:p>
      <text:p text:style-name="P15"/>
      <text:list xml:id="list4217669171" text:style-name="WW8Num12">
        <text:list-item>
          <text:p text:style-name="P27">W sprawach, których nie reguluje niniejsza umową, będą miały zastosowanie odpowiednie przepisy Prawa zamówień publicznych, oraz <text:s/>kodeksu cywil­nego. </text:p>
        </text:list-item>
        <text:list-item>
          <text:p text:style-name="P41"><text:span text:style-name="T9">Finansujący oświadcza, że posiada status dużego przedsiębiorcy w rozumieniu art. 4c ustawy z dnia 8 marca 2013 r. o przeciwdziałaniu nadmiernym opóźnieniom w transakcjach handlowych.</text:span></text:p>
        </text:list-item>
        <text:list-item>
          <text:p text:style-name="P27">Niniejszą umowę wraz z załącznikami sporządzono w 3 (trzech) jednobrzmiących egzemplarzach, 2 egzemplarze dla Zamawiającego, 1 egzemplarz dla Wykonawcy.</text:p>
        </text:list-item>
      </text:list>
      <text:p text:style-name="P33"/>
      <text:p text:style-name="P33">Wykonawca: <text:s text:c="87"/>Zamawiający:</text:p>
      <text:p text:style-name="P42"/>
      <text:p text:style-name="P42"/>
      <text:p text:style-name="P42"/>
      <text:p text:style-name="P4">.................................<text:tab/> <text:s text:c="52"/>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10" style:family="paragraph" style:parent-style-name="Standard">
      <style:paragraph-properties style:line-height-at-least="0.423cm" fo:orphans="2" fo:widows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4z0" style:family="text">
      <style:text-properties fo:font-size="11pt" style:font-size-asian="11pt" style:font-size-complex="11pt"/>
    </style:style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1pt" style:font-size-asian="11pt" style:font-size-complex="11pt"/>
    </style:style>
    <style:style style:name="WW8Num10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fo:font-size="11pt" style:font-size-asian="11pt" style:font-size-complex="11pt"/>
    </style:style>
    <style:style style:name="WW8Num21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09:01:29.900000000</meta:creation-date>
    <dc:date>2021-03-26T09:02:02.744000000</dc:date>
    <meta:editing-duration>PT33S</meta:editing-duration>
    <meta:editing-cycles>1</meta:editing-cycles>
    <meta:document-statistic meta:table-count="0" meta:image-count="0" meta:object-count="0" meta:page-count="4" meta:paragraph-count="82" meta:word-count="1117" meta:character-count="8787" meta:non-whitespace-character-count="7435"/>
    <meta:generator>LibreOffice/7.0.2.2$Windows_X86_64 LibreOffice_project/8349ace3c3162073abd90d81fd06dcfb6b36b994</meta:generator>
  </office:meta>
</office:document-meta>
</file>