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ar" style:country-asian="SA" style:language-complex="ar" style:country-complex="SA"/>
    </style:style>
    <style:style style:name="P4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background-color="#FFFF00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 fo:line-height="150%" fo:margin-right="0.0354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29" style:parent-style-name="Standard" style:list-style-name="LFO2" style:family="paragraph">
      <style:paragraph-properties fo:text-align="justify" fo:line-height="15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4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6" style:parent-style-name="Standard" style:list-style-name="LFO2" style:family="paragraph">
      <style:paragraph-properties fo:text-align="justify" fo:line-height="15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font-name="Times" fo:font-size="10pt" style:font-size-asian="10pt"/>
    </style:style>
    <style:style style:name="T43" style:parent-style-name="Domyślnaczcionkaakapitu" style:family="text">
      <style:text-properties style:font-name="Times" fo:font-size="10pt" style:font-size-asian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50" style:parent-style-name="Standard" style:list-style-name="LFO2" style:family="paragraph">
      <style:paragraph-properties fo:text-align="justify" fo:line-height="150%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font-name="Times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2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4" style:parent-style-name="Normalny" style:list-style-name="LFO2" style:family="paragraph">
      <style:paragraph-properties fo:widows="2" fo:orphans="2" fo:text-align="justify" style:vertical-align="auto">
        <style:tab-stops>
          <style:tab-stop style:type="left" style:position="0.4847in"/>
          <style:tab-stop style:type="center" style:position="2.65in"/>
          <style:tab-stop style:type="left" style:position="2.7486in"/>
        </style:tab-stops>
      </style:paragraph-properties>
      <style:text-properties style:font-name="Times" fo:font-size="10pt" style:font-size-asian="10pt" style:language-asian="ar" style:country-asian="SA"/>
    </style:style>
    <style:style style:name="P65" style:parent-style-name="Normalny" style:family="paragraph">
      <style:paragraph-properties fo:text-align="justify" fo:margin-left="0.2479in">
        <style:tab-stops>
          <style:tab-stop style:type="left" style:position="0.7368in"/>
          <style:tab-stop style:type="center" style:position="2.902in"/>
          <style:tab-stop style:type="left" style:position="3.0006in"/>
        </style:tab-stops>
      </style:paragraph-properties>
      <style:text-properties style:font-name="Times" fo:font-size="10pt" style:font-size-asian="10pt"/>
    </style:style>
    <style:style style:name="P66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67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" fo:font-size="10pt" style:font-size-asian="10pt" style:font-size-complex="10pt"/>
    </style:style>
    <style:style style:name="P72" style:parent-style-name="Normalny" style:family="paragraph">
      <style:paragraph-properties fo:text-align="justify" fo:margin-left="0.2479in">
        <style:tab-stops/>
      </style:paragraph-properties>
      <style:text-properties style:font-name="Times" fo:font-size="10pt" style:font-size-asian="10pt" style:font-size-complex="10pt"/>
    </style:style>
    <style:style style:name="P73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74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imes" fo:font-size="10pt" style:font-size-asian="10pt" style:font-size-complex="10pt"/>
    </style:style>
    <style:style style:name="P78" style:parent-style-name="Normalny" style:family="paragraph">
      <style:paragraph-properties fo:text-align="justify" fo:margin-left="0.2479in">
        <style:tab-stops/>
      </style:paragraph-properties>
      <style:text-properties style:font-name="Times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80" style:parent-style-name="Domyślnaczcionkaakapitu" style:family="text">
      <style:text-properties style:font-name="Times" fo:font-size="10pt" style:font-size-asian="10pt" style:font-size-complex="10pt"/>
    </style:style>
    <style:style style:name="T81" style:parent-style-name="Domyślnaczcionkaakapitu" style:family="text">
      <style:text-properties style:font-name="Times" fo:font-size="10pt" style:font-size-asian="10pt" style:font-size-complex="10pt"/>
    </style:style>
    <style:style style:name="T82" style:parent-style-name="Domyślnaczcionkaakapitu" style:family="text">
      <style:text-properties style:font-name="Times" fo:font-size="10pt" style:font-size-asian="10pt" style:font-size-complex="10pt"/>
    </style:style>
    <style:style style:name="T83" style:parent-style-name="Domyślnaczcionkaakapitu" style:family="text">
      <style:text-properties style:font-name="Times" fo:font-size="10pt" style:font-size-asian="10pt" style:font-size-complex="10pt"/>
    </style:style>
    <style:style style:name="T84" style:parent-style-name="Domyślnaczcionkaakapitu" style:family="text">
      <style:text-properties style:font-name="Times" fo:font-size="10pt" style:font-size-asian="10pt" style:font-size-complex="10pt"/>
    </style:style>
    <style:style style:name="T85" style:parent-style-name="Domyślnaczcionkaakapitu" style:family="text">
      <style:text-properties style:font-name="Times" fo:font-size="10pt" style:font-size-asian="10pt" style:font-size-complex="10pt"/>
    </style:style>
    <style:style style:name="T86" style:parent-style-name="Domyślnaczcionkaakapitu" style:family="text">
      <style:text-properties style:font-name="Times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89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90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0.8027in"/>
          <style:tab-stop style:type="left" style:position="-0.4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91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0.8027in"/>
          <style:tab-stop style:type="left" style:position="-0.4541in"/>
          <style:tab-stop style:type="left" style:position="-0.0152in"/>
          <style:tab-stop style:type="center" style:position="2.15in"/>
          <style:tab-stop style:type="left" style:position="2.2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92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0.8027in"/>
          <style:tab-stop style:type="left" style:position="-0.4541in"/>
          <style:tab-stop style:type="left" style:position="-0.0152in"/>
          <style:tab-stop style:type="center" style:position="2.15in"/>
          <style:tab-stop style:type="left" style:position="2.2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93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0.8027in"/>
          <style:tab-stop style:type="left" style:position="-0.4541in"/>
          <style:tab-stop style:type="left" style:position="-0.0152in"/>
          <style:tab-stop style:type="center" style:position="2.15in"/>
          <style:tab-stop style:type="left" style:position="2.2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94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0.8027in"/>
          <style:tab-stop style:type="left" style:position="-0.4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95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0.8027in"/>
          <style:tab-stop style:type="left" style:position="-0.4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9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 fo:line-height="150%">
        <style:tab-stops>
          <style:tab-stop style:type="left" style:position="0.1972in"/>
          <style:tab-stop style:type="left" style:position="0.393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</office:automatic-styles>
  <office:body>
    <office:text text:use-soft-page-breaks="true">
      <text:p text:style-name="P1">Kryterium oceny ofert – najniższa cena brutto oferty 100%</text:p>
      <text:p text:style-name="P4"/>
      <text:p text:style-name="P5"/>
      <text:p text:style-name="P6">Ofertę można składać na wybraną przez<text:s/>oferenta część, zgodnie z załączonymi Formularzami.</text:p>
      <text:p text:style-name="P7"/>
      <text:p text:style-name="P8"><text:span text:style-name="T9">Skan</text:span><text:span text:style-name="T10"><text:s/>wypełnionego i podpisanego przez<text:s/></text:span><text:span text:style-name="T11">osobę upoważnioną<text:s/></text:span><text:span text:style-name="T12">do składania oświadczeń woli w imieniu oferenta Formularza ofertowego<text:s/></text:span><text:span text:style-name="T13">proszę składać<text:s/></text:span><text:span text:style-name="T14">za pośrednictwem Plaforma zakupowa</text:span><text:span text:style-name="T15"><text:s/></text:span><text:span text:style-name="T16">w terminie<text:s/></text:span><text:span text:style-name="T17">do 2 grudnia 2021 r. do godz. 13:00</text:span></text:p>
      <text:p text:style-name="P18"/>
      <text:p text:style-name="P19"/>
      <text:p text:style-name="P20">W przypadku podpisania oferty przez osobę niewymienioną w dokumencie rejestracyjnym (ewidencyjnym) wykonawcy, należy do oferty dołączyć stosowne pełnomocnictwo (skan) lub kopii poświadczonej notarialnie (skan). Z treści pełnomocnictwa musi jednoznacznie wynikać zakres umocowania do czynności związanych z postępowaniem, w szczególności do podpisania i złożenia oferty.</text:p>
      <text:p text:style-name="P21"/>
      <text:p text:style-name="P22"/>
      <text:p text:style-name="P23"/>
      <text:p text:style-name="P24">Warunki realizacji zamówienia</text:p>
      <text:p text:style-name="P25"/>
      <text:p text:style-name="P26"/>
      <text:list text:style-name="LFO2" text:continue-numbering="true">
        <text:list-item>
          <text:p text:style-name="P27">Podane ilości są ilościami szacunkowymi</text:p>
        </text:list-item>
      </text:list>
      <text:p text:style-name="P28"/>
      <text:list text:style-name="LFO2" text:continue-numbering="true">
        <text:list-item>
          <text:p text:style-name="P29"><text:span text:style-name="T30">Zamawiający gwarantuje złożenie zamówienia na poziomie<text:s/></text:span><text:span text:style-name="T31">nie mniejszym niż 60% ilości danego asortymentu w ramach umowy</text:span><text:span text:style-name="T32">.<text:s/></text:span></text:p>
        </text:list-item>
      </text:list>
      <text:p text:style-name="P33"/>
      <text:list text:style-name="LFO2" text:continue-numbering="true">
        <text:list-item>
          <text:p text:style-name="P34">Towar musi odpowiadać<text:s/>warunkom jakościowym zgodnym z obowiązującym prawem żywnościowym, zasadami GMP/GHP oraz systemem HACCP</text:p>
        </text:list-item>
      </text:list>
      <text:p text:style-name="P35"/>
      <text:list text:style-name="LFO2" text:continue-numbering="true">
        <text:list-item>
          <text:p text:style-name="P36"><text:span text:style-name="T37">Towar spełniający wymagania<text:s/></text:span><text:span text:style-name="T38">o</text:span><text:span text:style-name="T39">bowiązujących przepisów prawa (</text:span><text:span text:style-name="T40">zgodny z opisem)</text:span><text:span text:style-name="T41">,<text:s/></text:span><text:span text:style-name="T42">oznakowany w sposób umożliwiający jego identyfikację bez konieczności naruszania opakowania: nazwa oraz rodzaj produktu, nazwa oraz adres producenta lub dostawcy, termin przydatności do spożycia, warunki przechowywania</text:span><text:span text:style-name="T43">,<text:s/></text:span><text:span text:style-name="T44">gramatura oraz warość</text:span><text:span text:style-name="T45"><text:s/>odżywcz</text:span><text:span text:style-name="T46">a</text:span><text:span text:style-name="T47"><text:s/>w 100g</text:span><text:span text:style-name="T48"><text:s/>produktu.</text:span></text:p>
        </text:list-item>
      </text:list>
      <text:p text:style-name="P49"/>
      <text:list text:style-name="LFO2" text:continue-numbering="true">
        <text:list-item>
          <text:p text:style-name="P50"><text:span text:style-name="T51">Dostawy realizowane zgodnie z wymogami sanitarnymi</text:span><text:span text:style-name="T52">,</text:span><text:span text:style-name="T53"><text:s/>środkiem</text:span><text:span text:style-name="T54"><text:s/>transportu</text:span><text:span text:style-name="T55"><text:s/>przystosowanym do przewozu towarów mrożonych</text:span><text:span text:style-name="T56"><text:s/></text:span><text:span text:style-name="T57">(środek transportu posiada pozwolenie na przewóz środków spożywczych oraz aktualną książkę sanitarną pojazdu) w sposób zabezpieczający</text:span><text:span text:style-name="T58"><text:s/>produkt przed zanieczyszczeniem, uszkodzeniem w war</text:span><text:span text:style-name="T59">u</text:span><text:span text:style-name="T60">nkach zgodnych z zaleceniami producenta.<text:s/></text:span></text:p>
        </text:list-item>
      </text:list>
      <text:p text:style-name="P61"/>
      <text:list text:style-name="LFO2" text:continue-numbering="true">
        <text:list-item>
          <text:p text:style-name="P62">Dostawy realizowane w odpowiednich opakowaniach,<text:s/>odpowiadających<text:s/>właściwościom towaru gwarantujacego<text:s/>zabezpieczenie jego jakości. Opakowania i pojemniki muszą<text:s/>posiadać atest PZH odnośnie dopuszczenia do kontaktu z żywnością.</text:p>
        </text:list-item>
      </text:list>
      <text:p text:style-name="P63"/>
      <text:list text:style-name="LFO2" text:continue-numbering="true">
        <text:list-item>
          <text:p text:style-name="P64">Realizacja dostaw<text:s/>:</text:p>
        </text:list-item>
      </text:list>
      <text:p text:style-name="P65"><text:s/></text:p>
      <text:p text:style-name="P66"><text:span text:style-name="T67">raz w tygodniu</text:span><text:span text:style-name="T68"><text:s/></text:span><text:span text:style-name="T69"><text:tab/></text:span><text:span text:style-name="T70"><text:tab/></text:span><text:span text:style-name="T71">Zakład Karny w Iławie</text:span></text:p>
      <text:p text:style-name="P72"/>
      <text:p text:style-name="P73"><text:span text:style-name="T74">raz w miesiącu<text:s/></text:span><text:span text:style-name="T75"><text:tab/></text:span><text:span text:style-name="T76"><text:tab/></text:span><text:span text:style-name="T77">Oddział zewnętrzny w Działdowie</text:span></text:p>
      <text:p text:style-name="P78"/>
      <text:soft-page-break/>
      <text:p text:style-name="P79"><text:span text:style-name="T80">w godz. 8:00 – 11:00 transportem i na koszt wykonawcy, w ilościach podanych telefonicznie</text:span><text:span text:style-name="T81">/drogą elektroniczną</text:span><text:span text:style-name="T82"><text:s/>na 2 dni przed planowaną dost</text:span><text:span text:style-name="T83">a</text:span><text:span text:style-name="T84">w</text:span><text:span text:style-name="T85">ą</text:span><text:span text:style-name="T86"><text:s/></text:span><text:span text:style-name="T87">(zamawiający dopuszcza, po uprzednim uzgodnieniu, możliwość zmiany dnia i godziny dostawy)</text:span></text:p>
      <text:p text:style-name="P88"/>
      <text:list text:style-name="LFO2" text:continue-numbering="true">
        <text:list-item>
          <text:p text:style-name="P89">Zasady reklamacji towaru:</text:p>
        </text:list-item>
      </text:list>
      <text:list text:style-name="LFO3" text:continue-numbering="true">
        <text:list-item>
          <text:p text:style-name="P90">każdorazowy odbiór dostawy będzie poprzedzony kontrolą, co do ilości i jakości dostarczanego towaru przez przedstawiciela zamawiającego (w obecności kierowcy) z chwilą dostarczenia towaru. Zamawiający jest zobowiązany przy odbiorze towaru niezwłocznie po otwarciu pojemników sprawdzić jego ilość, jakość i stan opakowań oraz zbadać jakość towaru organoleptycznie;</text:p>
        </text:list-item>
        <text:list-item>
          <text:p text:style-name="P91">zamawiający w razie<text:s/>wątpliwości, co do jakości przedmiotu zamówienia, może przekazać go do zbadania właściwemu organowi kontroli żywności (w oddziale właściwym dla siedziby zamawiającego) w celu wydania orzeczenia, w sprawie jakości dostarczonego produktu. Próbki w/w przedmiotu zamówienia do zbadania pobrane będą w obecności przedstawiciela wykonawcy (w przypadku nie wyrażenia zgody ze strony wykonawcy próbki zostaną pobrane przez komisję w składzie trzech osób, powołaną przez zamawiającego). W wypadku, gdy badanie potwierdzi<text:s/>niewłaściwą jakość produktu zamawiający ma prawo dokonać zakupu towaru będącego przedmiotem umowy u dowolnie wybranego przez siebie sprzedawcy, na koszt i ryzyko wykonawcy. Niezależnie od wyników koszt badań za ich wykonanie poniesie wykonawca;</text:p>
        </text:list-item>
        <text:list-item>
          <text:p text:style-name="P92">zamawiający<text:s/>ma prawo odmowy przyjęcia całej partii towaru lub jej części w przypadku, gdy w trakcie oceny wizualnej i organoleptycznej zostanie stwierdzona zła jakość produktów, widoczne uszkodzenia spowodowane niewłaściwym zabezpieczeniem produktów, złymi warunkami<text:s/>transportowymi lub niewłaściwym stanem higienicznym środków transportu przewożących przedmiot umowy;</text:p>
        </text:list-item>
        <text:list-item>
          <text:p text:style-name="P93">w przypadku stwierdzenia wad jakościowych dostarczanego towaru, negatywnej oceny organoleptycznej (np.: pleśń, obcy zapach, niewłaściwy wygląd lub uszkodzone opakowanie), wykonawca zobowiązuje się do wymiany zakwestionowanej partii towaru w ciągu 24 godzin (dopuszcza się możliwość wydłużenia terminu za obopólną zgoda stron). Wykonawcy nie przysługują z tego tytułu żadne roszczenia wobec zamawiającego;</text:p>
        </text:list-item>
        <text:list-item>
          <text:p text:style-name="P94">wykonawca zobowiązany jest do odebrania od zamawiającego wadliwego przedmiotu zamówienia na swój koszt, w terminie wyznaczonym przez zamawiającego. Wykonawcy nie przysługują z tego tytułu żadne roszczenia wobec zamawiającego.</text:p>
        </text:list-item>
        <text:list-item>
          <text:p text:style-name="P95">w przypadku stwierdzenia wad jakościowych dostarczonego towaru w terminie późniejszym niż w dniu dostawy (w chwili dostawy produkt był fabrycznie zamknięty, uległ zepsuciu pomimo prawidłowego przechowywania i aktualnego terminu przydatności do spożycia), wykonawca najpóźniej w ciągu 24 godzin (dopuszcza się możliwość wydłużenia<text:s/>terminu za obopólną zgoda stron) dokona wymiany na produkt pełnowartościowy.</text:p>
        </text:list-item>
      </text:list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fo:font-weight="normal" style:font-weight-asian="normal" fo:font-style="normal" style:font-style-asian="normal" fo:font-size="7.5pt" style:font-size-asian="7.5pt" style:font-size-complex="7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7.5pt" style:font-size-asian="7.5pt" style:font-size-complex="7.5pt"/>
    </style:style>
    <text:list-style style:name="WW8Num1" style:display-name="WW8Num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8pt" style:font-size-asian="8pt" style:font-size-complex="8pt"/>
    </style:style>
    <style:style style:name="WW_CharLFO3LVL1" style:family="text">
      <style:text-properties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5LVL1" style:family="text">
      <style:text-properties fo:font-weight="normal" style:font-weight-asian="normal" fo:font-size="7.5pt" style:font-size-asian="7.5pt" style:font-size-complex="7.5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1-11-29T08:42:00Z</dc:date>
    <meta:print-date>2021-11-29T08:42:00Z</meta:print-date>
    <meta:template xlink:href="Normal" xlink:type="simple"/>
    <meta:editing-cycles>15</meta:editing-cycles>
    <meta:editing-duration>PT118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1" meta:character-count="4902" meta:row-count="35" meta:non-whitespace-character-count="4210"/>
  </office:meta>
</office:document-meta>
</file>