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6cm" fo:margin-left="0.767cm" table:align="left" style:writing-mode="lr-tb"/>
    </style:style>
    <style:style style:name="Tabela1.A" style:family="table-column">
      <style:table-column-properties style:column-width="3.75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3.882cm"/>
    </style:style>
    <style:style style:name="Tabela1.D" style:family="table-column">
      <style:table-column-properties style:column-width="4.0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62cm" table:align="left" style:writing-mode="lr-tb"/>
    </style:style>
    <style:style style:name="Tabela2.A" style:family="table-column">
      <style:table-column-properties style:column-width="3.75cm"/>
    </style:style>
    <style:style style:name="Tabela2.B" style:family="table-column">
      <style:table-column-properties style:column-width="3.752cm"/>
    </style:style>
    <style:style style:name="Tabela2.C" style:family="table-column">
      <style:table-column-properties style:column-width="3.882cm"/>
    </style:style>
    <style:style style:name="Tabela2.D" style:family="table-column">
      <style:table-column-properties style:column-width="4.0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462cm" table:align="left" style:writing-mode="lr-tb"/>
    </style:style>
    <style:style style:name="Tabela3.A" style:family="table-column">
      <style:table-column-properties style:column-width="3.75cm"/>
    </style:style>
    <style:style style:name="Tabela3.B" style:family="table-column">
      <style:table-column-properties style:column-width="3.752cm"/>
    </style:style>
    <style:style style:name="Tabela3.C" style:family="table-column">
      <style:table-column-properties style:column-width="3.882cm"/>
    </style:style>
    <style:style style:name="Tabela3.D" style:family="table-column">
      <style:table-column-properties style:column-width="4.07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fo:keep-together="always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464cm" table:align="left" style:writing-mode="lr-tb"/>
    </style:style>
    <style:style style:name="Tabela4.A" style:family="table-column">
      <style:table-column-properties style:column-width="3.75cm"/>
    </style:style>
    <style:style style:name="Tabela4.B" style:family="table-column">
      <style:table-column-properties style:column-width="3.752cm"/>
    </style:style>
    <style:style style:name="Tabela4.C" style:family="table-column">
      <style:table-column-properties style:column-width="3.884cm"/>
    </style:style>
    <style:style style:name="Tabela4.D" style:family="table-column">
      <style:table-column-properties style:column-width="4.0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fo:keep-together="always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officeooo:rsid="0006bb55" officeooo:paragraph-rsid="0006bb55" style:font-weight-asian="bold"/>
    </style:style>
    <style:style style:name="P2" style:family="paragraph" style:parent-style-name="Standard">
      <style:paragraph-properties fo:text-align="justify" style:justify-single-word="false"/>
      <style:text-properties officeooo:paragraph-rsid="000d499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d499d" officeooo:paragraph-rsid="000d499d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d499d" officeooo:paragraph-rsid="00078b97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06bb55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Arial" officeooo:rsid="0006bb55"/>
    </style:style>
    <style:style style:name="P7" style:family="paragraph" style:parent-style-name="Standard">
      <style:paragraph-properties fo:text-align="justify" style:justify-single-word="false"/>
      <style:text-properties style:use-window-font-color="true" officeooo:rsid="001e4a91" officeooo:paragraph-rsid="001e4a91"/>
    </style:style>
    <style:style style:name="P8" style:family="paragraph" style:parent-style-name="Standard">
      <style:paragraph-properties fo:text-align="justify" style:justify-single-word="false"/>
      <style:text-properties style:use-window-font-color="true" officeooo:rsid="00246dd1" officeooo:paragraph-rsid="00246dd1"/>
    </style:style>
    <style:style style:name="P9" style:family="paragraph" style:parent-style-name="Standard">
      <style:paragraph-properties fo:text-align="center" style:justify-single-word="false"/>
      <style:text-properties officeooo:paragraph-rsid="0026d308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34f190"/>
    </style:style>
    <style:style style:name="P11" style:family="paragraph" style:parent-style-name="Standard">
      <style:paragraph-properties fo:text-align="center" style:justify-single-word="false"/>
      <style:text-properties officeooo:paragraph-rsid="0034f190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1" fo:font-size="12pt" officeooo:paragraph-rsid="0034f190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2pt" officeooo:paragraph-rsid="0034f190" style:font-size-asian="12pt" style:font-name-complex="Arial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officeooo:paragraph-rsid="0034f190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34f190" style:font-size-asian="12pt" style:font-weight-asian="bold" style:font-name-complex="Arial1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officeooo:paragraph-rsid="0034f190" style:font-name-complex="Arial1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  <style:text-properties style:font-name="Arial1" officeooo:paragraph-rsid="0034f190" style:font-name-complex="Arial1"/>
    </style:style>
    <style:style style:name="P1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751cm"/>
          <style:tab-stop style:position="15.503cm" style:type="right"/>
        </style:tab-stops>
      </style:paragraph-properties>
      <style:text-properties fo:color="#000000" style:font-name="Arial1" fo:font-size="12pt" fo:language="pl" fo:country="PL" fo:font-weight="bold" officeooo:paragraph-rsid="0034f190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01cm" style:type="right"/>
          <style:tab-stop style:position="2.752cm" style:type="right"/>
        </style:tab-stops>
      </style:paragraph-properties>
      <style:text-properties officeooo:paragraph-rsid="0034f190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501cm" style:type="right"/>
          <style:tab-stop style:position="2.752cm" style:type="right"/>
        </style:tab-stops>
      </style:paragraph-properties>
      <style:text-properties officeooo:paragraph-rsid="0034f190" style:font-size-complex="12pt"/>
    </style:style>
    <style:style style:name="P21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34f190"/>
    </style:style>
    <style:style style:name="P22" style:family="paragraph" style:parent-style-name="Standard">
      <style:text-properties officeooo:paragraph-rsid="0034f190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2c9a53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2f9aab"/>
    </style:style>
    <style:style style:name="P25" style:family="paragraph" style:parent-style-name="Standard">
      <style:paragraph-properties fo:margin-left="1.27cm" fo:margin-right="0cm" fo:margin-top="0cm" fo:margin-bottom="0.423cm" loext:contextual-spacing="false" fo:line-height="115%" fo:text-align="justify" style:justify-single-word="false" fo:text-indent="0cm" style:auto-text-indent="false">
        <style:tab-stops>
          <style:tab-stop style:position="0.413cm"/>
        </style:tab-stops>
      </style:paragraph-properties>
      <style:text-properties style:use-window-font-color="true" style:font-name="Arial" fo:font-weight="normal" officeooo:rsid="00205b38" officeooo:paragraph-rsid="002f9aab" style:font-weight-asian="normal" style:font-weight-complex="normal"/>
    </style:style>
    <style:style style:name="P26" style:family="paragraph" style:parent-style-name="Tekst_20_podstawowy_20_wcięty_20_31">
      <style:paragraph-properties fo:margin-left="1.27cm" fo:margin-right="0cm" fo:text-indent="0cm" style:auto-text-indent="false"/>
      <style:text-properties fo:font-style="italic" officeooo:paragraph-rsid="0034f190" style:font-style-asian="italic" style:font-style-complex="italic"/>
    </style:style>
    <style:style style:name="P27" style:family="paragraph" style:parent-style-name="Tekst_20_podstawowy_20_21">
      <style:paragraph-properties fo:margin-top="0cm" fo:margin-bottom="0cm" loext:contextual-spacing="false" fo:text-align="justify" style:justify-single-word="false">
        <style:tab-stops>
          <style:tab-stop style:position="16.9cm" style:type="right" style:leader-style="solid" style:leader-text="-"/>
        </style:tab-stops>
      </style:paragraph-properties>
      <style:text-properties fo:font-size="12pt" fo:font-weight="normal" officeooo:paragraph-rsid="0034f190" style:font-size-asian="12pt" style:font-weight-asian="normal" style:font-size-complex="12pt"/>
    </style:style>
    <style:style style:name="P28" style:family="paragraph" style:parent-style-name="Tekst_20_podstawowy_20_31">
      <style:paragraph-properties fo:line-height="100%"/>
      <style:text-properties fo:language="pl" fo:country="PL" officeooo:paragraph-rsid="0034f190"/>
    </style:style>
    <style:style style:name="P29" style:family="paragraph" style:parent-style-name="Tekst_20_podstawowy_20_31">
      <style:paragraph-properties fo:line-height="100%">
        <style:tab-stops>
          <style:tab-stop style:position="0.751cm"/>
        </style:tab-stops>
      </style:paragraph-properties>
      <style:text-properties fo:language="pl" fo:country="PL" fo:font-weight="bold" officeooo:paragraph-rsid="0034f190" style:font-weight-asian="bold" style:font-size-complex="12pt"/>
    </style:style>
    <style:style style:name="P30" style:family="paragraph" style:parent-style-name="Text_20_body" style:list-style-name="WW8Num6">
      <style:paragraph-properties fo:text-align="justify" style:justify-single-word="false"/>
      <style:text-properties officeooo:paragraph-rsid="0034f190"/>
    </style:style>
    <style:style style:name="P31" style:family="paragraph" style:parent-style-name="Text_20_body" style:list-style-name="WW8Num5">
      <style:paragraph-properties fo:text-align="justify" style:justify-single-word="false"/>
      <style:text-properties officeooo:paragraph-rsid="0034f190"/>
    </style:style>
    <style:style style:name="P32" style:family="paragraph" style:parent-style-name="Text_20_body" style:list-style-name="WW8Num5">
      <style:paragraph-properties fo:text-align="justify" style:justify-single-word="false"/>
      <style:text-properties fo:font-weight="bold" officeooo:paragraph-rsid="0034f190" style:font-weight-asian="bold" style:font-size-complex="12pt" style:font-weight-complex="bold"/>
    </style:style>
    <style:style style:name="P33" style:family="paragraph" style:parent-style-name="Text_20_body" style:list-style-name="WW8Num5">
      <style:text-properties fo:font-weight="bold" officeooo:paragraph-rsid="0034f190" style:font-weight-asian="bold" style:font-weight-complex="bold"/>
    </style:style>
    <style:style style:name="P34" style:family="paragraph" style:parent-style-name="Text_20_body" style:list-style-name="WW8Num5">
      <style:paragraph-properties fo:text-align="justify" style:justify-single-word="false"/>
      <style:text-properties style:use-window-font-color="true" fo:font-weight="bold" officeooo:rsid="001e4a91" officeooo:paragraph-rsid="0034f190" style:font-weight-asian="bold" style:font-size-complex="1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 style:list-style-name="WW8Num6">
      <style:text-properties style:font-name="Arial1" fo:font-size="12pt" officeooo:paragraph-rsid="0034f190" style:font-size-asian="12pt" style:font-name-complex="Arial1" style:font-size-complex="12pt"/>
    </style:style>
    <style:style style:name="P37" style:family="paragraph" style:parent-style-name="Standard" style:list-style-name="WW8Num6">
      <style:paragraph-properties style:line-height-at-least="0.176cm"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1" fo:font-size="12pt" officeooo:paragraph-rsid="0034f190" style:font-size-asian="12pt" style:font-name-complex="Arial1" style:font-size-complex="12pt"/>
    </style:style>
    <style:style style:name="P38" style:family="paragraph" style:parent-style-name="Standard" style:list-style-name="WW8Num6">
      <style:paragraph-properties fo:text-align="justify" style:justify-single-word="false">
        <style:tab-stops>
          <style:tab-stop style:position="1.501cm" style:type="right"/>
          <style:tab-stop style:position="2.752cm" style:type="right"/>
        </style:tab-stops>
      </style:paragraph-properties>
      <style:text-properties style:font-name="Arial1" fo:font-size="12pt" officeooo:paragraph-rsid="0034f190" style:font-size-asian="12pt" style:font-name-complex="Arial1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1" fo:font-size="12pt" officeooo:paragraph-rsid="0034f190" style:font-size-asian="12pt" style:font-name-complex="Arial1" style:font-size-complex="12pt"/>
    </style:style>
    <style:style style:name="P40" style:family="paragraph" style:parent-style-name="Standard" style:list-style-name="WW8Num6">
      <style:paragraph-properties style:line-height-at-least="0.176cm"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Arial1" fo:font-size="12pt" officeooo:paragraph-rsid="0034f190" style:font-size-asian="12pt" style:font-name-complex="Arial1" style:font-size-complex="12pt"/>
    </style:style>
    <style:style style:name="P41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.751cm"/>
          <style:tab-stop style:position="15.503cm" style:type="right"/>
        </style:tab-stops>
      </style:paragraph-properties>
      <style:text-properties fo:color="#000000" style:font-name="Arial1" fo:font-size="12pt" officeooo:paragraph-rsid="0034f190" style:font-size-asian="12pt" style:font-name-complex="Arial1" style:font-size-complex="12pt"/>
    </style:style>
    <style:style style:name="P42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1.501cm" style:type="right"/>
          <style:tab-stop style:position="2.752cm"/>
          <style:tab-stop style:position="3.307cm"/>
        </style:tab-stops>
      </style:paragraph-properties>
      <style:text-properties fo:color="#000000" style:font-name="Arial1" fo:font-size="12pt" officeooo:paragraph-rsid="0034f190" style:font-size-asian="12pt" style:font-name-complex="Arial1" style:font-size-complex="12pt"/>
    </style:style>
    <style:style style:name="P43" style:family="paragraph" style:parent-style-name="Standard" style:list-style-name="WW8Num6">
      <style:paragraph-properties fo:text-align="justify" style:justify-single-word="false">
        <style:tab-stops>
          <style:tab-stop style:position="1.501cm" style:type="right"/>
          <style:tab-stop style:position="2.752cm" style:type="right"/>
        </style:tab-stops>
      </style:paragraph-properties>
      <style:text-properties fo:color="#000000" style:font-name="Arial1" fo:font-size="12pt" officeooo:paragraph-rsid="0034f190" style:font-size-asian="12pt" style:font-name-complex="Arial1" style:font-size-complex="12pt"/>
    </style:style>
    <style:style style:name="P44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2.752cm"/>
          <style:tab-stop style:position="15.503cm" style:type="right"/>
        </style:tab-stops>
      </style:paragraph-properties>
      <style:text-properties fo:color="#000000" style:font-name="Arial1" fo:font-size="12pt" officeooo:paragraph-rsid="0034f190" style:font-size-asian="12pt" style:font-name-complex="Arial1" style:font-size-complex="12pt"/>
    </style:style>
    <style:style style:name="P45" style:family="paragraph" style:parent-style-name="Standard" style:list-style-name="WW8Num6">
      <style:paragraph-properties fo:text-align="justify" style:justify-single-word="false" style:text-autospace="none">
        <style:tab-stops>
          <style:tab-stop style:position="0.751cm"/>
          <style:tab-stop style:position="15.503cm" style:type="right"/>
        </style:tab-stops>
      </style:paragraph-properties>
      <style:text-properties fo:color="#000000" style:font-name="Arial1" fo:font-size="12pt" style:text-underline-style="solid" style:text-underline-width="auto" style:text-underline-color="font-color" officeooo:paragraph-rsid="0034f190" style:font-size-asian="12pt" style:font-name-complex="Arial1" style:font-size-complex="12pt"/>
    </style:style>
    <style:style style:name="P46" style:family="paragraph" style:parent-style-name="Standard" style:list-style-name="WW8Num6">
      <style:paragraph-properties fo:text-align="justify" style:justify-single-word="false">
        <style:tab-stops>
          <style:tab-stop style:position="1.296cm" style:type="right"/>
          <style:tab-stop style:position="1.501cm" style:type="right"/>
        </style:tab-stops>
      </style:paragraph-properties>
      <style:text-properties officeooo:paragraph-rsid="0034f190"/>
    </style:style>
    <style:style style:name="P47" style:family="paragraph" style:parent-style-name="Standard" style:list-style-name="WW8Num6">
      <style:paragraph-properties fo:text-align="justify" style:justify-single-word="false">
        <style:tab-stops>
          <style:tab-stop style:position="1.501cm" style:type="right"/>
          <style:tab-stop style:position="2.752cm" style:type="right"/>
        </style:tab-stops>
      </style:paragraph-properties>
      <style:text-properties officeooo:paragraph-rsid="0034f190"/>
    </style:style>
    <style:style style:name="P48" style:family="paragraph" style:parent-style-name="Standard" style:list-style-name="WW8Num6">
      <style:paragraph-properties fo:text-align="justify" style:justify-single-word="false" fo:keep-with-next="always" style:text-autospace="none">
        <style:tab-stops>
          <style:tab-stop style:position="0.751cm"/>
          <style:tab-stop style:position="15.503cm" style:type="right"/>
        </style:tab-stops>
      </style:paragraph-properties>
      <style:text-properties fo:color="#000000" style:font-name="Arial1" fo:font-size="12pt" officeooo:paragraph-rsid="0034f190" style:font-size-asian="12pt" style:font-name-complex="Arial1" style:font-size-complex="12pt"/>
    </style:style>
    <style:style style:name="P49" style:family="paragraph" style:parent-style-name="Tekst_20_podstawowy_20_22" style:list-style-name="WW8Num6">
      <style:paragraph-properties fo:margin-top="0cm" fo:margin-bottom="0cm" loext:contextual-spacing="false" fo:text-align="justify" style:justify-single-word="false">
        <style:tab-stops>
          <style:tab-stop style:position="15.503cm" style:type="right" style:leader-style="solid" style:leader-text="-"/>
        </style:tab-stops>
      </style:paragraph-properties>
      <style:text-properties fo:font-size="12pt" fo:font-weight="normal" officeooo:paragraph-rsid="0034f190" style:font-size-asian="12pt" style:font-weight-asian="normal" style:font-size-complex="12pt"/>
    </style:style>
    <style:style style:name="P50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use-window-font-color="true" style:font-name="Arial" fo:font-weight="normal" officeooo:rsid="002fb79d" officeooo:paragraph-rsid="002ea181" style:font-weight-asian="normal" style:font-weight-complex="normal"/>
    </style:style>
    <style:style style:name="P51" style:family="paragraph" style:parent-style-name="Tekst_20_podstawowy_20_21" style:list-style-name="WW8Num6">
      <style:paragraph-properties fo:margin-top="0cm" fo:margin-bottom="0cm" loext:contextual-spacing="false" fo:text-align="justify" style:justify-single-word="false">
        <style:tab-stops>
          <style:tab-stop style:position="16.9cm" style:type="right" style:leader-style="solid" style:leader-text="-"/>
        </style:tab-stops>
      </style:paragraph-properties>
      <style:text-properties fo:font-size="12pt" fo:font-weight="normal" officeooo:paragraph-rsid="0034f190" style:font-size-asian="12pt" style:font-weight-asian="normal" style:font-size-complex="12pt"/>
    </style:style>
    <style:style style:name="P52" style:family="paragraph" style:parent-style-name="Tekst_20_podstawowy_20_wcięty_20_31" style:list-style-name="WW8Num6">
      <style:text-properties officeooo:paragraph-rsid="0034f190"/>
    </style:style>
    <style:style style:name="P53" style:family="paragraph" style:parent-style-name="Tekst_20_podstawowy_20_wcięty_20_31" style:list-style-name="WW8Num6">
      <style:text-properties fo:color="#000000" officeooo:paragraph-rsid="0034f190" style:font-size-complex="12pt"/>
    </style:style>
    <style:style style:name="P54" style:family="paragraph" style:parent-style-name="Tekst_20_podstawowy_20_wcięty_20_31">
      <style:paragraph-properties fo:margin-left="1.27cm" fo:margin-right="0cm" fo:text-indent="0cm" style:auto-text-indent="false"/>
      <style:text-properties fo:font-style="italic" officeooo:paragraph-rsid="0034f190" style:font-style-asian="italic" style:font-style-complex="italic"/>
    </style:style>
    <style:style style:name="P55" style:family="paragraph" style:parent-style-name="Tekst_20_podstawowy_20_wcięty_20_31" style:list-style-name="WW8Num6">
      <style:paragraph-properties fo:margin-left="1.199cm" fo:margin-right="0cm" fo:text-align="justify" style:justify-single-word="false" fo:text-indent="-0.6cm" style:auto-text-indent="false"/>
      <style:text-properties fo:font-style="italic" fo:font-weight="bold" officeooo:rsid="002041db" officeooo:paragraph-rsid="0034f190" style:font-style-asian="italic" style:font-weight-asian="bold" style:font-style-complex="italic"/>
    </style:style>
    <style:style style:name="P56" style:family="paragraph" style:parent-style-name="Tekst_20_podstawowy_20_31" style:list-style-name="WW8Num6">
      <style:paragraph-properties fo:line-height="100%"/>
      <style:text-properties officeooo:paragraph-rsid="0034f190"/>
    </style:style>
    <style:style style:name="P57" style:family="paragraph" style:parent-style-name="Tekst_20_podstawowy_20_31" style:list-style-name="WW8Num6">
      <style:paragraph-properties style:line-height-at-least="0.176cm"/>
      <style:text-properties fo:color="#000000" fo:language="pl" fo:country="PL" officeooo:paragraph-rsid="0034f190" style:font-size-complex="12pt"/>
    </style:style>
    <style:style style:name="P58" style:family="paragraph" style:parent-style-name="Tekst_20_podstawowy_20_31" style:list-style-name="WW8Num6">
      <style:paragraph-properties style:line-height-at-least="0.176cm"/>
      <style:text-properties fo:language="pl" fo:country="PL" officeooo:paragraph-rsid="0034f190" style:font-size-complex="12pt"/>
    </style:style>
    <style:style style:name="P59" style:family="paragraph" style:parent-style-name="Tekst_20_podstawowy_20_31" style:list-style-name="WW8Num6">
      <style:paragraph-properties fo:line-height="100%"/>
      <style:text-properties fo:language="pl" fo:country="PL" officeooo:paragraph-rsid="0034f190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style:use-window-font-color="true" fo:font-weight="normal" officeooo:rsid="001884eb" style:font-weight-asian="normal" style:font-weight-complex="normal"/>
    </style:style>
    <style:style style:name="T5" style:family="text">
      <style:text-properties style:use-window-font-color="true" fo:font-weight="normal" officeooo:rsid="00205b38" style:font-weight-asian="normal" style:font-weight-complex="normal"/>
    </style:style>
    <style:style style:name="T6" style:family="text">
      <style:text-properties style:use-window-font-color="true" fo:font-weight="normal" officeooo:rsid="002ea181" style:font-weight-asian="normal" style:font-weight-complex="normal"/>
    </style:style>
    <style:style style:name="T7" style:family="text">
      <style:text-properties style:use-window-font-color="true" fo:font-weight="normal" officeooo:rsid="0033c54b" style:font-weight-asian="normal" style:font-weight-complex="normal"/>
    </style:style>
    <style:style style:name="T8" style:family="text">
      <style:text-properties style:use-window-font-color="true" fo:font-weight="normal" officeooo:rsid="0034f190" style:font-weight-asian="normal" style:font-weight-complex="normal"/>
    </style:style>
    <style:style style:name="T9" style:family="text">
      <style:text-properties style:use-window-font-color="true" fo:font-weight="normal" officeooo:rsid="003684c6" style:font-weight-asian="normal" style:font-weight-complex="normal"/>
    </style:style>
    <style:style style:name="T10" style:family="text">
      <style:text-properties style:use-window-font-color="true" fo:font-weight="bold" officeooo:rsid="00154a6f" style:font-weight-asian="bold" style:font-weight-complex="normal"/>
    </style:style>
    <style:style style:name="T11" style:family="text">
      <style:text-properties fo:font-weight="normal" officeooo:rsid="000d499d" style:font-weight-asian="normal" style:font-weight-complex="normal"/>
    </style:style>
    <style:style style:name="T12" style:family="text">
      <style:text-properties fo:font-weight="normal" officeooo:rsid="001a7f9b" style:font-weight-asian="normal" style:font-weight-complex="normal"/>
    </style:style>
    <style:style style:name="T13" style:family="text">
      <style:text-properties fo:font-weight="normal" officeooo:rsid="001c7ec9" style:font-weight-asian="normal" style:font-weight-complex="normal"/>
    </style:style>
    <style:style style:name="T14" style:family="text">
      <style:text-properties fo:font-weight="normal" officeooo:rsid="003240da" style:font-weight-asian="normal" style:font-weight-complex="normal"/>
    </style:style>
    <style:style style:name="T15" style:family="text">
      <style:text-properties fo:font-weight="normal" officeooo:rsid="0034f190" style:font-weight-asian="normal" style:font-weight-complex="normal"/>
    </style:style>
    <style:style style:name="T16" style:family="text">
      <style:text-properties officeooo:rsid="002f9aab"/>
    </style:style>
    <style:style style:name="T17" style:family="text">
      <style:text-properties officeooo:rsid="002fb79d"/>
    </style:style>
    <style:style style:name="T18" style:family="text">
      <style:text-properties fo:language="pl" fo:country="PL" style:font-size-complex="12pt"/>
    </style:style>
    <style:style style:name="T19" style:family="text">
      <style:text-properties style:font-name="Arial1" fo:font-size="12pt" style:font-size-asian="12pt" style:font-name-complex="Arial1" style:font-size-complex="12pt"/>
    </style:style>
    <style:style style:name="T20" style:family="text">
      <style:text-properties style:font-name="Arial1" fo:font-size="12pt" style:font-name-asian="Arial1" style:font-size-asian="12pt" style:font-name-complex="Arial1" style:font-size-complex="12pt"/>
    </style:style>
    <style:style style:name="T2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2" style:family="text">
      <style:text-properties style:font-name="Arial1" style:font-name-complex="Arial1"/>
    </style:style>
    <style:style style:name="T23" style:family="text">
      <style:text-properties fo:color="#000000" fo:language="pl" fo:country="PL" style:font-size-complex="12pt"/>
    </style:style>
    <style:style style:name="T24" style:family="text">
      <style:text-properties fo:color="#000000" style:font-name="Arial1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25" style:family="text">
      <style:text-properties fo:color="#000000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6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7" style:family="text">
      <style:text-properties fo:color="#000000" style:font-name="Arial1" fo:font-size="12pt" style:font-size-asian="12pt" style:font-name-complex="Arial1" style:font-size-complex="12pt"/>
    </style:style>
    <style:style style:name="T28" style:family="text">
      <style:text-properties fo:color="#000000" style:font-size-complex="12pt"/>
    </style:style>
    <style:style style:name="T29" style:family="text">
      <style:text-properties fo:color="#000000" fo:font-weight="bold" style:font-weight-asian="bold" style:font-size-complex="12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-asian="Arial1" style:font-size-complex="12pt"/>
    </style:style>
    <style:style style:name="T32" style:family="text">
      <style:text-properties style:font-size-complex="12pt"/>
    </style:style>
    <style:style style:name="T33" style:family="text">
      <style:text-properties fo:color="#333333" style:font-size-complex="12pt"/>
    </style:style>
    <style:style style:name="T34" style:family="text">
      <style:text-properties officeooo:rsid="003684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OPIS PRZEDMIOTU ZAMÓWIENIA</text:p>
      <text:p text:style-name="P9"><text:span text:style-name="T1">„</text:span><text:span text:style-name="T9">Utrzymanie zimowe dróg w mieście i gminie Trzcianka</text:span><text:span text:style-name="T10">”</text:span></text:p>
      <text:p text:style-name="P6"/>
      <text:p text:style-name="P23"/>
      <text:p text:style-name="P50"/>
      <text:p text:style-name="P5"/>
      <text:p text:style-name="P1">Szczegółowo przedmiot zamówienia określa:</text:p>
      <text:list xml:id="list4116635588" text:style-name="WW8Num6">
        <text:list-item>
          <text:p text:style-name="P56"><text:span text:style-name="T18">Przedmiotem zamówienia są usługi </text:span><text:span text:style-name="T23">polegające na utrzymaniu zimowym dróg <text:s text:c="22"/>w mieście i gminie Trzcianka.</text:span></text:p>
        </text:list-item>
      </text:list>
      <text:p text:style-name="P28"/>
      <text:list xml:id="list103258153834872" text:continue-numbering="true" text:style-name="WW8Num6">
        <text:list-item>
          <text:p text:style-name="P49">Nazwy i kody określone we Wspólnym Słowniku Zamówień:</text:p>
          <text:list>
            <text:list-item>
              <text:p text:style-name="P51">kod CPV 90 62 00 00-9 <text:s/>usługi odśnieżania;</text:p>
            </text:list-item>
          </text:list>
        </text:list-item>
      </text:list>
      <text:p text:style-name="P27"/>
      <text:p text:style-name="P29"/>
      <text:list xml:id="list103257443010551" text:continue-numbering="true" text:style-name="WW8Num6">
        <text:list-item>
          <text:p text:style-name="P36">Realizacja przedmiotu zamówienia polega na:</text:p>
          <text:list>
            <text:list-item>
              <text:p text:style-name="P30">odśnieżani<text:span text:style-name="T34">u</text:span> i posypywani<text:span text:style-name="T34">u</text:span> materiałami uszorstniającymi jezdni, chodników, placów i parkingów;</text:p>
            </text:list-item>
            <text:list-item>
              <text:p text:style-name="P30">usuwani<text:span text:style-name="T34">u</text:span> gołoledzi, lodowicy, śliskości pośniegowej, luźnego i zajeżdżonego śniegu;</text:p>
            </text:list-item>
            <text:list-item>
              <text:p text:style-name="P30">zapewnieni<text:span text:style-name="T34">u</text:span> pełnej gotowości do podjęcia pracy, pełnienie dyżuru pogotowia akcji zimowej w celu monitorowania warunków pogodowych i podjęcia decyzji o przystąpieniu do pracy oraz prowadzenie dziennika prognozy pogody;</text:p>
            </text:list-item>
            <text:list-item>
              <text:p text:style-name="P30">zakup, transport i składowanie piasku oraz soli we własnym zakresie <text:s text:c="19"/>i na własne ryzyko;</text:p>
            </text:list-item>
            <text:list-item>
              <text:p text:style-name="P30">nadz<text:span text:style-name="T34">orze</text:span> nad ekipami roboczymi w trakcie realizacji przedmiotu umowy;</text:p>
            </text:list-item>
          </text:list>
        </text:list-item>
      </text:list>
      <text:p text:style-name="P22"/>
      <text:list xml:id="list103257057459777" text:continue-numbering="true" text:style-name="WW8Num6">
        <text:list-item>
          <text:p text:style-name="P48">Ze względu na częstotliwość świadczenia usług, o których mowa w punkcie <text:s/>3.1 <text:s text:c="13"/>i 3.2, drogi zostały podzielone według standardów utrzymania na grupy:</text:p>
          <text:list>
            <text:list-item>
              <text:p text:style-name="P37">Wykaz chodników i placów przy budynkach komunalnych – stanowi załącznik </text:p>
            </text:list-item>
            <text:list-item>
              <text:p text:style-name="P40">Wykaz ulic w I, II i III standardzie utrzymania zimowego dróg stanowi załącznik </text:p>
            </text:list-item>
            <text:list-item>
              <text:p text:style-name="P57">Wykaz ulic w IV standardzie utrzymania zimowego dróg stanowi załącznik </text:p>
            </text:list-item>
            <text:list-item>
              <text:p text:style-name="P58">Mapa standardów utrzymania zimowego dróg stanowi załącznik </text:p>
            </text:list-item>
          </text:list>
        </text:list-item>
      </text:list>
      <text:p text:style-name="P18"/>
      <text:list xml:id="list103257978133389" text:continue-numbering="true" text:style-name="WW8Num6">
        <text:list-item>
          <text:p text:style-name="P41"><text:soft-page-break/>Oczyszczanie ulic w zakresie czynności, o których mowa w punkcie 3.1 i 3.2 <text:s/>(odśnieżanie i usuwanie gołoledzi), musi być realizowane według następujących wymagań szczegółowych:</text:p>
          <text:list>
            <text:list-item>
              <text:p text:style-name="P45">I <text:s/>standard utrzymania:</text:p>
              <text:list>
                <text:list-item>
                  <text:p text:style-name="P42">jezdnie odśnieżane na całej długości i szerokości;</text:p>
                </text:list-item>
                <text:list-item>
                  <text:p text:style-name="P38">jezdnie posypywane na całej długości i szerokości;</text:p>
                </text:list-item>
                <text:list-item>
                  <text:p text:style-name="P59">chodniki odśnieżane na całej szerokości lub na szerokości nie mniejszej niż <text:s/>1,25 m;</text:p>
                </text:list-item>
                <text:list-item>
                  <text:p text:style-name="P38">chodniki posypywane na całej szerokości lub na szerokości <text:s text:c="25"/>nie mniejszej niż 1,25 m;</text:p>
                </text:list-item>
                <text:list-item>
                  <text:p text:style-name="P38">tereny zieleni odśnieżane i posypywane w miejscach prowadzących <text:s text:c="20"/>do oznakowanych przejść dla pieszych przez jezdnię;</text:p>
                </text:list-item>
                <text:list-item>
                  <text:p text:style-name="P38">dopuszczalne odstępstwa od standardu po ustaniu zjawisk:</text:p>
                </text:list-item>
              </text:list>
            </text:list-item>
          </text:list>
        </text:list-item>
      </text:list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5">Śnieg</text:p>
          </table:table-cell>
          <table:covered-table-cell/>
          <table:table-cell table:style-name="Tabela1.C1" table:number-columns-spanned="2" office:value-type="string">
            <text:p text:style-name="P15">Śliskość zimow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>luźny </text:p>
          </table:table-cell>
          <table:table-cell table:style-name="Tabela1.B2" office:value-type="string">
            <text:p text:style-name="P10"><text:span text:style-name="T19">–</text:span><text:span text:style-name="T20"> </text:span><text:span text:style-name="T19">do 4 godzin</text:span></text:p>
          </table:table-cell>
          <table:table-cell table:style-name="Tabela1.C2" office:value-type="string">
            <text:p text:style-name="P13">gołoledź </text:p>
          </table:table-cell>
          <table:table-cell table:style-name="Tabela1.D2" office:value-type="string">
            <text:p text:style-name="P10"><text:span text:style-name="T19">–</text:span><text:span text:style-name="T20"> </text:span><text:span text:style-name="T19">do 3 godzin</text:span></text:p>
          </table:table-cell>
        </table:table-row>
        <table:table-row table:style-name="Tabela1.1">
          <table:table-cell table:style-name="Tabela1.A3" office:value-type="string">
            <text:p text:style-name="P13">błoto pośniegowe </text:p>
          </table:table-cell>
          <table:table-cell table:style-name="Tabela1.B3" office:value-type="string">
            <text:p text:style-name="P10"><text:span text:style-name="T19">–</text:span><text:span text:style-name="T20"> </text:span><text:span text:style-name="T19">do 6 godzin</text:span></text:p>
          </table:table-cell>
          <table:table-cell table:style-name="Tabela1.C3" office:value-type="string">
            <text:p text:style-name="P13">gołoledź pośniegowa </text:p>
          </table:table-cell>
          <table:table-cell table:style-name="Tabela1.D3" office:value-type="string">
            <text:p text:style-name="P10"><text:span text:style-name="T19">–</text:span><text:span text:style-name="T20"> </text:span><text:span text:style-name="T19">do 4 godzin</text:span></text:p>
          </table:table-cell>
        </table:table-row>
        <table:table-row table:style-name="Tabela1.1">
          <table:table-cell table:style-name="Tabela1.A4" office:value-type="string">
            <text:p text:style-name="P13">zajeżdżony </text:p>
            <text:p text:style-name="P16">(cienka warstwa nie </text:p>
            <text:p text:style-name="P11"><text:span text:style-name="T22">utrudniająca ruchu</text:span><text:span text:style-name="T19">)</text:span></text:p>
          </table:table-cell>
          <table:table-cell table:style-name="Tabela1.B4" office:value-type="string">
            <text:p text:style-name="P13">występuje </text:p>
          </table:table-cell>
          <table:table-cell table:style-name="Tabela1.C4" table:number-columns-spanned="2" office:value-type="string">
            <text:p text:style-name="P12"/>
          </table:table-cell>
          <table:covered-table-cell/>
        </table:table-row>
      </table:table>
      <text:p text:style-name="P22"/>
      <text:list xml:id="list103258127233559" text:continue-numbering="true" text:style-name="WW8Num6">
        <text:list-item>
          <text:list>
            <text:list-item>
              <text:p text:style-name="P46"><text:span text:style-name="T24"><text:s/></text:span><text:span text:style-name="T25">II standard utrzymania:</text:span></text:p>
              <text:list>
                <text:list-item>
                  <text:p text:style-name="P43">jezdnie odśnieżane na całej długości i szerokości;</text:p>
                </text:list-item>
                <text:list-item>
                  <text:p text:style-name="P38">jezdnie posypywane na całej długości i szerokości;</text:p>
                </text:list-item>
                <text:list-item>
                  <text:p text:style-name="P38">chodniki odśnieżane na całej szerokości lub na szerokości nie mniejszej niż 1,25 m;</text:p>
                </text:list-item>
                <text:list-item>
                  <text:p text:style-name="P38">chodniki posypywane na całej szerokości lub na szerokości nie mniejszej niż 1,25 m;</text:p>
                </text:list-item>
                <text:list-item>
                  <text:p text:style-name="P38">tereny zieleni odśnieżane i posypywane w miejscach prowadzących do oznakowanych przejść dla pieszych przez jezdnię;</text:p>
                </text:list-item>
                <text:list-item>
                  <text:p text:style-name="P38">dopuszczalne odstępstwa od standardu po ustaniu zjawisk:</text:p>
                </text:list-item>
              </text:list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2" office:value-type="string">
            <text:p text:style-name="P15">Śnieg</text:p>
          </table:table-cell>
          <table:covered-table-cell/>
          <table:table-cell table:style-name="Tabela2.C1" table:number-columns-spanned="2" office:value-type="string">
            <text:p text:style-name="P15">Śliskość zimow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3">luźny <text:s text:c="29"/></text:p>
          </table:table-cell>
          <table:table-cell table:style-name="Tabela2.B2" office:value-type="string">
            <text:p text:style-name="P13">do 6 godzin</text:p>
          </table:table-cell>
          <table:table-cell table:style-name="Tabela2.C2" office:value-type="string">
            <text:p text:style-name="P13">gołoledź <text:s text:c="24"/></text:p>
          </table:table-cell>
          <table:table-cell table:style-name="Tabela2.D2" office:value-type="string">
            <text:p text:style-name="P10"><text:span text:style-name="T20"><text:s/></text:span><text:span text:style-name="T19">do 5 godzin</text:span></text:p>
          </table:table-cell>
        </table:table-row>
        <table:table-row table:style-name="Tabela2.1">
          <table:table-cell table:style-name="Tabela2.A3" office:value-type="string">
            <text:p text:style-name="P13">błoto pośniegowe <text:s text:c="3"/></text:p>
          </table:table-cell>
          <table:table-cell table:style-name="Tabela2.B3" office:value-type="string">
            <text:p text:style-name="P13">do 8 godzin</text:p>
          </table:table-cell>
          <table:table-cell table:style-name="Tabela2.C3" office:value-type="string">
            <text:p text:style-name="P13">Gołoledź</text:p>
            <text:p text:style-name="P13">pośniegowa <text:s text:c="4"/></text:p>
          </table:table-cell>
          <table:table-cell table:style-name="Tabela2.D3" office:value-type="string">
            <text:p text:style-name="P13">do 6 godzin</text:p>
          </table:table-cell>
        </table:table-row>
        <table:table-row table:style-name="Tabela2.4">
          <table:table-cell table:style-name="Tabela2.A4" office:value-type="string">
            <text:p text:style-name="P13">zajeżdżony <text:s text:c="22"/></text:p>
            <text:p text:style-name="P10"><text:span text:style-name="T19">(</text:span><text:span text:style-name="T22">cienka warstwa nieutrudniająca ruchu</text:span><text:span text:style-name="T19">) </text:span></text:p>
          </table:table-cell>
          <table:table-cell table:style-name="Tabela2.B4" office:value-type="string">
            <text:p text:style-name="P13">występuje</text:p>
          </table:table-cell>
          <table:table-cell table:style-name="Tabela2.C5" table:number-rows-spanned="2" table:number-columns-spanned="2" office:value-type="string">
            <text:p text:style-name="P12"/>
          </table:table-cell>
          <table:covered-table-cell/>
        </table:table-row>
        <table:table-row table:style-name="Tabela2.4">
          <table:table-cell table:style-name="Tabela2.A5" office:value-type="string">
            <text:p text:style-name="P13">zaspy</text:p>
          </table:table-cell>
          <table:table-cell table:style-name="Tabela2.B5" office:value-type="string">
            <text:p text:style-name="P13">do 6 godzin</text:p>
          </table:table-cell>
          <table:covered-table-cell/>
          <table:covered-table-cell/>
        </table:table-row>
      </table:table>
      <text:list xml:id="list103257699628488" text:continue-numbering="true" text:style-name="WW8Num6">
        <text:list-item>
          <text:list>
            <text:list-item>
              <text:p text:style-name="P47"><text:span text:style-name="T20"><text:s/></text:span><text:span text:style-name="T21">III standard utrzymania:</text:span></text:p>
              <text:list>
                <text:list-item>
                  <text:p text:style-name="P43">jezdnie odśnieżane na całej długości i szerokości;</text:p>
                </text:list-item>
                <text:list-item>
                  <text:p text:style-name="P38">jezdnie posypywane na:</text:p>
                  <text:list>
                    <text:list-item>
                      <text:p text:style-name="P43">skrzyżowaniach dróg;</text:p>
                    </text:list-item>
                    <text:list-item>
                      <text:p text:style-name="P38">przejściach dla pieszych;</text:p>
                    </text:list-item>
                    <text:list-item>
                      <text:p text:style-name="P38">odcinkach o pochyleniu powyżej 4 %;</text:p>
                    </text:list-item>
                    <text:list-item>
                      <text:p text:style-name="P38">przy przystankach autobusowych;</text:p>
                    </text:list-item>
                    <text:list-item>
                      <text:p text:style-name="P38">przy wjazdach i wyjazdach na stacje benzynowe i parkingi;</text:p>
                    </text:list-item>
                    <text:list-item>
                      <text:p text:style-name="P38">przy obiektach użyteczności publicznej, w szczególności: szkołach, przedszkolach, urzędach, kościołach, dworcach;</text:p>
                    </text:list-item>
                  </text:list>
                </text:list-item>
                <text:list-item>
                  <text:p text:style-name="P43">chodniki odśnieżane na całej szerokości lub na szerokości nie mniejszej niż 1,25 m;</text:p>
                </text:list-item>
                <text:list-item>
                  <text:p text:style-name="P38">chodniki posypywane na całej szerokości lub na szerokości nie mniejszej niż 1,25 m;</text:p>
                </text:list-item>
                <text:list-item>
                  <text:p text:style-name="P38">tereny zieleni odśnieżane i posypywane w miejscach prowadzących do oznakowanych przejść <text:s/>dla pieszych przez jezdnię;</text:p>
                </text:list-item>
                <text:list-item>
                  <text:p text:style-name="P38">dopuszczalne odstępstwa od standardu po ustaniu zjawisk:</text:p>
                </text:list-item>
              </text:list>
            </text:list-item>
          </text:list>
        </text:list-item>
      </text:list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15">Śnieg</text:p>
          </table:table-cell>
          <table:covered-table-cell/>
          <table:table-cell table:style-name="Tabela3.C1" table:number-columns-spanned="2" office:value-type="string">
            <text:p text:style-name="P15">Śliskość zimowa</text:p>
            <text:p text:style-name="P14">(w miejscach wyznaczonych)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3">luźny <text:s text:c="29"/></text:p>
          </table:table-cell>
          <table:table-cell table:style-name="Tabela3.B2" office:value-type="string">
            <text:p text:style-name="P13">do 8 godzin</text:p>
          </table:table-cell>
          <table:table-cell table:style-name="Tabela3.C2" office:value-type="string">
            <text:p text:style-name="P13">gołoledź <text:s text:c="24"/></text:p>
          </table:table-cell>
          <table:table-cell table:style-name="Tabela3.D2" office:value-type="string">
            <text:p text:style-name="P13">do 8 godzin</text:p>
          </table:table-cell>
        </table:table-row>
        <table:table-row table:style-name="Tabela3.1">
          <table:table-cell table:style-name="Tabela3.A3" office:value-type="string">
            <text:p text:style-name="P13">błoto pośniegowe <text:s text:c="7"/></text:p>
          </table:table-cell>
          <table:table-cell table:style-name="Tabela3.B3" office:value-type="string">
            <text:p text:style-name="P13">do 10 godzin</text:p>
          </table:table-cell>
          <table:table-cell table:style-name="Tabela3.C3" office:value-type="string">
            <text:p text:style-name="P13">gołoledź pośniegowa <text:s/></text:p>
          </table:table-cell>
          <table:table-cell table:style-name="Tabela3.D3" office:value-type="string">
            <text:p text:style-name="P10"><text:span text:style-name="T20"><text:s/></text:span><text:span text:style-name="T19">do 10 godzin</text:span></text:p>
          </table:table-cell>
        </table:table-row>
        <text:soft-page-break/>
        <table:table-row table:style-name="Tabela3.4">
          <table:table-cell table:style-name="Tabela3.A4" office:value-type="string">
            <text:p text:style-name="P13">zajeżdżony <text:s text:c="22"/></text:p>
            <text:p text:style-name="P17">(cienka warstwa nie </text:p>
            <text:p text:style-name="P21"><text:span text:style-name="T22">utrudniająca ruchu</text:span><text:span text:style-name="T19">) </text:span></text:p>
          </table:table-cell>
          <table:table-cell table:style-name="Tabela3.B4" office:value-type="string">
            <text:p text:style-name="P13">występuje</text:p>
          </table:table-cell>
          <table:table-cell table:style-name="Tabela3.C5" table:number-rows-spanned="2" table:number-columns-spanned="2" office:value-type="string">
            <text:p text:style-name="P13"/>
          </table:table-cell>
          <table:covered-table-cell/>
        </table:table-row>
        <table:table-row table:style-name="Tabela3.4">
          <table:table-cell table:style-name="Tabela3.A5" office:value-type="string">
            <text:p text:style-name="P13">zaspy <text:s text:c="26"/></text:p>
          </table:table-cell>
          <table:table-cell table:style-name="Tabela3.B5" office:value-type="string">
            <text:p text:style-name="P13">do 12 godzin</text:p>
          </table:table-cell>
          <table:covered-table-cell/>
          <table:covered-table-cell/>
        </table:table-row>
      </table:table>
      <text:p text:style-name="P22"/>
      <text:list xml:id="list103258148616674" text:continue-numbering="true" text:style-name="WW8Num6">
        <text:list-item>
          <text:list>
            <text:list-item>
              <text:p text:style-name="P47"><text:span text:style-name="T26"><text:s/></text:span><text:span text:style-name="T25">IV standard utrzymania</text:span><text:span text:style-name="T27">:</text:span></text:p>
              <text:list>
                <text:list-item>
                  <text:p text:style-name="P43">jezdnie odśnieżane na całej długości i szerokości;</text:p>
                </text:list-item>
                <text:list-item>
                  <text:p text:style-name="P43">jezdnie posypywane na:</text:p>
                  <text:list>
                    <text:list-item>
                      <text:p text:style-name="P43">skrzyżowaniach dróg;</text:p>
                    </text:list-item>
                    <text:list-item>
                      <text:p text:style-name="P38">przejściach dla pieszych;</text:p>
                    </text:list-item>
                    <text:list-item>
                      <text:p text:style-name="P38">odcinkach o pochyleniu powyżej 4 %;</text:p>
                    </text:list-item>
                    <text:list-item>
                      <text:p text:style-name="P47"><text:span text:style-name="T26"><text:s/></text:span><text:span text:style-name="T19">przy przystankach autobusowych;</text:span></text:p>
                    </text:list-item>
                    <text:list-item>
                      <text:p text:style-name="P38">przy wjazdach i wyjazdach na stacje benzynowe i parkingi;</text:p>
                    </text:list-item>
                    <text:list-item>
                      <text:p text:style-name="P38">przy obiektach użyteczności publicznej, w szczególności: szkołach, przedszkolach, urzędach, kościołach, dworcach;</text:p>
                    </text:list-item>
                  </text:list>
                </text:list-item>
                <text:list-item>
                  <text:p text:style-name="P43">chodniki odśnieżane na całej szerokości lub na szerokości nie mniejszej niż <text:s/>1 m;</text:p>
                </text:list-item>
                <text:list-item>
                  <text:p text:style-name="P38">chodniki posypywane na całej szerokości lub na szerokości nie mniejszej niż 1 m;</text:p>
                </text:list-item>
                <text:list-item>
                  <text:p text:style-name="P38">tereny zieleni odśnieżane i posypywane w miejscach prowadzących do oznakowanych przejść dla pieszych przez jezdnię;</text:p>
                </text:list-item>
                <text:list-item>
                  <text:p text:style-name="P44">dopuszczalne odstępstwa od standardu po ustaniu zjawisk:</text:p>
                </text:list-item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15">Śnieg</text:p>
          </table:table-cell>
          <table:covered-table-cell/>
          <table:table-cell table:style-name="Tabela4.C1" table:number-columns-spanned="2" office:value-type="string">
            <text:p text:style-name="P15">Śliskość zimowa</text:p>
            <text:p text:style-name="P14">(w miejscach wyznaczonych)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3">luźny <text:s text:c="27"/></text:p>
          </table:table-cell>
          <table:table-cell table:style-name="Tabela4.B2" office:value-type="string">
            <text:p text:style-name="P13">do 12 godzin</text:p>
          </table:table-cell>
          <table:table-cell table:style-name="Tabela4.C2" office:value-type="string">
            <text:p text:style-name="P13">gołoledź <text:s text:c="24"/></text:p>
          </table:table-cell>
          <table:table-cell table:style-name="Tabela4.D2" office:value-type="string">
            <text:p text:style-name="P13">do 8 godzin</text:p>
          </table:table-cell>
        </table:table-row>
        <table:table-row table:style-name="Tabela4.2">
          <table:table-cell table:style-name="Tabela4.A3" office:value-type="string">
            <text:p text:style-name="P13">błoto pośniegowe <text:s text:c="7"/></text:p>
          </table:table-cell>
          <table:table-cell table:style-name="Tabela4.B3" office:value-type="string">
            <text:p text:style-name="P13">do 14 godzin</text:p>
          </table:table-cell>
          <table:table-cell table:style-name="Tabela4.C3" office:value-type="string">
            <text:p text:style-name="P13">gołoledź pośniegowa <text:s text:c="2"/></text:p>
          </table:table-cell>
          <table:table-cell table:style-name="Tabela4.D3" office:value-type="string">
            <text:p text:style-name="P13">do 10 godzin</text:p>
          </table:table-cell>
        </table:table-row>
        <table:table-row table:style-name="Tabela4.2">
          <table:table-cell table:style-name="Tabela4.A4" office:value-type="string">
            <text:p text:style-name="P10"><text:span text:style-name="T19">zajeżdżony <text:s text:c="22"/></text:span><text:span text:style-name="T22">(cienka warstwa nie </text:span></text:p>
            <text:p text:style-name="P10"><text:span text:style-name="T22">utrudniająca ruchu</text:span><text:span text:style-name="T19">) </text:span></text:p>
          </table:table-cell>
          <table:table-cell table:style-name="Tabela4.B4" office:value-type="string">
            <text:p text:style-name="P13">występuje</text:p>
          </table:table-cell>
          <table:table-cell table:style-name="Tabela4.C4" table:number-columns-spanned="2" office:value-type="string">
            <text:p text:style-name="P13"/>
          </table:table-cell>
          <table:covered-table-cell/>
        </table:table-row>
      </table:table>
      <text:list xml:id="list103257837180997" text:continue-numbering="true" text:style-name="WW8Num6">
        <text:list-item>
          <text:p text:style-name="P52"><text:soft-page-break/><text:span text:style-name="T28">Na </text:span><text:span text:style-name="T29">dodatkowe</text:span><text:span text:style-name="T28"> zlecenie zamawiającego wykonawca wykonywać będzie usługi polegające na:</text:span></text:p>
          <text:list>
            <text:list-item>
              <text:p text:style-name="P53">odśnieżaniu jezdni dróg na terenach wiejskich Gminy Trzcianka </text:p>
            </text:list-item>
            <text:list-item>
              <text:p text:style-name="P53">odśnieżaniu jezdni dróg na terenie miasta Trzcianka </text:p>
            </text:list-item>
            <text:list-item>
              <text:p text:style-name="P53">odśnieżaniu i zwalczaniu gołoledzi na chodnikach ulic na terenie miasta Trzcianka </text:p>
            </text:list-item>
          </text:list>
        </text:list-item>
        <text:list-item>
          <text:p text:style-name="P53">Maksymalny czas na rozpoczęcie wykonywania czynności, o których mowa w punkcie 6, wynosi 4 godziny od otrzymania zlecenia (telefonicznie lub faksem) od zamawiającego.</text:p>
        </text:list-item>
        <text:list-item>
          <text:p text:style-name="P52">Do zwalczania śliskości jezdni o nawierzchni bitumicznej należy stosować mieszaninę soli (15%) i piasku (85%).</text:p>
        </text:list-item>
        <text:list-item>
          <text:p text:style-name="P52">Do zwalczania śliskości jezdni oraz chodników o nawierzchni z kostki betonowej należy stosować piasek oraz <text:span text:style-name="T30"><text:s/>przy temperaturze poniżej – 6 stopni Celsjusza mieszaninę soli (15%) i piasku (85%).</text:span></text:p>
        </text:list-item>
        <text:list-item>
          <text:p text:style-name="P52">Po zakończeniu realizacji przedmiotu zamówienia należy usunąć z nawierzchni jezdni i chodników materiał użyty do zwalczania śliskości.</text:p>
        </text:list-item>
        <text:list-item>
          <text:p text:style-name="P52">Przedmiot zamówienia należy realizować w sposób nie zakłócający nadmiernie ruchu na jezdniach i chodnikach.</text:p>
        </text:list-item>
        <text:list-item>
          <text:p text:style-name="P52">Wykonawca ponosił będzie odpowiedzialność za wszelkie szkody powstałe <text:line-break/>w czasie prowadzenia prac związanych z realizacją przedmiotu zamówienia.</text:p>
        </text:list-item>
        <text:list-item>
          <text:p text:style-name="P52">Wykonawca, który wygra przetarg jest zobowiązany, we własnym zakresie i na koszt własny, otworzyć na terenie miasta Trzcianka swoją bazę, w której prowadzone będą dyżury zimowego utrzymania i w której stacjonować będzie zadysponowany sprzęt oraz złożone materiały do zwalczania śliskości zimowej, w terminie 20 dni od podpisania umowy. Pomieszczenie dyspozytora musi posiadać łączność telefoniczną. Baza ta musi funkcjonować przynajmniej w okresie trwania akcji zimowej.</text:p>
        </text:list-item>
        <text:list-item>
          <text:p text:style-name="P52">Koszty gotowości :</text:p>
        </text:list-item>
      </text:list>
      <text:p text:style-name="P26">W ramach wynagrodzenia za świadczenie gotowości (za usługi będące przedmiotem zamówienia) Zamawiający przewiduje minimalne wynagrodzenie miesięczne w wysokości będącej równowartością wykonania 6 usług odśnieżania jezdni,chodników placów i parkingów na terenie miasta Trzcianki bez względu na faktyczną potrzebę wykonania tych usług wynikającą z warunków atmosferycznych.</text:p>
      <text:p text:style-name="P26">Wykonanie usługi w ilości większej niż 6 usług ośnieżania jezdni i chodników skutkować będzie zapłatą miesięcznego wynagrodzenia będącego sumą wynagrodzenia gwarantowanego i wysokością wynagrodzenia za faktycznie wykonane usługi. Wynagrodzenie to będzie wypłacane miesięcznie za miesiąc grudzień, styczeń, luty, marzec.</text:p>
      <text:p text:style-name="P26"><text:soft-page-break/>Przykład 1</text:p>
      <text:p text:style-name="P26">brak wystąpienia w miesiącu warunków atmosferycznych powodujących konieczność wykonania usługi odśnieżania jezdni,chodników, placów i parkingów – miesięczne wynagrodzenie = równowartość wykonania 6 usług odśnieżania jezdni i chodników</text:p>
      <text:p text:style-name="P26">Przykład 2</text:p>
      <text:p text:style-name="P26">wystąpienie w miesiącu warunków atmosferycznych powodujących konieczność odśnieżania jezdni, chodników, placów i parkingów w krotności mniejszej lub równej 6 krotnościom – miesięczne wynagrodzenie = równowartość wykonania 6 usług odśnieżania jezdni i chodników.</text:p>
      <text:p text:style-name="P26">Przykład 3</text:p>
      <text:p text:style-name="P26">wystąpienie w miesiącu warunków atmosferycznych powodujących konieczność odśnieżania jezdni, chodników, placów i parkingów w krotności większej niż 6 krotność – miesięczne wynagrodzenie = równowartość wykonania 6 usług odśnieżania jezdni i chodników + wartość wykonania usługi ponad 6 krotność.</text:p>
      <text:list xml:id="list103256707975678" text:continue-numbering="true" text:style-name="WW8Num6">
        <text:list-item>
          <text:p text:style-name="P55">Wykonawca zobowiązany jest do montażu w pojazdach urządzeń GPS umożliwiających odczyt przejechanych kilometrów w związku z wykonywaną usługą.</text:p>
        </text:list-item>
      </text:list>
      <text:p text:style-name="P4"/>
      <text:p text:style-name="P3">Termin realizacji:</text:p>
      <text:p text:style-name="P2"><text:span text:style-name="T11">- </text:span><text:span text:style-name="T12">rozpoczęcie – </text:span><text:span text:style-name="T15">1 grudnia 2021</text:span></text:p>
      <text:p text:style-name="P2"><text:span text:style-name="T12">- zakończenie – </text:span><text:span text:style-name="T13">w ciągu </text:span><text:span text:style-name="T15">5</text:span><text:span text:style-name="T6"> </text:span><text:span text:style-name="T8">miesięcy </text:span><text:span text:style-name="T13"><text:s/>licząc od dnia </text:span><text:span text:style-name="T14">podpisania umowy</text:span></text:p>
      <text:p text:style-name="P8"/>
      <text:p text:style-name="P7">Warunki:</text:p>
      <text:p text:style-name="P7"/>
      <text:list xml:id="list1933949768" text:style-name="WW8Num5">
        <text:list-item>
          <text:p text:style-name="P31">O udzielenie zamówienia mogą ubiegać się wykonawcy, którzy spełniają warunki dotyczące:</text:p>
          <text:list>
            <text:list-item>
              <text:p text:style-name="P31"><text:span text:style-name="T31"><text:s/></text:span><text:span text:style-name="T32">posiadania kompetencji lub uprawnień do prowadzenia określonej działalności zawodowej, o ile obowiązek ich posiadania wynika z odrębnych przepisów.</text:span></text:p>
            </text:list-item>
            <text:list-item>
              <text:p text:style-name="P31"><text:span text:style-name="T31"><text:s/></text:span><text:span text:style-name="T33">sytuacji ekonomicznej lub finansowej.</text:span><text:span text:style-name="T32"> </text:span></text:p>
              <text:list>
                <text:list-item>
                  <text:p text:style-name="P32">Wykonawca jest ubezpieczony od odpowiedzialności cywilnej <text:line-break/>w zakresie prowadzonej działalności związanej z przedmiotem zamówienia, na kwotę nie mniejszą niż 300.000,00 zł;</text:p>
                </text:list-item>
              </text:list>
            </text:list-item>
            <text:list-item>
              <text:p text:style-name="P31">posiadania zdolności technicznej lub zawodowej.</text:p>
              <text:list>
                <text:list-item>
                  <text:p text:style-name="P31"><text:span text:style-name="T3">Wykonawca</text:span><text:span text:style-name="T32"> </text:span><text:span text:style-name="T3">w okresie ostatnich 3 lat przed upływem terminu składania ofert, a jeżeli okres prowadzenia działalności jest krótszy – w tym okresie, wykonał lub wykonuje usługi polegające na zimowym utrzymaniu dróg na łączną kwotę co najmniej 150.000,00 zł brutto;</text:span></text:p>
                </text:list-item>
                <text:list-item>
                  <text:p text:style-name="P31"><text:soft-page-break/><text:span text:style-name="T2">Wykonawca</text:span> <text:span text:style-name="T2">dysponuje lub będzie dysponował odpowiednim potencjałem technicznym w celu realizacji przedmiotu zamówienia, tj. przynajmniej:</text:span></text:p>
                  <text:list>
                    <text:list-item>
                      <text:p text:style-name="P33">samochód ciężarowy z pługiem i piaskarką – 2 szt.;</text:p>
                    </text:list-item>
                    <text:list-item>
                      <text:p text:style-name="P33">zestaw do odśnieżania i zamiatania chodników – 1 szt.;</text:p>
                    </text:list-item>
                    <text:list-item>
                      <text:p text:style-name="P34">zamiatarka do zamiatania ulic – 1 szt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margin-top="0.318cm" fo:margin-bottom="0cm" loext:contextual-spacing="false" fo:text-align="justify" style:justify-single-word="false" fo:text-indent="-0.75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margin-top="0.212cm" fo:margin-bottom="0cm" loext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margin-top="0.212cm" fo:margin-bottom="0cm" loext:contextual-spacing="false" fo:hyphenation-ladder-count="no-limit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z0" style:family="text">
      <style:text-properties style:font-name="Arial1" fo:font-family="Arial" style:font-family-generic="swiss" style:font-pitch="variable" fo:font-size="12pt" fo:language="pl" fo:country="PL" fo:font-style="italic" fo:font-weight="normal" style:font-size-asian="12pt" style:font-style-asian="italic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6z3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5z1" style:family="text">
      <style:text-properties fo:font-weight="normal" style:font-weight-asian="normal" style:font-size-complex="12pt" style:font-weight-complex="bold"/>
    </style:style>
    <style:style style:name="WW8Num5z3" style:family="text">
      <style:text-properties fo:font-weight="bold" style:font-weight-asian="bold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2.136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886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Bednarek</meta:initial-creator>
    <meta:editing-cycles>105</meta:editing-cycles>
    <meta:creation-date>2018-06-14T09:19:00</meta:creation-date>
    <dc:date>2021-11-04T10:32:55.800000000</dc:date>
    <meta:editing-duration>PT6H21M17S</meta:editing-duration>
    <meta:generator>LibreOffice/5.4.3.2$Windows_x86 LibreOffice_project/92a7159f7e4af62137622921e809f8546db437e5</meta:generator>
    <meta:print-date>2021-08-27T09:17:08.430000000</meta:print-date>
    <meta:document-statistic meta:table-count="4" meta:image-count="0" meta:object-count="0" meta:page-count="7" meta:paragraph-count="154" meta:word-count="1298" meta:character-count="9857" meta:non-whitespace-character-count="8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