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4.115cm"/>
    </style:style>
    <style:style style:name="Tabela1.C" style:family="table-column">
      <style:table-column-properties style:column-width="6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officeooo:paragraph-rsid="00b08aa0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cm" fo:margin-right="0cm" fo:margin-top="0.199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a81d1d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a81d1d" fo:background-color="transparent" style:font-size-asian="10pt" style:font-size-complex="10pt"/>
    </style:style>
    <style:style style:name="P3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/>
      <style:text-properties officeooo:paragraph-rsid="00a6abe1"/>
    </style:style>
    <style:style style:name="P3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a81d1d" fo:hyphenate="false" fo:hyphenation-remain-char-count="2" fo:hyphenation-push-char-count="2" loext:hyphenation-no-caps="false"/>
    </style:style>
    <style:style style:name="P3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L3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3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7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49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7" style:family="paragraph" style:parent-style-name="Text_20_body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8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4ad0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4ad0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8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T1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0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" style:font-size-complex="11pt" style:font-style-complex="normal"/>
    </style:style>
    <style:style style:name="T2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3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4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5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26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7" style:family="text">
      <style:text-properties style:use-window-font-color="true" loext:opacity="0%" fo:font-size="9pt" fo:language="pl" fo:country="PL" officeooo:rsid="00b9b76e" fo:background-color="transparent" loext:char-shading-value="0" style:font-size-asian="9pt" style:font-size-complex="9pt"/>
    </style:style>
    <style:style style:name="T28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9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7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8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9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3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8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9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0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1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2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3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67b76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7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58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59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6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2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3" style:family="text">
      <style:text-properties fo:text-transform="uppercase" fo:font-size="12pt" officeooo:rsid="00b08aa0" style:font-size-asian="12pt" style:font-size-complex="12pt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2" style:font-style-asian="normal" style:font-weight-asian="normal" style:font-name-complex="Book Antiqu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6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2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3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4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5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6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8" style:family="text">
      <style:text-properties fo:font-variant="normal" fo:text-transform="none" fo:font-size="12pt" officeooo:rsid="007bcfa9" style:font-size-asian="12pt" style:font-size-complex="12pt"/>
    </style:style>
    <style:style style:name="T79" style:family="text">
      <style:text-properties fo:font-variant="normal" fo:text-transform="none" fo:font-size="12pt" officeooo:rsid="00b08aa0" style:font-size-asian="12pt" style:font-size-complex="12pt"/>
    </style:style>
    <style:style style:name="T80" style:family="text">
      <style:text-properties fo:font-variant="normal" fo:text-transform="none" fo:font-size="12pt" officeooo:rsid="00b4b810" style:font-size-asian="12pt" style:font-size-complex="12pt"/>
    </style:style>
    <style:style style:name="T81" style:family="text">
      <style:text-properties fo:font-variant="normal" fo:text-transform="none" fo:font-size="12pt" officeooo:rsid="00b5acda" style:font-size-asian="12pt" style:font-size-complex="12pt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bcfa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08aa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5acda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5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6" style:family="text">
      <style:text-properties style:font-name="Times New Roman" fo:language="pl" fo:country="PL" style:font-name-complex="Book Antiqua"/>
    </style:style>
    <style:style style:name="T87" style:family="text">
      <style:text-properties officeooo:rsid="00a81d1d"/>
    </style:style>
    <style:style style:name="T88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89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90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91" style:family="text">
      <style:text-properties officeooo:rsid="00b4b81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rong_20_Emphasis"><text:span text:style-name="T68">UWAGA: </text:span></text:span><text:span text:style-name="Strong_20_Emphasis"><text:span text:style-name="T71">Należy podpisać</text:span></text:span><text:span text:style-name="Strong_20_Emphasis"><text:span text:style-name="T67"> elektronicznym podpisem kwalifikowanym, </text:span></text:span><text:span text:style-name="Strong_20_Emphasis"><text:span text:style-name="T70">podpisem </text:span></text:span><text:span text:style-name="Strong_20_Emphasis"><text:span text:style-name="T69">zaufanym lub </text:span></text:span><text:span text:style-name="Strong_20_Emphasis"><text:span text:style-name="T70">elektronicznym podpisem </text:span></text:span><text:span text:style-name="Strong_20_Emphasis"><text:span text:style-name="T69">osobistym</text:span></text:span><text:span text:style-name="Strong_20_Emphasis"><text:span text:style-name="T67">. </text:span></text:span></text:p>
      <text:p text:style-name="P33"/>
      <text:p text:style-name="P33">ZAŁĄCZNIK NR 1<text:span text:style-name="T91">B</text:span></text:p>
      <text:p text:style-name="P13">FORMULARZ OFERTOWY</text:p>
      <text:p text:style-name="P14"/>
      <text:p text:style-name="P15">ZAMAWIAJĄCY:</text:p>
      <text:p text:style-name="P35">KOMUNALNY ZAKŁAD</text:p>
      <text:p text:style-name="P20">GOSPODARKI MIESZKANIOWEJ<text:line-break/>ul. GRAŻYŃSKIEGO 5</text:p>
      <text:p text:style-name="P20">40-126 KATOWICE</text:p>
      <text:p text:style-name="P15"/>
      <text:p text:style-name="P34"><text:span text:style-name="T18">P</text:span><text:span text:style-name="T24">ostępowanie prowadzone w </text:span><text:span text:style-name="T25">trybie podstawowym</text:span><text:span text:style-name="T26"> na podstawie art. 275 </text:span><text:span text:style-name="T28">pkt</text:span><text:span text:style-name="T26">. </text:span><text:span text:style-name="T29">1</text:span><text:span text:style-name="T26"> Ustawy </text:span><text:span text:style-name="T25">z dnia </text:span><text:span text:style-name="T26">11 września</text:span><text:span text:style-name="T25"> 2019 r. <text:line-break/>Prawo zamówień publicznych (Dz. U. </text:span><text:span text:style-name="T27">2019 </text:span><text:span text:style-name="T25">poz. </text:span><text:span text:style-name="T26">2019 ze zm.</text:span><text:span text:style-name="T25">)</text:span></text:p>
      <text:p text:style-name="P34"><text:span text:style-name="Page_20_Number"><text:span text:style-name="T62"/></text:span></text:p>
      <text:p text:style-name="P6"><text:span text:style-name="Domyślna_20_czcionka_20_akapitu"><text:span text:style-name="T78">Kompleksowa modernizacja – remont/</text:span></text:span><text:span text:style-name="Domyślna_20_czcionka_20_akapitu"><text:span text:style-name="T81">renowacja</text:span></text:span><text:span text:style-name="Domyślna_20_czcionka_20_akapitu"><text:span text:style-name="T78"> dachów w budynkach zarządzanych przez KZGM w Katowicach</text:span></text:span></text:p>
      <text:p text:style-name="P8"><text:span text:style-name="Domyślna_20_czcionka_20_akapitu"><text:span text:style-name="T79">Część </text:span></text:span><text:span text:style-name="Domyślna_20_czcionka_20_akapitu"><text:span text:style-name="T80">2</text:span></text:span></text:p>
      <text:p text:style-name="P7"><text:span text:style-name="Domyślna_20_czcionka_20_akapitu"><text:span text:style-name="T82">Kompleksowa modernizacja – remont dach</text:span></text:span><text:span text:style-name="Domyślna_20_czcionka_20_akapitu"><text:span text:style-name="T83">u</text:span></text:span><text:span text:style-name="Domyślna_20_czcionka_20_akapitu"><text:span text:style-name="T82"> w budynk</text:span></text:span><text:span text:style-name="Domyślna_20_czcionka_20_akapitu"><text:span text:style-name="T83">u przy ul. </text:span></text:span><text:span text:style-name="Domyślna_20_czcionka_20_akapitu"><text:span text:style-name="T84">Morawy 2</text:span></text:span><text:span text:style-name="Domyślna_20_czcionka_20_akapitu"><text:span text:style-name="T83"><text:line-break/>w Katowicach</text:span></text:span></text:p>
      <text:p text:style-name="P6"><text:span text:style-name="Domyślna_20_czcionka_20_akapitu"><text:span text:style-name="T63"/></text:span></text:p>
      <text:p text:style-name="P4"><text:span text:style-name="Page_20_Number"><text:span text:style-name="T57"/></text:span></text:p>
      <text:p text:style-name="P29"><text:span text:style-name="T19">WYKONAWCA</text:span><text:span text:style-name="T20">1</text:span><text:span text:style-name="T21">)</text:span><text:span text:style-name="T19">:</text:span></text:p>
      <text:p text:style-name="P21"/>
      <text:p text:style-name="P16">Nazwa (firma)/Imię Nazwisko:…………........................................................................................</text:p>
      <text:p text:style-name="P17">Adres: <text:tab/>….................................................................................................................................. <text:s text:c="5"/></text:p>
      <text:p text:style-name="P17"><text:s text:c="22"/><text:tab/>......................................................................................................................................</text:p>
      <text:p text:style-name="P18"><text:s text:c="14"/>(kod pocztowy, miejscowość, ulica)</text:p>
      <text:p text:style-name="P17">Regon: <text:tab/>......................................................... <text:s/>NIP:<text:tab/>................................................................</text:p>
      <text:p text:style-name="P26"/>
      <text:p text:style-name="P28"><text:span text:style-name="T60">Dane do kontaktu</text:span><text:span text:style-name="T61"> (na które będzie przesłana korespondencja): </text:span></text:p>
      <text:p text:style-name="P19"/>
      <text:p text:style-name="P19">Telefon:<text:tab/>...............................................................<text:tab/> <text:s/></text:p>
      <text:p text:style-name="P22">E-mail:<text:tab/>...............................................................</text:p>
      <text:h text:style-name="P38" text:outline-level="2" text:is-list-header="true"/>
      <text:list xml:id="list2313797656" text:style-name="L1">
        <text:list-item>
          <text:p text:style-name="P40">Oferujemy wykonanie przedmiotu zamówienia, zgodnie wymaganiami SWZ, za cenę:</text:p>
        </text:list-item>
      </text:list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Wartość netto</text:p>
          </table:table-cell>
          <table:table-cell table:style-name="Tabela1.A1" office:value-type="string">
            <text:p text:style-name="P31">Wartość podatku VAT</text:p>
          </table:table-cell>
          <table:table-cell table:style-name="Tabela1.C1" office:value-type="string">
            <text:p text:style-name="P31">Cena</text:p>
            <text:p text:style-name="P31"><text:s/>(1+2)</text:p>
          </table:table-cell>
        </table:table-row>
        <table:table-row table:style-name="Tabela1.1">
          <table:table-cell table:style-name="Tabela1.A2" office:value-type="float" office:value="1">
            <text:p text:style-name="P31">1</text:p>
          </table:table-cell>
          <table:table-cell table:style-name="Tabela1.A2" office:value-type="float" office:value="2">
            <text:p text:style-name="P31">2</text:p>
          </table:table-cell>
          <table:table-cell table:style-name="Tabela1.C2" office:value-type="float" office:value="3">
            <text:p text:style-name="P31">3</text:p>
          </table:table-cell>
        </table:table-row>
        <table:table-row table:style-name="Tabela1.3">
          <table:table-cell table:style-name="Tabela1.A3" office:value-type="string">
            <text:p text:style-name="P32"/>
          </table:table-cell>
          <table:table-cell table:style-name="Tabela1.B3" office:value-type="string">
            <text:p text:style-name="P30"><text:span text:style-name="T87">8</text:span> %</text:p>
          </table:table-cell>
          <table:table-cell table:style-name="Tabela1.C3" office:value-type="string">
            <text:p text:style-name="P32"/>
          </table:table-cell>
        </table:table-row>
      </table:table>
      <text:p text:style-name="P11"/>
      <text:p text:style-name="P12">Powyższa cena obejmuje pełen zakres zamówienia określony w warunkach przedstawionych w SWZ.</text:p>
      <text:list xml:id="list1668945693" text:style-name="L2">
        <text:list-header>
          <text:p text:style-name="P47"/>
          <text:list>
            <text:list-item>
              <text:h text:style-name="P39" text:outline-level="2"><text:span text:style-name="T66">Udzielamy ………………… miesięcy gwarancji na wykonane roboty budowlane</text:span><text:span text:style-name="T65">. </text:span><text:span text:style-name="T58">(</text:span><text:span text:style-name="T59">6</text:span><text:span text:style-name="T58">)</text:span><text:span text:style-name="T65"> </text:span></text:h>
            </text:list-item>
          </text:list>
        </text:list-header>
      </text:list>
      <text:p text:style-name="P2"/>
      <text:p text:style-name="P2"/>
      <text:list xml:id="list4037583929" text:style-name="L3">
        <text:list-item>
          <text:p text:style-name="P41"><text:soft-page-break/>Oświadczam/y, że:</text:p>
        </text:list-item>
      </text:list>
      <text:list xml:id="list2137112511" text:style-name="L4">
        <text:list-item>
          <text:p text:style-name="P42"><text:span text:style-name="T7">zapoznaliśmy się z warunkami zamówienia i </text:span><text:span text:style-name="T9">projektowanymi postanowieniami umowy </text:span><text:span text:style-name="T7">i akceptujemy </text:span><text:span text:style-name="T9">je</text:span><text:span text:style-name="T7"> bez zastrzeżeń,</text:span></text:p>
        </text:list-item>
        <text:list-item>
          <text:p text:style-name="P58">Niżej podaną część/zakres zamówienia wykonywać będą w moim imieniu podwykonawca/y:</text:p>
        </text:list-item>
      </text:list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</table:table>
      <text:p text:style-name="P10"/>
      <text:list xml:id="list1295978064" text:style-name="L5">
        <text:list-item>
          <text:p text:style-name="P48"><text:span text:style-name="T54">Oświadczam,</text:span><text:span text:style-name="T85"> </text:span><text:span text:style-name="T56">że należę*/nie należę* </text:span><text:span text:style-name="T54">do sektora małych i średnich przedsiębiorstw i zgodnie z definicją <text:tab/>zawartą w ustawie </text:span><text:span text:style-name="T64">z dnia 6 marca 2018 r. </text:span><text:span text:style-name="T54">Prawo przedsiębiorców (tekst jednolity: Dz.U. 20</text:span><text:span text:style-name="T55">2</text:span><text:span text:style-name="T54">1, poz. 1</text:span><text:span text:style-name="T55">6</text:span><text:span text:style-name="T54">2) zaliczam się do mikroprzedsiębiorców*/małych przedsiębiorców*/ średnich przedsiębiorców*.</text:span></text:p>
          <text:p text:style-name="P55">(*skreślić niewłaściwe)</text:p>
        </text:list-item>
      </text:list>
      <text:p text:style-name="P36"/>
      <text:list xml:id="list123156584163941" text:continue-numbering="true" text:style-name="L5">
        <text:list-item>
          <text:p text:style-name="P49"><text:span text:style-name="T33">Oświadczam/y, że wypełniłem/liśmy obowiązki informacyjne przewidziane w art. 13 lub art. 14 </text:span><text:span text:style-name="T41">RODO</text:span><text:span text:style-name="T49">2</text:span><text:span text:style-name="T48">)</text:span><text:span text:style-name="T33"> wobec osób fizycznych, </text:span><text:span text:style-name="T8">od których dane osobowe bezpośrednio lub pośrednio pozyskałem</text:span><text:span text:style-name="T33"> w celu ubiegania się o udzielenie zamówienia publicznego w niniejszym </text:span><text:span text:style-name="T41">postępowaniu</text:span><text:span text:style-name="T48">.</text:span><text:span text:style-name="T49">3</text:span><text:span text:style-name="T48">)</text:span><text:span text:style-name="T41">.</text:span></text:p>
          <text:p text:style-name="P50"/>
        </text:list-item>
        <text:list-item>
          <text:p text:style-name="P53"><text:span text:style-name="T31">Oświadczam/y, że zapewniam/y lub zapewnię/imy wystarczające gwarancje wdrożenia odpowiednich środków technicznych i organizacyjnych, by przetw</text:span><text:span text:style-name="T32">arzanie danych osobowych, o których mowa w rozdziale XXII SWZ, spełniało wymogi RODO i chroniło prawa osób, których te dane dotyczą</text:span><text:span text:style-name="T34">.</text:span></text:p>
          <text:p text:style-name="P52"/>
        </text:list-item>
        <text:list-item>
          <text:p text:style-name="P53"><text:span text:style-name="T35">Oświadczam, że </text:span><text:span text:style-name="T37">w</text:span><text:span text:style-name="T38">ybór mojej/naszej oferty </text:span><text:span text:style-name="T36">będzie/nie będzie*</text:span><text:span text:style-name="T38"> prowadził do powstania u Zamawiającego obowiązku podatkowego zgodnie z przepisami o podatku od towarów i usług</text:span><text:span text:style-name="T43">. Powyższy obowiązek podatkowy będzie dotyczył…………………………………………</text:span><text:span text:style-name="T52">4</text:span><text:span text:style-name="T53">)</text:span><text:span text:style-name="T47"> </text:span><text:span text:style-name="T43">objętych przedmiotem zamówienia, podlegających mechanizmowi odwróconego obciążenia VAT, a ich wartość netto (bez kwoty podatku) będzie wynosiła…………………………..………....</text:span><text:span text:style-name="T50">5</text:span><text:span text:style-name="T51">)</text:span><text:span text:style-name="T47"> </text:span><text:span text:style-name="T43">zł. </text:span><text:span text:style-name="T44">Stawka podatku od towarów i usług, </text:span><text:span text:style-name="T45">która </text:span><text:span text:style-name="T44">zgodnie z moją wiedzą</text:span><text:span text:style-name="T45"> będzie miała zastosowanie</text:span><text:span text:style-name="T44">, </text:span><text:span text:style-name="T42">to</text:span><text:span text:style-name="T44">………………………………..</text:span><text:span text:style-name="T43">*</text:span></text:p>
          <text:p text:style-name="P51"/>
        </text:list-item>
        <text:list-item>
          <text:p text:style-name="P54"><text:span text:style-name="T89">P</text:span><text:span text:style-name="T90">rosimy o wskazanie rodzaju podpisu/</text:span><text:span text:style-name="T89">podpisów</text:span><text:span text:style-name="T90">, </text:span><text:span text:style-name="T88">którym/którymi podpiszą Państwo</text:span><text:span text:style-name="T90"> niniejszy dokument, </text:span><text:span text:style-name="T89">dla </text:span><text:span text:style-name="T88">ułatwienia</text:span><text:span text:style-name="T90"> </text:span><text:span text:style-name="T89">jego/ich </text:span><text:span text:style-name="T90">weryfikacji:</text:span></text:p>
        </text:list-item>
      </text:list>
      <text:list xml:id="list512569591" text:style-name="L6">
        <text:list-item>
          <text:p text:style-name="P56"><text:span text:style-name="Strong_20_Emphasis"><text:span text:style-name="T73">elektroniczny podpis kwalifikowany,</text:span></text:span><text:span text:style-name="Strong_20_Emphasis"><text:span text:style-name="T74"> </text:span></text:span><text:span text:style-name="Strong_20_Emphasis"><text:span text:style-name="T73"><text:s/>(jeśli dotyczy, </text:span></text:span><text:span text:style-name="Strong_20_Emphasis"><text:span text:style-name="T75">prosimy o </text:span></text:span><text:span text:style-name="Strong_20_Emphasis"><text:span text:style-name="T72">wskazanie</text:span></text:span><text:span text:style-name="Strong_20_Emphasis"><text:span text:style-name="T73"> </text:span></text:span><text:span text:style-name="Strong_20_Emphasis"><text:span text:style-name="T74">podmiot</text:span></text:span><text:span text:style-name="Strong_20_Emphasis"><text:span text:style-name="T75">u</text:span></text:span><text:span text:style-name="Strong_20_Emphasis"><text:span text:style-name="T74">, który wydał kwalifikowany certyfikat</text:span></text:span><text:span text:style-name="Strong_20_Emphasis"><text:span text:style-name="T73">: ……………………………………………….….)</text:span></text:span></text:p>
        </text:list-item>
      </text:list>
      <text:list xml:id="list277967645" text:style-name="L7">
        <text:list-item>
          <text:p text:style-name="P57"><text:span text:style-name="Strong_20_Emphasis"><text:span text:style-name="T76">podpis </text:span></text:span><text:span text:style-name="Strong_20_Emphasis"><text:span text:style-name="T77">zaufany <text:s/></text:span></text:span></text:p>
        </text:list-item>
        <text:list-item>
          <text:p text:style-name="P57"><text:span text:style-name="Strong_20_Emphasis"><text:span text:style-name="T76">elektroniczny podpis </text:span></text:span><text:span text:style-name="Strong_20_Emphasis"><text:span text:style-name="T77">osobisty </text:span></text:span><text:span text:style-name="T46"><text:s/></text:span></text:p>
        </text:list-item>
      </text:list>
      <text:p text:style-name="P5"/>
      <text:p text:style-name="P25"/>
      <text:p text:style-name="P25"/>
      <text:list xml:id="list2640773455" text:style-name="WW8Num2">
        <text:list-header>
          <text:p text:style-name="P43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4"><text:span text:style-name="T23">2</text:span><text:span text:style-name="T22">) RODO: </text:span><text:span text:style-name="T3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4"><text:span text:style-name="T40">3</text:span><text:span text:style-name="T39">)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4"><text:span text:style-name="T13">4) </text:span><text:span text:style-name="T86">Wpisać nazwę/rodzaj towaru lub usługi, </text:span><text:span text:style-name="T12">których dostawa lub świadczenie, </text:span><text:span text:style-name="T86">będą prowadziły do powstania u zamawiającego obowiązku podatkowego zgodnie z przepisami o podatku od towarów i usług. </text:span></text:p>
          <text:p text:style-name="P44"><text:span text:style-name="T17">5) </text:span><text:span text:style-name="T12">Wpisać wartość netto (bez kwoty podatku) towaru/towarów lub usługi/usług podlegających mechanizmowi odwróconego obciążenia VAT, wymienionych wcześniej. </text:span><text:span text:style-name="T14">Zgodnie z a</text:span><text:span text:style-name="T12">rt. </text:span><text:span text:style-name="T11">225</text:span><text:span text:style-name="T12"> ust </text:span><text:span text:style-name="T11">1 i 2</text:span><text:span text:style-name="T12"> ustawy Prawo zamówień publicznych: „Jeżeli została złożona oferta, której wybór prowadziłby do powstania u </text:span><text:soft-page-break/><text:span text:style-name="T12">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5">1) </text:span><text:span text:style-name="T1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5"><text:span text:style-name="T12">6) </text:span><text:span text:style-name="T16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4ad0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4ad0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/</text:span></text:span><text:span text:style-name="Page_20_Number"><text:span text:style-name="MT2">renowacja</text:span></text:span><text:span text:style-name="Page_20_Number"><text:span text:style-name="MT1"> dachów </text:span></text:span><text:span text:style-name="Page_20_Number"><text:span text:style-name="MT3">w budynkach zarządzanych przez KZGM w Katowicach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20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18T12:31:55.827000000</dc:date>
    <meta:editing-cycles>143</meta:editing-cycles>
    <meta:editing-duration>P1DT23H42M50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Iwona Lichosik</dc:creator>
    <meta:document-statistic meta:table-count="2" meta:image-count="0" meta:object-count="0" meta:page-count="3" meta:paragraph-count="53" meta:word-count="732" meta:character-count="6112" meta:non-whitespace-character-count="5379"/>
  </office:meta>
</office:document-meta>
</file>