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197b89"/>
    </style:style>
    <style:style style:name="T5" style:family="text">
      <style:text-properties style:use-window-font-color="true" officeooo:rsid="000897fb"/>
    </style:style>
    <style:style style:name="T6" style:family="text">
      <style:text-properties style:use-window-font-color="true" officeooo:rsid="000b75d6"/>
    </style:style>
    <style:style style:name="T7" style:family="text">
      <style:text-properties officeooo:rsid="0016dd7c"/>
    </style:style>
    <style:style style:name="T8" style:family="text">
      <style:text-properties officeooo:rsid="0017995f"/>
    </style:style>
    <style:style style:name="T9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6">mleka i produktów mleczarskich</text:span><text:span text:style-name="T5"> </text:span>do <text:span text:style-name="T7">Zespołu Szkół Zawodowych Nr 2 im. 5 Pułku Ułanów Zasławskich w Ostrołęce</text:span> w okresie od <text:span text:style-name="T7">01</text:span>.0<text:span text:style-name="T9">2</text:span>.202<text:span text:style-name="T9">3</text:span>r. do <text:span text:style-name="T7">30</text:span>.0<text:span text:style-name="T9">6</text:span>.202<text:span text:style-name="T8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7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7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1:43:53.557000000</meta:creation-date>
    <dc:date>2023-01-02T12:00:08.430000000</dc:date>
    <meta:editing-duration>PT1M53S</meta:editing-duration>
    <meta:editing-cycles>4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0" meta:word-count="161" meta:character-count="1476" meta:non-whitespace-character-count="1274"/>
  </office:meta>
</office:document-meta>
</file>