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Standard">
      <style:paragraph-properties fo:margin-left="9.253cm" fo:margin-right="0cm" style:line-height-at-least="0.176cm" fo:text-indent="1.249cm" style:auto-text-indent="fals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" style:font-size-asian="10pt" style:font-name-complex="Arial"/>
    </style:style>
    <style:style style:name="P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name-asian="Arial" style:font-size-asian="10pt" style:font-name-complex="Arial"/>
    </style:style>
    <style:style style:name="P10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style:font-name="Arial" fo:font-size="8pt" fo:language="pl" fo:country="PL" fo:font-style="italic" style:font-size-asian="8pt" style:font-style-asian="italic" style:font-name-complex="Arial" style:font-size-complex="8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loext:graphic-properties draw:fill="solid" draw:fill-color="#bfbfbf" draw:opacity="100%"/>
      <style:paragraph-properties fo:line-height="150%" fo:background-color="#bfbfbf"/>
    </style:style>
    <style:style style:name="P15" style:family="paragraph" style:parent-style-name="Standard">
      <style:paragraph-properties fo:margin-left="10.502cm" fo:margin-right="0cm" fo:line-height="150%" fo:text-indent="0cm" style:auto-text-indent="false"/>
    </style:style>
    <style:style style:name="P16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17" style:family="paragraph" style:parent-style-name="Standard">
      <style:paragraph-properties fo:text-align="justify" style:justify-single-word="false"/>
      <style:text-properties fo:color="#ff3333" loext:opacity="100%" style:font-name="Arial" fo:font-size="8pt" fo:language="pl" fo:country="PL" fo:font-style="italic" style:text-underline-style="none" fo:font-weight="normal" style:letter-kerning="true" style:font-size-asian="8pt" style:language-asian="pl" style:country-asian="PL" style:font-style-asian="italic" style:font-weight-asian="normal" style:font-name-complex="Arial" style:font-size-complex="8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ff3333" loext:opacity="100%" style:font-name="Arial" fo:font-size="8pt" fo:language="pl" fo:country="PL" style:letter-kerning="true" style:font-size-asian="8pt" style:language-asian="pl" style:country-asian="PL" style:font-name-complex="Arial" style:font-size-complex="8pt"/>
    </style:style>
    <style:style style:name="P19" style:family="paragraph" style:parent-style-name="Standard">
      <style:paragraph-properties fo:text-align="justify" style:justify-single-word="false"/>
      <style:text-properties fo:color="#ff3333" loext:opacity="100%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20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color="#ff3333" loext:opacity="100%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3333" loext:opacity="100%"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" style:font-size-complex="8pt" style:font-style-complex="italic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ff3333" loext:opacity="100%" fo:font-size="8pt" fo:font-style="italic" style:font-size-asian="8pt" style:font-style-asian="italic" style:font-size-complex="8pt" style:font-style-complex="italic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9.253cm" fo:margin-right="0cm" fo:text-indent="1.249cm" style:auto-text-indent="false"/>
    </style:style>
    <style:style style:name="P25" style:family="paragraph" style:parent-style-name="Standard">
      <style:paragraph-properties fo:margin-left="0cm" fo:margin-right="10.5cm" fo:text-indent="0cm" style:auto-text-indent="false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P27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28" style:family="paragraph" style:parent-style-name="List_20_Paragraph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10.502cm" fo:margin-right="0cm" fo:line-height="150%" fo:text-indent="0cm" style:auto-text-indent="false"/>
      <style:text-properties style:font-name="Arial" fo:font-size="10.5pt" fo:language="pl" fo:country="PL" style:font-size-asian="10.5pt" style:font-name-complex="Arial" style:font-size-complex="10.5pt"/>
    </style:style>
    <style:style style:name="P30" style:family="paragraph" style:parent-style-name="Standard">
      <style:paragraph-properties fo:margin-left="10.502cm" fo:margin-right="0cm" style:line-height-at-least="0.176cm" fo:text-indent="0cm" style:auto-text-indent="false"/>
      <style:text-properties style:font-name="Arial" fo:font-size="10.5pt" style:font-size-asian="10.5pt" style:font-name-complex="Arial" style:font-size-complex="10.5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language="pl" fo:country="PL" fo:font-style="italic" style:font-size-asian="8pt" style:font-style-asian="italic" style:font-size-complex="8pt"/>
    </style:style>
    <style:style style:name="T3" style:family="text">
      <style:text-properties style:font-name="Times New Roman" fo:font-size="8pt" fo:language="pl" fo:country="PL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" style:family="text">
      <style:text-properties fo:color="#000000" loext:opacity="100%" style:font-name="Times New Roman" fo:font-size="8pt" fo:language="pl" fo:country="PL" fo:font-style="italic" fo:font-weight="normal" style:font-name-asian="Ari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5" style:family="text">
      <style:text-properties fo:color="#000000" loext:opacity="100%" style:font-name="Arial" fo:language="pl" fo:country="PL" fo:font-weight="bold" fo:background-color="#ffff00" loext:char-shading-value="0" style:font-name-asian="Arial" style:language-asian="pl" style:country-asian="PL" style:font-weight-asian="bold" style:font-name-complex="Arial" style:font-weight-complex="bold"/>
    </style:style>
    <style:style style:name="T6" style:family="text">
      <style:text-properties fo:color="#000000" loext:opacity="100%" style:font-name="Arial" fo:font-weight="bold" fo:background-color="#ffff00" loext:char-shading-value="0" style:font-name-asian="Arial" style:language-asian="pl" style:country-asian="PL" style:font-weight-asian="bold" style:font-name-complex="Arial" style:font-weight-complex="bold"/>
    </style:style>
    <style:style style:name="T7" style:family="text">
      <style:text-properties fo:color="#000000" loext:opacity="100%" style:font-name="Arial" fo:font-weight="bold" officeooo:rsid="00026ab9" fo:background-color="#ffff00" loext:char-shading-value="0" style:font-name-asian="Arial" style:language-asian="pl" style:country-asian="PL" style:font-weight-asian="bold" style:font-name-complex="Arial" style:font-weight-complex="bold"/>
    </style:style>
    <style:style style:name="T8" style:family="text">
      <style:text-properties fo:color="#000000" loext:opacity="100%" style:font-name="Arial" fo:font-weight="bold" fo:background-color="transparent" loext:char-shading-value="0" style:font-name-asian="Arial" style:language-asian="pl" style:country-asian="PL" style:font-weight-asian="bold" style:font-name-complex="Arial" style:font-weight-complex="bold"/>
    </style:style>
    <style:style style:name="T9" style:family="text">
      <style:text-properties fo:color="#000000" loext:opacity="100%" style:font-name="Arial" fo:font-weight="bold" officeooo:rsid="00026ab9" fo:background-color="transparent" loext:char-shading-value="0" style:font-name-asian="Arial" style:language-asian="pl" style:country-asian="PL" style:font-weight-asian="bold" style:font-name-complex="Arial" style:font-weight-complex="bold"/>
    </style:style>
    <style:style style:name="T10" style:family="text">
      <style:text-properties fo:color="#000000" loext:opacity="100%" style:font-name="Arial" fo:font-weight="bold" officeooo:rsid="00026ab9" fo:background-color="transparent" loext:char-shading-value="0" style:font-name-asian="Arial" style:language-asian="pl" style:country-asian="PL" style:font-weight-asian="bold" style:font-name-complex="Arial" style:font-weight-complex="bold"/>
    </style:style>
    <style:style style:name="T11" style:family="text">
      <style:text-properties fo:color="#000000" loext:opacity="100%" style:font-name="Arial" fo:font-weight="bold" fo:background-color="transparent" loext:char-shading-value="0" style:font-name-asian="Arial" style:language-asian="pl" style:country-asian="PL" style:font-weight-asian="bold" style:font-name-complex="Arial" style:font-weight-complex="bold"/>
    </style:style>
    <style:style style:name="T12" style:family="text">
      <style:text-properties fo:language="pl" fo:country="PL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fo:language="pl" fo:country="PL" style:font-name-asian="Arial" style:font-size-asian="10.5pt" style:font-name-complex="Arial" style:font-size-complex="10.5pt"/>
    </style:style>
    <style:style style:name="T15" style:family="text">
      <style:text-properties style:font-name="Arial" fo:font-size="10.5pt" style:font-name-asian="Arial" style:font-size-asian="10.5pt" style:font-name-complex="Arial" style:font-size-complex="10.5pt"/>
    </style:style>
    <style:style style:name="T1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fo:font-weight="bold" style:font-name-asian="Arial" style:font-size-asian="10.5pt" style:font-weight-asian="bold" style:font-name-complex="Arial" style:font-size-complex="10.5pt"/>
    </style:style>
    <style:style style:name="T18" style:family="text">
      <style:text-properties style:font-name="Arial" fo:font-size="10pt" fo:font-weight="bold" style:font-size-asian="10pt" style:font-weight-asian="bold" style:font-name-complex="Arial"/>
    </style:style>
    <style:style style:name="T19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0" style:family="text">
      <style:text-properties style:font-name="Arial" fo:font-size="10pt" fo:language="pl" fo:country="PL" fo:font-style="italic" style:font-size-asian="10pt" style:font-style-asian="italic" style:font-name-complex="Arial" style:font-size-complex="10pt" style:font-style-complex="italic"/>
    </style:style>
    <style:style style:name="T21" style:family="text">
      <style:text-properties style:font-name="Arial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font-name="Arial" fo:font-size="10pt" fo:language="pl" fo:country="PL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3" style:family="text">
      <style:text-properties style:font-name="Arial" fo:font-size="10pt" fo:language="pl" fo:country="PL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4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25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style:font-name-asian="Arial" style:font-size-asian="10pt" style:font-name-complex="Arial" style:font-size-complex="10pt"/>
    </style:style>
    <style:style style:name="T2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3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1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/>
    </style:style>
    <style:style style:name="T32" style:family="text">
      <style:text-properties style:font-name="Arial" style:font-name-complex="Arial"/>
    </style:style>
    <style:style style:name="T33" style:family="text">
      <style:text-properties style:font-name="Arial" style:font-name-asian="Arial" style:font-name-complex="Arial"/>
    </style:style>
    <style:style style:name="T34" style:family="text">
      <style:text-properties style:font-name="Arial" fo:font-weight="bold" fo:background-color="#ffffff" loext:char-shading-value="0" style:font-name-asian="Arial" style:language-asian="pl" style:country-asian="PL" style:font-weight-asian="bold" style:font-name-complex="Arial" style:font-weight-complex="bold"/>
    </style:style>
    <style:style style:name="T35" style:family="text">
      <style:text-properties style:font-name="Arial" fo:font-weight="bold" style:font-name-asian="Arial" style:language-asian="pl" style:country-asian="PL" style:font-weight-asian="bold" style:font-name-complex="Arial" style:font-weight-complex="bold"/>
    </style:style>
    <style:style style:name="T36" style:family="text">
      <style:text-properties style:font-name="Arial" fo:font-weight="bold" style:font-name-asian="Arial" style:font-weight-asian="bold" style:font-name-complex="Arial" style:font-weight-complex="bold"/>
    </style:style>
    <style:style style:name="T37" style:family="text">
      <style:text-properties style:font-name="Arial" fo:language="pl" fo:country="PL" style:text-underline-style="solid" style:text-underline-width="auto" style:text-underline-color="font-color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38" style:family="text">
      <style:text-properties style:font-name="Arial" fo:language="pl" fo:country="PL" fo:font-weight="normal" style:letter-kerning="true" style:font-name-asian="Arial" style:language-asian="pl" style:country-asian="PL" style:font-weight-asian="normal" style:font-name-complex="Arial" style:font-weight-complex="normal"/>
    </style:style>
    <style:style style:name="T39" style:family="text">
      <style:text-properties style:font-name="Arial" fo:font-style="italic" style:font-name-asian="Arial" style:font-style-asian="italic" style:font-name-complex="Arial"/>
    </style:style>
    <style:style style:name="T40" style:family="text">
      <style:text-properties style:font-name="Arial" fo:font-weight="normal" fo:background-color="#ffffff" loext:char-shading-value="0" style:font-name-asian="Arial" style:language-asian="pl" style:country-asian="PL" style:font-weight-asian="normal" style:font-name-complex="Arial" style:font-weight-complex="normal"/>
    </style:style>
    <style:style style:name="T41" style:family="text">
      <style:text-properties style:font-name="Arial" fo:font-weight="normal" style:font-name-asian="Arial" style:language-asian="pl" style:country-asian="PL" style:font-weight-asian="normal" style:font-name-complex="Arial" style:font-weight-complex="normal"/>
    </style:style>
    <style:style style:name="T42" style:family="text">
      <style:text-properties fo:color="#0000ff" loext:opacity="100%" style:font-name="Arial" fo:font-weight="bold" style:font-name-asian="Arial" style:language-asian="pl" style:country-asian="PL" style:font-weight-asian="bold" style:font-name-complex="Arial" style:font-weight-complex="bold"/>
    </style:style>
    <style:style style:name="T43" style:family="text">
      <style:text-properties fo:color="#0000ff" loext:opacity="100%" style:font-name="Arial" style:font-name-asian="Arial" style:font-name-complex="Arial"/>
    </style:style>
    <style:style style:name="T44" style:family="text">
      <style:text-properties fo:color="#0000ff" loext:opacity="100%" style:font-name="Arial" fo:background-color="transparent" loext:char-shading-value="0" style:font-name-asian="Arial" style:font-name-complex="Arial"/>
    </style:style>
    <style:style style:name="T45" style:family="text">
      <style:text-properties fo:color="#0000ff" loext:opacity="100%" style:font-name="Arial" fo:background-color="transparent" loext:char-shading-value="0" style:font-name-asian="Arial" style:font-name-complex="Arial"/>
    </style:style>
    <style:style style:name="T46" style:family="text">
      <style:text-properties fo:color="#ffffff" loext:opacity="100%" fo:font-style="normal" style:text-underline-style="none" fo:font-weight="normal" style:font-style-asian="normal" style:font-weight-asian="normal" style:font-style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1"><text:s text:c="133"/>Z</text:span><text:span text:style-name="T22">ałącznik</text:span><text:span text:style-name="T23"> </text:span><text:span text:style-name="T22">nr</text:span><text:span text:style-name="T23"> 2</text:span><text:span text:style-name="T20"> </text:span><text:span text:style-name="T22">do SWZ</text:span></text:p>
      <text:p text:style-name="P24"/>
      <text:p text:style-name="P24"/>
      <text:p text:style-name="P7">Zamawiający:</text:p>
      <text:p text:style-name="P7"/>
      <text:p text:style-name="P15"><text:span text:style-name="T14">Areszt Śledczy w Słupsku</text:span><text:span text:style-name="T15"> </text:span></text:p>
      <text:p text:style-name="P15"><text:span text:style-name="T13">ul.</text:span><text:span text:style-name="T15"> </text:span><text:span text:style-name="T14">Sądowa 1</text:span></text:p>
      <text:p text:style-name="P29">76-200 Słupsk</text:p>
      <text:p text:style-name="P30"/>
      <text:p text:style-name="P6">Wykonawca:</text:p>
      <text:p text:style-name="P9">………………………………………………………………………………</text:p>
      <text:p text:style-name="P25"><text:span text:style-name="T28">(pełna</text:span><text:span text:style-name="T29"> </text:span><text:span text:style-name="T28">nazwa/firma,</text:span><text:span text:style-name="T29"> </text:span><text:span text:style-name="T28">adres,</text:span><text:span text:style-name="T29"> </text:span><text:span text:style-name="T28">w</text:span><text:span text:style-name="T29"> </text:span><text:span text:style-name="T28">zależności</text:span><text:span text:style-name="T29"> </text:span><text:span text:style-name="T28">od</text:span><text:span text:style-name="T29"> </text:span><text:span text:style-name="T28">podmiotu:</text:span><text:span text:style-name="T29"> </text:span><text:span text:style-name="T28">NIP/PESEL,</text:span><text:span text:style-name="T29"> </text:span><text:span text:style-name="T28">KRS/CEiDG)</text:span></text:p>
      <text:p text:style-name="Standard"><text:span text:style-name="T24">reprezentowany</text:span><text:span text:style-name="T25"> </text:span><text:span text:style-name="T24">przez:</text:span></text:p>
      <text:p text:style-name="P9">………………………………………………………………………………</text:p>
      <text:p text:style-name="P25"><text:span text:style-name="T28">(imię,</text:span><text:span text:style-name="T29"> </text:span><text:span text:style-name="T28">nazwisko,</text:span><text:span text:style-name="T29"> </text:span><text:span text:style-name="T28">stanowisko/podstawa</text:span><text:span text:style-name="T29"> </text:span><text:span text:style-name="T28">do</text:span><text:span text:style-name="T29"> </text:span><text:span text:style-name="T28">reprezentacji)</text:span></text:p>
      <text:p text:style-name="Standard"/>
      <text:p text:style-name="Standard"/>
      <text:p text:style-name="P12"><text:span text:style-name="T30">Oświadczenie</text:span><text:span text:style-name="T31"> </text:span><text:span text:style-name="T30">wykonawcy</text:span><text:span text:style-name="T31"> </text:span></text:p>
      <text:p text:style-name="P11"><text:span text:style-name="T18">składane</text:span><text:span text:style-name="T19"> </text:span><text:span text:style-name="T18">na</text:span><text:span text:style-name="T19"> </text:span><text:span text:style-name="T18">podstawie</text:span><text:span text:style-name="T19"> </text:span><text:span text:style-name="T18">art.</text:span><text:span text:style-name="T19"> 1</text:span><text:span text:style-name="T18">25</text:span><text:span text:style-name="T19"> </text:span><text:span text:style-name="T18">ust.</text:span><text:span text:style-name="T19"> </text:span><text:span text:style-name="T18">1</text:span><text:span text:style-name="T19"> </text:span><text:span text:style-name="T18">ustawy</text:span><text:span text:style-name="T19"> </text:span><text:span text:style-name="T18">z</text:span><text:span text:style-name="T19"> </text:span><text:span text:style-name="T18">dnia</text:span><text:span text:style-name="T19"> 11 września </text:span><text:span text:style-name="T18">2019</text:span><text:span text:style-name="T19"> </text:span><text:span text:style-name="T18">r.</text:span><text:span text:style-name="T19"> </text:span></text:p>
      <text:p text:style-name="P11"><text:span text:style-name="T19"><text:s/></text:span><text:span text:style-name="T18">Prawo</text:span><text:span text:style-name="T19"> </text:span><text:span text:style-name="T18">zamówień</text:span><text:span text:style-name="T19"> </text:span><text:span text:style-name="T18">publicznych</text:span><text:span text:style-name="T19"> </text:span><text:span text:style-name="T18">(dalej</text:span><text:span text:style-name="T19"> </text:span><text:span text:style-name="T18">jako:</text:span><text:span text:style-name="T19"> </text:span><text:span text:style-name="T18">ustawa</text:span><text:span text:style-name="T19"> </text:span><text:span text:style-name="T18">Pzp),</text:span><text:span text:style-name="T19"> </text:span></text:p>
      <text:p text:style-name="P26">O NIEPODLEGANIU WYKLUCZENIU</text:p>
      <text:p text:style-name="P13"/>
      <text:p text:style-name="P23"><text:span text:style-name="T32">Na</text:span><text:span text:style-name="T33"> </text:span><text:span text:style-name="T32">potrzeby</text:span><text:span text:style-name="T33"> </text:span><text:span text:style-name="T32">postępowania</text:span><text:span text:style-name="T33"> </text:span><text:span text:style-name="T32">o</text:span><text:span text:style-name="T33"> </text:span><text:span text:style-name="T32">udzielenie</text:span><text:span text:style-name="T33"> </text:span><text:span text:style-name="T32">zamówienia</text:span><text:span text:style-name="T33"> </text:span><text:span text:style-name="T32">publicznego</text:span><text:span text:style-name="T33"> pn: </text:span><text:span text:style-name="T36">“Sukcesywne dostawy warzyw i owoców do Aresztu Śledczego w Słupsku”</text:span><text:span text:style-name="T34">, </text:span><text:span text:style-name="T40">nr</text:span><text:span text:style-name="T41"> sprawy</text:span><text:span text:style-name="T35">:</text:span><text:span text:style-name="T42"> </text:span><text:span text:style-name="T11">DKW.2232.</text:span><text:span text:style-name="T10">25.2023.SS</text:span><text:span text:style-name="T45">,</text:span><text:span text:style-name="T33"> prowadzonego przez </text:span><text:span text:style-name="T36">Areszt Śledczy w Słupsku, ul. Sądowa 1, 76-200 Słupsk</text:span><text:span text:style-name="T33">, </text:span><text:span text:style-name="T39"><text:s/></text:span><text:span text:style-name="T33">oświadczam, co następuje:</text:span></text:p>
      <text:p text:style-name="P16"/>
      <text:p text:style-name="P14"><text:span text:style-name="T16">OŚWIADCZENIA</text:span><text:span text:style-name="T17"> </text:span><text:span text:style-name="T16">DOTYCZĄCE</text:span><text:span text:style-name="T17"> </text:span><text:span text:style-name="T16">WYKONAWCY:</text:span></text:p>
      <text:list text:style-name="L1">
        <text:list-header>
          <text:p text:style-name="P28"><text:span text:style-name="T26">1. Oświadczam,</text:span><text:span text:style-name="T27"> </text:span><text:span text:style-name="T26">że</text:span><text:span text:style-name="T27"> </text:span><text:span text:style-name="T26">nie</text:span><text:span text:style-name="T27"> </text:span><text:span text:style-name="T26">podlegam</text:span><text:span text:style-name="T27"> </text:span><text:span text:style-name="T26">wykluczeniu</text:span><text:span text:style-name="T27"> </text:span><text:span text:style-name="T26">z</text:span><text:span text:style-name="T27"> </text:span><text:span text:style-name="T26">postępowania</text:span><text:span text:style-name="T27"> w sytuacjach określonych w Rozdziale VIII SWZ.</text:span></text:p>
        </text:list-header>
      </text:list>
      <text:p text:style-name="P8"/>
      <text:p text:style-name="P10"/>
      <text:p text:style-name="P10"/>
      <text:p text:style-name="P10"/>
      <text:p text:style-name="P10"/>
      <text:p text:style-name="P10"/>
      <text:p text:style-name="P20"/>
      <text:p text:style-name="P20"/>
      <text:p text:style-name="P19"/>
      <text:p text:style-name="P19">Uwaga ! <text:span text:style-name="T46">116139</text:span></text:p>
      <text:p text:style-name="P17">Ofertę składa się, pod rygorem nieważności w formie elektronicznej, (tj. przy użyciu kwalifikowanego podpisu elektronicznego) lub w postaci elektronicznej opatrzonej podpisem zaufanym lub podpisem osobistym</text:p>
      <text:p text:style-name="P18"/>
      <text:p text:style-name="P21">Uwaga !</text:p>
      <text:p text:style-name="P22"><text:span text:style-name="T37">Należy podpisać</text:span><text:span text:style-name="T38">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rankfurtGothic" svg:font-family="FrankfurtGothic, 'Times New Roman'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loext:opacity="100%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loext:opacity="100%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loext:opacity="0%" style:font-name="Thorndale" fo:font-family="Thorndale, 'Times New Roman'" style:font-family-generic="roman" style:font-pitch="variable" fo:font-size="12pt" fo:language="zxx" fo:country="none" style:letter-kerning="true" style:font-name-asian="Times New Roman" style:font-family-asian="'Times New Roman'" style:font-family-generic-asian="roman" style:font-pitch-asian="variable" style:font-size-asian="12pt" style:font-name-complex="Thorndale" style:font-family-complex="Thorndale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language="pl" fo:country="PL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Tekst_20_treści_20__28_2_29_1" style:display-name="Tekst treści (2)1" style:family="paragraph" style:parent-style-name="Standard">
      <loext:graphic-properties draw:fill="solid" draw:fill-color="#ffffff" draw:opacity="100%"/>
      <style:paragraph-properties fo:margin-top="0.318cm" fo:margin-bottom="1.164cm" style:contextual-spacing="false" fo:line-height="0.415cm" fo:text-align="justify" style:justify-single-word="false" fo:background-color="#ffffff"/>
      <style:text-properties fo:color="#00000a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loext:opacity="100%" style:font-name="FrankfurtGothic" fo:font-family="FrankfurtGothic, 'Times New Roman'" style:font-pitch="variable" fo:font-size="9.5pt" fo:language="pl" fo:country="PL" style:letter-kerning="true" style:font-size-asian="9.5pt" style:font-name-complex="FrankfurtGothic" style:font-family-complex="FrankfurtGothic, 'Times New Roman'" style:font-pitch-complex="variabl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1" style:family="text">
      <style:text-properties fo:color="#000000" loext:opacity="100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0z2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10.5pt" style:font-size-asian="10.5pt" style:font-name-complex="OpenSymbol1" style:font-family-complex="OpenSymbol, 'Arial Unicode MS'" style:font-pitch-complex="variable" style:font-size-complex="10.5pt"/>
    </style:style>
    <style:style style:name="WW8Num12z0" style:family="text">
      <style:text-properties fo:color="#000000" loext:opacity="100%" fo:font-size="11pt" style:font-size-asian="11pt" style:font-size-complex="11pt"/>
    </style:style>
    <style:style style:name="WW8Num12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ize="11pt" style:font-size-asian="11pt" style:font-size-complex="11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3z1" style:family="text">
      <style:text-properties style:text-line-through-style="none" style:text-line-through-typ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1z2" style:family="text">
      <style:text-properties style:font-name="OpenSymbol1" fo:font-family="OpenSymbol, 'Arial Unicode MS'" style:font-pitch="variable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WW8Num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3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5z111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6z0111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-WW8Num6z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6z211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family="Symbol" style:font-family-generic="roman" style:font-pitch="variable" style:font-charset="x-symbol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family="Cambria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loext:num-list-format="%2%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loext:num-list-format="%3%.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0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language="pl" fo:country="PL" fo:font-style="italic" style:font-size-asian="8pt" style:font-style-asian="italic" style:font-size-complex="8pt"/>
    </style:style>
    <style:style style:name="MT3" style:family="text">
      <style:text-properties style:font-name="Times New Roman" fo:font-size="8pt" fo:language="pl" fo:country="PL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MT4" style:family="text">
      <style:text-properties fo:color="#000000" loext:opacity="100%" style:font-name="Times New Roman" fo:font-size="8pt" fo:language="pl" fo:country="PL" fo:font-style="italic" fo:font-weight="normal" style:font-name-asian="Arial" style:font-size-asian="8pt" style:font-style-asian="italic" style:font-weight-asian="normal" style:font-name-complex="Times New Roman" style:font-size-complex="8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svg:height="1.77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</text:p>
        <text:p text:style-name="MP5"><text:span text:style-name="MT1">Zamówienie dotyczące</text:span><text:span text:style-name="MT2">:</text:span><text:span text:style-name="MT1"> </text:span><text:span text:style-name="MT3">Sukcesywne dostawy warzyw i owoców do Aresztu Śledczego w Słupsku</text:span><text:span text:style-name="MT4">.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08185mwol</meta:initial-creator>
    <meta:creation-date>2020-06-06T10:09:00</meta:creation-date>
    <dc:date>2023-09-14T10:57:57.673000000</dc:date>
    <meta:print-date>2020-06-10T14:41:59.38</meta:print-date>
    <meta:editing-cycles>44</meta:editing-cycles>
    <meta:editing-duration>PT2H1M12S</meta:editing-duration>
    <meta:generator>LibreOffice/7.5.0.3$Windows_x86 LibreOffice_project/c21113d003cd3efa8c53188764377a8272d9d6de</meta:generator>
    <meta:printed-by>Jacek Drążkowski</meta:printed-by>
    <meta:document-statistic meta:table-count="0" meta:image-count="0" meta:object-count="0" meta:page-count="1" meta:paragraph-count="25" meta:word-count="197" meta:character-count="1831" meta:non-whitespace-character-count="1521"/>
  </office:meta>
</office:document-meta>
</file>