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 CE" svg:font-family="'Liberation Serif CE'"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115cm" fo:margin-left="-0.173cm" table:align="left"/>
    </style:style>
    <style:style style:name="Tabela1.A" style:family="table-column">
      <style:table-column-properties style:column-width="8.557cm"/>
    </style:style>
    <style:style style:name="Tabela1.B" style:family="table-column">
      <style:table-column-properties style:column-width="8.558cm"/>
    </style:style>
    <style:style style:name="Tabela1.A1" style:family="table-cell">
      <style:table-cell-properties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115cm" fo:margin-left="-0.173cm" table:align="left"/>
    </style:style>
    <style:style style:name="Tabela2.A" style:family="table-column">
      <style:table-column-properties style:column-width="8.557cm"/>
    </style:style>
    <style:style style:name="Tabela2.B" style:family="table-column">
      <style:table-column-properties style:column-width="8.558cm"/>
    </style:style>
    <style:style style:name="Tabela2.A1" style:family="table-cell">
      <style:table-cell-properties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5.972cm" style:rel-width="100%" table:align="center"/>
    </style:style>
    <style:style style:name="Tabela3.A" style:family="table-column">
      <style:table-column-properties style:column-width="0.711cm" style:rel-column-width="402*"/>
    </style:style>
    <style:style style:name="Tabela3.B" style:family="table-column">
      <style:table-column-properties style:column-width="4.468cm" style:rel-column-width="2527*"/>
    </style:style>
    <style:style style:name="Tabela3.C" style:family="table-column">
      <style:table-column-properties style:column-width="4.064cm" style:rel-column-width="2299*"/>
    </style:style>
    <style:style style:name="Tabela3.D" style:family="table-column">
      <style:table-column-properties style:column-width="3.556cm" style:rel-column-width="2012*"/>
    </style:style>
    <style:style style:name="Tabela3.E" style:family="table-column">
      <style:table-column-properties style:column-width="3.173cm" style:rel-column-width="1795*"/>
    </style:style>
    <style:style style:name="Tabela3.A1" style:family="table-cell">
      <style:table-cell-properties style:vertical-align="middle" fo:padding="0.049cm" fo:border="1pt solid #000000" style:writing-mode="lr-tb"/>
    </style:style>
    <style:style style:name="Tabela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3.4" style:family="table-row">
      <style:table-row-properties style:min-row-height="0.755cm" style:use-optimal-row-height="false"/>
    </style:style>
    <style:style style:name="Tabela3.5" style:family="table-row">
      <style:table-row-properties style:min-row-height="0.691cm" style:use-optimal-row-height="false"/>
    </style:style>
    <style:style style:name="Tabela4" style:family="table">
      <style:table-properties style:width="17.115cm" fo:margin-left="-0.173cm" table:align="left"/>
    </style:style>
    <style:style style:name="Tabela4.A" style:family="table-column">
      <style:table-column-properties style:column-width="8.557cm"/>
    </style:style>
    <style:style style:name="Tabela4.B" style:family="table-column">
      <style:table-column-properties style:column-width="8.558cm"/>
    </style:style>
    <style:style style:name="Tabela4.A1" style:family="table-cell">
      <style:table-cell-properties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7.115cm" fo:margin-left="-0.173cm" table:align="left"/>
    </style:style>
    <style:style style:name="Tabela5.A" style:family="table-column">
      <style:table-column-properties style:column-width="8.557cm"/>
    </style:style>
    <style:style style:name="Tabela5.B" style:family="table-column">
      <style:table-column-properties style:column-width="8.558cm"/>
    </style:style>
    <style:style style:name="Tabela5.A1" style:family="table-cell">
      <style:table-cell-properties fo:padding-left="0.191cm" fo:padding-right="0.191cm" fo:padding-top="0cm" fo:padding-bottom="0cm" fo:border="0.5pt solid #000000" style:writing-mode="lr-tb"/>
    </style:style>
    <style:style style:name="Tabela5.B3"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016cm" fo:margin-left="0cm" table:align="left"/>
    </style:style>
    <style:style style:name="Tabela6.A" style:family="table-column">
      <style:table-column-properties style:column-width="1.238cm"/>
    </style:style>
    <style:style style:name="Tabela6.B" style:family="table-column">
      <style:table-column-properties style:column-width="7.685cm"/>
    </style:style>
    <style:style style:name="Tabela6.C" style:family="table-column">
      <style:table-column-properties style:column-width="7.093cm"/>
    </style:style>
    <style:style style:name="Tabela6.A1" style:family="table-cell">
      <style:table-cell-properties style:vertical-align="middle" fo:padding="0.049cm" fo:border="1pt solid #000000" style:writing-mode="lr-tb"/>
    </style:style>
    <style:style style:name="Tabela6.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ela6.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6.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7" style:family="table">
      <style:table-properties style:width="17.595cm" fo:margin-left="-1.099cm" table:align="left"/>
    </style:style>
    <style:style style:name="Tabela7.A" style:family="table-column">
      <style:table-column-properties style:column-width="0.993cm"/>
    </style:style>
    <style:style style:name="Tabela7.B" style:family="table-column">
      <style:table-column-properties style:column-width="2.099cm"/>
    </style:style>
    <style:style style:name="Tabela7.C" style:family="table-column">
      <style:table-column-properties style:column-width="2.215cm"/>
    </style:style>
    <style:style style:name="Tabela7.D" style:family="table-column">
      <style:table-column-properties style:column-width="1.984cm"/>
    </style:style>
    <style:style style:name="Tabela7.E" style:family="table-column">
      <style:table-column-properties style:column-width="2.217cm"/>
    </style:style>
    <style:style style:name="Tabela7.F" style:family="table-column">
      <style:table-column-properties style:column-width="3.687cm"/>
    </style:style>
    <style:style style:name="Tabela7.G" style:family="table-column">
      <style:table-column-properties style:column-width="2.101cm"/>
    </style:style>
    <style:style style:name="Tabela7.H" style:family="table-column">
      <style:table-column-properties style:column-width="2.298cm"/>
    </style:style>
    <style:style style:name="Tabela7.1" style:family="table-row">
      <style:table-row-properties style:min-row-height="1.42cm" style:use-optimal-row-height="false"/>
    </style:style>
    <style:style style:name="Tabela7.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fo:background-color="#dfdfdf" fo:padding-left="0.123cm" fo:padding-right="0.123cm" fo:padding-top="0cm" fo:padding-bottom="0cm" fo:border="0.5pt solid #000000" style:writing-mode="lr-tb">
        <style:background-image/>
      </style:table-cell-properties>
    </style:style>
    <style:style style:name="Tabela7.2" style:family="table-row">
      <style:table-row-properties style:min-row-height="0.878cm" style:use-optimal-row-height="false"/>
    </style:style>
    <style:style style:name="Tabela7.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7.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3" style:family="table-row">
      <style:table-row-properties style:min-row-height="0.85cm" style:use-optimal-row-height="false"/>
    </style:style>
    <style:style style:name="Tabe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fo:padding-left="0.123cm" fo:padding-right="0.123cm" fo:padding-top="0cm" fo:padding-bottom="0cm" fo:border="0.5pt solid #000000" style:writing-mode="lr-tb"/>
    </style:style>
    <style:style style:name="Tabela8" style:family="table">
      <style:table-properties style:width="17.092cm" fo:margin-left="-1.099cm" table:align="left"/>
    </style:style>
    <style:style style:name="Tabela8.A" style:family="table-column">
      <style:table-column-properties style:column-width="1.005cm"/>
    </style:style>
    <style:style style:name="Tabela8.B" style:family="table-column">
      <style:table-column-properties style:column-width="4.789cm"/>
    </style:style>
    <style:style style:name="Tabela8.C" style:family="table-column">
      <style:table-column-properties style:column-width="2.117cm"/>
    </style:style>
    <style:style style:name="Tabela8.D" style:family="table-column">
      <style:table-column-properties style:column-width="2.487cm"/>
    </style:style>
    <style:style style:name="Tabela8.E" style:family="table-column">
      <style:table-column-properties style:column-width="2.611cm"/>
    </style:style>
    <style:style style:name="Tabela8.F" style:family="table-column">
      <style:table-column-properties style:column-width="4.083cm"/>
    </style:style>
    <style:style style:name="Tabela8.1" style:family="table-row">
      <style:table-row-properties style:min-row-height="1.42cm" style:use-optimal-row-height="false"/>
    </style:style>
    <style:style style:name="Tabela8.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F1" style:family="table-cell">
      <style:table-cell-properties fo:background-color="#dfdfdf" fo:padding-left="0.123cm" fo:padding-right="0.123cm" fo:padding-top="0cm" fo:padding-bottom="0cm" fo:border="0.5pt solid #000000" style:writing-mode="lr-tb">
        <style:background-image/>
      </style:table-cell-properties>
    </style:style>
    <style:style style:name="Tabela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F2" style:family="table-cell">
      <style:table-cell-properties fo:padding-left="0.123cm" fo:padding-right="0.123cm" fo:padding-top="0cm" fo:padding-bottom="0cm" fo:border="0.5pt solid #000000" style:writing-mode="lr-tb"/>
    </style:style>
    <style:style style:name="Tabela9" style:family="table">
      <style:table-properties style:width="16.069cm" fo:margin-left="-0.141cm" table:align="left"/>
    </style:style>
    <style:style style:name="Tabela9.A" style:family="table-column">
      <style:table-column-properties style:column-width="1.124cm"/>
    </style:style>
    <style:style style:name="Tabela9.B" style:family="table-column">
      <style:table-column-properties style:column-width="8.525cm"/>
    </style:style>
    <style:style style:name="Tabela9.C" style:family="table-column">
      <style:table-column-properties style:column-width="3.175cm"/>
    </style:style>
    <style:style style:name="Tabela9.D" style:family="table-column">
      <style:table-column-properties style:column-width="3.246cm"/>
    </style:style>
    <style:style style:name="Tabela9.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D1" style:family="table-cell">
      <style:table-cell-properties fo:background-color="#d8d8d8" fo:padding-left="0.123cm" fo:padding-right="0.123cm" fo:padding-top="0cm" fo:padding-bottom="0cm" fo:border="0.5pt solid #000000" style:writing-mode="lr-tb">
        <style:background-image/>
      </style:table-cell-properties>
    </style:style>
    <style:style style:name="Tabela9.2" style:family="table-row">
      <style:table-row-properties style:min-row-height="9.716cm" style:use-optimal-row-height="false"/>
    </style:style>
    <style:style style:name="Tabela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fo:padding-left="0.123cm" fo:padding-right="0.123cm" fo:padding-top="0cm" fo:padding-bottom="0cm" fo:border="0.5pt solid #000000" style:writing-mode="lr-tb"/>
    </style:style>
    <style:style style:name="Tabela10" style:family="table">
      <style:table-properties style:width="15.939cm" table:align="right"/>
    </style:style>
    <style:style style:name="Tabela10.A" style:family="table-column">
      <style:table-column-properties style:column-width="1.207cm"/>
    </style:style>
    <style:style style:name="Tabela10.B" style:family="table-column">
      <style:table-column-properties style:column-width="7.724cm"/>
    </style:style>
    <style:style style:name="Tabela10.C" style:family="table-column">
      <style:table-column-properties style:column-width="3.554cm"/>
    </style:style>
    <style:style style:name="Tabela10.D" style:family="table-column">
      <style:table-column-properties style:column-width="3.454cm"/>
    </style:style>
    <style:style style:name="Tabela10.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0.D1" style:family="table-cell">
      <style:table-cell-properties fo:background-color="#cccccc" fo:padding="0.097cm" fo:border="0.25pt solid #000000" style:writing-mode="lr-tb">
        <style:background-image/>
      </style:table-cell-properties>
    </style:style>
    <style:style style:name="Tabela10.2" style:family="table-row">
      <style:table-row-properties style:min-row-height="7.528cm" style:use-optimal-row-height="false"/>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none" fo:border-top="none" fo:border-bottom="0.25pt solid #000000" style:writing-mode="lr-tb"/>
    </style:style>
    <style:style style:name="Tabela10.C2" style:family="table-cell">
      <style:table-cell-properties fo:padding="0.097cm" fo:border-left="0.25pt solid #000000" fo:border-right="none" fo:border-top="none" fo:border-bottom="0.25pt solid #000000" style:writing-mode="lr-tb"/>
    </style:style>
    <style:style style:name="Tabela10.D2"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6.686cm" fo:margin-left="-0.15cm" table:align="left"/>
    </style:style>
    <style:style style:name="Tabela11.A" style:family="table-column">
      <style:table-column-properties style:column-width="1.009cm"/>
    </style:style>
    <style:style style:name="Tabela11.B" style:family="table-column">
      <style:table-column-properties style:column-width="3.092cm"/>
    </style:style>
    <style:style style:name="Tabela11.C" style:family="table-column">
      <style:table-column-properties style:column-width="3.704cm"/>
    </style:style>
    <style:style style:name="Tabela11.D" style:family="table-column">
      <style:table-column-properties style:column-width="3.903cm"/>
    </style:style>
    <style:style style:name="Tabela11.E" style:family="table-column">
      <style:table-column-properties style:column-width="2.397cm"/>
    </style:style>
    <style:style style:name="Tabela11.F" style:family="table-column">
      <style:table-column-properties style:column-width="2.581cm"/>
    </style:style>
    <style:style style:name="Tabela11.1" style:family="table-row">
      <style:table-row-properties style:min-row-height="0.868cm" style:use-optimal-row-height="false"/>
    </style:style>
    <style:style style:name="Tabela11.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E1" style:family="table-cell">
      <style:table-cell-properties fo:background-color="#dfdfdf" fo:padding-left="0.123cm" fo:padding-right="0.123cm" fo:padding-top="0cm" fo:padding-bottom="0cm" fo:border="0.5pt solid #000000" style:writing-mode="lr-tb">
        <style:background-image/>
      </style:table-cell-properties>
    </style:style>
    <style:style style:name="Tabela11.E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11.F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1.F3" style:family="table-cell">
      <style:table-cell-properties fo:padding-left="0.123cm" fo:padding-right="0.123cm" fo:padding-top="0cm" fo:padding-bottom="0cm" fo:border="0.5pt solid #000000" style:writing-mode="lr-tb"/>
    </style:style>
    <style:style style:name="Tabela12" style:family="table">
      <style:table-properties style:width="16.686cm" fo:margin-left="-0.15cm" table:align="left"/>
    </style:style>
    <style:style style:name="Tabela12.A" style:family="table-column">
      <style:table-column-properties style:column-width="1.124cm"/>
    </style:style>
    <style:style style:name="Tabela12.B" style:family="table-column">
      <style:table-column-properties style:column-width="8.525cm"/>
    </style:style>
    <style:style style:name="Tabela12.C" style:family="table-column">
      <style:table-column-properties style:column-width="3.175cm"/>
    </style:style>
    <style:style style:name="Tabela12.D" style:family="table-column">
      <style:table-column-properties style:column-width="3.863cm"/>
    </style:style>
    <style:style style:name="Tabela12.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D1" style:family="table-cell">
      <style:table-cell-properties fo:background-color="#d8d8d8" fo:padding-left="0.123cm" fo:padding-right="0.123cm" fo:padding-top="0cm" fo:padding-bottom="0cm" fo:border="0.5pt solid #000000" style:writing-mode="lr-tb">
        <style:background-image/>
      </style:table-cell-properties>
    </style:style>
    <style:style style:name="Tabela12.2" style:family="table-row">
      <style:table-row-properties style:min-row-height="4.325cm" style:use-optimal-row-height="false"/>
    </style:style>
    <style:style style:name="Tabela1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D2" style:family="table-cell">
      <style:table-cell-properties fo:padding-left="0.123cm" fo:padding-right="0.123cm" fo:padding-top="0cm" fo:padding-bottom="0cm" fo:border="0.5pt solid #000000" style:writing-mode="lr-tb"/>
    </style:style>
    <style:style style:name="P1" style:family="paragraph" style:parent-style-name="Tekst_20_podstawowy_20_2">
      <style:paragraph-properties fo:margin-left="0cm" fo:margin-right="0.635cm" fo:text-align="center" style:justify-single-word="false" fo:text-indent="0cm" style:auto-text-indent="false"/>
      <style:text-properties style:font-name="Calibri" fo:font-size="9pt" style:font-size-asian="9pt" style:font-size-complex="9pt"/>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5" style:family="paragraph" style:parent-style-name="Standard_20__28_user_29_">
      <style:paragraph-properties fo:text-align="center" style:justify-single-word="false" fo:orphans="0" fo:widows="0"/>
    </style:style>
    <style:style style:name="P6" style:family="paragraph" style:parent-style-name="Standard">
      <style:paragraph-properties fo:text-align="center" style:justify-single-word="false" fo:orphans="0" fo:widows="0" style:text-autospace="none"/>
    </style:style>
    <style:style style:name="P7" style:family="paragraph" style:parent-style-name="Text_20_body">
      <style:paragraph-properties fo:text-align="center" style:justify-single-word="false"/>
    </style:style>
    <style:style style:name="P8" style:family="paragraph" style:parent-style-name="Standard">
      <style:paragraph-properties fo:margin-left="0cm" fo:margin-right="0.804cm" fo:text-align="center" style:justify-single-word="false" fo:text-indent="0cm" style:auto-text-indent="false">
        <style:tab-stops>
          <style:tab-stop style:position="2.177cm"/>
        </style:tab-stops>
      </style:paragraph-properties>
    </style:style>
    <style:style style:name="P9" style:family="paragraph" style:parent-style-name="Standard">
      <style:paragraph-properties fo:margin-left="-1.102cm" fo:margin-right="-0.275cm" fo:text-align="center" style:justify-single-word="false" fo:text-indent="0cm" style:auto-text-indent="false">
        <style:tab-stops/>
      </style:paragraph-properties>
    </style:style>
    <style:style style:name="P10" style:family="paragraph" style:parent-style-name="Standard">
      <style:paragraph-properties fo:text-align="center" style:justify-single-word="false"/>
    </style:style>
    <style:style style:name="P11" style:family="paragraph" style:parent-style-name="Text_20_body">
      <style:paragraph-properties fo:text-align="center" style:justify-single-word="false" fo:break-before="page"/>
    </style:style>
    <style:style style:name="P12" style:family="paragraph" style:parent-style-name="Table_20_Contents">
      <style:paragraph-properties fo:text-align="center" style:justify-single-word="false"/>
    </style:style>
    <style:style style:name="P13" style:family="paragraph" style:parent-style-name="Normalny_20__28_Web_29_">
      <style:paragraph-properties fo:text-align="center" style:justify-single-word="false"/>
    </style:style>
    <style:style style:name="P14" style:family="paragraph" style:parent-style-name="Tekst_20_podstawowy_20_2">
      <style:text-properties style:font-size-complex="12pt"/>
    </style:style>
    <style:style style:name="P15" style:family="paragraph" style:parent-style-name="Tekst_20_podstawowy_20_3">
      <style:text-properties style:font-size-complex="12pt"/>
    </style:style>
    <style:style style:name="P16" style:family="paragraph" style:parent-style-name="Tekst_20_podstawowy_20_2">
      <style:text-properties style:font-size-complex="12pt" style:font-weight-complex="bold"/>
    </style:style>
    <style:style style:name="P17" style:family="paragraph" style:parent-style-name="Text_20_body">
      <style:paragraph-properties fo:margin-left="1.3cm" fo:margin-right="0cm" fo:text-indent="0cm" style:auto-text-indent="false">
        <style:tab-stops/>
      </style:paragraph-properties>
    </style:style>
    <style:style style:name="P18" style:family="paragraph" style:parent-style-name="Tekst_20_podstawowy_20_3">
      <style:paragraph-properties fo:margin-left="1.27cm" fo:margin-right="0cm" fo:text-indent="0cm" style:auto-text-indent="false">
        <style:tab-stops/>
      </style:paragraph-properties>
    </style:style>
    <style:style style:name="P19" style:family="paragraph" style:parent-style-name="Text_20_body">
      <style:paragraph-properties fo:margin-left="1cm" fo:margin-right="0cm" fo:text-indent="-0.365cm" style:auto-text-indent="false">
        <style:tab-stops/>
      </style:paragraph-properties>
    </style:style>
    <style:style style:name="P20" style:family="paragraph" style:parent-style-name="Text_20_body">
      <style:paragraph-properties fo:margin-left="0.6cm" fo:margin-right="0cm" fo:text-indent="0cm" style:auto-text-indent="false">
        <style:tab-stops/>
      </style:paragraph-properties>
    </style:style>
    <style:style style:name="P21" style:family="paragraph" style:parent-style-name="Standard">
      <style:paragraph-properties fo:margin-left="1.249cm" fo:margin-right="0cm" fo:text-indent="0cm" style:auto-text-indent="false">
        <style:tab-stops/>
      </style:paragraph-properties>
    </style:style>
    <style:style style:name="P22" style:family="paragraph" style:parent-style-name="Standard_20__28_user_29_">
      <style:paragraph-properties fo:margin-left="1.244cm" fo:margin-right="0cm" fo:text-indent="-1.244cm" style:auto-text-indent="false">
        <style:tab-stops/>
      </style:paragraph-properties>
    </style:style>
    <style:style style:name="P23" style:family="paragraph" style:parent-style-name="Standard">
      <style:paragraph-properties fo:margin-left="0.4cm" fo:margin-right="0cm" fo:text-indent="0cm" style:auto-text-indent="false">
        <style:tab-stops/>
      </style:paragraph-properties>
    </style:style>
    <style:style style:name="P24" style:family="paragraph" style:parent-style-name="Standard">
      <loext:graphic-properties draw:fill="solid" draw:fill-color="#ffffff" draw:opacity="100%"/>
      <style:paragraph-properties fo:margin-left="0.4cm" fo:margin-right="0cm" fo:text-indent="0cm" style:auto-text-indent="false" fo:background-color="#ffffff">
        <style:tab-stops/>
      </style:paragraph-properties>
    </style:style>
    <style:style style:name="P25" style:family="paragraph" style:parent-style-name="Standard">
      <style:paragraph-properties fo:margin-left="0.3cm" fo:margin-right="0cm" fo:text-indent="0cm" style:auto-text-indent="false">
        <style:tab-stops/>
      </style:paragraph-properties>
    </style:style>
    <style:style style:name="P26" style:family="paragraph" style:parent-style-name="Standard">
      <loext:graphic-properties draw:fill="solid" draw:fill-color="#ffffff" draw:opacity="100%"/>
      <style:paragraph-properties fo:margin-left="0.63cm" fo:margin-right="0cm" fo:text-indent="0cm" style:auto-text-indent="false" fo:background-color="#ffffff">
        <style:tab-stops/>
      </style:paragraph-properties>
    </style:style>
    <style:style style:name="P27" style:family="paragraph" style:parent-style-name="Standard">
      <style:paragraph-properties fo:margin-left="0.199cm" fo:margin-right="0cm" fo:text-indent="0cm" style:auto-text-indent="false">
        <style:tab-stops/>
      </style:paragraph-properties>
    </style:style>
    <style:style style:name="P28" style:family="paragraph" style:parent-style-name="Text_20_body">
      <style:paragraph-properties fo:margin-left="0.199cm" fo:margin-right="0cm" fo:text-indent="0cm" style:auto-text-indent="false">
        <style:tab-stops/>
      </style:paragraph-properties>
    </style:style>
    <style:style style:name="P29" style:family="paragraph" style:parent-style-name="Tekst_20_podstawowy_20_2">
      <style:paragraph-properties fo:margin-left="11.24cm" fo:margin-right="0cm" fo:text-indent="0cm" style:auto-text-indent="false">
        <style:tab-stops/>
      </style:paragraph-properties>
    </style:style>
    <style:style style:name="P30" style:family="paragraph" style:parent-style-name="Standard">
      <style:paragraph-properties fo:margin-left="11.24cm" fo:margin-right="0cm" fo:text-indent="0cm" style:auto-text-indent="false">
        <style:tab-stops/>
      </style:paragraph-properties>
    </style:style>
    <style:style style:name="P31" style:family="paragraph" style:parent-style-name="Footnote">
      <style:paragraph-properties fo:margin-left="0cm" fo:margin-right="0cm" fo:text-indent="0cm" style:auto-text-indent="false" style:vertical-align="auto">
        <style:tab-stops/>
      </style:paragraph-properties>
    </style:style>
    <style:style style:name="P32" style:family="paragraph" style:parent-style-name="Tekst_20_podstawowy_20_2">
      <style:paragraph-properties fo:margin-left="11.24cm" fo:margin-right="0cm" fo:text-indent="0cm" style:auto-text-indent="false" style:text-autospace="none">
        <style:tab-stops/>
      </style:paragraph-properties>
    </style:style>
    <style:style style:name="P33" style:family="paragraph" style:parent-style-name="Standard">
      <style:paragraph-properties fo:margin-left="9.991cm" fo:margin-right="0cm" fo:text-indent="1.249cm" style:auto-text-indent="false">
        <style:tab-stops/>
      </style:paragraph-properties>
    </style:style>
    <style:style style:name="P34" style:family="paragraph" style:parent-style-name="Standard">
      <style:paragraph-properties fo:margin-left="11.43cm" fo:margin-right="0cm" fo:text-indent="0cm" style:auto-text-indent="false">
        <style:tab-stops/>
      </style:paragraph-properties>
    </style:style>
    <style:style style:name="P35" style:family="paragraph" style:parent-style-name="Standard">
      <style:paragraph-properties fo:orphans="0" fo:widows="0" style:text-autospace="none"/>
    </style:style>
    <style:style style:name="P36" style:family="paragraph" style:parent-style-name="Standard">
      <loext:graphic-properties draw:fill="solid" draw:fill-color="#ffffff" draw:opacity="100%"/>
      <style:paragraph-properties fo:margin-left="0cm" fo:margin-right="0cm" fo:orphans="0" fo:widows="0" fo:text-indent="1.251cm" style:auto-text-indent="false" fo:background-color="#ffffff" style:text-autospace="none"/>
    </style:style>
    <style:style style:name="P37" style:family="paragraph" style:parent-style-name="Text_20_body">
      <style:paragraph-properties fo:orphans="0" fo:widows="0" style:text-autospace="none"/>
    </style:style>
    <style:style style:name="P38" style:family="paragraph" style:parent-style-name="Standard">
      <style:paragraph-properties fo:orphans="0" fo:widows="0" style:text-autospace="none">
        <style:tab-stops>
          <style:tab-stop style:position="1.055cm"/>
        </style:tab-stops>
      </style:paragraph-properties>
    </style:style>
    <style:style style:name="P39" style:family="paragraph" style:parent-style-name="Standard">
      <loext:graphic-properties draw:fill="solid" draw:fill-color="#ffffff" draw:opacity="100%"/>
      <style:paragraph-properties fo:orphans="0" fo:widows="0" fo:background-color="#ffffff" style:text-autospace="none">
        <style:tab-stops>
          <style:tab-stop style:position="1.055cm"/>
        </style:tab-stops>
      </style:paragraph-properties>
    </style:style>
    <style:style style:name="P40" style:family="paragraph" style:parent-style-name="Standard">
      <loext:graphic-properties draw:fill="solid" draw:fill-color="#ffffff" draw:opacity="100%"/>
      <style:paragraph-properties fo:margin-top="0.208cm" fo:margin-bottom="0cm" style:contextual-spacing="false" fo:orphans="0" fo:widows="0" fo:hyphenation-ladder-count="no-limit" fo:background-color="#ffffff" style:text-autospace="none"/>
      <style:text-properties fo:hyphenate="true" loext:hyphenation-no-caps="false" loext:hyphenation-no-last-word="false" loext:hyphenation-word-char-count="no-limit" loext:hyphenation-zone="no-limit"/>
    </style:style>
    <style:style style:name="P41" style:family="paragraph" style:parent-style-name="Standard_20__28_user_29_">
      <loext:graphic-properties draw:fill="solid" draw:fill-color="#ffffff" draw:opacity="100%"/>
      <style:paragraph-properties fo:orphans="0" fo:widows="0" fo:background-color="#ffffff">
        <style:tab-stops>
          <style:tab-stop style:position="1.185cm"/>
        </style:tab-stops>
      </style:paragraph-properties>
    </style:style>
    <style:style style:name="P42" style:family="paragraph" style:parent-style-name="Standard">
      <loext:graphic-properties draw:fill="solid" draw:fill-color="#ffffff" draw:opacity="100%"/>
      <style:paragraph-properties fo:orphans="0" fo:widows="0" fo:background-color="#ffffff" style:text-autospace="none">
        <style:tab-stops>
          <style:tab-stop style:position="1.185cm"/>
        </style:tab-stops>
      </style:paragraph-properties>
    </style:style>
    <style:style style:name="P43" style:family="paragraph" style:parent-style-name="Standard_20__28_user_29_">
      <style:paragraph-properties fo:orphans="0" fo:widows="0"/>
    </style:style>
    <style:style style:name="P44" style:family="paragraph" style:parent-style-name="Standard">
      <style:paragraph-properties fo:orphans="0" fo:widows="0" style:text-autospace="none">
        <style:tab-stops>
          <style:tab-stop style:position="0cm"/>
        </style:tab-stops>
      </style:paragraph-properties>
    </style:style>
    <style:style style:name="P45" style:family="paragraph" style:parent-style-name="Standard">
      <style:paragraph-properties fo:orphans="0" fo:widows="0" style:text-autospace="none">
        <style:tab-stops>
          <style:tab-stop style:position="0.635cm"/>
        </style:tab-stops>
      </style:paragraph-properties>
    </style:style>
    <style:style style:name="P46" style:family="paragraph" style:parent-style-name="Standard">
      <style:paragraph-properties fo:margin-left="1.27cm" fo:margin-right="0cm" fo:orphans="0" fo:widows="0" fo:text-indent="0cm" style:auto-text-indent="false" style:text-autospace="none">
        <style:tab-stops/>
      </style:paragraph-properties>
    </style:style>
    <style:style style:name="P47" style:family="paragraph" style:parent-style-name="Standard">
      <style:paragraph-properties fo:margin-left="0.635cm" fo:margin-right="0cm" fo:orphans="0" fo:widows="0" fo:text-indent="-0.635cm" style:auto-text-indent="false">
        <style:tab-stops/>
      </style:paragraph-properties>
    </style:style>
    <style:style style:name="P48" style:family="paragraph" style:parent-style-name="Standard">
      <style:paragraph-properties fo:orphans="0" fo:widows="0"/>
    </style:style>
    <style:style style:name="P49"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50" style:family="paragraph" style:parent-style-name="Standard">
      <style:paragraph-properties fo:orphans="0" fo:widows="0" style:text-autospace="none"/>
      <style:text-properties fo:font-weight="bold" style:font-weight-asian="bold" style:font-weight-complex="bold"/>
    </style:style>
    <style:style style:name="P51"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52"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53" style:family="paragraph" style:parent-style-name="Standard">
      <style:paragraph-properties fo:orphans="0" fo:widows="0" style:text-autospace="none">
        <style:tab-stops>
          <style:tab-stop style:position="0cm"/>
        </style:tab-stops>
      </style:paragraph-properties>
      <style:text-properties fo:font-weight="bold" style:font-weight-asian="bold" style:font-weight-complex="bold"/>
    </style:style>
    <style:style style:name="P54" style:family="paragraph" style:parent-style-name="Standard">
      <loext:graphic-properties draw:fill="solid" draw:fill-color="#ffffff" draw:opacity="100%"/>
      <style:paragraph-properties fo:orphans="0" fo:widows="0" fo:background-color="#ffffff" style:text-autospace="none">
        <style:tab-stops>
          <style:tab-stop style:position="1.055cm"/>
        </style:tab-stops>
      </style:paragraph-properties>
      <style:text-properties fo:font-weight="bold" style:font-weight-asian="bold" style:font-weight-complex="bold"/>
    </style:style>
    <style:style style:name="P55" style:family="paragraph" style:parent-style-name="Standard">
      <style:text-properties fo:font-weight="bold" style:font-weight-asian="bold" style:font-weight-complex="bold"/>
    </style:style>
    <style:style style:name="P56" style:family="paragraph" style:parent-style-name="Standard_20__28_user_29_">
      <style:text-properties fo:font-weight="bold" style:font-weight-asian="bold" style:font-weight-complex="bold"/>
    </style:style>
    <style:style style:name="P57" style:family="paragraph" style:parent-style-name="Body_20_Text_20_21">
      <style:paragraph-properties fo:orphans="2" fo:widows="2" style:text-autospace="ideograph-alpha"/>
      <style:text-properties fo:font-weight="bold" style:font-weight-asian="bold" style:font-weight-complex="bold"/>
    </style:style>
    <style:style style:name="P58" style:family="paragraph" style:parent-style-name="Normalny_20__28_Web_29_">
      <style:text-properties fo:font-weight="bold" style:font-weight-asian="bold" style:font-weight-complex="bold"/>
    </style:style>
    <style:style style:name="P59" style:family="paragraph" style:parent-style-name="Tekst_20_podstawowy_20_2">
      <style:text-properties fo:font-weight="bold" style:font-weight-asian="bold" style:font-weight-complex="bold"/>
    </style:style>
    <style:style style:name="P60" style:family="paragraph" style:parent-style-name="Tekst_20_podstawowy_20_3">
      <style:text-properties fo:font-weight="bold" style:font-weight-asian="bold" style:font-weight-complex="bold"/>
    </style:style>
    <style:style style:name="P61" style:family="paragraph" style:parent-style-name="Standard">
      <style:paragraph-properties fo:text-align="start" style:justify-single-word="false"/>
      <style:text-properties fo:font-weight="bold" style:font-weight-asian="bold" style:font-weight-complex="bold"/>
    </style:style>
    <style:style style:name="P62" style:family="paragraph" style:parent-style-name="Standard">
      <style:paragraph-properties fo:text-align="start" style:justify-single-word="false">
        <style:tab-stops>
          <style:tab-stop style:position="0.587cm"/>
        </style:tab-stops>
      </style:paragraph-properties>
      <style:text-properties fo:font-weight="bold" style:font-weight-asian="bold" style:font-weight-complex="bold"/>
    </style:style>
    <style:style style:name="P63" style:family="paragraph" style:parent-style-name="Standard">
      <style:paragraph-properties fo:line-height="200%" fo:text-align="end" style:justify-single-word="false"/>
      <style:text-properties fo:font-weight="bold" style:font-weight-asian="bold" style:font-weight-complex="bold"/>
    </style:style>
    <style:style style:name="P64" style:family="paragraph" style:parent-style-name="Standard">
      <style:paragraph-properties fo:text-align="center" style:justify-single-word="false"/>
      <style:text-properties fo:font-weight="bold" style:font-weight-asian="bold" style:font-weight-complex="bold"/>
    </style:style>
    <style:style style:name="P65" style:family="paragraph" style:parent-style-name="Standard">
      <style:paragraph-properties fo:text-align="center" style:justify-single-word="false">
        <style:tab-stops>
          <style:tab-stop style:position="0.587cm"/>
        </style:tab-stops>
      </style:paragraph-properties>
      <style:text-properties fo:font-weight="bold" style:font-weight-asian="bold" style:font-weight-complex="bold"/>
    </style:style>
    <style:style style:name="P66"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67" style:family="paragraph" style:parent-style-name="Tekst_20_podstawowy_20_3">
      <style:text-properties fo:font-weight="bold" style:font-weight-asian="bold"/>
    </style:style>
    <style:style style:name="P68" style:family="paragraph" style:parent-style-name="Standard_20__28_user_29_">
      <style:paragraph-properties fo:text-align="center" style:justify-single-word="false" fo:orphans="0" fo:widows="0"/>
      <style:text-properties fo:font-weight="bold" style:font-weight-asian="bold"/>
    </style:style>
    <style:style style:name="P69" style:family="paragraph" style:parent-style-name="Standard_20__28_user_29_">
      <style:paragraph-properties fo:margin-left="0cm" fo:margin-right="3.082cm" fo:text-align="center" style:justify-single-word="false" fo:orphans="0" fo:widows="0" fo:text-indent="0cm" style:auto-text-indent="false"/>
      <style:text-properties fo:font-weight="bold" style:font-weight-asian="bold"/>
    </style:style>
    <style:style style:name="P70" style:family="paragraph" style:parent-style-name="Standard">
      <style:paragraph-properties fo:text-align="center" style:justify-single-word="false"/>
      <style:text-properties fo:font-weight="bold" style:font-weight-asian="bold"/>
    </style:style>
    <style:style style:name="P71" style:family="paragraph" style:parent-style-name="Standard_20__28_user_29_">
      <style:paragraph-properties fo:orphans="0" fo:widows="0"/>
      <style:text-properties fo:font-weight="bold" style:font-weight-asian="bold"/>
    </style:style>
    <style:style style:name="P72" style:family="paragraph" style:parent-style-name="Standard">
      <style:paragraph-properties fo:orphans="0" fo:widows="0" style:text-autospace="none">
        <style:tab-stops>
          <style:tab-stop style:position="1.055cm"/>
        </style:tab-stops>
      </style:paragraph-properties>
      <style:text-properties fo:font-weight="bold" style:font-weight-asian="bold"/>
    </style:style>
    <style:style style:name="P73" style:family="paragraph" style:parent-style-name="Standard">
      <loext:graphic-properties draw:fill="solid" draw:fill-color="#ffffff" draw:opacity="100%"/>
      <style:paragraph-properties fo:orphans="0" fo:widows="0" fo:background-color="#ffffff" style:text-autospace="none">
        <style:tab-stops>
          <style:tab-stop style:position="1.055cm"/>
        </style:tab-stops>
      </style:paragraph-properties>
      <style:text-properties fo:font-weight="bold" style:font-weight-asian="bold"/>
    </style:style>
    <style:style style:name="P74" style:family="paragraph" style:parent-style-name="Standard">
      <style:paragraph-properties fo:orphans="0" fo:widows="0" style:text-autospace="none"/>
      <style:text-properties fo:font-weight="bold" style:font-weight-asian="bold"/>
    </style:style>
    <style:style style:name="P75" style:family="paragraph" style:parent-style-name="Standard">
      <loext:graphic-properties draw:fill="solid" draw:fill-color="#ffffff" draw:opacity="100%"/>
      <style:paragraph-properties fo:margin-left="0cm" fo:margin-right="0.034cm" fo:text-indent="0cm" style:auto-text-indent="false" fo:background-color="#ffffff"/>
      <style:text-properties fo:font-weight="bold" style:font-weight-asian="bold"/>
    </style:style>
    <style:style style:name="P76" style:family="paragraph" style:parent-style-name="Standard">
      <style:text-properties fo:font-weight="bold" style:font-weight-asian="bold" style:font-name-complex="Arial"/>
    </style:style>
    <style:style style:name="P77" style:family="paragraph" style:parent-style-name="Tekst_20_podstawowy_20_2">
      <style:text-properties fo:font-weight="bold" style:font-weight-asian="bold" style:font-size-complex="12pt" style:font-weight-complex="bold"/>
    </style:style>
    <style:style style:name="P78" style:family="paragraph" style:parent-style-name="Normalny_20__28_Web_29_">
      <style:text-properties fo:font-weight="bold" style:font-weight-asian="bold"/>
    </style:style>
    <style:style style:name="P79" style:family="paragraph" style:parent-style-name="Standard">
      <style:text-properties fo:font-weight="bold" style:font-weight-asian="bold"/>
    </style:style>
    <style:style style:name="P80" style:family="paragraph" style:parent-style-name="Standard">
      <style:paragraph-properties fo:text-align="start" style:justify-single-word="false">
        <style:tab-stops>
          <style:tab-stop style:position="0.587cm"/>
        </style:tab-stops>
      </style:paragraph-properties>
      <style:text-properties fo:font-weight="bold" style:font-weight-asian="bold"/>
    </style:style>
    <style:style style:name="P81" style:family="paragraph" style:parent-style-name="Standard">
      <style:text-properties fo:font-weight="bold" fo:background-color="#ffff00" style:font-weight-asian="bold" style:font-weight-complex="bold"/>
    </style:style>
    <style:style style:name="P82" style:family="paragraph" style:parent-style-name="Tekst_20_podstawowy_20_2">
      <style:text-properties fo:font-weight="bold" fo:background-color="#ffff00" style:font-weight-asian="bold" style:font-size-complex="12pt" style:font-weight-complex="bold"/>
    </style:style>
    <style:style style:name="P83" style:family="paragraph" style:parent-style-name="Text_20_body">
      <style:paragraph-properties fo:margin-left="0.6cm" fo:margin-right="0cm" fo:text-indent="0cm" style:auto-text-indent="false">
        <style:tab-stops/>
      </style:paragraph-properties>
      <style:text-properties style:font-weight-complex="normal"/>
    </style:style>
    <style:style style:name="P84"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85" style:family="paragraph" style:parent-style-name="Tekst_20_podstawowy_20_2">
      <style:text-properties fo:background-color="#ffff00" style:font-size-complex="12pt"/>
    </style:style>
    <style:style style:name="P86" style:family="paragraph" style:parent-style-name="Standard">
      <style:text-properties fo:background-color="#ffff00"/>
    </style:style>
    <style:style style:name="P87" style:family="paragraph" style:parent-style-name="Tekst_20_treści">
      <style:paragraph-properties fo:line-height="100%">
        <style:tab-stops>
          <style:tab-stop style:position="0.448cm"/>
        </style:tab-stops>
      </style:paragraph-properties>
      <style:text-properties fo:background-color="#ffff00"/>
    </style:style>
    <style:style style:name="P88" style:family="paragraph" style:parent-style-name="Standard">
      <loext:graphic-properties draw:fill="solid" draw:fill-color="#ffffff" draw:opacity="100%"/>
      <style:paragraph-properties fo:line-height="0.483cm" fo:background-color="#ffffff"/>
      <style:text-properties fo:background-color="#ffff00"/>
    </style:style>
    <style:style style:name="P89" style:family="paragraph" style:parent-style-name="Tekst_20_podstawowy_20_3">
      <style:text-properties fo:background-color="#ffff00"/>
    </style:style>
    <style:style style:name="P90" style:family="paragraph" style:parent-style-name="Body_20_Text_20_21">
      <style:text-properties style:font-weight-complex="bold"/>
    </style:style>
    <style:style style:name="P91" style:family="paragraph" style:parent-style-name="Standard">
      <style:paragraph-properties>
        <style:tab-stops>
          <style:tab-stop style:position="1.27cm"/>
          <style:tab-stop style:position="3.789cm"/>
        </style:tab-stops>
      </style:paragraph-properties>
      <style:text-properties style:font-weight-complex="bold"/>
    </style:style>
    <style:style style:name="P92" style:family="paragraph" style:parent-style-name="Text_20_body">
      <style:text-properties fo:font-weight="normal" style:font-weight-asian="normal" style:font-weight-complex="normal"/>
    </style:style>
    <style:style style:name="P93" style:family="paragraph" style:parent-style-name="Text_20_body">
      <loext:graphic-properties draw:fill="solid" draw:fill-color="#ffffff" draw:opacity="100%"/>
      <style:paragraph-properties fo:background-color="#ffffff"/>
      <style:text-properties fo:font-weight="normal" style:font-weight-asian="normal" style:font-weight-complex="normal"/>
    </style:style>
    <style:style style:name="P94" style:family="paragraph" style:parent-style-name="Text_20_body">
      <style:paragraph-properties fo:margin-left="0.3cm" fo:margin-right="0cm" fo:text-indent="0cm" style:auto-text-indent="false">
        <style:tab-stops/>
      </style:paragraph-properties>
      <style:text-properties fo:font-weight="normal" style:font-weight-asian="normal" style:font-weight-complex="normal"/>
    </style:style>
    <style:style style:name="P95" style:family="paragraph" style:parent-style-name="Text_20_body">
      <style:paragraph-properties fo:margin-left="1.905cm" fo:margin-right="0cm" fo:text-indent="0cm" style:auto-text-indent="false">
        <style:tab-stops/>
      </style:paragraph-properties>
      <style:text-properties fo:font-weight="normal" style:font-weight-asian="normal" style:font-weight-complex="normal"/>
    </style:style>
    <style:style style:name="P96" style:family="paragraph" style:parent-style-name="Text_20_body">
      <style:paragraph-properties fo:margin-left="0.199cm" fo:margin-right="0cm" fo:text-indent="0cm" style:auto-text-indent="false">
        <style:tab-stops/>
      </style:paragraph-properties>
      <style:text-properties fo:font-weight="normal" style:font-weight-asian="normal" style:font-weight-complex="normal"/>
    </style:style>
    <style:style style:name="P97" style:family="paragraph" style:parent-style-name="Text_20_body_20__28_user_29_">
      <style:paragraph-properties fo:text-align="justify" style:justify-single-word="false"/>
      <style:text-properties fo:font-weight="normal" style:font-weight-asian="normal" style:font-weight-complex="normal"/>
    </style:style>
    <style:style style:name="P98" style:family="paragraph" style:parent-style-name="Text_20_body_20__28_user_29_">
      <style:paragraph-properties fo:margin-left="0.199cm" fo:margin-right="0cm" fo:text-align="justify" style:justify-single-word="false" fo:text-indent="0cm" style:auto-text-indent="false">
        <style:tab-stops/>
      </style:paragraph-properties>
      <style:text-properties fo:font-weight="normal" style:font-weight-asian="normal" style:font-weight-complex="normal"/>
    </style:style>
    <style:style style:name="P99" style:family="paragraph" style:parent-style-name="Text_20_body_20__28_user_29_">
      <style:paragraph-properties fo:margin-left="0.3cm" fo:margin-right="0cm" fo:text-align="justify" style:justify-single-word="false" fo:text-indent="0cm" style:auto-text-indent="false">
        <style:tab-stops/>
      </style:paragraph-properties>
      <style:text-properties fo:font-weight="normal" style:font-weight-asian="normal" style:font-weight-complex="normal"/>
    </style:style>
    <style:style style:name="P100" style:family="paragraph" style:parent-style-name="Text_20_body">
      <style:paragraph-properties fo:line-height="150%"/>
      <style:text-properties fo:font-weight="normal" style:font-weight-asian="normal" style:font-weight-complex="normal"/>
    </style:style>
    <style:style style:name="P101" style:family="paragraph" style:parent-style-name="Text_20_body">
      <style:paragraph-properties fo:text-align="center" style:justify-single-word="false"/>
      <style:text-properties fo:font-weight="normal" style:font-weight-asian="normal" style:font-weight-complex="normal"/>
    </style:style>
    <style:style style:name="P102" style:family="paragraph" style:parent-style-name="Text_20_body">
      <style:paragraph-properties fo:orphans="0" fo:widows="0" style:text-autospace="none"/>
      <style:text-properties fo:font-weight="normal" style:font-weight-asian="normal" style:font-weight-complex="normal"/>
    </style:style>
    <style:style style:name="P103" style:family="paragraph" style:parent-style-name="Text_20_body">
      <style:text-properties fo:font-weight="normal" style:font-weight-asian="normal"/>
    </style:style>
    <style:style style:name="P104"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P105" style:family="paragraph" style:parent-style-name="Standard">
      <loext:graphic-properties draw:fill="solid" draw:fill-color="#ffffff" draw:opacity="100%"/>
      <style:paragraph-properties fo:hyphenation-ladder-count="no-limit" fo:background-color="#ffffff"/>
      <style:text-properties fo:hyphenate="true" loext:hyphenation-no-caps="false" loext:hyphenation-no-last-word="false" loext:hyphenation-word-char-count="no-limit" loext:hyphenation-zone="no-limit"/>
    </style:style>
    <style:style style:name="P106" style:family="paragraph" style:parent-style-name="Standard">
      <style:paragraph-properties fo:hyphenation-ladder-count="no-limit" style:text-autospace="none" style:vertical-align="auto"/>
      <style:text-properties fo:hyphenate="true" loext:hyphenation-no-caps="false" loext:hyphenation-no-last-word="false" loext:hyphenation-word-char-count="no-limit" loext:hyphenation-zone="no-limit"/>
    </style:style>
    <style:style style:name="P107" style:family="paragraph" style:parent-style-name="Text_20_body">
      <style:paragraph-properties fo:hyphenation-ladder-count="no-limit" style:text-autospace="none" style:vertical-align="auto"/>
      <style:text-properties fo:hyphenate="true" loext:hyphenation-no-caps="false" loext:hyphenation-no-last-word="false" loext:hyphenation-word-char-count="no-limit" loext:hyphenation-zone="no-limit"/>
    </style:style>
    <style:style style:name="P108" style:family="paragraph" style:parent-style-name="Standard">
      <style:paragraph-properties fo:hyphenation-ladder-count="no-limit"/>
      <style:text-properties fo:font-style="italic" fo:font-weight="bold" style:language-asian="pl" style:country-asian="PL" style:font-style-asian="italic" style:font-weight-asian="bold" fo:hyphenate="true" loext:hyphenation-no-caps="false" loext:hyphenation-no-last-word="false" loext:hyphenation-word-char-count="no-limit" loext:hyphenation-zone="no-limit"/>
    </style:style>
    <style:style style:name="P109" style:family="paragraph" style:parent-style-name="Normalny_20__28_Web_29_">
      <style:text-properties fo:font-style="italic" fo:font-weight="bold" style:font-style-asian="italic" style:font-weight-asian="bold" style:font-style-complex="italic" style:font-weight-complex="bold"/>
    </style:style>
    <style:style style:name="P110" style:family="paragraph" style:parent-style-name="Standard">
      <style:text-properties fo:font-style="italic" style:font-style-asian="italic"/>
    </style:style>
    <style:style style:name="P111" style:family="paragraph" style:parent-style-name="Standard_20__28_user_29_">
      <style:paragraph-properties fo:text-align="justify" style:justify-single-word="false"/>
    </style:style>
    <style:style style:name="P112" style:family="paragraph" style:parent-style-name="Standard_20__28_user_29_">
      <style:paragraph-properties fo:text-align="justify" style:justify-single-word="false" fo:orphans="0" fo:widows="0">
        <style:tab-stops>
          <style:tab-stop style:position="1.055cm"/>
        </style:tab-stops>
      </style:paragraph-properties>
    </style:style>
    <style:style style:name="P113" style:family="paragraph" style:parent-style-name="Standard_20__28_user_29_">
      <loext:graphic-properties draw:fill="solid" draw:fill-color="#ffffff" draw:opacity="100%"/>
      <style:paragraph-properties fo:text-align="justify" style:justify-single-word="false" fo:orphans="0" fo:widows="0" fo:background-color="#ffffff">
        <style:tab-stops>
          <style:tab-stop style:position="1.055cm"/>
        </style:tab-stops>
      </style:paragraph-properties>
    </style:style>
    <style:style style:name="P114" style:family="paragraph" style:parent-style-name="Standard_20__28_user_29_">
      <style:paragraph-properties fo:text-align="justify" style:justify-single-word="false">
        <style:tab-stops>
          <style:tab-stop style:position="2.251cm"/>
        </style:tab-stops>
      </style:paragraph-properties>
    </style:style>
    <style:style style:name="P115" style:family="paragraph" style:parent-style-name="Standard_20__28_user_29_">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3.013cm"/>
        </style:tab-stops>
      </style:paragraph-properties>
    </style:style>
    <style:style style:name="P116" style:family="paragraph" style:parent-style-name="Standard_20__28_user_29_">
      <style:paragraph-properties fo:text-align="justify" style:justify-single-word="false">
        <style:tab-stops>
          <style:tab-stop style:position="1.27cm"/>
        </style:tab-stops>
      </style:paragraph-properties>
    </style:style>
    <style:style style:name="P117" style:family="paragraph" style:parent-style-name="Text_20_body_20__28_user_29_">
      <style:paragraph-properties fo:text-align="justify" style:justify-single-word="false"/>
    </style:style>
    <style:style style:name="P118" style:family="paragraph" style:parent-style-name="Standard_20__28_user_29_">
      <style:paragraph-properties fo:margin-left="0.199cm" fo:margin-right="0cm" fo:text-align="justify" style:justify-single-word="false" fo:text-indent="0cm" style:auto-text-indent="false">
        <style:tab-stops/>
      </style:paragraph-properties>
    </style:style>
    <style:style style:name="P119" style:family="paragraph" style:parent-style-name="Standard_20__28_user_29_">
      <style:paragraph-properties fo:margin-left="0.4cm" fo:margin-right="0cm" fo:text-align="justify" style:justify-single-word="false" fo:text-indent="0cm" style:auto-text-indent="false">
        <style:tab-stops/>
      </style:paragraph-properties>
    </style:style>
    <style:style style:name="P120" style:family="paragraph" style:parent-style-name="Default">
      <style:paragraph-properties fo:margin-top="0cm" fo:margin-bottom="0.039cm" style:contextual-spacing="false" fo:text-align="justify" style:justify-single-word="false"/>
    </style:style>
    <style:style style:name="P121" style:family="paragraph" style:parent-style-name="Default">
      <style:paragraph-properties fo:text-align="justify" style:justify-single-word="false"/>
    </style:style>
    <style:style style:name="P122" style:family="paragraph" style:parent-style-name="Standard_20__28_user_29_">
      <style:paragraph-properties fo:text-align="justify" style:justify-single-word="false"/>
      <style:text-properties officeooo:paragraph-rsid="001e779c"/>
    </style:style>
    <style:style style:name="P123" style:family="paragraph" style:parent-style-name="Standard_20__28_user_29_">
      <style:paragraph-properties fo:margin-left="0cm" fo:margin-right="3.082cm" fo:text-align="end" style:justify-single-word="false" fo:orphans="0" fo:widows="0" fo:text-indent="3.508cm" style:auto-text-indent="false"/>
    </style:style>
    <style:style style:name="P124"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style>
    <style:style style:name="P125" style:family="paragraph" style:parent-style-name="Text_20_body">
      <style:paragraph-properties fo:text-align="end" style:justify-single-word="false"/>
    </style:style>
    <style:style style:name="P126" style:family="paragraph" style:parent-style-name="Standard">
      <style:paragraph-properties fo:margin-left="11.24cm" fo:margin-right="0cm" fo:text-align="end" style:justify-single-word="false" fo:text-indent="0cm" style:auto-text-indent="false">
        <style:tab-stops/>
      </style:paragraph-properties>
    </style:style>
    <style:style style:name="P127" style:family="paragraph" style:parent-style-name="Standard">
      <loext:graphic-properties draw:fill="solid" draw:fill-color="#ffffff" draw:opacity="100%"/>
      <style:paragraph-properties fo:background-color="#ffffff"/>
    </style:style>
    <style:style style:name="P128" style:family="paragraph" style:parent-style-name="Standard">
      <style:paragraph-properties fo:orphans="0" fo:widows="0" style:text-autospace="none">
        <style:tab-stops>
          <style:tab-stop style:position="1.185cm"/>
        </style:tab-stops>
      </style:paragraph-properties>
      <style:text-properties fo:color="#ff860d" loext:opacity="100%"/>
    </style:style>
    <style:style style:name="P129" style:family="paragraph" style:parent-style-name="Standard">
      <style:paragraph-properties fo:orphans="0" fo:widows="0" style:text-autospace="none">
        <style:tab-stops>
          <style:tab-stop style:position="1.055cm"/>
        </style:tab-stops>
      </style:paragraph-properties>
      <style:text-properties fo:color="#ff860d" loext:opacity="100%" style:font-weight-complex="bold"/>
    </style:style>
    <style:style style:name="P130" style:family="paragraph" style:parent-style-name="western">
      <style:paragraph-properties fo:margin-top="0cm" fo:margin-bottom="0cm" style:contextual-spacing="false" fo:line-height="100%"/>
    </style:style>
    <style:style style:name="P131" style:family="paragraph" style:parent-style-name="Tekst_20_podstawowy_20_23">
      <style:paragraph-properties fo:margin-top="0cm" fo:margin-bottom="0cm" style:contextual-spacing="false" fo:line-height="100%"/>
    </style:style>
    <style:style style:name="P132" style:family="paragraph" style:parent-style-name="Tekst_20_treści">
      <style:paragraph-properties fo:line-height="100%"/>
    </style:style>
    <style:style style:name="P133" style:family="paragraph" style:parent-style-name="Tekst_20_treści">
      <style:paragraph-properties fo:line-height="100%">
        <style:tab-stops>
          <style:tab-stop style:position="0.995cm"/>
        </style:tab-stops>
      </style:paragraph-properties>
    </style:style>
    <style:style style:name="P134" style:family="paragraph" style:parent-style-name="Tekst_20_treści">
      <style:paragraph-properties fo:line-height="100%">
        <style:tab-stops>
          <style:tab-stop style:position="1.012cm"/>
        </style:tab-stops>
      </style:paragraph-properties>
    </style:style>
    <style:style style:name="P135" style:family="paragraph" style:parent-style-name="Tekst_20_treści">
      <style:paragraph-properties fo:line-height="100%">
        <style:tab-stops>
          <style:tab-stop style:position="0.466cm"/>
        </style:tab-stops>
      </style:paragraph-properties>
    </style:style>
    <style:style style:name="P136" style:family="paragraph" style:parent-style-name="Standard">
      <style:paragraph-properties fo:orphans="0" fo:widows="0" style:text-autospace="none">
        <style:tab-stops>
          <style:tab-stop style:position="1.055cm"/>
        </style:tab-stops>
      </style:paragraph-properties>
      <style:text-properties style:language-asian="pl" style:country-asian="PL" style:font-weight-complex="bold"/>
    </style:style>
    <style:style style:name="P137" style:family="paragraph" style:parent-style-name="Standard_20__28_user_29_">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language-asian="pl" style:country-asian="PL"/>
    </style:style>
    <style:style style:name="P138" style:family="paragraph" style:parent-style-name="Standard">
      <loext:graphic-properties draw:fill="solid" draw:fill-color="#ffffff" draw:opacity="100%"/>
      <style:paragraph-properties fo:orphans="0" fo:widows="0" fo:background-color="#ffffff" style:text-autospace="none">
        <style:tab-stops>
          <style:tab-stop style:position="1.055cm"/>
        </style:tab-stops>
      </style:paragraph-properties>
      <style:text-properties style:language-asian="pl" style:country-asian="PL"/>
    </style:style>
    <style:style style:name="P139" style:family="paragraph" style:parent-style-name="Standard">
      <loext:graphic-properties draw:fill="solid" draw:fill-color="#ffffff" draw:opacity="100%"/>
      <style:paragraph-properties fo:margin-left="0.4cm" fo:margin-right="0cm" fo:text-indent="0cm" style:auto-text-indent="false" fo:background-color="#ffffff">
        <style:tab-stops>
          <style:tab-stop style:position="2.54cm"/>
        </style:tab-stops>
      </style:paragraph-properties>
      <style:text-properties style:language-asian="pl" style:country-asian="PL"/>
    </style:style>
    <style:style style:name="P140" style:family="paragraph" style:parent-style-name="Standard">
      <style:text-properties style:language-asian="pl" style:country-asian="PL"/>
    </style:style>
    <style:style style:name="P141" style:family="paragraph" style:parent-style-name="Standard">
      <style:paragraph-properties style:line-height-at-least="0.459cm">
        <style:tab-stops>
          <style:tab-stop style:position="0.635cm"/>
          <style:tab-stop style:position="1.27cm"/>
        </style:tab-stops>
      </style:paragraph-properties>
    </style:style>
    <style:style style:name="P142" style:family="paragraph" style:parent-style-name="Standard">
      <style:paragraph-properties fo:hyphenation-ladder-count="no-limit" style:text-autospace="none"/>
      <style:text-properties style:font-style-complex="italic" fo:hyphenate="true" loext:hyphenation-no-caps="false" loext:hyphenation-no-last-word="false" loext:hyphenation-word-char-count="no-limit" loext:hyphenation-zone="no-limit"/>
    </style:style>
    <style:style style:name="P143" style:family="paragraph" style:parent-style-name="Standard">
      <style:paragraph-properties fo:hyphenation-ladder-count="no-limit" style:text-autospace="none"/>
      <style:text-properties fo:color="#c9211e" loext:opacity="100%" style:font-style-complex="italic" fo:hyphenate="true" loext:hyphenation-no-caps="false" loext:hyphenation-no-last-word="false" loext:hyphenation-word-char-count="no-limit" loext:hyphenation-zone="no-limit"/>
    </style:style>
    <style:style style:name="P144" style:family="paragraph" style:parent-style-name="Tekst_20_treści">
      <style:paragraph-properties fo:line-height="100%"/>
      <style:text-properties fo:color="#c9211e" loext:opacity="100%" style:font-name="Times New Roman" fo:font-size="12pt" style:font-size-asian="12pt" style:language-asian="ar" style:country-asian="SA" style:font-size-complex="12pt"/>
    </style:style>
    <style:style style:name="P145" style:family="paragraph" style:parent-style-name="Default">
      <style:paragraph-properties fo:text-align="justify" style:justify-single-word="false"/>
      <style:text-properties fo:color="#c9211e" loext:opacity="100%"/>
    </style:style>
    <style:style style:name="P146" style:family="paragraph" style:parent-style-name="Text_20_body">
      <style:text-properties fo:color="#c9211e" loext:opacity="100%" fo:font-weight="normal" style:font-weight-asian="normal" style:font-weight-complex="normal"/>
    </style:style>
    <style:style style:name="P147" style:family="paragraph" style:parent-style-name="Standard_20__28_user_29_">
      <style:paragraph-properties fo:text-align="justify" style:justify-single-word="false"/>
      <style:text-properties fo:letter-spacing="-0.005cm" style:font-size-complex="9pt"/>
    </style:style>
    <style:style style:name="P148" style:family="paragraph" style:parent-style-name="Style8">
      <style:paragraph-properties fo:margin-left="0.4cm" fo:margin-right="0cm" fo:text-indent="0cm" style:auto-text-indent="false">
        <style:tab-stops/>
      </style:paragraph-properties>
      <style:text-properties style:font-name="Times New Roman" style:font-name-complex="Times New Roman"/>
    </style:style>
    <style:style style:name="P149" style:family="paragraph" style:parent-style-name="Tekst_20_treści">
      <style:paragraph-properties fo:line-height="100%">
        <style:tab-stops>
          <style:tab-stop style:position="0.466cm"/>
        </style:tab-stops>
      </style:paragraph-properties>
      <style:text-properties style:font-name="Times New Roman" fo:font-size="12pt" style:font-size-asian="12pt" style:font-size-complex="12pt"/>
    </style:style>
    <style:style style:name="P150" style:family="paragraph" style:parent-style-name="Tekst_20_treści">
      <style:paragraph-properties fo:line-height="100%">
        <style:tab-stops>
          <style:tab-stop style:position="0.995cm"/>
        </style:tab-stops>
      </style:paragraph-properties>
      <style:text-properties style:font-name="Times New Roman" fo:font-size="12pt" style:font-size-asian="12pt" style:font-size-complex="12pt"/>
    </style:style>
    <style:style style:name="P151" style:family="paragraph" style:parent-style-name="Tekst_20_treści">
      <style:paragraph-properties fo:line-height="100%">
        <style:tab-stops>
          <style:tab-stop style:position="1.012cm"/>
        </style:tab-stops>
      </style:paragraph-properties>
      <style:text-properties style:font-name="Times New Roman" fo:font-size="12pt" style:font-size-asian="12pt" style:font-size-complex="12pt"/>
    </style:style>
    <style:style style:name="P152" style:family="paragraph" style:parent-style-name="Tekst_20_treści">
      <style:paragraph-properties fo:line-height="100%"/>
      <style:text-properties style:font-name="Times New Roman" fo:font-size="12pt" style:font-size-asian="12pt" style:font-size-complex="12pt"/>
    </style:style>
    <style:style style:name="P153" style:family="paragraph" style:parent-style-name="Tekst_20_treści">
      <style:text-properties style:font-name="Times New Roman" fo:font-size="12pt" style:font-size-asian="12pt" style:font-size-complex="12pt"/>
    </style:style>
    <style:style style:name="P154" style:family="paragraph" style:parent-style-name="Tekst_20_treści">
      <style:paragraph-properties fo:line-height="103%"/>
      <style:text-properties style:font-name="Times New Roman" fo:font-size="12pt" style:font-size-asian="12pt" style:font-size-complex="12pt"/>
    </style:style>
    <style:style style:name="P155" style:family="paragraph" style:parent-style-name="Tekst_20_treści">
      <style:paragraph-properties fo:line-height="103%">
        <style:tab-stops>
          <style:tab-stop style:position="0.427cm"/>
        </style:tab-stops>
      </style:paragraph-properties>
      <style:text-properties style:font-name="Times New Roman" fo:font-size="12pt" style:font-size-asian="12pt" style:font-size-complex="12pt"/>
    </style:style>
    <style:style style:name="P156" style:family="paragraph" style:parent-style-name="Tekst_20_treści">
      <style:paragraph-properties fo:margin-top="0cm" fo:margin-bottom="0.141cm" style:contextual-spacing="false">
        <style:tab-stops>
          <style:tab-stop style:position="0.436cm"/>
        </style:tab-stops>
      </style:paragraph-properties>
      <style:text-properties style:font-name="Times New Roman" fo:font-size="12pt" style:font-size-asian="12pt" style:font-size-complex="12pt"/>
    </style:style>
    <style:style style:name="P157" style:family="paragraph" style:parent-style-name="Times">
      <style:paragraph-properties fo:margin-left="-1.102cm" fo:margin-right="-0.275cm" fo:text-indent="0cm" style:auto-text-indent="false">
        <style:tab-stops/>
      </style:paragraph-properties>
      <style:text-properties style:font-name="Times New Roman" fo:font-size="12pt" style:font-size-asian="12pt" style:font-name-complex="Times New Roman" style:font-size-complex="12pt"/>
    </style:style>
    <style:style style:name="P158" style:family="paragraph" style:parent-style-name="Tekst_20_treści">
      <style:paragraph-properties fo:line-height="100%">
        <style:tab-stops>
          <style:tab-stop style:position="0.995cm"/>
        </style:tab-stops>
      </style:paragraph-properties>
      <style:text-properties style:font-name="Times New Roman" fo:font-size="12pt" fo:font-weight="bold" style:font-size-asian="12pt" style:font-weight-asian="bold" style:font-size-complex="12pt" style:font-weight-complex="bold"/>
    </style:style>
    <style:style style:name="P159" style:family="paragraph" style:parent-style-name="Tekst_20_treści">
      <style:paragraph-properties fo:line-height="100%">
        <style:tab-stops>
          <style:tab-stop style:position="1.012cm"/>
        </style:tab-stops>
      </style:paragraph-properties>
      <style:text-properties style:font-name="Times New Roman" fo:font-size="12pt" fo:font-weight="bold" style:font-size-asian="12pt" style:font-weight-asian="bold" style:font-size-complex="12pt" style:font-weight-complex="bold"/>
    </style:style>
    <style:style style:name="P160" style:family="paragraph" style:parent-style-name="Tekst_20_treści">
      <style:paragraph-properties fo:line-height="100%">
        <style:tab-stops>
          <style:tab-stop style:position="0.466cm"/>
        </style:tab-stops>
      </style:paragraph-properties>
      <style:text-properties style:font-name="Times New Roman" fo:font-size="12pt" fo:background-color="#ffff00" style:font-size-asian="12pt" style:font-size-complex="12pt"/>
    </style:style>
    <style:style style:name="P161" style:family="paragraph" style:parent-style-name="Standard">
      <loext:graphic-properties draw:fill="solid" draw:fill-color="#ffffff" draw:opacity="100%"/>
      <style:paragraph-properties fo:margin-left="0.4cm" fo:margin-right="0cm" fo:text-indent="0cm" style:auto-text-indent="false" fo:background-color="#ffffff">
        <style:tab-stops>
          <style:tab-stop style:position="2.54cm"/>
        </style:tab-stops>
      </style:paragraph-properties>
    </style:style>
    <style:style style:name="P162" style:family="paragraph" style:parent-style-name="Standard">
      <style:text-properties fo:color="#000000" loext:opacity="100%"/>
    </style:style>
    <style:style style:name="P163" style:family="paragraph" style:parent-style-name="Standard">
      <loext:graphic-properties draw:fill="solid" draw:fill-color="#ffffff" draw:opacity="100%"/>
      <style:paragraph-properties fo:background-color="#ffffff"/>
      <style:text-properties fo:color="#000000" loext:opacity="100%"/>
    </style:style>
    <style:style style:name="P164" style:family="paragraph" style:parent-style-name="Tekst_20_treści">
      <style:paragraph-properties fo:line-height="100%">
        <style:tab-stops>
          <style:tab-stop style:position="0.466cm"/>
        </style:tab-stops>
      </style:paragraph-properties>
      <style:text-properties fo:color="#000000" loext:opacity="100%" style:font-name="Times New Roman" fo:font-size="12pt" style:font-size-asian="12pt" style:font-size-complex="12pt"/>
    </style:style>
    <style:style style:name="P165" style:family="paragraph" style:parent-style-name="Tekst_20_treści">
      <style:paragraph-properties fo:line-height="100%">
        <style:tab-stops>
          <style:tab-stop style:position="0.829cm"/>
        </style:tab-stops>
      </style:paragraph-properties>
      <style:text-properties fo:color="#000000" loext:opacity="100%" style:font-name="Times New Roman" fo:font-size="12pt" style:font-size-asian="12pt" style:font-size-complex="12pt"/>
    </style:style>
    <style:style style:name="P166" style:family="paragraph" style:parent-style-name="Standard">
      <style:text-properties fo:color="#000000" loext:opacity="100%" style:language-asian="ar" style:country-asian="SA"/>
    </style:style>
    <style:style style:name="P167" style:family="paragraph" style:parent-style-name="Standard">
      <style:paragraph-properties fo:margin-left="0cm" fo:margin-right="0.088cm" fo:orphans="0" fo:widows="0" fo:text-indent="0cm" style:auto-text-indent="false" style:text-autospace="none"/>
      <style:text-properties fo:color="#000000" loext:opacity="100%" fo:font-weight="bold" style:font-weight-asian="bold" style:font-weight-complex="bold"/>
    </style:style>
    <style:style style:name="P168" style:family="paragraph" style:parent-style-name="Standard">
      <style:paragraph-properties fo:margin-left="0cm" fo:margin-right="0.088cm" fo:orphans="0" fo:widows="0" fo:text-indent="0cm" style:auto-text-indent="false" style:text-autospace="none"/>
      <style:text-properties fo:color="#000000" loext:opacity="100%"/>
    </style:style>
    <style:style style:name="P169" style:family="paragraph" style:parent-style-name="Standard">
      <style:paragraph-properties fo:margin-left="0cm" fo:margin-right="0.088cm" fo:orphans="0" fo:widows="0" fo:text-indent="0cm" style:auto-text-indent="false" style:text-autospace="none"/>
      <style:text-properties fo:color="#000000" loext:opacity="100%" fo:language="de" fo:country="DE"/>
    </style:style>
    <style:style style:name="P170" style:family="paragraph" style:parent-style-name="Text_20_body">
      <style:paragraph-properties fo:text-align="center" style:justify-single-word="false"/>
      <style:text-properties fo:color="#000000" loext:opacity="100%"/>
    </style:style>
    <style:style style:name="P171" style:family="paragraph" style:parent-style-name="Standard">
      <style:paragraph-properties fo:text-align="center" style:justify-single-word="false"/>
      <style:text-properties fo:color="#000000" loext:opacity="100%"/>
    </style:style>
    <style:style style:name="P172" style:family="paragraph" style:parent-style-name="Text_20_body">
      <style:text-properties fo:color="#007826" loext:opacity="100%" fo:font-weight="normal" style:font-weight-asian="normal" style:font-weight-complex="normal"/>
    </style:style>
    <style:style style:name="P173" style:family="paragraph" style:parent-style-name="Body_20_Text_20_21">
      <style:paragraph-properties fo:orphans="2" fo:widows="2" style:text-autospace="ideograph-alpha"/>
    </style:style>
    <style:style style:name="P174" style:family="paragraph" style:parent-style-name="Body_20_Text_20_21">
      <style:paragraph-properties fo:orphans="2" fo:widows="2"/>
    </style:style>
    <style:style style:name="P175"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176" style:family="paragraph" style:parent-style-name="Standard">
      <style:text-properties style:font-name-complex="Arial"/>
    </style:style>
    <style:style style:name="P177" style:family="paragraph" style:parent-style-name="Standard">
      <style:paragraph-properties fo:margin-left="0cm" fo:margin-right="0cm" fo:margin-top="0.423cm" fo:margin-bottom="0cm" style:contextual-spacing="false" fo:line-height="150%" fo:text-indent="1.251cm" style:auto-text-indent="false"/>
      <style:text-properties style:font-name-complex="Arial"/>
    </style:style>
    <style:style style:name="P178" style:family="paragraph" style:parent-style-name="Tekst_20_podstawowy_20_2">
      <style:text-properties fo:font-size="11.5pt" fo:font-weight="bold" style:font-size-asian="11.5pt" style:font-weight-asian="bold" style:font-size-complex="12pt" style:font-weight-complex="bold"/>
    </style:style>
    <style:style style:name="P179" style:family="paragraph" style:parent-style-name="Tekst_20_podstawowy_20_23">
      <style:paragraph-properties fo:margin-top="0cm" fo:margin-bottom="0cm" style:contextual-spacing="false" fo:line-height="100%"/>
      <style:text-properties fo:font-size="11.5pt" style:font-size-asian="11.5pt"/>
    </style:style>
    <style:style style:name="P180" style:family="paragraph" style:parent-style-name="Default">
      <style:paragraph-properties fo:text-align="justify" style:justify-single-word="false"/>
      <style:text-properties fo:font-size="11.5pt" style:font-size-asian="11.5pt"/>
    </style:style>
    <style:style style:name="P181" style:family="paragraph" style:parent-style-name="Standard">
      <style:text-properties fo:font-size="11.5pt" fo:font-style="italic" fo:font-weight="bold" style:font-size-asian="11.5pt" style:font-style-asian="italic" style:font-weight-asian="bold" style:font-style-complex="italic" style:font-weight-complex="bold"/>
    </style:style>
    <style:style style:name="P182" style:family="paragraph" style:parent-style-name="Body_20_Text_20_21">
      <style:paragraph-properties fo:orphans="2" fo:widows="2" style:text-autospace="ideograph-alpha"/>
      <style:text-properties fo:color="#ff66cc" loext:opacity="100%" fo:font-weight="bold" fo:background-color="#ffff00" style:font-weight-asian="bold" style:font-weight-complex="bold"/>
    </style:style>
    <style:style style:name="P183" style:family="paragraph" style:parent-style-name="Tekst_20_podstawowy_20_3">
      <style:paragraph-properties>
        <style:tab-stops>
          <style:tab-stop style:position="0.466cm"/>
        </style:tab-stops>
      </style:paragraph-properties>
      <style:text-properties style:language-asian="ar" style:country-asian="SA" style:font-size-complex="12pt"/>
    </style:style>
    <style:style style:name="P184" style:family="paragraph" style:parent-style-name="Text_20_body">
      <style:text-properties style:language-asian="ar" style:country-asian="SA"/>
    </style:style>
    <style:style style:name="P185" style:family="paragraph" style:parent-style-name="Standard">
      <style:paragraph-properties fo:margin-left="0.4cm" fo:margin-right="0cm" fo:hyphenation-ladder-count="no-limit" fo:text-indent="-0.4cm" style:auto-text-indent="false">
        <style:tab-stops/>
      </style:paragraph-properties>
      <style:text-properties fo:color="#3faf46" loext:opacity="100%" fo:hyphenate="true" loext:hyphenation-no-caps="false" loext:hyphenation-no-last-word="false" loext:hyphenation-word-char-count="no-limit" loext:hyphenation-zone="no-limit"/>
    </style:style>
    <style:style style:name="P186" style:family="paragraph" style:parent-style-name="Standard">
      <style:text-properties style:font-name="TimesNewRoman"/>
    </style:style>
    <style:style style:name="P187" style:family="paragraph" style:parent-style-name="Standard">
      <style:text-properties style:font-name="TimesNewRoman" fo:font-size="10pt" fo:background-color="#ffff00" style:font-size-asian="10pt"/>
    </style:style>
    <style:style style:name="P188" style:family="paragraph" style:parent-style-name="Standard">
      <style:text-properties fo:color="#ff3399" loext:opacity="100%" fo:font-weight="bold" fo:background-color="#ffff00" style:font-weight-asian="bold"/>
    </style:style>
    <style:style style:name="P189" style:family="paragraph" style:parent-style-name="Standard">
      <style:paragraph-properties fo:margin-left="1.9cm" fo:margin-right="0cm" fo:text-indent="-1.9cm" style:auto-text-indent="false">
        <style:tab-stops>
          <style:tab-stop style:position="1.905cm"/>
        </style:tab-stops>
      </style:paragraph-properties>
    </style:style>
    <style:style style:name="P190" style:family="paragraph" style:parent-style-name="Standard">
      <style:paragraph-properties>
        <style:tab-stops>
          <style:tab-stop style:position="1.27cm"/>
          <style:tab-stop style:position="3.789cm"/>
        </style:tab-stops>
      </style:paragraph-properties>
    </style:style>
    <style:style style:name="P191" style:family="paragraph" style:parent-style-name="Standard">
      <style:paragraph-properties fo:orphans="0" fo:widows="0" style:text-autospace="none"/>
      <style:text-properties fo:color="#ff99ff" loext:opacity="100%"/>
    </style:style>
    <style:style style:name="P192" style:family="paragraph" style:parent-style-name="Standard">
      <loext:graphic-properties draw:fill="solid" draw:fill-color="#ffffff" draw:opacity="100%"/>
      <style:paragraph-properties fo:background-color="#ffffff" style:text-autospace="none"/>
      <style:text-properties style:font-size-complex="12.5pt"/>
    </style:style>
    <style:style style:name="P193" style:family="paragraph" style:parent-style-name="Standard">
      <loext:graphic-properties draw:fill="solid" draw:fill-color="#ffffff" draw:opacity="100%"/>
      <style:paragraph-properties fo:background-color="#ffffff">
        <style:tab-stops>
          <style:tab-stop style:position="0.626cm"/>
        </style:tab-stops>
      </style:paragraph-properties>
    </style:style>
    <style:style style:name="P194" style:family="paragraph" style:parent-style-name="Standard">
      <loext:graphic-properties draw:fill="solid" draw:fill-color="#ffffff" draw:opacity="100%"/>
      <style:paragraph-properties fo:margin-left="0cm" fo:margin-right="0.018cm" fo:text-indent="0cm" style:auto-text-indent="false" fo:background-color="#ffffff">
        <style:tab-stops>
          <style:tab-stop style:position="0.626cm"/>
        </style:tab-stops>
      </style:paragraph-properties>
    </style:style>
    <style:style style:name="P195" style:family="paragraph" style:parent-style-name="Standard">
      <loext:graphic-properties draw:fill="solid" draw:fill-color="#ffffff" draw:opacity="100%"/>
      <style:paragraph-properties fo:line-height="0.483cm" fo:background-color="#ffffff"/>
    </style:style>
    <style:style style:name="P196" style:family="paragraph" style:parent-style-name="Tekst_20_podstawowy_20_2">
      <style:text-properties fo:color="#ff0066" loext:opacity="100%" style:font-size-complex="12pt"/>
    </style:style>
    <style:style style:name="P197" style:family="paragraph" style:parent-style-name="Standard">
      <loext:graphic-properties draw:fill="solid" draw:fill-color="#ffffff" draw:opacity="100%"/>
      <style:paragraph-properties fo:background-color="#ffffff"/>
      <style:text-properties fo:color="#ff0066" loext:opacity="100%" fo:font-weight="bold" style:font-weight-asian="bold"/>
    </style:style>
    <style:style style:name="P198" style:family="paragraph" style:parent-style-name="Tekst_20_podstawowy_20_2">
      <style:text-properties fo:color="#ff0066" loext:opacity="100%" fo:background-color="#ffff00" style:font-size-complex="12pt"/>
    </style:style>
    <style:style style:name="P199" style:family="paragraph" style:parent-style-name="Text_20_body">
      <style:text-properties fo:color="#ff0066" loext:opacity="100%" fo:font-weight="normal" style:font-weight-asian="normal" style:font-weight-complex="normal"/>
    </style:style>
    <style:style style:name="P200" style:family="paragraph" style:parent-style-name="Body_20_Text_20_21">
      <style:text-properties fo:color="#ff4000" loext:opacity="100%"/>
    </style:style>
    <style:style style:name="P201" style:family="paragraph" style:parent-style-name="Tekst_20_treści">
      <style:paragraph-properties fo:line-height="75%">
        <style:tab-stops>
          <style:tab-stop style:position="5.692cm"/>
        </style:tab-stops>
      </style:paragraph-properties>
      <style:text-properties fo:color="#6472da" loext:opacity="100%" style:font-name="Times New Roman" fo:font-size="12pt" style:font-size-asian="12pt" style:font-size-complex="12pt"/>
    </style:style>
    <style:style style:name="P202" style:family="paragraph" style:parent-style-name="Text_20_body">
      <loext:graphic-properties draw:fill="solid" draw:fill-color="#ffffff" draw:opacity="100%"/>
      <style:paragraph-properties fo:background-color="#ffffff"/>
    </style:style>
    <style:style style:name="P203" style:family="paragraph" style:parent-style-name="Tekst_20_podstawowy_20_3">
      <style:text-properties fo:color="#ce181e" loext:opacity="100%" fo:background-color="#ffff00" style:font-weight-complex="bold"/>
    </style:style>
    <style:style style:name="P204" style:family="paragraph" style:parent-style-name="Standard">
      <style:paragraph-properties>
        <style:tab-stops>
          <style:tab-stop style:position="0.587cm"/>
        </style:tab-stops>
      </style:paragraph-properties>
    </style:style>
    <style:style style:name="P205" style:family="paragraph" style:parent-style-name="Standard">
      <style:paragraph-properties fo:text-align="start" style:justify-single-word="false"/>
    </style:style>
    <style:style style:name="P206" style:family="paragraph" style:parent-style-name="Standard">
      <style:paragraph-properties fo:margin-left="0cm" fo:margin-right="0.071cm" fo:margin-top="0.106cm" fo:margin-bottom="0.106cm" style:contextual-spacing="false" fo:text-indent="0cm" style:auto-text-indent="false"/>
    </style:style>
    <style:style style:name="P207" style:family="paragraph" style:parent-style-name="Text_20_body">
      <style:text-properties fo:font-size="9pt" fo:font-weight="normal" style:font-size-asian="9pt" style:font-weight-asian="normal" style:font-size-complex="9pt" style:font-weight-complex="normal"/>
    </style:style>
    <style:style style:name="P208" style:family="paragraph" style:parent-style-name="Standard">
      <style:paragraph-properties fo:text-align="center" style:justify-single-word="false" fo:orphans="0" fo:widows="0" style:text-autospace="none"/>
      <style:text-properties fo:color="#00cc00" loext:opacity="100%" fo:language="de" fo:country="DE"/>
    </style:style>
    <style:style style:name="P209" style:family="paragraph" style:parent-style-name="Standard">
      <style:paragraph-properties fo:orphans="0" fo:widows="0" style:text-autospace="none"/>
      <style:text-properties fo:language="de" fo:country="DE" fo:font-weight="bold" style:font-weight-asian="bold"/>
    </style:style>
    <style:style style:name="P210" style:family="paragraph" style:parent-style-name="Standard">
      <style:paragraph-properties fo:line-height="115%"/>
      <style:text-properties style:font-name-complex="Arial Narrow"/>
    </style:style>
    <style:style style:name="P211" style:family="paragraph" style:parent-style-name="Standard">
      <style:paragraph-properties fo:line-height="115%"/>
    </style:style>
    <style:style style:name="P212" style:family="paragraph" style:parent-style-name="Body_20_Text_20_21">
      <style:paragraph-properties fo:line-height="115%" fo:orphans="2" fo:widows="2" style:text-autospace="ideograph-alpha"/>
    </style:style>
    <style:style style:name="P213" style:family="paragraph" style:parent-style-name="Standard">
      <style:paragraph-properties fo:margin-top="0cm" fo:margin-bottom="0.353cm" style:contextual-spacing="false" fo:line-height="115%"/>
    </style:style>
    <style:style style:name="P214" style:family="paragraph" style:parent-style-name="Tekst_20_podstawowy_20_2">
      <style:paragraph-properties fo:line-height="150%"/>
      <style:text-properties fo:letter-spacing="-0.025cm" style:font-size-complex="12pt"/>
    </style:style>
    <style:style style:name="P215" style:family="paragraph" style:parent-style-name="Standard">
      <style:paragraph-properties fo:break-before="page"/>
    </style:style>
    <style:style style:name="P216" style:family="paragraph" style:parent-style-name="Standard">
      <style:text-properties style:font-size-complex="13pt"/>
    </style:style>
    <style:style style:name="P217" style:family="paragraph" style:parent-style-name="Text_20_body">
      <style:paragraph-properties style:line-height-at-least="0.176cm"/>
    </style:style>
    <style:style style:name="P218" style:family="paragraph" style:parent-style-name="Standard">
      <style:paragraph-properties fo:line-height="200%" fo:text-align="end" style:justify-single-word="false" fo:break-before="page"/>
    </style:style>
    <style:style style:name="P219" style:family="paragraph" style:parent-style-name="Standard">
      <style:paragraph-properties fo:line-height="200%" fo:text-align="end" style:justify-single-word="false"/>
    </style:style>
    <style:style style:name="P220" style:family="paragraph" style:parent-style-name="Body_20_Text_20_21">
      <style:paragraph-properties fo:line-height="200%" fo:orphans="2" fo:widows="2" style:text-autospace="ideograph-alpha"/>
    </style:style>
    <style:style style:name="P221" style:family="paragraph" style:parent-style-name="Body_20_Text_20_21">
      <style:paragraph-properties fo:margin-left="11.24cm" fo:margin-right="0cm" fo:line-height="200%" fo:orphans="2" fo:widows="2" fo:text-indent="0cm" style:auto-text-indent="false" style:text-autospace="ideograph-alpha">
        <style:tab-stops/>
      </style:paragraph-properties>
    </style:style>
    <style:style style:name="P222" style:family="paragraph" style:parent-style-name="Text_20_body">
      <style:paragraph-properties fo:line-height="200%"/>
    </style:style>
    <style:style style:name="P223" style:family="paragraph" style:parent-style-name="Standard">
      <style:paragraph-properties fo:margin-left="0cm" fo:margin-right="10.502cm" fo:line-height="200%" fo:text-indent="0cm" style:auto-text-indent="false"/>
    </style:style>
    <style:style style:name="P224" style:family="paragraph" style:parent-style-name="Standard">
      <style:paragraph-properties fo:line-height="200%"/>
    </style:style>
    <style:style style:name="P225" style:family="paragraph" style:parent-style-name="Standard">
      <style:paragraph-properties fo:line-height="200%" fo:text-align="center" style:justify-single-word="false"/>
    </style:style>
    <style:style style:name="P226" style:family="paragraph" style:parent-style-name="Table_20_Contents">
      <style:paragraph-properties fo:line-height="150%" fo:text-align="center" style:justify-single-word="false"/>
    </style:style>
    <style:style style:name="P227" style:family="paragraph" style:parent-style-name="Standard">
      <style:paragraph-properties fo:margin-top="0cm" fo:margin-bottom="0.212cm" style:contextual-spacing="false" fo:line-height="150%" fo:text-align="center" style:justify-single-word="false"/>
    </style:style>
    <style:style style:name="P228" style:family="paragraph" style:parent-style-name="Standard">
      <style:paragraph-properties fo:margin-top="0.212cm" fo:margin-bottom="0cm" style:contextual-spacing="false" fo:line-height="150%" fo:text-align="center" style:justify-single-word="false"/>
    </style:style>
    <style:style style:name="P229" style:family="paragraph" style:parent-style-name="Text_20_body">
      <style:paragraph-properties fo:line-height="150%"/>
    </style:style>
    <style:style style:name="P230" style:family="paragraph" style:parent-style-name="Standard">
      <style:paragraph-properties fo:margin-left="0cm" fo:margin-right="0cm" fo:margin-top="0.423cm" fo:margin-bottom="0cm" style:contextual-spacing="false" fo:line-height="150%" fo:text-indent="1.251cm" style:auto-text-indent="false"/>
    </style:style>
    <style:style style:name="P231" style:family="paragraph" style:parent-style-name="Standard">
      <loext:graphic-properties draw:fill="solid" draw:fill-color="#bfbfbf" draw:opacity="100%"/>
      <style:paragraph-properties fo:margin-top="0.635cm" fo:margin-bottom="0cm" style:contextual-spacing="false" fo:line-height="150%" fo:background-color="#bfbfbf"/>
    </style:style>
    <style:style style:name="P232" style:family="paragraph" style:parent-style-name="Standard">
      <loext:graphic-properties draw:fill="solid" draw:fill-color="#bfbfbf" draw:opacity="100%"/>
      <style:paragraph-properties fo:margin-top="0.423cm" fo:margin-bottom="0.212cm" style:contextual-spacing="false" fo:line-height="150%" fo:background-color="#bfbfbf"/>
    </style:style>
    <style:style style:name="P233" style:family="paragraph" style:parent-style-name="Standard">
      <style:paragraph-properties fo:margin-top="0cm" fo:margin-bottom="0.212cm" style:contextual-spacing="false" fo:line-height="150%"/>
    </style:style>
    <style:style style:name="P234" style:family="paragraph" style:parent-style-name="Standard">
      <loext:graphic-properties draw:fill="solid" draw:fill-color="#bfbfbf" draw:opacity="100%"/>
      <style:paragraph-properties fo:margin-top="0cm" fo:margin-bottom="0.212cm" style:contextual-spacing="false" fo:line-height="150%" fo:background-color="#bfbfbf"/>
    </style:style>
    <style:style style:name="P235" style:family="paragraph" style:parent-style-name="Standard">
      <style:paragraph-properties fo:line-height="150%"/>
    </style:style>
    <style:style style:name="P236" style:family="paragraph" style:parent-style-name="Standard">
      <loext:graphic-properties draw:fill="solid" draw:fill-color="#bfbfbf" draw:opacity="100%"/>
      <style:paragraph-properties fo:line-height="150%" fo:background-color="#bfbfbf"/>
    </style:style>
    <style:style style:name="P237" style:family="paragraph" style:parent-style-name="Standard">
      <style:paragraph-properties fo:margin-left="9.991cm" fo:margin-right="0cm" fo:line-height="150%" fo:text-indent="1.249cm" style:auto-text-indent="false">
        <style:tab-stops/>
      </style:paragraph-properties>
    </style:style>
    <style:style style:name="P238" style:family="paragraph" style:parent-style-name="Standard">
      <loext:graphic-properties draw:fill="solid" draw:fill-color="#bfbfbf" draw:opacity="100%"/>
      <style:paragraph-properties fo:margin-top="0.423cm" fo:margin-bottom="0cm" style:contextual-spacing="false" fo:line-height="150%" fo:background-color="#bfbfbf"/>
    </style:style>
    <style:style style:name="P239" style:family="paragraph" style:parent-style-name="Text_20_body">
      <style:text-properties fo:font-size="11pt" fo:font-weight="normal" style:font-size-asian="11pt" style:font-weight-asian="normal" style:font-weight-complex="normal"/>
    </style:style>
    <style:style style:name="P240"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241" style:family="paragraph" style:parent-style-name="Standard">
      <style:paragraph-properties fo:text-align="center" style:justify-single-word="false" fo:orphans="0" fo:widows="0" style:text-autospace="none"/>
      <style:text-properties style:font-name="Arial" fo:font-size="11pt" fo:font-style="italic" fo:font-weight="bold" style:font-size-asian="11pt" style:font-style-asian="italic" style:font-weight-asian="bold" style:font-name-complex="Arial"/>
    </style:style>
    <style:style style:name="P242" style:family="paragraph" style:parent-style-name="Footnote">
      <style:text-properties style:font-name="Arial" fo:font-size="8pt" style:font-size-asian="8pt" style:language-asian="en" style:country-asian="US" style:font-name-complex="Arial" style:font-size-complex="8pt"/>
    </style:style>
    <style:style style:name="P243" style:family="paragraph" style:parent-style-name="Standard">
      <style:paragraph-properties fo:line-height="103%"/>
    </style:style>
    <style:style style:name="P244" style:family="paragraph" style:parent-style-name="Standard">
      <style:paragraph-properties fo:margin-left="0cm" fo:margin-right="10.5cm" fo:line-height="103%" fo:text-indent="0cm" style:auto-text-indent="false"/>
    </style:style>
    <style:style style:name="P245" style:family="paragraph" style:parent-style-name="Standard">
      <style:paragraph-properties fo:margin-left="0cm" fo:margin-right="10.5cm" fo:line-height="103%" fo:text-align="start" style:justify-single-word="false" fo:text-indent="0cm" style:auto-text-indent="false"/>
    </style:style>
    <style:style style:name="P246" style:family="paragraph" style:parent-style-name="Standard">
      <style:paragraph-properties style:vertical-align="auto"/>
    </style:style>
    <style:style style:name="P247" style:family="paragraph" style:parent-style-name="Standard">
      <style:paragraph-properties style:vertical-align="auto"/>
      <style:text-properties fo:color="#222222" loext:opacity="100%" style:font-name="Arial" fo:font-size="8pt" style:font-size-asian="8pt" style:language-asian="pl" style:country-asian="PL" style:font-name-complex="Arial" style:font-size-complex="8pt"/>
    </style:style>
    <style:style style:name="P248" style:family="paragraph" style:parent-style-name="Footnote">
      <style:text-properties fo:color="#222222" loext:opacity="100%" style:font-name="Arial" fo:font-size="8pt" style:font-size-asian="8pt" style:language-asian="pl" style:country-asian="PL" style:font-name-complex="Arial" style:font-size-complex="8pt"/>
    </style:style>
    <style:style style:name="P249" style:family="paragraph" style:parent-style-name="Standard">
      <style:paragraph-properties style:snap-to-layout-grid="false"/>
    </style:style>
    <style:style style:name="P250" style:family="paragraph" style:parent-style-name="Text_20_body_20__28_user_29_">
      <style:paragraph-properties fo:text-align="justify" style:justify-single-word="false"/>
      <style:text-properties style:use-window-font-color="true" loext:opacity="0%" fo:font-weight="normal" style:font-weight-asian="normal" style:font-weight-complex="normal"/>
    </style:style>
    <style:style style:name="P251" style:family="paragraph" style:parent-style-name="Text_20_body">
      <style:text-properties style:use-window-font-color="true" loext:opacity="0%" fo:font-weight="normal" style:font-weight-asian="normal" style:font-weight-complex="normal"/>
    </style:style>
    <style:style style:name="P252" style:family="paragraph" style:parent-style-name="Text_20_body">
      <style:paragraph-properties fo:text-align="center" style:justify-single-word="false"/>
      <style:text-properties style:use-window-font-color="true" loext:opacity="0%"/>
    </style:style>
    <style:style style:name="P253" style:family="paragraph" style:parent-style-name="Standard">
      <style:text-properties officeooo:paragraph-rsid="001c06e9"/>
    </style:style>
    <style:style style:name="P254"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255" style:family="paragraph" style:parent-style-name="Body_20_Text_20_21" style:master-page-name="MP2">
      <style:paragraph-properties fo:margin-left="11.24cm" fo:margin-right="0cm" fo:orphans="2" fo:widows="2" fo:text-indent="0cm" style:auto-text-indent="false" style:page-number="auto" fo:break-before="page" style:text-autospace="ideograph-alpha">
        <style:tab-stops/>
      </style:paragraph-properties>
    </style:style>
    <style:style style:name="P256" style:family="paragraph" style:parent-style-name="Akapit_20_z_20_listą" style:list-style-name="WWNum2a">
      <style:paragraph-properties fo:margin-top="0.635cm" fo:margin-bottom="0cm" style:contextual-spacing="false" fo:line-height="150%"/>
    </style:style>
    <style:style style:name="P257" style:family="paragraph" style:parent-style-name="Footnote" style:list-style-name="WWNum1aaa">
      <style:paragraph-properties fo:text-align="start" style:justify-single-word="false" style:vertical-align="auto"/>
      <style:text-properties style:font-name="Arial" fo:font-size="8pt" style:font-size-asian="8pt" style:language-asian="en" style:country-asian="US" style:font-name-complex="Arial" style:font-size-complex="8pt"/>
    </style:style>
    <style:style style:name="P258" style:family="paragraph" style:parent-style-name="Footnote" style:list-style-name="WWNum1aaaa">
      <style:paragraph-properties fo:text-align="start" style:justify-single-word="false" style:vertical-align="auto"/>
      <style:text-properties style:font-name="Arial" fo:font-size="8pt" style:font-size-asian="8pt" style:language-asian="en" style:country-asian="US" style:font-name-complex="Arial" style:font-size-complex="8pt"/>
    </style:style>
    <style:style style:name="P259" style:family="paragraph" style:parent-style-name="Heading_20_1">
      <style:paragraph-properties fo:text-align="center" style:justify-single-word="false"/>
    </style:style>
    <style:style style:name="P260" style:family="paragraph" style:parent-style-name="Heading_20_5">
      <style:text-properties fo:font-size="12pt" style:font-size-asian="12pt"/>
    </style:style>
    <style:style style:name="P261" style:family="paragraph" style:parent-style-name="Heading_20_5">
      <style:paragraph-properties fo:margin-left="0.247cm" fo:margin-right="0.247cm" fo:text-indent="-0.282cm" style:auto-text-indent="false">
        <style:tab-stops/>
      </style:paragraph-properties>
    </style:style>
    <style:style style:name="P262" style:family="paragraph" style:parent-style-name="Heading_20_5">
      <style:paragraph-properties fo:margin-left="0cm" fo:margin-right="0.101cm" fo:text-indent="0cm" style:auto-text-indent="false">
        <style:tab-stops/>
      </style:paragraph-properties>
    </style:style>
    <style:style style:name="P263" style:family="paragraph" style:parent-style-name="Heading_20_5">
      <style:paragraph-properties fo:margin-left="0cm" fo:margin-right="0cm" fo:text-indent="0cm" style:auto-text-indent="false">
        <style:tab-stops/>
      </style:paragraph-properties>
    </style:style>
    <style:style style:name="P264" style:family="paragraph" style:parent-style-name="Normalny_20__28_Web_29_" style:list-style-name="WWNum2a">
      <style:paragraph-properties fo:line-height="150%"/>
    </style:style>
    <style:style style:name="P265" style:family="paragraph" style:parent-style-name="Normalny_20__28_Web_29_" style:list-style-name="WWNum2aa">
      <style:paragraph-properties fo:line-height="150%"/>
    </style:style>
    <style:style style:name="P266" style:family="paragraph" style:parent-style-name="Standard" style:list-style-name="WW8Num59">
      <style:paragraph-properties fo:orphans="0" fo:widows="0" style:text-autospace="none">
        <style:tab-stops>
          <style:tab-stop style:position="-4.025cm"/>
        </style:tab-stops>
      </style:paragraph-properties>
    </style:style>
    <style:style style:name="P267" style:family="paragraph" style:parent-style-name="Standard">
      <style:paragraph-properties fo:orphans="0" fo:widows="0" style:text-autospace="none"/>
    </style:style>
    <style:style style:name="P268" style:family="paragraph" style:parent-style-name="Standard">
      <style:paragraph-properties fo:line-height="115%" fo:text-align="center" style:justify-single-word="false" fo:keep-with-next="always"/>
    </style:style>
    <style:style style:name="P269" style:family="paragraph" style:parent-style-name="Standard">
      <style:paragraph-properties fo:margin-top="0.212cm" fo:margin-bottom="0cm" style:contextual-spacing="false" fo:line-height="115%" fo:keep-with-next="always"/>
    </style:style>
    <style:style style:name="P270" style:family="paragraph" style:parent-style-name="Standard">
      <style:paragraph-properties fo:margin-left="0cm" fo:margin-right="0cm" fo:margin-top="0.212cm" fo:margin-bottom="0cm" style:contextual-spacing="false" fo:line-height="150%" fo:text-indent="1.249cm" style:auto-text-indent="false"/>
    </style:style>
    <style:style style:name="P271" style:family="paragraph" style:parent-style-name="Tekst_20_podstawowy_20_2" style:master-page-name="MP0">
      <style:paragraph-properties style:page-number="auto" fo:break-before="page"/>
      <style:text-properties style:font-size-complex="12pt"/>
    </style:style>
    <style:style style:name="P272" style:family="paragraph" style:parent-style-name="Text_20_body">
      <style:paragraph-properties fo:text-align="center" style:justify-single-word="false"/>
    </style:style>
    <style:style style:name="P273" style:family="paragraph" style:parent-style-name="Text_20_body">
      <style:paragraph-properties fo:margin-top="0.212cm" fo:margin-bottom="0cm" style:contextual-spacing="false" fo:line-height="150%" fo:keep-with-next="always"/>
    </style:style>
    <style:style style:name="P274" style:family="paragraph" style:parent-style-name="Text_20_body">
      <style:paragraph-properties fo:margin-top="0.212cm" fo:margin-bottom="0cm" style:contextual-spacing="false" fo:line-height="150%"/>
    </style:style>
    <style:style style:name="T1" style:family="text">
      <style:text-properties style:font-name="Calibri" fo:font-size="9pt" style:font-size-asian="9pt" style:font-size-complex="9pt"/>
    </style:style>
    <style:style style:name="T2" style:family="text">
      <style:text-properties fo:color="#000000" loext:opacity="100%"/>
    </style:style>
    <style:style style:name="T3" style:family="text">
      <style:text-properties fo:color="#000000" loext:opacity="100%" fo:font-size="14pt" style:font-size-asian="14pt" style:font-size-complex="14pt"/>
    </style:style>
    <style:style style:name="T4" style:family="text">
      <style:text-properties fo:color="#000000" loext:opacity="100%" fo:font-weight="bold" style:font-weight-asian="bold" style:font-size-complex="12pt" style:font-weight-complex="bold"/>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style:font-weight-asian="bold" style:font-name-complex="Arial" style:font-weight-complex="bold"/>
    </style:style>
    <style:style style:name="T7" style:family="text">
      <style:text-properties fo:color="#000000" loext:opacity="100%" fo:font-weight="bold" style:language-asian="ar" style:country-asian="SA" style:font-weight-asian="bold" style:font-weight-complex="bold"/>
    </style:style>
    <style:style style:name="T8" style:family="text">
      <style:text-properties fo:color="#000000" loext:opacity="100%" fo:font-weight="normal" style:font-weight-asian="normal" style:font-weight-complex="normal"/>
    </style:style>
    <style:style style:name="T9" style:family="text">
      <style:text-properties fo:color="#000000" loext:opacity="100%" fo:font-style="italic" fo:font-weight="bold" style:language-asian="pl" style:country-asian="PL" style:font-style-asian="italic" style:font-weight-asian="bold"/>
    </style:style>
    <style:style style:name="T10" style:family="text">
      <style:text-properties fo:color="#000000" loext:opacity="100%" fo:font-style="italic" fo:font-weight="bold" style:language-asian="pl" style:country-asian="PL" style:font-style-asian="italic" style:font-weight-asian="bold" style:font-style-complex="italic"/>
    </style:style>
    <style:style style:name="T11" style:family="text">
      <style:text-properties fo:color="#000000" loext:opacity="100%" style:language-asian="pl" style:country-asian="PL"/>
    </style:style>
    <style:style style:name="T1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3" style:family="text">
      <style:text-properties fo:color="#000000" loext:opacity="100%" style:rfc-language-tag="es-ES-u-co-trad" fo:language="es" fo:country="ES"/>
    </style:style>
    <style:style style:name="T14" style:family="text">
      <style:text-properties fo:color="#000000" loext:opacity="100%" style:language-asian="ar" style:country-asian="SA"/>
    </style:style>
    <style:style style:name="T15" style:family="text">
      <style:text-properties fo:color="#000000" loext:opacity="100%" style:font-name="Times New Roman" fo:font-size="12pt" style:font-size-asian="12pt" style:language-asian="ar" style:country-asian="SA" style:font-name-complex="Times New Roman" style:font-size-complex="12pt"/>
    </style:style>
    <style:style style:name="T16" style:family="text">
      <style:text-properties fo:color="#000000" loext:opacity="100%" style:font-size-complex="12pt"/>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style:font-size-asian="14pt" style:font-weight-asian="bold" style:font-weight-complex="bold"/>
    </style:style>
    <style:style style:name="T20" style:family="text">
      <style:text-properties fo:font-size="14pt" fo:language="de" fo:country="DE" fo:font-weight="bold" style:font-size-asian="14pt" style:font-weight-asian="bold" style:font-size-complex="14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size-complex="12pt"/>
    </style:style>
    <style:style style:name="T24" style:family="text">
      <style:text-properties fo:font-weight="bold" style:font-weight-asian="bold" style:font-size-complex="12pt" style:font-weight-complex="bold"/>
    </style:style>
    <style:style style:name="T25" style:family="text">
      <style:text-properties fo:font-weight="bold" style:font-weight-asian="bold" style:font-size-complex="11pt"/>
    </style:style>
    <style:style style:name="T26" style:family="text">
      <style:text-properties fo:font-weight="bold" style:font-weight-asian="bold" style:font-size-complex="11pt" style:font-weight-complex="bold"/>
    </style:style>
    <style:style style:name="T27" style:family="text">
      <style:text-properties fo:font-weight="bold" style:font-weight-asian="bold" style:font-size-complex="12.5pt" style:font-weight-complex="bold"/>
    </style:style>
    <style:style style:name="T28" style:family="text">
      <style:text-properties fo:font-weight="bold" style:font-weight-asian="bold" style:font-size-complex="13pt" style:font-weight-complex="bold"/>
    </style:style>
    <style:style style:name="T29" style:family="text">
      <style:text-properties fo:font-weight="bold" style:font-weight-asian="bold" style:font-size-complex="10pt" style:font-weight-complex="bold"/>
    </style:style>
    <style:style style:name="T30" style:family="text">
      <style:text-properties fo:font-weight="bold" style:font-weight-asian="bold" style:font-name-complex="Arial"/>
    </style:style>
    <style:style style:name="T31" style:family="text">
      <style:text-properties fo:font-weight="bold" style:font-weight-asian="bold" style:font-name-complex="Arial" style:font-weight-complex="bold"/>
    </style:style>
    <style:style style:name="T32" style:family="text">
      <style:text-properties fo:font-weight="bold" style:font-weight-asian="bold" style:font-style-complex="italic"/>
    </style:style>
    <style:style style:name="T33" style:family="text">
      <style:text-properties fo:font-weight="bold" style:language-asian="pl" style:country-asian="PL" style:font-weight-asian="bold" style:font-weight-complex="bold"/>
    </style:style>
    <style:style style:name="T34" style:family="text">
      <style:text-properties fo:font-weight="bold" style:language-asian="ar" style:country-asian="SA" style:font-weight-asian="bold" style:font-weight-complex="bold"/>
    </style:style>
    <style:style style:name="T35" style:family="text">
      <style:text-properties style:font-weight-complex="normal"/>
    </style:style>
    <style:style style:name="T36" style:family="text">
      <style:text-properties style:font-size-complex="12pt"/>
    </style:style>
    <style:style style:name="T37" style:family="text">
      <style:text-properties fo:color="#c9211e" loext:opacity="100%"/>
    </style:style>
    <style:style style:name="T38" style:family="text">
      <style:text-properties fo:color="#c9211e" loext:opacity="100%" style:font-size-complex="12pt"/>
    </style:style>
    <style:style style:name="T39" style:family="text">
      <style:text-properties fo:color="#c9211e" loext:opacity="100%" fo:font-weight="bold" style:font-weight-asian="bold" style:font-weight-complex="bold"/>
    </style:style>
    <style:style style:name="T40" style:family="text">
      <style:text-properties fo:color="#c9211e" loext:opacity="100%" fo:font-weight="bold" style:font-weight-asian="bold" style:font-size-complex="12.5pt" style:font-weight-complex="bold"/>
    </style:style>
    <style:style style:name="T41" style:family="text">
      <style:text-properties fo:color="#c9211e" loext:opacity="100%" fo:font-size="6pt" fo:font-weight="bold" style:font-size-asian="6pt" style:font-weight-asian="bold" style:font-size-complex="6pt"/>
    </style:style>
    <style:style style:name="T42" style:family="text">
      <style:text-properties fo:font-size="11.5pt" style:font-size-asian="11.5pt"/>
    </style:style>
    <style:style style:name="T43" style:family="text">
      <style:text-properties fo:font-size="11.5pt" fo:font-weight="bold" style:font-size-asian="11.5pt" style:font-weight-asian="bold"/>
    </style:style>
    <style:style style:name="T44" style:family="text">
      <style:text-properties fo:font-size="11.5pt" fo:font-weight="bold" style:font-size-asian="11.5pt" style:font-weight-asian="bold" style:font-size-complex="12pt" style:font-weight-complex="bold"/>
    </style:style>
    <style:style style:name="T45" style:family="text">
      <style:text-properties fo:font-size="11.5pt" fo:font-weight="bold" style:font-size-asian="11.5pt" style:font-weight-asian="bold" style:font-weight-complex="bold"/>
    </style:style>
    <style:style style:name="T46" style:family="text">
      <style:text-properties fo:font-weight="normal" style:font-weight-asian="normal"/>
    </style:style>
    <style:style style:name="T47" style:family="text">
      <style:text-properties fo:font-weight="normal" style:font-weight-asian="normal" style:font-weight-complex="normal"/>
    </style:style>
    <style:style style:name="T48" style:family="text">
      <style:text-properties fo:font-weight="normal" style:font-weight-asian="normal" style:font-style-complex="italic"/>
    </style:style>
    <style:style style:name="T49" style:family="text">
      <style:text-properties fo:font-weight="normal" style:font-weight-asian="normal" style:font-size-complex="9pt" style:font-weight-complex="normal"/>
    </style:style>
    <style:style style:name="T50" style:family="text">
      <style:text-properties fo:font-weight="normal" style:font-weight-asian="normal" style:font-name-complex="Arial Narrow" style:font-weight-complex="normal"/>
    </style:style>
    <style:style style:name="T51" style:family="text">
      <style:text-properties fo:font-weight="normal" style:letter-kerning="false" style:language-asian="pl" style:country-asian="PL" style:font-weight-asian="normal" style:font-weight-complex="normal"/>
    </style:style>
    <style:style style:name="T52" style:family="text">
      <style:text-properties fo:font-style="italic" fo:font-weight="bold" style:font-style-asian="italic" style:font-weight-asian="bold"/>
    </style:style>
    <style:style style:name="T53" style:family="text">
      <style:text-properties fo:font-style="italic" fo:font-weight="bold" style:font-style-asian="italic" style:font-weight-asian="bold" style:font-style-complex="italic"/>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style:language-asian="pl" style:country-asian="PL" style:font-style-asian="italic" style:font-weight-asian="bold"/>
    </style:style>
    <style:style style:name="T56" style:family="text">
      <style:text-properties fo:font-style="italic" style:font-style-asian="italic"/>
    </style:style>
    <style:style style:name="T57" style:family="text">
      <style:text-properties fo:font-style="italic" style:font-style-asian="italic" style:font-name-complex="Arial Narrow"/>
    </style:style>
    <style:style style:name="T58" style:family="text">
      <style:text-properties fo:font-style="italic" style:font-style-asian="italic" style:font-name-complex="Arial"/>
    </style:style>
    <style:style style:name="T59" style:family="text">
      <style:text-properties fo:font-style="italic" fo:font-weight="normal" style:font-style-asian="italic" style:font-weight-asian="normal" style:font-name-complex="Arial Narrow" style:font-style-complex="italic" style:font-weight-complex="normal"/>
    </style:style>
    <style:style style:name="T60" style:family="text">
      <style:text-properties style:language-asian="ar" style:country-asian="SA"/>
    </style:style>
    <style:style style:name="T61" style:family="text">
      <style:text-properties style:text-position="super 67%"/>
    </style:style>
    <style:style style:name="T62" style:family="text">
      <style:text-properties style:text-position="super 67%" style:language-asian="ar" style:country-asian="SA"/>
    </style:style>
    <style:style style:name="T63" style:family="text">
      <style:text-properties fo:color="#ff0000" loext:opacity="100%"/>
    </style:style>
    <style:style style:name="T64" style:family="text">
      <style:text-properties fo:color="#ff0000" loext:opacity="100%" style:font-style-complex="italic"/>
    </style:style>
    <style:style style:name="T65" style:family="text">
      <style:text-properties fo:color="#ff0000" loext:opacity="100%" style:font-name="Times New Roman" fo:font-size="12pt" style:font-size-asian="12pt" style:language-asian="en" style:country-asian="US" style:font-size-complex="12pt"/>
    </style:style>
    <style:style style:name="T66" style:family="text">
      <style:text-properties style:language-asian="pl" style:country-asian="PL"/>
    </style:style>
    <style:style style:name="T67" style:family="text">
      <style:text-properties fo:language="en" fo:country="US" style:language-asian="pl" style:country-asian="PL"/>
    </style:style>
    <style:style style:name="T68" style:family="text">
      <style:text-properties style:font-weight-complex="bold"/>
    </style:style>
    <style:style style:name="T69" style:family="text">
      <style:text-properties style:font-style-complex="italic"/>
    </style:style>
    <style:style style:name="T70" style:family="text">
      <style:text-properties style:font-style-complex="italic" style:font-weight-complex="bold"/>
    </style:style>
    <style:style style:name="T71" style:family="text">
      <style:text-properties fo:letter-spacing="-0.005cm" style:font-size-complex="9pt"/>
    </style:style>
    <style:style style:name="T72" style:family="text">
      <style:text-properties fo:letter-spacing="-0.005cm" fo:font-weight="bold" style:font-weight-asian="bold" style:font-size-complex="9pt" style:font-weight-complex="bold"/>
    </style:style>
    <style:style style:name="T73" style:family="text">
      <style:text-properties fo:letter-spacing="-0.005cm" fo:font-weight="normal" style:font-weight-asian="normal" style:font-size-complex="9pt" style:font-weight-complex="normal"/>
    </style:style>
    <style:style style:name="T74" style:family="text">
      <style:text-properties style:font-name="Times New Roman"/>
    </style:style>
    <style:style style:name="T75" style:family="text">
      <style:text-properties style:font-name="Times New Roman" style:font-name-complex="Times New Roman"/>
    </style:style>
    <style:style style:name="T76" style:family="text">
      <style:text-properties style:font-name="Times New Roman" fo:font-size="12pt" style:font-size-asian="12pt" style:font-size-complex="12pt"/>
    </style:style>
    <style:style style:name="T77" style:family="text">
      <style:text-properties style:font-name="Times New Roman" fo:font-size="12pt" style:font-size-asian="12pt" style:language-asian="ar" style:country-asian="SA" style:font-size-complex="12pt"/>
    </style:style>
    <style:style style:name="T78" style:family="text">
      <style:text-properties style:font-name="Times New Roman" fo:font-size="12pt" style:font-size-asian="12pt" style:language-asian="en" style:country-asian="US" style:font-size-complex="12pt"/>
    </style:style>
    <style:style style:name="T79" style:family="text">
      <style:text-properties style:font-name="Times New Roman" fo:font-size="12pt" fo:font-weight="bold" style:font-size-asian="12pt" style:font-weight-asian="bold" style:font-size-complex="12pt" style:font-weight-complex="bold"/>
    </style:style>
    <style:style style:name="T80" style:family="text">
      <style:text-properties style:letter-kerning="false" style:language-asian="pl" style:country-asian="PL"/>
    </style:style>
    <style:style style:name="T81" style:family="text">
      <style:text-properties style:letter-kerning="false" style:language-asian="pl" style:country-asian="PL" style:font-style-complex="italic"/>
    </style:style>
    <style:style style:name="T82" style:family="text">
      <style:text-properties style:letter-kerning="false" style:font-name-asian="NSimSun" style:language-asian="pl" style:country-asian="PL"/>
    </style:style>
    <style:style style:name="T83" style:family="text">
      <style:text-properties fo:language="de" fo:country="DE"/>
    </style:style>
    <style:style style:name="T84" style:family="text">
      <style:text-properties fo:language="de" fo:country="DE" style:font-weight-complex="bold"/>
    </style:style>
    <style:style style:name="T85" style:family="text">
      <style:text-properties fo:language="de" fo:country="DE" fo:font-weight="bold" style:font-weight-asian="bold"/>
    </style:style>
    <style:style style:name="T86" style:family="text">
      <style:text-properties fo:language="de" fo:country="DE" fo:font-weight="bold" style:font-weight-asian="bold" style:font-size-complex="10pt" style:font-weight-complex="bold"/>
    </style:style>
    <style:style style:name="T87" style:family="text">
      <style:text-properties style:rfc-language-tag="es-ES-u-co-trad" fo:language="es" fo:country="ES"/>
    </style:style>
    <style:style style:name="T88" style:family="text">
      <style:text-properties style:use-window-font-color="true" loext:opacity="0%"/>
    </style:style>
    <style:style style:name="T89" style:family="text">
      <style:text-properties style:use-window-font-color="true" loext:opacity="0%" fo:font-weight="bold" style:font-weight-asian="bold"/>
    </style:style>
    <style:style style:name="T90" style:family="text">
      <style:text-properties style:use-window-font-color="true" loext:opacity="0%" fo:font-weight="bold" style:font-weight-asian="bold" style:font-weight-complex="bold"/>
    </style:style>
    <style:style style:name="T91" style:family="text">
      <style:text-properties style:use-window-font-color="true" loext:opacity="0%" fo:font-weight="bold" style:font-weight-asian="bold" style:font-size-complex="12.5pt" style:font-weight-complex="bold"/>
    </style:style>
    <style:style style:name="T92" style:family="text">
      <style:text-properties style:use-window-font-color="true" loext:opacity="0%" style:font-style-complex="italic"/>
    </style:style>
    <style:style style:name="T93" style:family="text">
      <style:text-properties style:use-window-font-color="true" loext:opacity="0%" style:font-style-complex="italic" style:font-weight-complex="bold"/>
    </style:style>
    <style:style style:name="T94" style:family="text">
      <style:text-properties style:use-window-font-color="true" loext:opacity="0%" style:font-name="Times New Roman"/>
    </style:style>
    <style:style style:name="T95" style:family="text">
      <style:text-properties style:use-window-font-color="true" loext:opacity="0%" style:font-name="Times New Roman" fo:background-color="transparent" loext:char-shading-value="0"/>
    </style:style>
    <style:style style:name="T96" style:family="text">
      <style:text-properties style:use-window-font-color="true" loext:opacity="0%" style:font-name="Times New Roman" fo:font-size="12pt" style:font-size-asian="12pt" style:language-asian="en" style:country-asian="US" style:font-size-complex="12pt"/>
    </style:style>
    <style:style style:name="T97" style:family="text">
      <style:text-properties style:use-window-font-color="true" loext:opacity="0%" officeooo:rsid="0140b33b"/>
    </style:style>
    <style:style style:name="T98" style:family="text">
      <style:text-properties style:use-window-font-color="true" loext:opacity="0%" fo:font-weight="normal" style:font-weight-asian="normal" style:font-weight-complex="normal"/>
    </style:style>
    <style:style style:name="T99" style:family="text">
      <style:text-properties style:use-window-font-color="true" loext:opacity="0%" fo:font-weight="normal" fo:background-color="#ffffff" loext:char-shading-value="0" style:font-weight-asian="normal" style:font-weight-complex="normal"/>
    </style:style>
    <style:style style:name="T100" style:family="text">
      <style:text-properties style:use-window-font-color="true" loext:opacity="0%" fo:font-weight="normal" style:language-asian="ar" style:country-asian="SA" style:font-weight-asian="normal" style:font-weight-complex="normal"/>
    </style:style>
    <style:style style:name="T101" style:family="text">
      <style:text-properties style:use-window-font-color="true" loext:opacity="0%" fo:background-color="#ffffff" loext:char-shading-value="0"/>
    </style:style>
    <style:style style:name="T102" style:family="text">
      <style:text-properties style:use-window-font-color="true" loext:opacity="0%" style:font-size-complex="12pt"/>
    </style:style>
    <style:style style:name="T103" style:family="text">
      <style:text-properties style:font-name-complex="Arial"/>
    </style:style>
    <style:style style:name="T104" style:family="text">
      <style:text-properties style:font-name-complex="Arial" style:font-style-complex="italic"/>
    </style:style>
    <style:style style:name="T105" style:family="text">
      <style:text-properties style:font-name="Liberation Serif CE"/>
    </style:style>
    <style:style style:name="T106" style:family="text">
      <style:text-properties fo:letter-spacing="-0.009cm" fo:font-weight="normal" style:font-weight-asian="normal" style:font-size-complex="9pt" style:font-weight-complex="normal"/>
    </style:style>
    <style:style style:name="T107" style:family="text">
      <style:text-properties fo:letter-spacing="-0.009cm" style:font-size-complex="12pt"/>
    </style:style>
    <style:style style:name="T108" style:family="text">
      <style:text-properties style:font-name-asian="Arial" style:language-asian="en" style:country-asian="US"/>
    </style:style>
    <style:style style:name="T109" style:family="text">
      <style:text-properties fo:background-color="#ffffff" loext:char-shading-value="0"/>
    </style:style>
    <style:style style:name="T110" style:family="text">
      <style:text-properties fo:color="#ff9999" loext:opacity="100%"/>
    </style:style>
    <style:style style:name="T111" style:family="text">
      <style:text-properties fo:color="#ff8000" loext:opacity="100%"/>
    </style:style>
    <style:style style:name="T112" style:family="text">
      <style:text-properties style:font-size-complex="11pt"/>
    </style:style>
    <style:style style:name="T113" style:family="text">
      <style:text-properties fo:letter-spacing="-0.002cm"/>
    </style:style>
    <style:style style:name="T114" style:family="text">
      <style:text-properties fo:font-size="9pt" fo:font-weight="normal" style:font-size-asian="9pt" style:font-weight-asian="normal" style:font-size-complex="9pt" style:font-weight-complex="normal"/>
    </style:style>
    <style:style style:name="T115" style:family="text">
      <style:text-properties fo:font-size="9pt" style:font-size-asian="9pt" style:font-size-complex="9pt"/>
    </style:style>
    <style:style style:name="T116" style:family="text">
      <style:text-properties fo:font-size="9pt" fo:font-weight="bold" style:font-size-asian="9pt" style:font-weight-asian="bold" style:font-size-complex="9pt"/>
    </style:style>
    <style:style style:name="T117" style:family="text">
      <style:text-properties fo:color="#ff0066" loext:opacity="100%" fo:font-weight="normal" style:font-weight-asian="normal" style:font-weight-complex="normal"/>
    </style:style>
    <style:style style:name="T118" style:family="text">
      <style:text-properties style:font-name-complex="Arial Narrow"/>
    </style:style>
    <style:style style:name="T119" style:family="text">
      <style:text-properties style:font-size-complex="13pt"/>
    </style:style>
    <style:style style:name="T120" style:family="text">
      <style:text-properties fo:font-size="11pt" fo:font-weight="bold" style:font-size-asian="11pt" style:font-weight-asian="bold" style:font-weight-complex="bold"/>
    </style:style>
    <style:style style:name="T121" style:family="text">
      <style:text-properties fo:font-size="11pt" fo:font-weight="bold" style:font-size-asian="11pt" style:font-weight-asian="bold" style:font-size-complex="11pt" style:font-weight-complex="bold"/>
    </style:style>
    <style:style style:name="T122" style:family="text">
      <style:text-properties fo:font-size="11pt" fo:font-weight="normal" style:font-size-asian="11pt" style:font-weight-asian="normal"/>
    </style:style>
    <style:style style:name="T123" style:family="text">
      <style:text-properties fo:font-size="11pt" fo:font-weight="normal" style:font-size-asian="11pt" style:font-weight-asian="normal" style:font-weight-complex="normal"/>
    </style:style>
    <style:style style:name="T124" style:family="text">
      <style:text-properties fo:font-size="11pt" fo:font-weight="normal" style:font-size-asian="11pt" style:font-weight-asian="normal" style:font-size-complex="11pt" style:font-weight-complex="normal"/>
    </style:style>
    <style:style style:name="T125" style:family="text">
      <style:text-properties fo:font-size="11pt" style:font-size-asian="11pt"/>
    </style:style>
    <style:style style:name="T126" style:family="text">
      <style:text-properties fo:font-size="11pt" style:font-size-asian="11pt" style:language-asian="ar" style:country-asian="SA" style:font-size-complex="11pt" style:font-style-complex="italic"/>
    </style:style>
    <style:style style:name="T127" style:family="text">
      <style:text-properties fo:font-size="11pt" style:font-size-asian="11pt" style:font-size-complex="11pt"/>
    </style:style>
    <style:style style:name="T128" style:family="text">
      <style:text-properties fo:font-size="11pt" style:font-size-asian="11pt" style:font-size-complex="11pt" style:font-style-complex="italic"/>
    </style:style>
    <style:style style:name="T129" style:family="text">
      <style:text-properties fo:font-size="11pt" style:font-size-asian="11pt" style:font-name-complex="Arial" style:font-size-complex="11pt"/>
    </style:style>
    <style:style style:name="T130" style:family="text">
      <style:text-properties fo:font-size="10pt" style:font-size-asian="10pt"/>
    </style:style>
    <style:style style:name="T131" style:family="text">
      <style:text-properties fo:font-size="10pt" style:font-size-asian="10pt" style:font-size-complex="10pt"/>
    </style:style>
    <style:style style:name="T132" style:family="text">
      <style:text-properties fo:font-size="10pt" style:font-size-asian="10pt" style:language-asian="ar" style:country-asian="SA" style:font-size-complex="10pt"/>
    </style:style>
    <style:style style:name="T133" style:family="text">
      <style:text-properties fo:font-size="10pt" style:font-size-asian="10pt" style:font-style-complex="italic"/>
    </style:style>
    <style:style style:name="T134" style:family="text">
      <style:text-properties fo:font-size="10pt" fo:font-weight="bold" style:font-size-asian="10pt" style:font-weight-asian="bold"/>
    </style:style>
    <style:style style:name="T135" style:family="text">
      <style:text-properties fo:font-size="10pt" fo:font-weight="bold" style:font-size-asian="10pt" style:font-weight-asian="bold" style:font-size-complex="10pt"/>
    </style:style>
    <style:style style:name="T136" style:family="text">
      <style:text-properties fo:font-size="10pt" fo:font-weight="bold" style:font-size-asian="10pt" style:font-weight-asian="bold" style:font-size-complex="10pt" style:font-weight-complex="bold"/>
    </style:style>
    <style:style style:name="T137" style:family="text">
      <style:text-properties fo:font-size="10pt" fo:font-weight="bold" style:font-size-asian="10pt" style:font-weight-asian="bold" style:font-size-complex="10pt" style:font-style-complex="italic" style:font-weight-complex="bold"/>
    </style:style>
    <style:style style:name="T138" style:family="text">
      <style:text-properties fo:font-size="10pt" fo:font-weight="bold" style:font-size-asian="10pt" style:font-weight-asian="bold" style:font-weight-complex="bold"/>
    </style:style>
    <style:style style:name="T139" style:family="text">
      <style:text-properties fo:font-size="10pt" fo:font-weight="bold" style:font-size-asian="10pt" style:language-asian="ar" style:country-asian="SA" style:font-weight-asian="bold" style:font-size-complex="10pt" style:font-style-complex="italic" style:font-weight-complex="bold"/>
    </style:style>
    <style:style style:name="T140" style:family="text">
      <style:text-properties fo:font-size="10pt" fo:font-weight="normal" style:font-size-asian="10pt" style:font-weight-asian="normal" style:font-size-complex="10pt" style:font-weight-complex="normal"/>
    </style:style>
    <style:style style:name="T141" style:family="text">
      <style:text-properties fo:text-transform="uppercase" fo:font-weight="bold" style:font-weight-asian="bold" style:font-name-complex="Arial"/>
    </style:style>
    <style:style style:name="T142" style:family="text">
      <style:text-properties style:language-asian="en" style:country-asian="US" style:font-name-complex="Arial"/>
    </style:style>
    <style:style style:name="T143" style:family="text">
      <style:text-properties style:font-name="Arial" fo:font-size="8pt" style:font-size-asian="8pt" style:language-asian="en" style:country-asian="US" style:font-name-complex="Arial" style:font-size-complex="8pt"/>
    </style:style>
    <style:style style:name="T144" style:family="text">
      <style:text-properties style:font-name="Arial" fo:font-size="11pt" style:font-size-asian="11pt" style:font-name-complex="Arial"/>
    </style:style>
    <style:style style:name="T145" style:family="text">
      <style:text-properties style:font-name="Arial" fo:font-size="11pt" style:font-name-asian="Arial" style:font-size-asian="11pt" style:font-name-complex="Arial"/>
    </style:style>
    <style:style style:name="T146" style:family="text">
      <style:text-properties fo:color="#222222" loext:opacity="100%" style:language-asian="pl" style:country-asian="PL" style:font-name-complex="Arial"/>
    </style:style>
    <style:style style:name="T147" style:family="text">
      <style:text-properties fo:color="#222222" loext:opacity="100%" style:font-name-complex="Arial"/>
    </style:style>
    <style:style style:name="T148" style:family="text">
      <style:text-properties fo:color="#222222" loext:opacity="100%" fo:font-style="italic" style:font-style-asian="italic" style:font-name-complex="Arial" style:font-style-complex="italic"/>
    </style:style>
    <style:style style:name="T149" style:family="text">
      <style:text-properties fo:color="#222222" loext:opacity="100%" style:language-asian="en" style:country-asian="US" style:font-name-complex="Arial"/>
    </style:style>
    <style:style style:name="T150" style:family="text">
      <style:text-properties fo:color="#222222" loext:opacity="100%" style:font-name="Arial" fo:font-size="8pt" style:font-size-asian="8pt" style:language-asian="en" style:country-asian="US" style:font-name-complex="Arial" style:font-size-complex="8pt"/>
    </style:style>
    <style:style style:name="T151" style:family="text">
      <style:text-properties fo:color="#222222" loext:opacity="100%" style:font-name="Arial" fo:font-size="8pt" style:font-size-asian="8pt" style:language-asian="pl" style:country-asian="PL" style:font-name-complex="Arial" style:font-size-complex="8pt"/>
    </style:style>
    <style:style style:name="T152" style:family="text">
      <style:text-properties fo:color="#222222" loext:opacity="100%" style:font-name="Arial" fo:font-size="8pt" fo:font-style="italic" style:font-size-asian="8pt" style:language-asian="en" style:country-asian="US" style:font-style-asian="italic" style:font-name-complex="Arial" style:font-size-complex="8pt" style:font-style-complex="italic"/>
    </style:style>
    <style:style style:name="T153" style:family="text">
      <style:text-properties fo:color="#0070c0" loext:opacity="100%" style:font-name-complex="Arial"/>
    </style:style>
    <style:style style:name="T154" style:family="text">
      <style:text-properties fo:color="#0070c0" loext:opacity="100%" fo:font-style="italic" style:font-style-asian="italic" style:font-name-complex="Arial"/>
    </style:style>
    <style:style style:name="T155" style:family="text">
      <style:text-properties fo:font-size="12pt" style:font-size-asian="12pt" style:font-style-complex="italic" style:font-weight-complex="normal"/>
    </style:style>
    <style:style style:name="T156" style:family="text">
      <style:text-properties fo:font-size="6pt" fo:font-weight="bold" style:font-size-asian="6pt" style:font-weight-asian="bold" style:font-size-complex="6pt"/>
    </style:style>
    <style:style style:name="T157" style:family="text">
      <style:text-properties style:text-underline-style="none"/>
    </style:style>
    <style:style style:name="T158" style:family="text">
      <style:text-properties style:text-underline-style="none" fo:font-weight="normal" style:font-weight-asian="normal" style:font-weight-complex="normal"/>
    </style:style>
    <style:style style:name="T159" style:family="text">
      <style:text-properties style:text-underline-style="none" fo:font-weight="normal" officeooo:rsid="001e779c" style:font-weight-asian="normal" style:font-weight-complex="normal"/>
    </style:style>
    <style:style style:name="T160" style:family="text">
      <style:text-properties style:text-line-through-style="none" style:text-line-through-type="none" style:font-name="Times New Roman" fo:font-size="12pt" style:text-underline-mode="continuous" style:text-overline-mode="continuous" style:text-line-through-mode="continuous" style:font-size-asian="12pt" style:language-asian="en" style:country-asian="US" style:font-size-complex="12pt"/>
    </style:style>
    <style:style style:name="T161" style:family="text">
      <style:text-properties style:text-line-through-style="none" style:text-line-through-type="none" style:text-underline-style="none"/>
    </style:style>
    <style:style style:name="T162" style:family="text">
      <style:text-properties style:text-line-through-style="none" style:text-line-through-type="none"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Dokumenty przetargowe na:</text:p>
      <text:p text:style-name="P17"><text:span text:style-name="Domyślna_20_czcionka_20_akapitu"><text:span text:style-name="T3">Odbiór i zagospodarowanie odpadów komunalnych z terenu Gminy Miasto Nowy Targ </text:span></text:span><text:span text:style-name="Domyślna_20_czcionka_20_akapitu"><text:span text:style-name="T17">od dnia 1 stycznia 2025r. do dnia 31 grudnia 2025r.</text:span></text:span></text:p>
      <text:p text:style-name="P14">Rodzaj zamówienia:</text:p>
      <text:h text:style-name="P260" text:outline-level="5">Usługa</text:h>
      <text:p text:style-name="Standard"/>
      <text:p text:style-name="P35">Lokalizacja:</text:p>
      <text:p text:style-name="P49">Nowy Targ</text:p>
      <text:p text:style-name="P49"/>
      <text:p text:style-name="Body_20_Text_20_21">Zamawiający:</text:p>
      <text:p text:style-name="P35"><text:tab/><text:span text:style-name="Domyślna_20_czcionka_20_akapitu"><text:span text:style-name="T22">Gmina Miasto Nowy Targ</text:span></text:span></text:p>
      <text:p text:style-name="P50"><text:tab/>ul. Krzywa 1</text:p>
      <text:p text:style-name="P50"><text:tab/>34-400 Nowy Targ</text:p>
      <text:p text:style-name="P50"/>
      <text:p text:style-name="P35">Tryb udzielenia zamówienia:</text:p>
      <text:p text:style-name="P18"><text:span text:style-name="Domyślna_20_czcionka_20_akapitu"><text:span text:style-name="T21">Postępowanie prowadzone jest w trybie przetargu nieograniczonego zgodnie z art. 132 </text:span></text:span><text:span text:style-name="Domyślna_20_czcionka_20_akapitu"><text:span text:style-name="T22">u</text:span></text:span><text:span text:style-name="Domyślna_20_czcionka_20_akapitu"><text:span text:style-name="T4">stawy z dnia 11 września 2019r. Prawo zamówień publicznych (tekst jednolity Dz. U. z 2024 r. poz. 1320).</text:span></text:span></text:p>
      <text:p text:style-name="P66"/>
      <text:p text:style-name="P35">Zawartość dokumentacji:</text:p>
      <text:p text:style-name="P51">Specyfikacja warunków zamówienia wraz z załącznikami:</text:p>
      <text:p text:style-name="P52">1. Oferta przetargowa.</text:p>
      <text:p text:style-name="P52">2. Projektowane postanowienia umowy.</text:p>
      <text:p text:style-name="P52">3. Jednolity Europejski Dokument Zamówienia (wraz z instrukcją wypełniania).</text:p>
      <text:p text:style-name="P52">4. Oświadczenia wykonawcy, w zakresie art. 108 ust. 1 pkt 5 ustawy, o braku przynależności do tej samej grupy kapitałowej, oświadczenie o przynależności do tej samej grupy kapitałowej.</text:p>
      <text:p text:style-name="P52">5. Oświadczenie o aktualności informacji zawartych w oświadczeniu, o którym mowa w art. 125 ust. 1 (JEDZ-u) ustawy w zakresie podstaw wykluczenia z postępowania wskazanych przez zamawiającego.</text:p>
      <text:p text:style-name="P52">5.1. Oświadczenie dotyczące przesłanek wykluczenia z art. 5k rozporządzenia 833/2014 oraz art. 7 ust. 1 ustawy o szczególnych rozwiązaniach w zakresie przeciwdziałania wspieraniu agresji na Ukrainę oraz służących ochronie bezpieczeństwa narodowego – wykonawcy/wykonawcy wspólnie ubiegającego się o udzielenie zamówienia/.</text:p>
      <text:p text:style-name="P52">5.2. Oświadczenie dotyczące przesłanek wykluczenia z art. 5k rozporządzenia 833/2014 oraz art. 7 ust. 1 ustawy o szczególnych rozwiązaniach w zakresie przeciwdziałania wspieraniu agresji na Ukrainę oraz służących ochronie bezpieczeństwa narodowego – podmiotu udostępniającego zasoby.</text:p>
      <text:p text:style-name="P52">6. Wykaz usług.</text:p>
      <text:p text:style-name="P19">7. Zobowiązanie innych podmiotów do udostępniania <text:span text:style-name="Domyślna_20_czcionka_20_akapitu"><text:span text:style-name="T35">zdolności zawodowej.</text:span></text:span></text:p>
      <text:p text:style-name="P19"><text:span text:style-name="Domyślna_20_czcionka_20_akapitu"><text:span text:style-name="T35">8. W</text:span></text:span>ykaz narzędzi, <text:span text:style-name="Domyślna_20_czcionka_20_akapitu"><text:span text:style-name="T35">wyposażenia zakładu lub urządzeń technicznych dostępnych wykonawcy w celu wykonania zamówienia publicznego.</text:span></text:span></text:p>
      <text:p text:style-name="P19"><text:span text:style-name="Domyślna_20_czcionka_20_akapitu"><text:span text:style-name="T35">9. Zobowiązanie innych podmiotów do udostępnienia zdolności technicznej.</text:span></text:span></text:p>
      <text:p text:style-name="P20"><text:span text:style-name="Domyślna_20_czcionka_20_akapitu"><text:span text:style-name="T35">10. Wykaz osób </text:span></text:span>skierowanych przez wykonawcę do realizacji zamówienia<text:span text:style-name="Domyślna_20_czcionka_20_akapitu"><text:span text:style-name="T35">.</text:span></text:span></text:p>
      <text:p text:style-name="P20"><text:span text:style-name="Domyślna_20_czcionka_20_akapitu"><text:span text:style-name="T35">11. Zobowiązanie innych podmiotów do udostępniania osób zdolnych do wykonania</text:span></text:span></text:p>
      <text:p text:style-name="P83"><text:s text:c="6"/>zamówienia.</text:p>
      <text:p text:style-name="P4"><text:soft-page-break/><text:span text:style-name="Domyślna_20_czcionka_20_akapitu"><text:span text:style-name="T18">S</text:span></text:span><text:span text:style-name="Domyślna_20_czcionka_20_akapitu"><text:span text:style-name="T19">pecyfikacja warunków zamówienia</text:span></text:span></text:p>
      <text:p text:style-name="P84">o wartości szacunkowej przekraczającej progi unijne określone na podstawie art. 3 ustawy z 11 września 2019r. Prawo zamówień publicznych</text:p>
      <text:p text:style-name="P85"/>
      <text:p text:style-name="Tekst_20_podstawowy_20_2"><text:span text:style-name="Domyślna_20_czcionka_20_akapitu"><text:span text:style-name="T36">Nasz znak ZP.271.34.2024</text:span></text:span><text:span text:style-name="Domyślna_20_czcionka_20_akapitu"><text:span text:style-name="T38"><text:tab/></text:span></text:span><text:span text:style-name="Domyślna_20_czcionka_20_akapitu"><text:span text:style-name="T36"><text:tab/><text:tab/><text:tab/><text:tab/></text:span></text:span></text:p>
      <text:p text:style-name="Tekst_20_podstawowy_20_2"><text:span text:style-name="Domyślna_20_czcionka_20_akapitu"><text:span text:style-name="T36">Nowy Targ </text:span></text:span><text:span text:style-name="Domyślna_20_czcionka_20_akapitu"><text:span text:style-name="T102">22.10.2024</text:span></text:span><text:span text:style-name="Domyślna_20_czcionka_20_akapitu"><text:span text:style-name="T36">r.</text:span></text:span></text:p>
      <text:p text:style-name="P90"/>
      <text:p text:style-name="Tekst_20_podstawowy_20_3"><text:span text:style-name="Domyślna_20_czcionka_20_akapitu"><text:span text:style-name="T21">I. Nazwa i adres zamawiającego oraz tryb udzielenia zamówienia</text:span></text:span>.</text:p>
      <text:p text:style-name="P86"/>
      <text:p text:style-name="P21">Gmina Miasto Nowy Targ</text:p>
      <text:p text:style-name="Standard"><text:tab/>ul. Krzywa 1</text:p>
      <text:p text:style-name="Standard"><text:tab/>34-400 Nowy Targ</text:p>
      <text:p text:style-name="Standard"><text:tab/>www.nowytarg.pl</text:p>
      <text:p text:style-name="Standard"><text:tab/>email: umnt@um.nowytarg.pl</text:p>
      <text:p text:style-name="Standard"><text:tab/>numer telefonu: 18 26 11 200</text:p>
      <text:p text:style-name="Standard"><text:span text:style-name="Domyślna_20_czcionka_20_akapitu"><text:span text:style-name="T22"><text:tab/>adres strony internetowej </text:span></text:span>prowadzonego postępowania <text:span text:style-name="Domyślna_20_czcionka_20_akapitu"><text:span text:style-name="T42">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22"> <text:tab/>https://platformazakupowa.pl/pn/nowytarg</text:span></text:span></text:p>
      <text:p text:style-name="Standard">(dedykowana platforma zakupowa do obsługi komunikacji w formie elektronicznej pomiędzy zamawiającym a wykonawcami oraz składnia ofert)</text:p>
      <text:p text:style-name="Standard">zwana dalej zamawiającym zaprasza do udziału w postępowaniu prowadzonym w trybie przetargu nieograniczonego zgodnie z art. 132 u<text:span text:style-name="Domyślna_20_czcionka_20_akapitu"><text:span text:style-name="T2">stawy z dnia 11 września 2019r. Prawo zamówień publicznych (tekst jednolity Dz. U. z 2024 r. poz. 1320)</text:span></text:span> zwanej dalej ustawą, na <text:span text:style-name="Domyślna_20_czcionka_20_akapitu"><text:span text:style-name="T2">odbiór i zagospodarowanie odpadów komunalnych z terenu Gminy Miasto Nowy Targ </text:span></text:span>od dnia 1 stycznia 2025r. do dnia 31 grudnia 2025r.</text:p>
      <text:p text:style-name="Standard"/>
      <text:p text:style-name="P67">II. Opis przedmiotu zamówienia.</text:p>
      <text:p text:style-name="Standard"/>
      <text:p text:style-name="Text_20_body"><text:span text:style-name="Domyślna_20_czcionka_20_akapitu"><text:span text:style-name="T47">1. Przedmiotem zamówienia jest na </text:span></text:span><text:span text:style-name="Domyślna_20_czcionka_20_akapitu"><text:span text:style-name="T8">odbiór i zagospodarowanie odpadów komunalnych z terenu Gminy Miasto Nowy Targ </text:span></text:span><text:span text:style-name="Domyślna_20_czcionka_20_akapitu"><text:span text:style-name="T47">od dnia 1 stycznia 2025r. do dnia 31 grudnia 2025r.</text:span></text:span></text:p>
      <text:p text:style-name="Text_20_body"/>
      <text:p text:style-name="P92">Przedmiot główny:</text:p>
      <text:p text:style-name="P92">CPV 90533000-2 usługi gospodarki odpadami.</text:p>
      <text:p text:style-name="P92">Przedmiot pomocniczy:</text:p>
      <text:p text:style-name="P92">CPV 90500000-2 usługi związane z odpadami,</text:p>
      <text:p text:style-name="P92">CPV 90510000-5 usuwanie i obróbka odpadów,</text:p>
      <text:p text:style-name="P92">CPV 90511000-2 usługi wywozu odpadów,</text:p>
      <text:p text:style-name="P92">CPV 90512000-9 usługi transportu odpadów,</text:p>
      <text:p text:style-name="P92">CPV 90513100-7 usługi wywozu odpadów pochodzących z gospodarstw domowych,</text:p>
      <text:p text:style-name="P92">CPV 90513200-8 usługi wywozu stałych odpadów miejskich,</text:p>
      <text:p text:style-name="P92">CPV 90514000-3 usługi recyklingu odpadów,</text:p>
      <text:p text:style-name="P92"/>
      <text:p text:style-name="Text_20_body">1.1. Odbiór z nieruchomości zamieszkałych i niezamieszkałych:</text:p>
      <text:p text:style-name="P92"/>
      <text:p text:style-name="P55">1) w sposób selektywny:</text:p>
      <text:p text:style-name="P38">tj. z podziałem na sześć poniżej określonych frakcji wynikających z Regulaminu utrzymania czystości i porządku na terenie Gminy Miasto Nowy Targ:</text:p>
      <text:p text:style-name="P40"><text:soft-page-break/>a) „PAPIER” – zawierające <text:span text:style-name="Domyślna_20_czcionka_20_akapitu"><text:span text:style-name="T52">selektywnie zbierane odpady z papieru, w tym tektury, odpady opakowaniowe z papieru i odpady opakowaniowe z tektury;</text:span></text:span> z tym, że na papier uprawniony przedsiębiorca będzie przekazywał właścicielom worki do tego przeznaczone,</text:p>
      <text:p text:style-name="P105">b) „METALE I TWORZYWA SZTUCZNE” – zawierające <text:span text:style-name="Domyślna_20_czcionka_20_akapitu"><text:span text:style-name="T52">selektywnie zbierane odpady metali, w tym odpady opakowaniowe z metali, odpady tworzyw sztucznych, w tym odpady opakowaniowe tworzyw sztucznych oraz odpady opakowaniowe wielomateriałowe,</text:span></text:span></text:p>
      <text:p text:style-name="P105">c) „SZKŁO” – zawierające selektywnie <text:span text:style-name="Domyślna_20_czcionka_20_akapitu"><text:span text:style-name="T52">zbierane odpady ze szkła, w tym odpady opakowaniowe ze szkła;</text:span></text:span> z tym, że na szkło uprawniony przedsiębiorca będzie przekazywał właścicielom worki do tego przeznaczone,</text:p>
      <text:p text:style-name="P105">d) „BIO”– zawierające <text:span text:style-name="Domyślna_20_czcionka_20_akapitu"><text:span text:style-name="T52">odpady ulegające biodegradacji, ze szczególnym uwzględnieniem bioodpadów (odpady klasyfikowane pod kodem 20 01 08 – odpady kuchenne ulegające biodegradacji);</text:span></text:span><text:span text:style-name="Domyślna_20_czcionka_20_akapitu"><text:span text:style-name="T2"> </text:span></text:span>z tym, że na w/w odpady uprawniony przedsiębiorca będzie przekazywał właścicielom worki do tego przeznaczone,</text:p>
      <text:p text:style-name="P105">e) „ZMIESZANE i POPIÓŁ” – zawierające <text:span text:style-name="Domyślna_20_czcionka_20_akapitu"><text:span text:style-name="T52">pozostałe </text:span></text:span><text:span text:style-name="Domyślna_20_czcionka_20_akapitu"><text:span text:style-name="T10">odpady zmieszane niedające się wyselekcjonować </text:span></text:span><text:span text:style-name="Domyślna_20_czcionka_20_akapitu"><text:span text:style-name="T55">(np.</text:span></text:span><text:span text:style-name="Domyślna_20_czcionka_20_akapitu"><text:span text:style-name="T9"> pieluchy jednorazowe i inne środki higieny osobistej, zużyte wyroby z gumy, skóry, drewno, zużyte worki do odkurzaczy, zużyta odzież i tekstylia, itp.) oraz popiół,</text:span></text:span></text:p>
      <text:p text:style-name="P105">f) ODPADY WIELKOGABARYTOWE - <text:span text:style-name="Domyślna_20_czcionka_20_akapitu"><text:span text:style-name="T53">meble i inne odpady wielkogabarytowe z wyłączeniem opon, </text:span></text:span><text:span text:style-name="Domyślna_20_czcionka_20_akapitu"><text:span text:style-name="T54">zużytego sprzętu elektrycznego i elektronicznego oraz </text:span></text:span><text:span text:style-name="Domyślna_20_czcionka_20_akapitu"><text:span text:style-name="T53">odpadów z grupy 17 (gruz, odpady budowlane typu okna, drzwi, szyby, elementy wyposażenia łazienek),</text:span></text:span></text:p>
      <text:p text:style-name="Standard">g) w przypadku niedopełnienia przez właściciela nieruchomości obowiązku segregacji odpadów oraz naruszenia obowiązującego regulaminu utrzymania czystości i porządku lub zdarzeń losowych, mogą wystąpić przypadki odbioru oraz dostarczenia do instalacji zagospodarowania odpadów zmieszanych,</text:p>
      <text:p text:style-name="Standard">h)<text:span text:style-name="Domyślna_20_czcionka_20_akapitu"><text:span text:style-name="T60"> wykonawca jest zobowiązany odbierać od właścicieli nieruchomości, na której nie zamieszkują mieszkańcy pojemniki/worki przeznaczone do zbierania odpadów komunalnych zgodnie z zadeklarowaną przez nich pojemnością i częstotliwością,</text:span></text:span></text:p>
      <text:p text:style-name="Standard">i) odpady wielkogabarytowe dostarczane i odbierane będą przez wykonawcę luzem, z wykorzystaniem samochodów przystosowanych do przewozu odpadów, w jednym lub w kilku terminach/partiach w trakcie trwania umowy,</text:p>
      <text:p text:style-name="Standard">j) w przypadku zmiany przepisów prawa albo Regulaminu utrzymania czystości i porządku na terenie miasta Nowy Targ, Wykonawca zapewni możliwość dostarczania i odbioru odpadów w sposób przewidziany w aktualnych przepisach, w tym w workach innego koloru oraz <text:s/>możliwość rozdzielenia odpadów dostarczanych, wg. innego zestawienia kodów odpadów i/lub podziału na frakcje.</text:p>
      <text:p text:style-name="P108"/>
      <text:p text:style-name="Standard"><text:span text:style-name="Domyślna_20_czcionka_20_akapitu"><text:span text:style-name="T22">2) ogólne liczby charakteryzujące gminę i mające wpływ na szacunkową ilość wytwarzanych odpadów komunalnych w okresie wykonywania zamówienia:</text:span></text:span></text:p>
      <text:p text:style-name="Standard_20__28_user_29_">- powierzchnia Gminy Miasto Nowy Targ: <text:span text:style-name="Domyślna_20_czcionka_20_akapitu"><text:span text:style-name="T21">5 107 ha </text:span></text:span>(51,07 km<text:span text:style-name="Domyślna_20_czcionka_20_akapitu"><text:span text:style-name="T61">2</text:span></text:span>),</text:p>
      <text:p text:style-name="Standard_20__28_user_29_">- liczba mieszkańców zamieszkałych Gminę Miasto Nowy Targ na dzień 31 grudnia 2023 roku wynosiła <text:span text:style-name="Domyślna_20_czcionka_20_akapitu"><text:span text:style-name="T21">31 005 osób</text:span></text:span>,</text:p>
      <text:p text:style-name="Standard_20__28_user_29_">- liczba budynków<text:span text:style-name="Domyślna_20_czcionka_20_akapitu"><text:span text:style-name="T21">: 151 budynków wielorodzinnych</text:span></text:span> (bloków) i <text:span text:style-name="Domyślna_20_czcionka_20_akapitu"><text:span text:style-name="T22">5384 b</text:span></text:span><text:span text:style-name="Domyślna_20_czcionka_20_akapitu"><text:span text:style-name="T21">udynków jednorodzinnych</text:span></text:span> <text:span text:style-name="Domyślna_20_czcionka_20_akapitu"><text:span text:style-name="T56">(nieruchomości zamieszkałe),</text:span></text:span></text:p>
      <text:p text:style-name="P22">- liczba podmiotów: ok. <text:span text:style-name="Domyślna_20_czcionka_20_akapitu"><text:span text:style-name="T22">1061</text:span></text:span> <text:span text:style-name="Domyślna_20_czcionka_20_akapitu"><text:span text:style-name="T22">firm i instytucji</text:span></text:span> <text:span text:style-name="Domyślna_20_czcionka_20_akapitu"><text:span text:style-name="T56">(nieruchomości niezamieszkałe),</text:span></text:span></text:p>
      <text:p text:style-name="P41"><text:span text:style-name="Domyślna_20_czcionka_20_akapitu"><text:span text:style-name="T56">- </text:span></text:span>łączna powierzchnia miejskich terenów zielonych corocznie wykaszanych to 31,81 ha.</text:p>
      <text:p text:style-name="Standard_20__28_user_29_"/>
      <text:p text:style-name="P111">W oparciu o powstające frakcje odpadów komunalnych wytworzonych w okresie od dnia 1 lipca 2023r. do dnia 30 czerwca 2024r. – ilość odpadów komunalnych zebrana z terenu miasta Nowy Targ (bez PSZOK) w w/w okresie została zamieszczona w poniższej tabeli.</text:p>
      <text:p text:style-name="Standard_20__28_user_29_"/>
      <text:p text:style-name="P56"><text:soft-page-break/>Tabela 1.</text:p>
      <table:table table:name="Tabela1" table:style-name="Tabela1">
        <table:table-column table:style-name="Tabela1.A"/>
        <table:table-column table:style-name="Tabela1.B"/>
        <table:table-row>
          <table:table-cell table:style-name="Tabela1.A1" table:number-columns-spanned="2" office:value-type="string">
            <text:p text:style-name="P5"><text:span text:style-name="Domyślna_20_czcionka_20_akapitu"><text:span text:style-name="T21">Łączna ilość odpadów komunalnych zebranych w podziale na poszczególne frakcje i rodzaje w okresie od dnia 1 </text:span></text:span><text:span text:style-name="Domyślna_20_czcionka_20_akapitu"><text:span text:style-name="T89">lipca </text:span></text:span><text:span text:style-name="Domyślna_20_czcionka_20_akapitu"><text:span text:style-name="T21">2023r. do dnia 30 czerwca 2024r.</text:span></text:span></text:p>
          </table:table-cell>
          <table:covered-table-cell/>
        </table:table-row>
        <table:table-row>
          <table:table-cell table:style-name="Tabela1.A1" office:value-type="string">
            <text:p text:style-name="P68">Frakcja odpadów komunalnych/</text:p>
            <text:p text:style-name="P68">rodzaj odpadów komunalnych</text:p>
          </table:table-cell>
          <table:table-cell table:style-name="Tabela1.A1" office:value-type="string">
            <text:p text:style-name="P68">Ilość odpadów komunalnych [Mg]</text:p>
          </table:table-cell>
        </table:table-row>
        <table:table-row>
          <table:table-cell table:style-name="Tabela1.A1" office:value-type="string">
            <text:p text:style-name="P43">Tworzywa sztuczne/metal</text:p>
          </table:table-cell>
          <table:table-cell table:style-name="Tabela1.B3" office:value-type="string">
            <text:p text:style-name="P123">840,86</text:p>
          </table:table-cell>
        </table:table-row>
        <table:table-row>
          <table:table-cell table:style-name="Tabela1.A1" office:value-type="string">
            <text:p text:style-name="P43">Zmieszane/Popiół</text:p>
          </table:table-cell>
          <table:table-cell table:style-name="Tabela1.B3" office:value-type="string">
            <text:p text:style-name="P123">7689,33</text:p>
          </table:table-cell>
        </table:table-row>
        <table:table-row>
          <table:table-cell table:style-name="Tabela1.A1" office:value-type="string">
            <text:p text:style-name="P43">Szkło</text:p>
          </table:table-cell>
          <table:table-cell table:style-name="Tabela1.B3" office:value-type="string">
            <text:p text:style-name="P123">418,81</text:p>
          </table:table-cell>
        </table:table-row>
        <table:table-row>
          <table:table-cell table:style-name="Tabela1.A1" office:value-type="string">
            <text:p text:style-name="P43">Papier</text:p>
          </table:table-cell>
          <table:table-cell table:style-name="Tabela1.B3" office:value-type="string">
            <text:p text:style-name="P123">347,62</text:p>
          </table:table-cell>
        </table:table-row>
        <table:table-row>
          <table:table-cell table:style-name="Tabela1.A1" office:value-type="string">
            <text:p text:style-name="P43">Bioodpady</text:p>
          </table:table-cell>
          <table:table-cell table:style-name="Tabela1.B3" office:value-type="string">
            <text:p text:style-name="P123">1726,08</text:p>
          </table:table-cell>
        </table:table-row>
        <table:table-row>
          <table:table-cell table:style-name="Tabela1.A1" office:value-type="string">
            <text:p text:style-name="P43">Meble i inne odpady wielkogabarytowe</text:p>
          </table:table-cell>
          <table:table-cell table:style-name="Tabela1.B3" office:value-type="string">
            <text:p text:style-name="P123">325,33</text:p>
          </table:table-cell>
        </table:table-row>
        <table:table-row>
          <table:table-cell table:style-name="Tabela1.A1" office:value-type="string">
            <text:p text:style-name="P71">S U M A</text:p>
          </table:table-cell>
          <table:table-cell table:style-name="Tabela1.B3" office:value-type="string">
            <text:p text:style-name="P69"><text:s text:c="32"/>11 348,03</text:p>
          </table:table-cell>
        </table:table-row>
      </table:table>
      <text:p text:style-name="P42"/>
      <text:p text:style-name="P42">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42"/>
      <text:p text:style-name="P75">3) oznakowanie pojemników do selektywnej zbiórki odpadów komunalnych na terenie miasta Nowy Targ i dostarczenie worków na bioodpady, szkło i papier:</text:p>
      <text:p text:style-name="P127"><text:span text:style-name="Domyślna_20_czcionka_20_akapitu"><text:span text:style-name="T66">Wykonawca zobowiązany jest do 14 dni od daty podpisania umowy wyposażyć wszystkie nieruchomości w etykiety zaopatrzone unikalnym kodem kreskowym umożliwiającym identyfikację adresu nieruchomości, z kt</text:span></text:span><text:span text:style-name="Domyślna_20_czcionka_20_akapitu"><text:span text:style-name="T67">órego </text:span></text:span><text:span text:style-name="Domyślna_20_czcionka_20_akapitu"><text:span text:style-name="T66">zostanie odebrany pojemnik lub worek oraz rodzaj frakcji</text:span></text:span>, zgodnie z przyjętym w Regulaminie utrzymania czystości i porządku na terenie miasta Nowy Targ podziałem na frakcje odpadów komunalnych tj.: „PAPIER”, „METALE <text:line-break/>I TWORZYWA SZTUCZNE”, „SZKŁO”, „BIO”, „ZMIESZANE/POPIÓŁ”.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Dostarczone worki muszą być wykonane z folii polietylenowej LDPE o pojemności 120 litrów, wykonane zgodnie z obowiązującymi normami – grubości zapobiegającej pęknięciu lub rozerwaniu.</text:p>
      <text:p text:style-name="P127"/>
      <text:p text:style-name="P36">Pomimo wyłączenia odbioru z punktu selektywnej zbiórki odpadów segregowanych, firma zobowiązana będzie odbierać odpady komunalne wielkogabarytowe <text:span text:style-name="Domyślna_20_czcionka_20_akapitu"><text:span text:style-name="T68">(z wyjątkiem opon, zużytego sprzętu elektrycznego i elektronicznego oraz odpadów z grupy 17 tj. gruzu i odpadów budowlanych typu: okna, drzwi, szyby, elementy wyposażenia łazienek)</text:span></text:span> w sposób mobilny od mieszkańców, w oparciu o stworzony przez firmę harmonogram wcześniej uzgodniony z Referatem ds. Gospodarki Odpadami, u źródła ich powstawania.</text:p>
      <text:p text:style-name="P128"/>
      <text:p text:style-name="P38"><text:span text:style-name="Domyślna_20_czcionka_20_akapitu"><text:span text:style-name="T21">1.2 Odbiór odpadów zielonych powstałych po wykaszaniu terenów wokół zabudowy wielolokalowej i po pielęgnacji drzew i krzewów rosnących na tych terenach.</text:span></text:span></text:p>
      <text:p text:style-name="P72"/>
      <text:p text:style-name="P130">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38"/>
      <text:p text:style-name="P38"/>
      <text:p text:style-name="P38"/>
      <text:p text:style-name="P72"><text:soft-page-break/>1.3 Odbiór odpadów komunalnych z nieruchomości położonych na terenie miasta Nowy Targ, do których dojazd nie jest możliwy przez złe warunki atmosferyczne/roboty budowlane.</text:p>
      <text:p text:style-name="P38"/>
      <text:p text:style-name="P38">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38">Przedmiotowe punkty zostaną ustalone odrębnie z zamawiającym na etapie tworzenia harmonogramu lub będą ustalane w razie potrzeby na bieżąco podczas obowiązywania umowy.</text:p>
      <text:p text:style-name="P129"/>
      <text:p text:style-name="P53">1.4 Częstotliwość odbioru wszystkich rodzajów odpadów komunalnych z nieruchomości:</text:p>
      <text:p text:style-name="P44"/>
      <text:p text:style-name="P38">1/ w<text:span text:style-name="Domyślna_20_czcionka_20_akapitu"><text:span text:style-name="T68">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3862972143" text:style-name="WW8Num59">
        <text:list-item text:start-value="1">
          <text:p text:style-name="P266">„PAPIER” – firma odbiera nie rzadziej niż raz w miesiącu,</text:p>
        </text:list-item>
        <text:list-item>
          <text:p text:style-name="P266">„METALE I TWORZYWA SZTUCZNE”- firma odbiera nie rzadziej niż jeden raz w miesiącu,</text:p>
        </text:list-item>
        <text:list-item>
          <text:p text:style-name="P266">„SZKŁO” – firma odbiera nie rzadziej niż raz w miesiącu,</text:p>
        </text:list-item>
        <text:list-item>
          <text:p text:style-name="P266">„BIO” – w okresie od kwietnia do października nie rzadziej niż raz w tygodniu z budynków wielolokalowych i nie rzadziej niż raz na dwa tygodnie z zabudowy jednorodzinnej. W okresie od listopada do marca nie rzadziej niż jeden raz w miesiącu,</text:p>
        </text:list-item>
        <text:list-item>
          <text:p text:style-name="P266">„ZMIESZANE i POPIÓŁ” – <text:span text:style-name="Domyślna_20_czcionka_20_akapitu"><text:span text:style-name="T66">nie rzadziej niż jeden raz w tygodniu z budynków wielolokalowych i nie rzadziej niż raz na dwa tygodnie z zabudowy jednorodzinnej.</text:span></text:span></text:p>
        </text:list-item>
      </text:list>
      <text:p text:style-name="P136"/>
      <text:p text:style-name="P137">Ustala się, że „PAPIER” oraz „SZKŁO” wystawione w odpowiednio oznakowanych przez mieszkańców miasta workach odbierane będą w tym samym dniu.</text:p>
      <text:p text:style-name="P113"><text:span text:style-name="Domyślna_20_czcionka_20_akapitu"><text:span text:style-name="T68">Częstotliwość odbierania odpadów wielkogabarytowych (z wyjątkiem opon, zużytego sprzętu elektrycznego i elektronicznego oraz odpadów z grupy 17 tj. gruzu i odpadów budowlanych typu: okna, drzwi, szyby, elementy wyposażenia łazienek) z nieruchomości o zabudowie jednorodzinnej ustala się </text:span></text:span><text:span text:style-name="Domyślna_20_czcionka_20_akapitu"><text:span text:style-name="T22">3 razy w okresie obowiązywania umowy.</text:span></text:span></text:p>
      <text:p text:style-name="P54"/>
      <text:p text:style-name="P73">Częstotliwość odbierania z nieruchomości zabudowanych budynkami wielolokalowymi odpadów komunalnych takich jak:</text:p>
      <text:p text:style-name="P39"><text:span text:style-name="Domyślna_20_czcionka_20_akapitu"><text:span text:style-name="T66">meble i inne odpady wielkogabarytowe </text:span></text:span><text:span text:style-name="Domyślna_20_czcionka_20_akapitu"><text:span text:style-name="T11">z wyłączeniem opon, </text:span></text:span><text:span text:style-name="Domyślna_20_czcionka_20_akapitu"><text:span text:style-name="T66">zużytego sprzętu elektrycznego <text:line-break/>i elektronicznego oraz </text:span></text:span><text:span text:style-name="Domyślna_20_czcionka_20_akapitu"><text:span text:style-name="T11">odpadów z grupy 17 (gruz, odpady budowlane typu okna, drzwi, szyby, elementy wyposażenia łazienek),</text:span></text:span><text:span text:style-name="Domyślna_20_czcionka_20_akapitu"><text:span text:style-name="T66"> </text:span></text:span><text:span text:style-name="Domyślna_20_czcionka_20_akapitu"><text:span text:style-name="T33">ustala się nie rzadziej niż raz na dwa tygodnie po wcześniejszym uzgodnieniu z Zarządcami.</text:span></text:span></text:p>
      <text:p text:style-name="P138"/>
      <text:p text:style-name="P112"><text:span text:style-name="Domyślna_20_czcionka_20_akapitu"><text:span text:style-name="T21">1.5 Szacowana ilość odpadów komunalnych do odbioru w podziale na poszczególne frakcje i rodzaje w okresie 12 miesięcy, służąca do złożenia oferty cenowej przez </text:span></text:span><text:soft-page-break/><text:span text:style-name="Domyślna_20_czcionka_20_akapitu"><text:span text:style-name="T21">wykonawców.</text:span></text:span></text:p>
      <text:p text:style-name="Standard_20__28_user_29_"/>
      <text:p text:style-name="Standard_20__28_user_29_">Tabela Nr 2</text:p>
      <table:table table:name="Tabela2" table:style-name="Tabela2">
        <table:table-column table:style-name="Tabela2.A"/>
        <table:table-column table:style-name="Tabela2.B"/>
        <table:table-row>
          <table:table-cell table:style-name="Tabela2.A1" table:number-columns-spanned="2" office:value-type="string">
            <text:p text:style-name="P5"><text:span text:style-name="Domyślna_20_czcionka_20_akapitu"><text:span text:style-name="T21">Łączna szacowana ilość odpadów komunalnych do odbioru i zagospodarowania w podziale na poszczególne frakcje i rodzaje w okresie obowiązywania umowy (12 miesięcy).</text:span></text:span></text:p>
            <text:p text:style-name="P68"/>
          </table:table-cell>
          <table:covered-table-cell/>
        </table:table-row>
        <table:table-row>
          <table:table-cell table:style-name="Tabela2.A1" office:value-type="string">
            <text:p text:style-name="P68">Frakcja odpadów komunalnych/</text:p>
            <text:p text:style-name="P68">rodzaj odpadów komunalnych</text:p>
          </table:table-cell>
          <table:table-cell table:style-name="Tabela2.A1" office:value-type="string">
            <text:p text:style-name="P68">Ilość odpadów komunalnych [Mg]</text:p>
          </table:table-cell>
        </table:table-row>
        <table:table-row>
          <table:table-cell table:style-name="Tabela2.A1" office:value-type="string">
            <text:p text:style-name="P43">Tworzywa sztuczne/metal</text:p>
          </table:table-cell>
          <table:table-cell table:style-name="Tabela2.B3" office:value-type="string">
            <text:p text:style-name="P123">840,86</text:p>
          </table:table-cell>
        </table:table-row>
        <table:table-row>
          <table:table-cell table:style-name="Tabela2.A1" office:value-type="string">
            <text:p text:style-name="P43">Zmieszane/Popiół</text:p>
          </table:table-cell>
          <table:table-cell table:style-name="Tabela2.B3" office:value-type="string">
            <text:p text:style-name="P123">7689,33</text:p>
          </table:table-cell>
        </table:table-row>
        <table:table-row>
          <table:table-cell table:style-name="Tabela2.A1" office:value-type="string">
            <text:p text:style-name="P43">Szkło</text:p>
          </table:table-cell>
          <table:table-cell table:style-name="Tabela2.B3" office:value-type="string">
            <text:p text:style-name="P123">418,81</text:p>
          </table:table-cell>
        </table:table-row>
        <table:table-row>
          <table:table-cell table:style-name="Tabela2.A1" office:value-type="string">
            <text:p text:style-name="P43">Papier</text:p>
          </table:table-cell>
          <table:table-cell table:style-name="Tabela2.B3" office:value-type="string">
            <text:p text:style-name="P123">347,62</text:p>
          </table:table-cell>
        </table:table-row>
        <table:table-row>
          <table:table-cell table:style-name="Tabela2.A1" office:value-type="string">
            <text:p text:style-name="P43">Bioodpady</text:p>
          </table:table-cell>
          <table:table-cell table:style-name="Tabela2.B3" office:value-type="string">
            <text:p text:style-name="P123">1726,08</text:p>
          </table:table-cell>
        </table:table-row>
        <table:table-row>
          <table:table-cell table:style-name="Tabela2.A1" office:value-type="string">
            <text:p text:style-name="P43">Meble i inne odpady wielkogabarytowe</text:p>
          </table:table-cell>
          <table:table-cell table:style-name="Tabela2.B3" office:value-type="string">
            <text:p text:style-name="P123">325,33</text:p>
          </table:table-cell>
        </table:table-row>
        <table:table-row>
          <table:table-cell table:style-name="Tabela2.A1" office:value-type="string">
            <text:p text:style-name="P71">S U M A</text:p>
          </table:table-cell>
          <table:table-cell table:style-name="Tabela2.B3" office:value-type="string">
            <text:p text:style-name="P69"><text:s text:c="32"/>11 348,03</text:p>
          </table:table-cell>
        </table:table-row>
      </table:table>
      <text:p text:style-name="Standard"/>
      <text:p text:style-name="P111">1/ powyższa szacowana ilość odpadów w okresie 12 miesięcy obowiązywania umowy tj.<text:line-break/>od dnia <text:span text:style-name="Domyślna_20_czcionka_20_akapitu"><text:span text:style-name="T21">1 stycznia 2025r. do dnia 31 grudnia 2025r</text:span></text:span>.,<text:span text:style-name="Domyślna_20_czcionka_20_akapitu"><text:span text:style-name="T63"> </text:span></text:span>w oparciu o powstające frakcje odpadów komunalnych wytworzonych w okresie od dnia 1 lipca 2023r. do dnia 30 czerwca 2024r. na terenie Gminy Miasto Nowy Targ,</text:p>
      <text:p text:style-name="P45">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141"><text:span text:style-name="Domyślna_20_czcionka_20_akapitu"><text:span text:style-name="T70">3/ wykonawca zobowiązany będzie do przekazywania zebranych selektywnie odpadów <text:s/>komunalnych do instalacji odzysku i unieszkodliwiania odpadów, zgodnie z hierarchią postępowania z odpadami, zaś w przypadku zmieszanych odpadów komunalnych, odpadów zielonych oraz pozostałości z sortowania odpadów komunalnych przeznaczonych do składowania </text:span></text:span><text:span text:style-name="Domyślna_20_czcionka_20_akapitu"><text:span text:style-name="T93">instalacji do przetwarzania odpadów komunalnych, </text:span></text:span><text:span text:style-name="Domyślna_20_czcionka_20_akapitu"><text:span text:style-name="T70">wynikającej z Plan</text:span></text:span><text:span text:style-name="Domyślna_20_czcionka_20_akapitu"><text:span text:style-name="T69">u Gospodarki Odpadami Województwa Małopolskiego,</text:span></text:span></text:p>
      <text:p text:style-name="P142">4/ odbiór odpadów z terenu miasta Nowy Targ odbywać się będzie w godzinach 6:00-22:00,</text:p>
      <text:p text:style-name="P142">5/ wykonawca jest zobowiązany przygotować harmonogram wywozu odpadów z centrum miasta, w szczególności uwzględniając ulice jednokierunkowe w taki sposób, aby nie stwarzał paraliżu drogowego w porannych i popołudniowych godzinach szczytu.</text:p>
      <text:p text:style-name="P143"/>
      <text:p text:style-name="Text_20_body">2. Inne postanowienia dotyczące przedmiotu zamówienia:</text:p>
      <text:p text:style-name="P122"><text:span text:style-name="Domyślna_20_czcionka_20_akapitu"><text:span text:style-name="T69">1/ w przypadku przetwarzania odpadów pozostałych po segregowaniu, zmieszanych, zielonych i ulegających biodegradacji Wykonawca powinien posiadać status instalacji komunalnej tzw. </text:span></text:span><text:span text:style-name="Domyślna_20_czcionka_20_akapitu"><text:span text:style-name="T92">Instalacji Przetwarzania Odpadów Komunalnych</text:span></text:span><text:span text:style-name="Domyślna_20_czcionka_20_akapitu"><text:span text:style-name="T64"> </text:span></text:span><text:span text:style-name="Domyślna_20_czcionka_20_akapitu"><text:span text:style-name="T69">zgodnie z obowiązującymi przepisami prawa, w tym w szczególności zgodnie z ustawą z dnia 13 września 1996r. o utrzymaniu czystości i porządku w gminach (Dz. U. z 2024r. poz. 399). Wykonawca powinien odebrać i zagospodarować wszystkie odpady komunalne w sposób zapewniający osiągnięcie odpowiednich poziomów recyklingu i odzysku oraz ograniczenie masy odpadów zielonych przekazywanych do składowania, zgodnie z treścią ustawy z dnia 13 września 1996r. o utrzymaniu czystości i porządku w gminach (Dz. U. z 2024r. poz. 399)</text:span></text:span>, rozporządzenia Ministra Klimatu i Środowiska w sprawie sposobu obliczania poziomów przygotowania do ponownego użycia i recyklingu odpadów komunalnych oraz rozporządzenia Ministra Środowiska w sprawie poziomów ograniczenia składowania masy odpadów komunalnych ulegających biodegradacji,</text:p>
      <text:p text:style-name="P111"><text:soft-page-break/>2/ wskazane ilości odpadów komunalnych, stanowią wielkość szacunkową wyliczoną według zebranych ilości odpadów w okresie od 1 lipca 2023r. do dnia 30 czerwca 2024r. <text:s text:c="4"/><text:span text:style-name="Domyślna_20_czcionka_20_akapitu"><text:span text:style-name="T63"><text:s/></text:span></text:span>Zamawiający zastrzega sobie prawo zmniejszenia lub zwiększenia ilości odebranych i zagospodarowanych odpadów w stosunku do wyliczeń z lat poprzednich. W przypadku zwiększenia ilości odpadów Wykonawca zobowiązany jest do odbioru i zagospodarowania większej ilości odpadów danego rodzaju po cenach jednostkowych wskazanych w ofercie, po wcześniejszym poinformowaniu Zamawiającego, o przekroczeniu ilości wskazanych w ofercie,</text:p>
      <text:p text:style-name="P253">3/ wykonawca zapewni, by<text:span text:style-name="Domyślna_20_czcionka_20_akapitu"><text:span text:style-name="T21"> </text:span></text:span>zgodnie z art. 20 ustawy o odpadach (Dz. U. z 2023r. poz. 1587 z późn. zm.), miejsca operacji odzysku lub unieszkodliwiania odpadów komunalnych spełniały kryteria technologiczne – odpowiadały wymaganiom określonym w art. 143 ustawy z dnia 27 kwietnia 2001r. Prawo ochrony środowiska <text:span text:style-name="T94"><text:s/></text:span><text:span text:style-name="T95">(</text:span><text:a xlink:type="simple" xlink:href="https://sip.lex.pl/#/act/16901353/3008604?keyword=ochrony%20środowiska&amp;cm=SFIRST" text:style-name="Standard" text:visited-style-name="Standard"><text:span text:style-name="T88">Dz. U. z 2024 poz. 54</text:span></text:a><text:span text:style-name="T88"> </text:span><text:span text:style-name="T97">z późn. zm.</text:span><text:span text:style-name="T88">)</text:span> i innym właściwym przepisom,</text:p>
      <text:p text:style-name="P111">4/ załadunek odpadów oraz transport odbywać się będzie przy pomocy środków zapewnionych przez wykonawcę na jego koszt,</text:p>
      <text:p text:style-name="P111">5/ przyjmowane odpady muszą być każdorazowo ważone na legalizowanej wadze. Ważenie musi być potwierdzone wystawieniem kwitu wagowego. Każdy wjazd będzie zarejestrowany<text:line-break/>i potwierdzony dokumentem (kwitem wagowym) zawierającym datę przywozu, rodzaj, kod i wagę odpadów, nr rejestracyjny pojazdu i dane identyfikacyjne dostawcy,</text:p>
      <text:p text:style-name="P111">6/ w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55 % wagowo poziomu przygotowania do ponownego użycia i recyklingu odpadów komunalnych w 2025 roku na terenie Gminy Miasto Nowy Targ,</text:p>
      <text:p text:style-name="P111">7/ jeżeli instalacja komunalna Wykonawcy nie będzie w stanie przyjąć odpadów z terenu Gminy Miasto Nowy Targ, Wykonawca wskaże inną instalację komunalną, która przyjmie odpady na koszt Wykonawcy, w takich samych terminach, w których 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111">8/ w przypadku dostarczenia odpadów, gdy wśród odpadów segregowanych lub pozostałych odpadów po segregacji znajdą się odpady zmieszane (kilka różnych frakcji np. metal razem ze szkłem, bioodpady z tworzywem sztucznym itp.), odpady segregowane zostały zmieszane (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text:p>
      <text:p text:style-name="P111"><text:span text:style-name="Domyślna_20_czcionka_20_akapitu"><text:span text:style-name="T69">9/ w</text:span></text:span>ykonawca zobowiązany jest do odbioru i zagospodarowania wskazanych wyżej odpadów powstających na nieruchomościach zamieszkałych i niezamieszkałych, położonych na terenie Gminy Miasto Nowy Targ. W przypadku zmiany przepisów prawa albo Regulaminu utrzymania czystości porządku na terenie miasta Nowy Targ, zamawiający zastrzega możliwość odbierania i zagospodarowania odpadów w workach innego koloru i możliwość rozdzielenia odpadów odbieranych i zagospodarowywanych, wg. innego podziału na frakcje. Wskazane ilości odpadów komunalnych, stanowią wielkość szacowaną według zebranych ilości odpadów z okresu od dnia 1 lipca 2023r. do dnia 30 czerwca 2024r. Zamawiający zastrzega sobie prawo zmniejszenia lub zwiększenia ilości odbieranych <text:soft-page-break/>i zagospodarowywanych odpadów w stosunku do wyliczeń, oraz prawo do zmiany rodzaju odpadów komunalnych w zależności od faktycznych potrzeb i ilości, bez prawa Wykonawcy do roszczeń odszkodowawczych z tego tytułu,</text:p>
      <text:p text:style-name="P111">10/ odbiór i transport odpadów musi być prowadzony zgodnie z obowiązującymi przepisami dotyczącymi transportu odpadów. Wykonawca zobowiązany jest do utrzymywania w odpowiednim stanie sanitarnym sprzętu, samochodów oraz bazy transportowej. Odbiór i transport odpadów musi być prowadzony tak, by nie dochodziło do zanieczyszczania środowiska np: poprzez gubienie odpadów, wycieków cieczy szkodliwych z odpadów lub samochodów itp.</text:p>
      <text:p text:style-name="P111">11/ zakazuje się mieszania selektywnie zebranych odpadów komunalnych, jak również mieszania odpadów pozostałych po segregacji i zmieszanych odpadów komunalnych z odpadami segregowanymi. Każda frakcja musi być odbierana, transportowana i ważona osobno,</text:p>
      <text:p text:style-name="P111">12/ wykonawca ponosi całkowitą odpowiedzialność za prawidłową gospodarkę odpadami zgodnie z obowiązującymi przepisami. Dotyczy to między innymi załadunku, przeładunku, magazynowania, transportu, spełniania wymogów Rozporządzenia Ministra Środowiska z dnia 11 stycznia 2013r. w sprawie szczegółowych wymagań w zakresie odbierania odpadów komunalnych od właścicieli nieruchomości,</text:p>
      <text:p text:style-name="P147">13/ wykonawca zobowiązany jest do wykonywania odbioru odpadów komunalnych przy użyciu wystarczającej ilości pojazdów, tak aby w terminie i zgodnie z harmonogramem wykonać usługę. Odbiór odpadów może odbywać się od godziny 6:00 do godziny 22:00, poza tymi godzinami odbiór jest niedozwolony,</text:p>
      <text:p text:style-name="P111"><text:span text:style-name="Domyślna_20_czcionka_20_akapitu"><text:span text:style-name="T71">14/ z</text:span></text:span>amawiający wymaga, aby udział pojazdów kategorii N2 i N3, o których mowa w art. 4 ust. 1 lit. b rozporządzenia 2018/858, napędzanych paliwami alternatywnymi w całkowitej liczbie pojazdów tych kategorii objętych zamówieniami, o których mowa w art. 68b, wynosił co najmniej 7%.</text:p>
      <text:p text:style-name="Standard"/>
      <text:p text:style-name="Standard"><text:span text:style-name="Domyślna_20_czcionka_20_akapitu"><text:span text:style-name="T72">3. Inne warunki:</text:span></text:span></text:p>
      <text:p text:style-name="Standard"/>
      <text:p text:style-name="Standard"><text:span text:style-name="Domyślna_20_czcionka_20_akapitu"><text:span text:style-name="T71">1/ wykonawca ma obowiązek umożliwić zamawiającemu bieżący podgląd (monitoring online) dotyczący tras przejazdowych samochodów odbierających odpady komunalne na terenie Gminy Miasto Nowy Targ,</text:span></text:span></text:p>
      <text:p text:style-name="Standard"><text:span text:style-name="Domyślna_20_czcionka_20_akapitu"><text:span text:style-name="T71">2/ w</text:span></text:span>ykonawca obowiązany będzie odbierać wszystkie rodzaje odpadów komunalnych zebranych na terenie Gminy Miasto Nowy Targ,</text:p>
      <text:p text:style-name="Standard">3/ wykonawca w uzgodnieniu z Referatem ds. Gospodarki Odpadami tut. Urzędu zobowiązany będzie w ramach umowy do sporządzenia harmonogramu odbioru wszystkich odpadów komunalnych z terenu Gminy Miasto Nowy Targ,</text:p>
      <text:p text:style-name="Standard">4/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niezwłocznie (w trakcie odbioru) informuje telefonicznie o zaistniałej sytuacji Zamawiającego, następnie odbiera odpady jako zmieszane odpady komunalne i w terminie do 7 dni od dnia zaistnienia opisanej sytuacji pisemnie i elektronicznie informuje Zamawiającego o nie wywiązywaniu się z obowiązków segregacji odpadów przez właściciela nieruchomości. Do informacji Wykonawca w terminie 7 dni zobowiązany będzie załączyć dokumentację – nagranie wykonane kamerą lub dokumentację fotograficzną i protokół z nieruchomości, w jakim dniu i o jakiej godzinie doszło do ustalenia w/w zdarzenia,</text:p>
      <text:p text:style-name="Standard"><text:soft-page-break/>5/ w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text:p>
      <text:p text:style-name="P23">a) przypisanie wszystkim pojemnikom i workom unikalnych numerów identyfikacyjnych i przypisanie tych numerów poszczególnym nieruchomościom,</text:p>
      <text:p text:style-name="P23">b) wydruk i dystrybucję dla właścicieli nieruchomości etykiet adresowych zawierających kody kreskowe, które naklejane na pojemniki i worki do gromadzenia odpadów komunalnych, służą do identyfikacji nieruchomości, z której dokonywany jest odbiór,</text:p>
      <text:p text:style-name="P23">c) przekazywanie zamawiającemu danych uzyskanych z systemu elektronicznego ewidencjonowania - kodów kreskowych.</text:p>
      <text:p text:style-name="Standard">6/ wykonawca zobowiązany będzie do ważenia poszczególnych frakcji odebranych odpadów komunalnych: na wadze zlokalizowanej na terenie Oczyszczalni Ścieków w Nowym Targu zlokalizowanej przy ul. Polnej 51 w Nowym Targu, bądź też w innym wskazanym przez zamawiającego miejscu. 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text:p>
      <text:p text:style-name="Standard">7/ wykonawca zobowiązany jest do prowadzenia dokumentacji związanej z realizacją zamówienia, w tym:</text:p>
      <text:p text:style-name="P23">a) dostarczania Zamawiającemu za pośrednictwem BDO sprawozdań rocznych, zgodnie z obowiązującymi przepisami,</text:p>
      <text:p text:style-name="P23">b)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Standard">Wykonawca będzie zobowiązany do prowadzenia dokumentacji związanej z realizacją zamówienia oraz do jej okazania na żądanie Zamawiającego (w ciągu 3 dni roboczych), w tym: przedkładania Zamawiającemu wszelkich informacji umożliwiających sporządzenie <text:s/>informacji dla ministra właściwego do spraw transportu o liczbie i kategoriach pojazdów objętych zamówieniem (zgodnie z art. 68c ustawy z dnia 11 stycznia 2018 r. o elektromobilności i paliwach alternatywnych  (Dz. U. z 2023 r. poz. 875 z późn. zm.) do dnia 15.01.2025  r. oraz na każde wezwanie Zamawiającego w trakcie realizacji zamówienia w wyznaczonym w tym wezwaniu terminie, w tym informacji <text:s/>o spełnianiu wymagań, o których mowa w <text:s/>Rozdziale II pkt. 2 pkt 14.</text:p>
      <text:p text:style-name="Standard">8/ wykonawca jest zobowiązany posiadać biuro do obsługi mieszkańców na terenie Gminy Miasto Nowy Targ,</text:p>
      <text:p text:style-name="Standard">9/ przed rozpoczęciem realizacji umowy Wykonawca poinformuje Zamawiającego o osobie odpowiedzialnej za realizację umowy oraz przekaże dane kontaktowe tej osoby, tak aby <text:s/>można było poinformować mieszkańców o trybie zgłaszania uwag i reklamacji.</text:p>
      <text:p text:style-name="Standard">10/ za zawinione szkody (np. uszkodzenie techniczne pojemników przeznaczonych do zbierania odpadów zmieszanych i segregowanych) w majątku osób trzecich oraz Zamawiającego w trakcie odbioru odpadów odpowiedzialność ponosi Wykonawca.</text:p>
      <text:p text:style-name="P111">11/ wykonawca powinien mieć zamontowane urządzenie rejestrujące, dzięki któremu można będzie potwierdzić czy w danym miejscu i o danym czasie zabrano wszystkie odpady <text:soft-page-break/>znajdujące się przy drogach publicznych. W przypadku braku takiego zapisu informacje o nie zabranych workach będą traktowane jako brak wykonanej usługi, co będzie skutkowało koniecznością odbioru odpadów. W przypadku braku nagrań z monitoringu lub gdy reklamacja jest zasadna Wykonawca ma obowiązek zabrać te odpady w terminie <text:line-break/>24 godz. od zgłoszenia przez Zamawiającego. Potwierdzenie wykonania reklamacji należy przesłać na adres mailowy <text:a xlink:type="simple" xlink:href="mailto:odpady@um.nowytarg.pl" office:target-frame-name="_top" xlink:show="replace" text:style-name="Internet_20_link" text:visited-style-name="Visited_20_Internet_20_Link"><text:span text:style-name="Internet_20_link">odpady@um.nowytarg.pl</text:span></text:a>.</text:p>
      <text:p text:style-name="P111">12/ w<text:span text:style-name="Domyślna_20_czcionka_20_akapitu"><text:span text:style-name="T63"> </text:span></text:span>przypadku gdy Zamawiający wystąpi o nagrania z zapisu monitoringu oraz GPS podczas zbiórki odpadów Wykonawca ma obowiązek dostarczyć ww. w terminie nie późniejszym niż 7 dni roboczych,</text:p>
      <text:p text:style-name="Style8"><text:span text:style-name="Domyślna_20_czcionka_20_akapitu"><text:span text:style-name="T75">13/ obowiązkiem wykonawcy jest sporządzenie oferty cenowej dotyczącej wykonywanych usług w ramach systemu gospodarowania odpadami komunalnymi na terenie Gminy Miasto Nowy Targ, która w swojej kalkulacji powinna obejmować pełny zakres usług m. in.:</text:span></text:span></text:p>
      <text:p text:style-name="P148">a) odbiór i zagospodarowanie odpadów komunalnych z wszystkich nieruchomości położonych na terenie Gminy Miasto Nowy Targ łącznie,</text:p>
      <text:p text:style-name="P24"><text:span text:style-name="Domyślna_20_czcionka_20_akapitu"><text:span text:style-name="T68">b) odbiór i zagospodarowanie odpadów zielonych powstałych po wykaszaniu terenów wokół zabudowy wielolokalowej i po pielęgnacji drzew i krzewów rosnących na tych terenach, poprzez podstawienie przez wykonawcę kontenera KP 7 w miejscu i czasie wcześniej ustalonym z Zarządcami,</text:span></text:span></text:p>
      <text:p text:style-name="P161">c) odbioru i zagospodarowania odpadów komunalnych z nieruchomości, do których dojazd nie jest możliwy oraz nieodpłatnego wyposażania właścicieli przedmiotowych nieruchomości w worki do tymczasowego gromadzenia odpadów,</text:p>
      <text:p text:style-name="P139">d) przygotowanie oraz rozdysponowanie wśród wszystkich właścicieli nieruchomości harmonogramu odbioru wszystkich odpadów komunalnych z terenu Gminy Miasto Nowy Targ,</text:p>
      <text:p text:style-name="P24">e) oznakowania wszystkich pojemników i worków do gromadzenia odpadów komunalnych na nieruchomościach położonych na terenie miasta Nowy Targ,</text:p>
      <text:p text:style-name="P24">f) zakup i dostarczenie właścicielom nieruchomości zamieszkałych worków na odpady ulegające biodegradacji, ze szczególnym uwzględnieniem bioodpadów, szkło i papier,</text:p>
      <text:p text:style-name="P115">g) wyposażenie wszystkich nieruchomości w etykiety zaopatrzone unikalnym kodem kreskowym umożliwiającym identyfikację adresu nieruchomości, z którego został odebrany pojemnik lub worek oraz rodzaj frakcji. W przypadku braku prawidłowego oznakowania pojemników Wykonawca zobowiązany jest każdorazowo powiadomić Zamawiającego o nieprawidłowościach oraz w terminie 14 dni dostarczyć odpowiednie kody wraz z oznakowaniem frakcji na nieruchomość, której dotyczyły nieprawidłowości lub w przypadku prośby zamawiającego do jego siedziby.</text:p>
      <text:p text:style-name="P115"/>
      <text:p text:style-name="Text_20_body">4. Przepisy regulujące wymagania jakim powinna odpowiadać realizacja zamówienia <text:s/>publicznego.</text:p>
      <text:p text:style-name="P111"><text:span text:style-name="Domyślna_20_czcionka_20_akapitu"><text:span text:style-name="T66">4.1 Wykonawca zobowiązany jest do przestrzegania obowiązujących w trakcie umowy przepisów prawnych, a w szczególności:</text:span></text:span></text:p>
      <text:p text:style-name="Standard"><text:span text:style-name="Domyślna_20_czcionka_20_akapitu"><text:span text:style-name="T66">1/ Ustawy z dnia 14 grudnia 2012 r. o odpadach </text:span></text:span><text:span text:style-name="Domyślna_20_czcionka_20_akapitu"><text:span text:style-name="T81">(Dz. U. z 2023r. poz. 1587 z późn. zm.)</text:span></text:span><text:span text:style-name="Domyślna_20_czcionka_20_akapitu"><text:span text:style-name="T66">,</text:span></text:span></text:p>
      <text:p text:style-name="Standard"><text:span text:style-name="Domyślna_20_czcionka_20_akapitu"><text:span text:style-name="T66">2/ Ustawy z dnia 13 września 1996r. o utrzymaniu czystości i porządku w gminach<text:line-break/></text:span></text:span><text:span text:style-name="Domyślna_20_czcionka_20_akapitu"><text:span text:style-name="T81">(Dz. U. z 2024r. poz. 399),</text:span></text:span></text:p>
      <text:p text:style-name="Standard"><text:span text:style-name="Domyślna_20_czcionka_20_akapitu"><text:span text:style-name="T66">3/ Uchwały nr XLVIII/517/2022 Rady Miasta Nowy Targ z dnia 28 listopada 2022 roku <text:line-break/>w sprawie: zmiany Regulaminu utrzymania czystości i porządku na terenie miasta Nowy Targ (Dz. Urz. Woj. Małopolskiego. z 2022r. poz. 8126),</text:span></text:span></text:p>
      <text:p text:style-name="Standard"><text:span text:style-name="Domyślna_20_czcionka_20_akapitu"><text:span text:style-name="T66">4/ Uchwały nr XXV/281/2020 Rady Miasta Nowy Targ z dnia 7 grudnia 2020 roku </text:span></text:span><text:a xlink:type="simple" xlink:href="https://www.nowytarg.pl/jb_ud.php?zm=2020-281-000-000" office:target-frame-name="_top" xlink:show="replace" text:style-name="Internet_20_link" text:visited-style-name="Visited_20_Internet_20_Link">w sprawie szczegółowego sposobu i zakresu świadczenia usług w zakresie odbierania odpadów komunalnych od właścicieli nieruchomości i zagospodarowania tych odpadów, w zamian za </text:a><text:soft-page-break/><text:a xlink:type="simple" xlink:href="https://www.nowytarg.pl/jb_ud.php?zm=2020-281-000-000" office:target-frame-name="_top" xlink:show="replace" text:style-name="Internet_20_link" text:visited-style-name="Visited_20_Internet_20_Link">uiszczoną przez właściciela nieruchomości opłatę za gospodarowanie odpadami komunalnymi.</text:a> <text:span text:style-name="Domyślna_20_czcionka_20_akapitu"><text:span text:style-name="T66">(Dz. Urz. Woj. Małopolskiego. z 2020r. poz. 6804),</text:span></text:span></text:p>
      <text:p text:style-name="P140">5/ Uchwały nr XLVIII/518/2022 Rady Miasta Nowy Targ z dnia 28 listopada 2022r. w sprawie wyboru metody ustalania opłaty za gospodarowanie odpadami komunalnymi oraz ustalenia wysokości stawki tej opłaty (Dz. Urz. Woj. Małopolskiego. z 2022r. poz. 8127),</text:p>
      <text:p text:style-name="Standard"><text:span text:style-name="Domyślna_20_czcionka_20_akapitu"><text:span text:style-name="T66">6/ Uchwały nr XXXV/387/2021 Rady Miasta Nowy Targ z dnia 29 listopada 2021 <text:s/><text:line-break/>w sprawie </text:span></text:span>określenia wzoru deklaracji o wysokości opłaty za gospodarowanie odpadami komunalnymi składanej przez właściciela nieruchomości <text:span text:style-name="Domyślna_20_czcionka_20_akapitu"><text:span text:style-name="T66">(Dz. Urz. Woj. Małopolskiego. <text:line-break/>z 2021r. poz. 7568),</text:span></text:span></text:p>
      <text:p text:style-name="Standard"><text:span text:style-name="Domyślna_20_czcionka_20_akapitu"><text:span text:style-name="T66">7/</text:span></text:span><text:span text:style-name="Domyślna_20_czcionka_20_akapitu"><text:span text:style-name="T12"> </text:span></text:span>Uchwały nr XXXIX/372/2017 z dnia 24.07.2017r., (Dz. Urz. Woj. Małopolskiego z dnia <text:line-break/>2 sierpnia 2017r. poz. 5086),<text:span text:style-name="Domyślna_20_czcionka_20_akapitu"><text:span text:style-name="T66"> w sprawie </text:span></text:span>określenia terminu, częstotliwości i trybu uiszczania opłat za gospodarowanie odpadami komunalnymi,</text:p>
      <text:p text:style-name="Standard">8/ Uchwały<text:span text:style-name="Domyślna_20_czcionka_20_akapitu"><text:span text:style-name="T83"> nr </text:span></text:span><text:s/>XXXIV/510/17 Sejmiku Wojew<text:span text:style-name="Domyślna_20_czcionka_20_akapitu"><text:span text:style-name="T87">ó</text:span></text:span>dztwa Małopolskiego, określonego w uchwale <text:line-break/>z dnia 27 marca 2017r. z późn. zm. W sprawie wykonania „Planu Gospodarki Odpadami Wojew<text:span text:style-name="Domyślna_20_czcionka_20_akapitu"><text:span text:style-name="T87">ó</text:span></text:span>dztwa <text:s/>Małopolskiego” <text:s/>(Dz. U. z 2017r. poz. 2264) oraz uchwały nr XLII/644/17 Sejmiku Wojew<text:span text:style-name="Domyślna_20_czcionka_20_akapitu"><text:span text:style-name="T87">ó</text:span></text:span>dztwa Małopolskiego w sprawie zmiany uchwały nr XXXIV/510/17 Sejmiku Wojew<text:span text:style-name="Domyślna_20_czcionka_20_akapitu"><text:span text:style-name="T87">ó</text:span></text:span>dztwa Małopolskiego z dnia 27 marca 2017 roku w sprawie wykonania „Planu Gospodarki Odpadami Wojew<text:span text:style-name="Domyślna_20_czcionka_20_akapitu"><text:span text:style-name="T87">ó</text:span></text:span>dztwa Małopolskiego na lata 2016-2022” z dnia 23 października 2017r. (Dz. Urz. Woj. Małopolskiego z 2017r. poz. 6812),</text:p>
      <text:p text:style-name="Standard">9/ Rozporządzenia Ministra Środowiska z dnia 11 stycznia 2013r. w sprawie szczegółowych wymagań w zakresie odbierania odpad<text:span text:style-name="Domyślna_20_czcionka_20_akapitu"><text:span text:style-name="T87">ó</text:span></text:span>w komunalnych od właścicieli nieruchomości<text:line-break/><text:span text:style-name="Domyślna_20_czcionka_20_akapitu"><text:span text:style-name="T2">(Dz. U. z 2013r. poz. 122),</text:span></text:span></text:p>
      <text:p text:style-name="Standard"><text:span text:style-name="Domyślna_20_czcionka_20_akapitu"><text:span text:style-name="T2">10/ Ustawy z dnia 11 września 2019r. Prawo zam</text:span></text:span><text:span text:style-name="Domyślna_20_czcionka_20_akapitu"><text:span text:style-name="T13">ó</text:span></text:span><text:span text:style-name="Domyślna_20_czcionka_20_akapitu"><text:span text:style-name="T2">wień publicznych<text:line-break/></text:span></text:span>(Dz. U. z 2024r. poz. 1320),</text:p>
      <text:p text:style-name="Standard">11/ Ustawy z dnia 23 kwietnia 1996r. Kodeks cywilny (Dz. U. z 2024r. poz. 1061),</text:p>
      <text:p text:style-name="Standard">12/ Rozporządzenia Ministra Środowiska z dnia 16 czerwca 2009r. w sprawie bezpieczeństwa i higieny pracy przy gospodarowaniu odpadami komunalnymi (Dz. U. z 2009r. Nr 104 poz. 868),</text:p>
      <text:p text:style-name="Standard"><text:span text:style-name="Domyślna_20_czcionka_20_akapitu"><text:span text:style-name="T2">13/ Rozporządzenia Ministra Klimatu i Środowiska z dnia 3 sierpnia 2021r. w sprawie sposobu obliczania poziom</text:span></text:span><text:span text:style-name="Domyślna_20_czcionka_20_akapitu"><text:span text:style-name="T13">ó</text:span></text:span><text:span text:style-name="Domyślna_20_czcionka_20_akapitu"><text:span text:style-name="T2">w przygotowania do ponownego użycia i recyklingu odpad</text:span></text:span><text:span text:style-name="Domyślna_20_czcionka_20_akapitu"><text:span text:style-name="T13">ó</text:span></text:span><text:span text:style-name="Domyślna_20_czcionka_20_akapitu"><text:span text:style-name="T2">w komunalnych (Dz. U. z 2021r. Poz. 1530),</text:span></text:span></text:p>
      <text:p text:style-name="P111"><text:span text:style-name="Brak"><text:span text:style-name="T2">14/ Rozporz</text:span></text:span><text:span text:style-name="Brak">ądzenia Ministra Środowiska z dnia 15 grudnia 2017r. w sprawie poziom</text:span><text:span text:style-name="Brak"><text:span text:style-name="T87">ó</text:span></text:span><text:span text:style-name="Brak">w ograniczenia składowania masy odpad</text:span><text:span text:style-name="Brak"><text:span text:style-name="T87">ó</text:span></text:span><text:span text:style-name="Brak">w komunalnych ulegających biodegradacji<text:line-break/> (Dz. U. z 2017r. poz. 2412),</text:span></text:p>
      <text:p text:style-name="P116"><text:span text:style-name="Hyperlink.0">15/ Rozporządzenia Ministra Klimatu i Środowiska z dnia 10 maja 2021r. w sprawie sposobu selektywnego zbierania wybranych frakcji odpad</text:span><text:span text:style-name="Hyperlink.0"><text:span text:style-name="T87">ó</text:span></text:span><text:span text:style-name="Hyperlink.0">w (Dz.U. z. 2021r. poz. 906),</text:span></text:p>
      <text:p text:style-name="P116"><text:span text:style-name="Hyperlink.0"><text:span text:style-name="T88">16/ U</text:span></text:span>stawy z dnia 11 stycznia 2018 r. o elektromobilności i paliwach alternatywnych (t. j. Dz. U. z 2023 r. poz. 875 z późn. zm.).</text:p>
      <text:p text:style-name="P111"><text:span text:style-name="Brak">17/ Innych przepis</text:span><text:span text:style-name="Brak"><text:span text:style-name="T87">ó</text:span></text:span><text:span text:style-name="Brak">w wykonawczych powstałych w trakcie realizacji przedmiotu umowy,</text:span></text:p>
      <text:p text:style-name="P117"><text:span text:style-name="Brak"><text:span text:style-name="T47">4.2 Wykonawca oświadcza, że znane są mu powyższe regulacje prawne w zakresie gospodarki odpadami komunalnymi i zobowiązuje się do ich stosowania w ramach realizacji przedmiotowej umowy.</text:span></text:span></text:p>
      <text:p text:style-name="P162"/>
      <text:p text:style-name="Text_20_body">5. Minimalny poziom wymaganych standardów:</text:p>
      <text:p text:style-name="Text_20_body"/>
      <text:p text:style-name="Text_20_body"><text:span text:style-name="Domyślna_20_czcionka_20_akapitu"><text:span text:style-name="T47">1/ </text:span></text:span><text:span text:style-name="Domyślna_20_czcionka_20_akapitu"><text:span text:style-name="T48">W zakresie wykonywania transportu odpadów komunalnych zgodnie z rozporządzeniem Ministra Środowiska w sprawie szczegółowych wymagań w zakresie odbierania odpadów komunalnych od właścicieli nieruchomości </text:span></text:span><text:span text:style-name="Domyślna_20_czcionka_20_akapitu"><text:span text:style-name="T47">(Dz. U. z 2013 r. poz. 122) </text:span></text:span><text:span text:style-name="Domyślna_20_czcionka_20_akapitu"><text:span text:style-name="T48">i rozporządzeniem </text:span></text:span><text:soft-page-break/><text:span text:style-name="Domyślna_20_czcionka_20_akapitu"><text:span text:style-name="T48">Ministra Środowiska w sprawie bezpieczeństwa i higieny pracy przy gospodarowaniu odpadami komunalnymi (Dz. U. z 2009 r. Nr 104 poz. 868),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text:span text:style-name="Domyślna_20_czcionka_20_akapitu"><text:span text:style-name="T47"> W tym celu </text:span></text:span><text:span text:style-name="Domyślna_20_czcionka_20_akapitu"><text:span text:style-name="T48">Wykonawca musi dopasować sprzęt oraz wyposażenie techniczne do pełnej obsługi wszystkich nieruchomości. S</text:span></text:span><text:span text:style-name="Domyślna_20_czcionka_20_akapitu"><text:span text:style-name="T47">amochody muszą być przystosowane do odbioru odpadów komunalnych z terenów nieruchomości o utrudnionym dojeździe w tym o wąskich dojazdach </text:span></text:span><text:span text:style-name="Domyślna_20_czcionka_20_akapitu"><text:span text:style-name="T48">(np. śmieciarki małogabarytowe do obsługi tzw. przysiółków, odpowiednia ilość samochodów określona szczegółowo poniżej) oraz umożliwiających załadunek odpadów komunalnych z wszystkich rodzajów pojemników i kontenerów przewidzianych w Regulaminie utrzymania czystości i porządku na terenie miasta Nowy Targ</text:span></text:span><text:span text:style-name="Domyślna_20_czcionka_20_akapitu"><text:span text:style-name="T47">.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span></text:p>
      <text:p text:style-name="P92">Wykonawca zgodnie z powyższym rozporządzeniem ma obowiązek zapewnić odpowiednie wymagania techniczne pojazdów, takie aby:</text:p>
      <text:p text:style-name="P94">a) konstrukcja pojazdów zabezpieczała przed rozwiewaniem i rozpylaniem przewożonych odpadów oraz minimalizowała oddziaływanie czynników atmosferycznych na odpady,</text:p>
      <text:p text:style-name="P94">b) pojazdy były wyposażone w system:</text:p>
      <text:p text:style-name="P94">- monitoringu bazującego na systemie pozycjonowania satelitarnego, umożliwiający trwałe zapisywanie, przechowywanie i odczytywanie danych o położeniu pojazdu i miejscach postojów</text:p>
      <text:p text:style-name="P94">- czujników zapisujących dane o miejscach wyładunku odpadów - umożliwiający weryfikację tych danych;</text:p>
      <text:p text:style-name="P94">c) pojazdy były wyposażone w narzędzia lub urządzenia umożliwiające sprzątanie terenu po opróżnieniu pojemników,</text:p>
      <text:p text:style-name="P92">2/ w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92">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Text_20_body"><text:soft-page-break/><text:span text:style-name="Domyślna_20_czcionka_20_akapitu"><text:span text:style-name="T47">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text:span></text:span></text:p>
      <text:p text:style-name="P172"/>
      <text:p text:style-name="Text_20_body">6. Postanowienia dotyczące sprawozdawczości:</text:p>
      <text:p text:style-name="Text_20_body"/>
      <text:p text:style-name="P97">1/ wykonawca zobowiązany jest do prowadzenia dokumentacji związanej z realizacją zamówienia, w ramach której zobowiązany jest do:</text:p>
      <text:p text:style-name="P98">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98">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118">c) dostarczania zamawiającemu za pośrednictwem Bazy danych o produktach i opakowaniach oraz gospodarce odpadami sprawozdań,</text:p>
      <text:p text:style-name="P118">d)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Text_20_body_20__28_user_29_"/>
      <text:p text:style-name="Text_20_body"><text:span text:style-name="Domyślna_20_czcionka_20_akapitu"><text:span text:style-name="T47">7. Zamawiający wymaga zatrudnienia przez wykonawcę lub podwykonawcę na podstawie stosunku pracy osób wykonujących prace fizyczne związane z wykonywaniem prac objętych zamówieniem, których wykonanie polega na wykonywaniu pracy w sposób określony w art. 22 § 1 ustawy z dnia 26 czerwca 1974 r. – Kodeks pracy (Dz. U. z 2023r. poz. 1465.)</text:span></text:span></text:p>
      <text:p text:style-name="Text_20_body"/>
      <text:p text:style-name="Standard">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Standard">a) oświadczenia zatrudnionego pracownika,</text:p>
      <text:p text:style-name="Standard">b) oświadczenia wykonawcy lub podwykonawcy o zatrudnieniu pracownika na podstawie umowy o pracę,</text:p>
      <text:p text:style-name="Standard">c) poświadczonej za zgodność z oryginałem kopii umowy o pracę zatrudnionego pracownika,</text:p>
      <text:p text:style-name="Standard">d) innych dokumentów</text:p>
      <text:p text:style-name="Standard"><text:soft-page-break/>−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Standard">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Standard">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text:p>
      <text:p text:style-name="Standard">pracowników). Imię i nazwisko pracownika nie podlega anonimizacji. Informacje takie jak: data zawarcia umowy, rodzaj umowy o pracę i wymiar etatu powinny być możliwe do zidentyfikowania,</text:p>
      <text:p text:style-name="Standard">b) zaświadczenie właściwego oddziału ZUS, potwierdzające opłacenie przez wykonawcę lub podwykonawcę składek na ubezpieczenie społeczne i zdrowotne z tytułu zatrudnienia na podstawie umów o pracę za ostatni okres rozliczeniowy,</text:p>
      <text:p text:style-name="Standard">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Standard">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92">4/ W przypadku uzasadnionych wątpliwości co do przestrzegania prawa pracy przez wykonawcę lub podwykonawcę, zamawiający może zwrócić się o przeprowadzenie kontroli przez Państwową Inspekcję Pracy.</text:p>
      <text:p text:style-name="P92"/>
      <text:p text:style-name="P57">III. Opis części zamówienia.</text:p>
      <text:p text:style-name="P173"/>
      <text:p text:style-name="Standard">Zamawiający nie dopuszcza składania ofert częściowych:</text:p>
      <text:p text:style-name="P76"/>
      <text:p text:style-name="P176">Zgodnie z motywem 78 preambuły do dyrektywy klasycznej 2014/24/UE do autonomicznej decyzji Zamawiającego pozostawiony winien być podział zamówienia na części lub jego brak. Zamawiający nie dokonuje podziału na części, jeżeli stwierdzi, cyt.: „(…) że taki podział groziłby ograniczeniem konkurencji albo nadmiernymi trudnościami technicznymi lub nadmiernymi kosztami wykonania zamówienia, lub też potrzeba skoordynowania działań <text:soft-page-break/>równych wykonawców realizujących poszczególne części zamówienia mogłaby poważnie zagrozić właściwe-mu wykonaniu zamówienia”.</text:p>
      <text:p text:style-name="P176">Ponadto kwestia podzielności zamówienia na części nie została uregulowana w ustawie. Zatem na podstawie art. 8 ust.1 ustawy należy stosować przepisy Kodeksu cywilnego, w szczególności art. 379 §2, cyt.: „Świadczenie jest podzielne, jeżeli może być spełnione częściowo bez istotnej zmiany przedmiotu lub wartości”.</text:p>
      <text:p text:style-name="Standard"><text:span text:style-name="Domyślna_20_czcionka_20_akapitu"><text:span text:style-name="T103">Wobec powyższego podział zamówienia na części, z uwagi na nadmierne trudności techniczne oraz skoordynowanie działań różnych wykonawców realizujących poszczególne części grozi brakiem należytego jego wykonania. Ponadto Gminie trudno byłoby kontrolować wykonanie zamówienia, wydatkowanie finansów w przypadku umów zawartych z kilkoma wykonawcami na ten sam przedmiot zamówienia w sytuacji, gdy obowiązywały inne ceny jednostkowe za poszczególne frakcje i obszary miasta.</text:span></text:span></text:p>
      <text:p text:style-name="P173"/>
      <text:p text:style-name="P173"><text:span text:style-name="Domyślna_20_czcionka_20_akapitu"><text:span text:style-name="T22">IV. Informacje o przewidywanych zamówieniach, o których mowa w art. 214 ust. 1 pkt 7 i 8 ustawy Pzp</text:span></text:span></text:p>
      <text:p text:style-name="P173"/>
      <text:p text:style-name="P131">Zamawiający informuje, iż przewiduje możliwość udzielenia wskazanych zamówień stanowiących nie więcej niż 50% wartości zamówienia podstawowego, o których mowa w art. 214 ust. 1 pkt 7 ustawy.</text:p>
      <text:p text:style-name="P14">Przewidziany zakres wskazanych usług stanowi zamówienie, które zostało przewidziane również w ogłoszeniu o zamówieniu, polega na powtórzenia tego samego rodzaju zamówień i obejmuje ten sam rodzaj usług. Usługi, o których mowa w art. 214 ust. 1 pkt 7 ustawy zostaną zlecone w przypadku zaistnienia takiej konieczności po wykorzystaniu środków na realizację usług z umowy podstawowej.</text:p>
      <text:p text:style-name="P77"/>
      <text:p text:style-name="Tekst_20_podstawowy_20_2"><text:span text:style-name="Domyślna_20_czcionka_20_akapitu"><text:span text:style-name="T24">V. I</text:span></text:span><text:span text:style-name="Domyślna_20_czcionka_20_akapitu"><text:span text:style-name="T4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178"><text:s/></text:p>
      <text:p text:style-name="P131">Zamawiający informuje, iż nie przewiduje w niniejszym postępowaniu konieczności odbycia wizji lokalnej i s<text:span text:style-name="Domyślna_20_czcionka_20_akapitu"><text:span text:style-name="T42">prawdzenia przez wykonawcę dokumentów niezbędnych do realizacji zamówienia dostępnych na miejscu u zamawiającego.</text:span></text:span></text:p>
      <text:p text:style-name="P179"/>
      <text:p text:style-name="P173"><text:span text:style-name="Domyślna_20_czcionka_20_akapitu"><text:span text:style-name="T22">VI. I</text:span></text:span><text:span text:style-name="Domyślna_20_czcionka_20_akapitu"><text:span text:style-name="T45">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22">.</text:span></text:span></text:p>
      <text:p text:style-name="P182"/>
      <text:p text:style-name="P173">Zamawiający nie dopuszcza składania ofert wariantowych, o których mowa w art. 92 ustawy Pzp.</text:p>
      <text:p text:style-name="P173"/>
      <text:p text:style-name="Tekst_20_podstawowy_20_3"><text:span text:style-name="Domyślna_20_czcionka_20_akapitu"><text:span text:style-name="T21">VII. Termin wykonania zamówienia.</text:span></text:span></text:p>
      <text:p text:style-name="P67"/>
      <text:p text:style-name="Standard">1. Przewidywany termin wykonania zamówienia</text:p>
      <text:p text:style-name="Standard">- rozpoczęcie – 1 stycznia 2025r.</text:p>
      <text:p text:style-name="Standard">- zakończenie – 31 grudnia 2025r.</text:p>
      <text:p text:style-name="P127"><text:span text:style-name="Domyślna_20_czcionka_20_akapitu"><text:span text:style-name="T105">Umowa pomiędzy Zamawiającym a Wykonawcą zostanie zawarta na okres od dnia podpisania umowy do </text:span></text:span>31 grudnia 2025 roku, w tym:</text:p>
      <text:p text:style-name="P127"><text:soft-page-break/>na odbiór i zagospodarowanie odpadów komunalnych z terenu Gminy Miasto Nowy Targ <text:line-break/>od dnia 1 stycznia 2025r. do dnia 31 grudnia 2025r.</text:p>
      <text:p text:style-name="P127"/>
      <text:p text:style-name="P55">VIII. Informacja o warunki udziału w postępowaniu.</text:p>
      <text:p text:style-name="P81"/>
      <text:p text:style-name="P132"><text:span text:style-name="Domyślna_20_czcionka_20_akapitu"><text:span text:style-name="T76">1. O udzielenie zamówienia mogą ubiegać się wykonawcy niepodlegający wykluczeniu z powodów, o których mowa w art. 108 ust 1 pkt 1 – 6:</text:span></text:span></text:p>
      <text:p text:style-name="Standard"/>
      <text:p text:style-name="Standard">1) będący osobą fizyczną, których prawomocnie skazano za przestępstwo:</text:p>
      <text:p text:style-name="Standard">a) udziału w zorganizowanej grupie przestępczej albo związku mającym na celu popełnienie przestępstwa lub przestępstwa skarbowego, o którym mowa w art. 258 Kodeksu karnego,</text:p>
      <text:p text:style-name="Standard">b) handlu ludźmi, o którym mowa w art. 189a Kodeksu karnego,</text:p>
      <text:p text:style-name="Standard">c) o którym mowa w art. 228–230a, art. 250a Kodeksu karnego lub w art. 46 lub art. 48 ustawy z dnia 25 czerwca 2010 r. o sporcie,</text:p>
      <text:p text:style-name="Standard">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Standard">e) o charakterze terrorystycznym, o którym mowa w art. 115 § 20 Kodeksu karnego, lub mające na celu popełnienie tego przestępstwa,</text:p>
      <text:p text:style-name="Standard">f) powierzenia wykonywania pracy małoletniemu cudzoziemcowi, o którym mowa w art. 9 ust. 2 ustawy z dnia 15 czerwca 2012 r. o skutkach powierzania wykonywania pracy cudzoziemcom przebywającym wbrew przepisom na terytorium Rzeczypospolitej Polskiej (t. j. U. 2021 poz. 1745),</text:p>
      <text:p text:style-name="Standard">g) przeciwko obrotowi gospodarczemu, o którym mowa w art. 296–307 Kodeksu karnego, przestępstwo oszustwa, o którym mowa w art. 286 Kodeksu karnego, przestępstwo przeciwko wiarygodności dokumentów, o których mowa w art. 270–277d Kodeksu karnego, lub przestępstwo skarbowe,</text:p>
      <text:p text:style-name="Standard">h) o którym mowa w art. 9 ust. 1 i 3 lub art. 10 ustawy z dnia 15 czerwca 2012 r. o skutkach powierzania wykonywania pracy cudzoziemcom przebywającym wbrew przepisom na terytorium Rzeczypospolitej Polskiej</text:p>
      <text:p text:style-name="Standard">– lub za odpowiedni czyn zabroniony określony w przepisach prawa obcego;</text:p>
      <text:p text:style-name="Standard">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Standard">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Standard">4) wobec którego prawomocnie orzeczono zakaz ubiegania się o zamówienia publiczne;</text:p>
      <text:p text:style-name="Standard">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Standard"><text:soft-page-break/>oferty, oferty częściowe lub wnioski o dopuszczenie do udziału w postępowaniu, chyba że wykażą, że przygotowali te oferty lub wnioski niezależnie od siebie;</text:p>
      <text:p text:style-name="Standard">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Standard"/>
      <text:p text:style-name="P132"><text:span text:style-name="Domyślna_20_czcionka_20_akapitu"><text:span text:style-name="T76">2. O udzielenie zamówienia mogą ubiegać się wykonawcy niepodlegający wykluczeniu z powodów, o których mowa w art. 109 ust. 1 pkt. 1 i 4 ustawy Pzp., którzy spełniają warunki o których mowa w art. 112 ust 2 ustawy Pzp na poziomie wymaganym przez zamawiającego zgodnie z opisem poniżej.</text:span></text:span></text:p>
      <text:p text:style-name="P183"/>
      <text:p text:style-name="P132"><text:span text:style-name="Domyślna_20_czcionka_20_akapitu"><text:span text:style-name="T77">3.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 j. Dz. U. z 2024 r. poz. 507) oraz art 5 k rozporządzenia Rady UE (nr 833/2014).</text:span></text:span></text:p>
      <text:p text:style-name="P132"/>
      <text:p text:style-name="P149">4. O udzielenie zamówienia mogą ubiegać się wykonawcy, którzy spełniają warunki dotyczące:</text:p>
      <text:p text:style-name="P158"/>
      <text:p text:style-name="P133"><text:span text:style-name="Domyślna_20_czcionka_20_akapitu"><text:span text:style-name="T79">1) zdolności do występowania w obrocie gospodarczym </text:span></text:span><text:span text:style-name="Domyślna_20_czcionka_20_akapitu"><text:span text:style-name="T76">-</text:span></text:span></text:p>
      <text:p text:style-name="P150"/>
      <text:p text:style-name="P150">Zamawiający nie definiuje szczegółowego opisu sposobu dokonywania oceny spełnienia tego warunku.</text:p>
      <text:p text:style-name="P159"/>
      <text:p text:style-name="P134"><text:span text:style-name="Domyślna_20_czcionka_20_akapitu"><text:span text:style-name="T79">2) uprawnień do prowadzenia określonej działalności gospodarczej lub zawodowej, o ile wynika to z odrębnych przepisów</text:span></text:span></text:p>
      <text:p text:style-name="P150"/>
      <text:p text:style-name="P133"><text:span text:style-name="Domyślna_20_czcionka_20_akapitu"><text:span text:style-name="T76">a) wykonawca obowiązany jest posiadać aktualne </text:span></text:span><text:span text:style-name="Domyślna_20_czcionka_20_akapitu"><text:span text:style-name="T78">dokumenty potwierdzające uzyskanie <text:s/>zezwoleń właściwego organu na prowadzenie działalności w zakresie gospodarki odpadami oraz aktualne zezwolenie na przetwarzanie odpadów określone w art. 42 ust. 2 ustawy o odpadach z dnia 14 grudnia 2012r. (Dz. U. z 202</text:span></text:span><text:span text:style-name="Domyślna_20_czcionka_20_akapitu"><text:span text:style-name="T76">3r. poz. 1587 z późn. zm</text:span></text:span><text:span text:style-name="Domyślna_20_czcionka_20_akapitu"><text:span text:style-name="T78">)</text:span></text:span><text:span text:style-name="Domyślna_20_czcionka_20_akapitu"><text:span text:style-name="T65"> <text:s/></text:span></text:span></text:p>
      <text:p text:style-name="P92"/>
      <text:p text:style-name="P92">b) wykonawca obowiązany jest posiadać aktualny wpis do rejestru działalności regulowanej w zakresie odbierania odpadów komunalnych od właścicieli nieruchomości na terenie Gminy Miasto Nowy Targ, prowadzonego przez Burmistrza Miasta Nowy Targ.</text:p>
      <text:p text:style-name="P92"/>
      <text:p text:style-name="P134"><text:span text:style-name="Domyślna_20_czcionka_20_akapitu"><text:span text:style-name="T79">3) sytuacji ekonomicznej lub finansowej</text:span></text:span></text:p>
      <text:p text:style-name="P150"/>
      <text:p text:style-name="P133"><text:span text:style-name="Domyślna_20_czcionka_20_akapitu"><text:span text:style-name="T76">a) wykonawca musi posiadać opłaconą polisę, a w przypadku jej braku, inny dokument potwierdzający, że wykonawca jest ubezpieczony od odpowiedzialności cywilnej w zakresie prowadzonej działalności związanej z przedmiotem zamówienia na sumę gwarancyjną co najmniej 500 000,00 zł (słownie: pięćset tysięcy złotych).</text:span></text:span></text:p>
      <text:p text:style-name="P150"/>
      <text:p text:style-name="P150"/>
      <text:p text:style-name="P150"/>
      <text:p text:style-name="P134"><text:soft-page-break/><text:span text:style-name="Domyślna_20_czcionka_20_akapitu"><text:span text:style-name="T79">4) zdolności technicznej lub zawodowej</text:span></text:span></text:p>
      <text:p text:style-name="P134"/>
      <text:p text:style-name="P92">a) Warunek zostanie spełniony, jeżeli wykonawca wykaże, że w okresie ostatnich trzech lat przed upływem terminu składania ofert, a jeżeli okres prowadzenia działalności jest krótszy – w tym okresie, wykonanie usług związanych z odbiorem, transportem i unieszkodliwianiem odpadów komunalnych w sposób ciągły przez okres minimum 12 miesięcy o masie łącznej minimum 8 000 Mg rocznie wraz z podaniem ich wartości, przedmiotu, dat wykonania i podmiotów, na rzecz których usługi zostały wykonane oraz załączeniem jednego dowodu określającego czy te usługi zostały wykonane lub są wykonywane należycie.</text:p>
      <text:p text:style-name="Text_20_body"/>
      <text:p text:style-name="Text_20_body"><text:span text:style-name="Domyślna_20_czcionka_20_akapitu"><text:span text:style-name="T47">b) Warunek zostanie spełniony, jeżeli wykonawca wykaże </text:span></text:span><text:span text:style-name="Domyślna_20_czcionka_20_akapitu"><text:span text:style-name="T49">dysponowanie następującymi </text:span></text:span><text:span text:style-name="Domyślna_20_czcionka_20_akapitu"><text:span text:style-name="T47"><text:s/>rodzajami specjalistycznych samochodów do odbierania odpadów komunalnych, uwzględniając przy tym rozporządzenie Ministra Środowiska z dnia 11 stycznia 2013r. w sprawie szczegółowych wymagań w zakresie odbierania odpadów komunalnych od właścicieli nieruchomości:</text:span></text:span></text:p>
      <text:p text:style-name="P92">– minimum dwa pojazdy przystosowane do odbierania zmieszanych odpadów komunalnych,</text:p>
      <text:p text:style-name="P92">– minimum cztery pojazdy przystosowane do odbierania odpadów komunalnych zebranych selektywnie,</text:p>
      <text:p text:style-name="Text_20_body"><text:span text:style-name="Domyślna_20_czcionka_20_akapitu"><text:span text:style-name="T47">– minimum dwa pojazdy z dźwignikiem hakowym i bramowym do odbioru kontenerów przeznaczonych do gromadzenia odpadów komunalnych o pojemnościach wynikających z Regulaminu utrzymania czystości i porządku na terenie miasta Nowy Targ (mały – do obsługi kontenerów do 7 m3 i duży – do obsługi kontenerów powyżej 7 m3),</text:span></text:span></text:p>
      <text:p text:style-name="P92">- minimum jeden małogabarytowy pojazd z napędem 4x4 o DMC do 3,5 Mg przystosowany do odbierania odpadów komunalnych bez funkcji kompaktującej – skrzyniowy, przystosowany do odbioru odpadów komunalnych na terenach trudnodostępnych (przysiółki, wąskie dojazdy i uliczki, nieruchomości położone na wzniesieniach),</text:p>
      <text:p text:style-name="P104">- minimum dwa małogabarytowe pojazdy, bezpylne z funkcją kompaktującą oraz systemem załadowczym, z czego jeden pojazd o DMC do 3,5Mg, oraz jeden pojazd o DMC do 5,5 Mg z napędem 4x4, przystosowane do odbioru odpadów komunalnych na terenach trudnodostępnych (przysiółki, wąskie dojazdy i uliczki, nieruchomości położone na wzniesieniach).</text:p>
      <text:p text:style-name="P185"/>
      <text:p text:style-name="Text_20_body"><text:span text:style-name="Domyślna_20_czcionka_20_akapitu"><text:span text:style-name="T47">c) Warunek zostanie spełniony, jeżeli wykonawca</text:span></text:span><text:span text:style-name="Domyślna_20_czcionka_20_akapitu"><text:span text:style-name="T106"> wykaże dysponowanie przy realizacji niniejszego zamówienia osobami zdolnymi do wykonania zamówienia, posiadającymi kwalifikacje niezbędne do wykonania zamówienia, tj:</text:span></text:span></text:p>
      <text:p text:style-name="Text_20_body"><text:span text:style-name="Domyślna_20_czcionka_20_akapitu"><text:span text:style-name="T106">- co najmniej jednym pracownikiem legitymującym się wykształceniem wyższym technicznym z zakresu obejmującego gospodarowanie odpadami i ochronę środowiska – jako osoba nadzorująca wykonanie  zamówienia w sposób zgodny z przepisami ochrony środowiska,</text:span></text:span></text:p>
      <text:p text:style-name="P92">- co najmniej jednym pracownikiem upoważnionym do kierowania pracami związanymi z odbiorem i zagospodarowaniem odpadów komunalnych – jako osoba kierująca i nadzorująca kompleksowo odbiór i zagospodarowanie odpadów komunalnych z terenu całej gminy,</text:p>
      <text:p text:style-name="P92"/>
      <text:p text:style-name="P134"><text:span text:style-name="Domyślna_20_czcionka_20_akapitu"><text:span text:style-name="T76">d) warunek zostanie spełniony, jeżeli wykonawca jest dysponentem </text:span></text:span><text:span text:style-name="Domyślna_20_czcionka_20_akapitu"><text:span text:style-name="T78">instalacji wskazanej w Wojewódzkim Planie Gospodarki Odpadami jako </text:span></text:span><text:span text:style-name="Domyślna_20_czcionka_20_akapitu"><text:span text:style-name="T96">Instalację Przetwarzania Odpadów</text:span></text:span><text:span text:style-name="Domyślna_20_czcionka_20_akapitu"><text:span text:style-name="T160">,</text:span></text:span><text:span text:style-name="Domyślna_20_czcionka_20_akapitu"><text:span text:style-name="T78"> zgodnie ze stosownymi uchwałami Sejmiku Województwa w sprawie wykonania „Planu Gospodarki Odpadami” poszczególnych województw.</text:span></text:span></text:p>
      <text:p text:style-name="P151"/>
      <text:p text:style-name="P135"><text:span text:style-name="Domyślna_20_czcionka_20_akapitu"><text:span text:style-name="T76">3. Zgodnie z art. 118 ust. 1 ustawy wykonawca może w celu potwierdzenia spełniania warunków udziału w postępowaniu, w stosownych sytuacjach oraz w odniesieniu do </text:span></text:span><text:soft-page-break/><text:span text:style-name="Domyślna_20_czcionka_20_akapitu"><text:span text:style-name="T76">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55"/>
      <text:p text:style-name="Standard">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Standard"/>
      <text:p text:style-name="Standard">5.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49"/>
      <text:p text:style-name="P135"><text:span text:style-name="Domyślna_20_czcionka_20_akapitu"><text:span text:style-name="T76">6. Ocena spełniania w/w warunków dokonana zostanie w oparciu o informacje zawarte <text:line-break/>w złożonych oświadczeniach. Z treści załączonych dokumentów musi wynikać jednoznacznie, iż w/w warunki wykonawca spełnił.</text:span></text:span></text:p>
      <text:p text:style-name="P160"/>
      <text:p text:style-name="Standard"><text:span text:style-name="Domyślna_20_czcionka_20_akapitu"><text:span text:style-name="T22">IX. </text:span></text:span><text:span text:style-name="Domyślna_20_czcionka_20_akapitu"><text:span text:style-name="T5">Podstawy wykluczenia, o których mowa w art. 108 ust. 1, art. 109 ust. 1 pkt. 1 i 4 ustawy Pzp, </text:span></text:span><text:span text:style-name="Domyślna_20_czcionka_20_akapitu"><text:span text:style-name="T7">art. 7 ust. 1 pkt. 1-3 ustawy o szczególnych rozwiązaniach w zakresie przeciwdziałania wspieraniu agresji na Ukrainę oraz służących ochronie bezpieczeństwa narodowego</text:span></text:span><text:span text:style-name="Domyślna_20_czcionka_20_akapitu"><text:span text:style-name="T14"> </text:span></text:span><text:span text:style-name="Domyślna_20_czcionka_20_akapitu"><text:span text:style-name="T7">(</text:span></text:span><text:span text:style-name="Domyślna_20_czcionka_20_akapitu"><text:span text:style-name="T34">t. j. Dz. U. z 2024 r. poz. 507</text:span></text:span><text:span text:style-name="Domyślna_20_czcionka_20_akapitu"><text:span text:style-name="T7">) </text:span></text:span><text:span text:style-name="Domyślna_20_czcionka_20_akapitu"><text:span text:style-name="T34">i art 5k rozporządzenia Rady UE (nr 833/2014).</text:span></text:span></text:p>
      <text:p text:style-name="P162"/>
      <text:p text:style-name="P152">1. Obligatoryjne przesłanki wykluczenia wykonawcy określono w art. 108 ust. 1 pkt ustawy Pzp.</text:p>
      <text:p text:style-name="P164"/>
      <text:p text:style-name="P164">2. Dodatkowo zamawiający przewiduje wykluczenie wykonawcy na podstawie art. 109 ust. 1 pkt 1 i 4 ustawy Pzp:</text:p>
      <text:p text:style-name="P165">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165">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Standard"/>
      <text:p text:style-name="P132"><text:span text:style-name="Domyślna_20_czcionka_20_akapitu"><text:span text:style-name="T77">3. Z powodów, o których mowa w art. 7 ustawy z dnia 13 kwietnia 2022 roku o szczególnych rozwiązaniach w zakresie przeciwdziałania wspieraniu agresji na Ukrainę oraz służących ochronie bezpieczeństwa narodowego (</text:span></text:span><text:span text:style-name="Domyślna_20_czcionka_20_akapitu"><text:span text:style-name="T15">t. j. Dz. U. z 2023 r. poz. 1497</text:span></text:span><text:span text:style-name="Domyślna_20_czcionka_20_akapitu"><text:span text:style-name="T77">) z postępowania wyklucza się również:</text:span></text:span></text:p>
      <text:p text:style-name="P132"><text:span text:style-name="Domyślna_20_czcionka_20_akapitu"><text:span text:style-name="T77">1) wykonawcę oraz uczestnika konkursu wymienionego w wykazach określonych w rozporządzeniu 765/2006 i rozporządzeniu 269/2014 albo wpisanego na listę na podstawie decyzji w sprawie wpisu na listę rozstrzygającej o zastosowaniu środka, o którym mowa w </text:span></text:span><text:soft-page-break/><text:span text:style-name="Domyślna_20_czcionka_20_akapitu"><text:span text:style-name="T77">art. 1 pkt 3 ustawy o szczególnych rozwiązaniach w zakresie przeciwdziałania wspieraniu agresji na Ukrainę oraz służących ochronie bezpieczeństwa narodowego,</text:span></text:span></text:p>
      <text:p text:style-name="P132"><text:span text:style-name="Domyślna_20_czcionka_20_akapitu"><text:span text:style-name="T77">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span></text:p>
      <text:p text:style-name="P132"><text:span text:style-name="Domyślna_20_czcionka_20_akapitu"><text:span text:style-name="T77">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span></text:p>
      <text:p text:style-name="P144"/>
      <text:p text:style-name="P166">4. Ocena braku podstaw do wykluczenia z postępowania zostanie dokonana według formuły „spełnia – nie spełnia”.</text:p>
      <text:p text:style-name="Standard"/>
      <text:p text:style-name="Normalny_20__28_Web_29_"><text:span text:style-name="Domyślna_20_czcionka_20_akapitu"><text:span text:style-name="T22">X. Informacja o podmiotowych środkach dowodowych.</text:span></text:span></text:p>
      <text:p text:style-name="P87"/>
      <text:p text:style-name="Standard">1. <text:span text:style-name="Domyślna_20_czcionka_20_akapitu"><text:span text:style-name="T21">Do oferty wykonawca dołącza:</text:span></text:span></text:p>
      <text:p text:style-name="P120">1) aktualne na dzień składania ofert oświadczenie o niepodleganiu wykluczeniu oraz spełnianiu warunków udziału w postępowaniu (JEDZ) (załącznik nr 4 do SWZ),</text:p>
      <text:p text:style-name="P120">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załącznik nr 5.1 i 5.2 do SWZ),</text:p>
      <text:p text:style-name="P120">3) zobowiązanie podmiotu do udostępnienia zasobów, jeżeli wykonawca polega na zasobach innego podmiotu,</text:p>
      <text:p text:style-name="P120">4) uzasadnienie zastrzeżenia tajemnicy przedsiębiorstwa, jeżeli wykonawca zastrzegł w ofercie informacje jako tajemnicę przedsiębiorstwa,</text:p>
      <text:p text:style-name="P120">5) dokumenty potwierdzające wniesienie wadium, jeżeli dotyczy,</text:p>
      <text:p text:style-name="Standard">6) pełnomocnictwo, jeżeli dotyczy.</text:p>
      <text:p text:style-name="Standard"/>
      <text:p text:style-name="Normalny_20__28_Web_29_">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09">UWAGA</text:p>
      <text:p text:style-name="Normalny_20__28_Web_29_"><text:span text:style-name="Domyślna_20_czcionka_20_akapitu"><text:span text:style-name="T54">Wykonawcy wspólnie ubiegający się o udzielenie zamówienia złożą w ofercie oświadczenie, z którego wynika, które roboty budowlane, dostawy lub usługi wykonają poszczególni wykonawcy.</text:span></text:span></text:p>
      <text:p text:style-name="P181"/>
      <text:p text:style-name="P58"><text:soft-page-break/>3. Zamawiający najpierw dokona badania i oceny ofert, a następnie dokona kwalifikacji podmiotowej wykonawcy, którego oferta została najwyżej oceniona, w zakresie braku podstaw wykluczenia oraz spełniania warunków udziału w postępowaniu.</text:p>
      <text:p text:style-name="Normalny_20__28_Web_29_"><text:span text:style-name="Domyślna_20_czcionka_20_akapitu"><text:span text:style-name="T22">Zamawiający wezwie wykonawcę, którego oferta została najwyżej oceniona, do złożenia w wyznaczonym terminie nie krótszym niż 10 dni od dnia wezwania, aktualnych na dzień złożenia podmiotowych środków dowodowych:</text:span></text:span></text:p>
      <text:p text:style-name="Normalny_20__28_Web_29_"/>
      <text:p text:style-name="Standard"><text:span text:style-name="Domyślna_20_czcionka_20_akapitu"><text:span text:style-name="T22">1/ potwierdzoną</text:span></text:span> kopię wymaganych <text:span text:style-name="Domyślna_20_czcionka_20_akapitu"><text:span text:style-name="T108">dokumentów potwierdzających uzyskanie zezwoleń właściwego organu na prowadzenie działalności w zakresie gospodarki odpadami oraz aktualne zezwolenie na przetwarzanie odpadów zgodne z ustawą o odpadach z dnia 14 grudnia 2012r. (Dz. U. z 2023r. poz. 1587 z p</text:span></text:span>óźn. zm.),<text:span text:style-name="Domyślna_20_czcionka_20_akapitu"><text:span text:style-name="T108"> <text:s/></text:span></text:span></text:p>
      <text:p text:style-name="Standard"/>
      <text:p text:style-name="Standard"><text:span text:style-name="Domyślna_20_czcionka_20_akapitu"><text:span text:style-name="T22">2/ potwierdzoną</text:span></text:span> za zgodność z oryginałem kopię wpisu do rejestru działalności regulowanej w zakresie odbierania odpadów komunalnych od właścicieli nieruchomości na terenie Gminy Miasto Nowy Targ,</text:p>
      <text:p text:style-name="P103"/>
      <text:p text:style-name="Text_20_body">3/ potwierdzających, <text:span text:style-name="Domyślna_20_czcionka_20_akapitu"><text:span text:style-name="T46">że wykonawca jest ubezpieczony od odpowiedzialności cywilnej w zakresie prowadzonej działalności związanej z przedmiotem zamówienia na sumę gwarancyjną minimum 500 000,00 zł,</text:span></text:span></text:p>
      <text:p text:style-name="P55"/>
      <text:p text:style-name="Standard"><text:span text:style-name="Domyślna_20_czcionka_20_akapitu"><text:span text:style-name="T22">4/ wykazu usług</text:span></text:span> wykon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należycie lub są wykonyw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wypełniony i podpisany <text:span text:style-name="Domyślna_20_czcionka_20_akapitu"><text:span text:style-name="T21">załącznik nr 6 do SWZ )</text:span></text:span>,</text:p>
      <text:p text:style-name="Standard"/>
      <text:p text:style-name="Standard"><text:span text:style-name="Domyślna_20_czcionka_20_akapitu"><text:span text:style-name="T22">5/ wykazu narzędzi,</text:span></text:span> wyposażenia zakładu i urządzeń technicznych dostępnych wykonawcy w celu<text:span text:style-name="Domyślna_20_czcionka_20_akapitu"><text:span text:style-name="T109"> wyk</text:span></text:span>onania zamówienia publicznego wraz z informacją o podstawie dysponowania tymi zasobami (wypełniony i podpisany <text:span text:style-name="Domyślna_20_czcionka_20_akapitu"><text:span text:style-name="T21">załącznik nr 8 do SWZ)</text:span></text:span>, <text:s/></text:p>
      <text:p text:style-name="Standard"/>
      <text:p text:style-name="Standard"><text:span text:style-name="Domyślna_20_czcionka_20_akapitu"><text:span text:style-name="T21">6/ wykazu osób</text:span></text:span>, skierowanych przez wykonawcę do realizacji zamówienia publicznego, w szczególności odpowiedzialnych za świadczenie usług, kontrolę jakości, wraz z informacjami na temat ich kwalifikacji zawodowych, uprawnień, doświadczenia i wykształcenia niezbędnych do wykonania zamówienia<text:span text:style-name="Domyślna_20_czcionka_20_akapitu"><text:span text:style-name="T110"> </text:span></text:span>publicznego, a także zakresu wykonywanych przez nie czynności oraz informacją o podstawie do dysponowania tymi osobami (wypełniony i podpisany <text:span text:style-name="Domyślna_20_czcionka_20_akapitu"><text:span text:style-name="T21">załącznik nr 10 do SWZ )</text:span></text:span>,</text:p>
      <text:p text:style-name="Standard"/>
      <text:p text:style-name="Standard">7/<text:span text:style-name="Domyślna_20_czcionka_20_akapitu"><text:span text:style-name="T22"> zaś</text:span></text:span><text:span text:style-name="Domyślna_20_czcionka_20_akapitu"><text:span text:style-name="T21">wiadczenia właściwego naczelnika urzędu skarbowego </text:span></text:span>potwierdzającego, że wykonawca nie zalega z opłacaniem podatków i opłat, w zakresie art. 109 ust.1 pkt 1 ustawy,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p>
      <text:p text:style-name="Standard"/>
      <text:p text:style-name="Standard"><text:soft-page-break/>8/ <text:span text:style-name="Domyślna_20_czcionka_20_akapitu"><text:span text:style-name="T22">za</text:span></text:span><text:span text:style-name="Domyślna_20_czcionka_20_akapitu"><text:span text:style-name="T21">świadczenia albo innego dokumentu właściwej terenowej jednostki organizacyjnej Zakładu Ubezpieczeń Społecznych lub właściwego oddziału regionalnego lub właściwej placówki terenowej Kasy Rolniczego Ubezpieczenia Społecznego </text:span></text:span>potwierdzającego, że wykonawca nie zalega z opłaceniem składek na ubezpieczenia społeczne i zdrowotne, zgodnie z art. 109 ust.1 pkt 1 ustawy,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text:p>
      <text:p text:style-name="P180"/>
      <text:p text:style-name="P121"><text:span text:style-name="Domyślna_20_czcionka_20_akapitu"><text:span text:style-name="T42">9/ </text:span></text:span><text:span text:style-name="Domyślna_20_czcionka_20_akapitu"><text:span text:style-name="T45">informacji z Krajowego Rejestru Karnego</text:span></text:span><text:span text:style-name="Domyślna_20_czcionka_20_akapitu"><text:span text:style-name="T42"> w zakresie: art. 108 ust.1 pkt 1 i 2 ustawy Pzp – sporządzonej nie wcześniej niż 6 miesięcy przed jej złożeniem,</text:span></text:span></text:p>
      <text:p text:style-name="P180"/>
      <text:p text:style-name="P121"><text:span text:style-name="Domyślna_20_czcionka_20_akapitu"><text:span text:style-name="T42">10/ </text:span></text:span><text:span text:style-name="Domyślna_20_czcionka_20_akapitu"><text:span text:style-name="T45">informacji z Krajowego Rejestru Karnego</text:span></text:span><text:span text:style-name="Domyślna_20_czcionka_20_akapitu"><text:span text:style-name="T42"> w zakresie art. 108 ust. 1 pkt 4, dotyczącej orzeczenia zakazu ubiegania się o zamówienia publiczne tytułem środka karnego – sporządzonej nie wcześniej niż 6 miesięcy przed jej złożeniem,</text:span></text:span></text:p>
      <text:p text:style-name="P180"/>
      <text:p text:style-name="P121"><text:span text:style-name="Domyślna_20_czcionka_20_akapitu"><text:span text:style-name="T42">11/ </text:span></text:span><text:span text:style-name="Domyślna_20_czcionka_20_akapitu"><text:span text:style-name="T45">odpisu lub informacji</text:span></text:span><text:span text:style-name="Domyślna_20_czcionka_20_akapitu"><text:span text:style-name="T4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Standard"/>
      <text:p text:style-name="Standard">12/ <text:span text:style-name="Domyślna_20_czcionka_20_akapitu"><text:span text:style-name="T22">oświadczenia wykonawcy</text:span></text:span>, w zakresie art. 108 ust. 1 pkt 5 ustawy, o braku przynależności do tej samej grupy kapitałowej, w rozumieniu ustawy z dnia 16 lutego 2007 r. o ochronie konkurencji i konsumentów (Dz. U. z 2024r. poz. 594 z późn. zm.),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2">/wypełniony i podpisany załącznik nr 4 do SWZ/,</text:span></text:span></text:p>
      <text:p text:style-name="Standard"/>
      <text:p text:style-name="P121">13/ <text:span text:style-name="Domyślna_20_czcionka_20_akapitu"><text:span text:style-name="T22">oświadczenie o aktualności informacji zawartych w oświadczeniu</text:span></text:span>, o którym mowa w art. 125 ust. 1 ustawy w zakresie podstaw wykluczenia z postępowania wskazanych przez zamawiającego, o których mowa w art. 108 ust. 1 i art. 109 ust. 1 pkt. 1 ustawy Pzp. <text:span text:style-name="Domyślna_20_czcionka_20_akapitu"><text:span text:style-name="T22">/wypełniony i podpisany załącznik nr 5 do SWZ /,</text:span></text:span></text:p>
      <text:p text:style-name="Standard"/>
      <text:p text:style-name="Standard">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Standard"/>
      <text:p text:style-name="Standard">5. Wykonawca, w przypadku polegania na zdolnościach lub sytuacji innych podmiotów udostępniających zasoby, przedstawia wraz z oświadczeniem, o którym mowa w ust. 1 SWZ, także oświadczenie podmiotu udostępniającego zasoby, potwierdzające brak podstaw <text:soft-page-break/>wykluczenia tego podmiotu oraz odpowiednio spełnienie warunków udziału w postępowaniu, w zakresie w jakim wykonawca powołuje się na jego zasoby. (tzw. JEDZ-e).</text:p>
      <text:p text:style-name="P86"/>
      <text:p text:style-name="Normalny_20__28_Web_29_">6. Zamawiający przed udzieleniem zamówienia, wezwie wykonawcę, którego oferta została najwyżej oceniona i który polega na zdolnościach lub sytuacji innych podmiotów na zasadach określonych w art. 118 ustawy Pzp, przedstawienia w odniesieniu do tych podmiotów dokumentów wymienionych w rozdziale X ust. 3 pkt 6-12.</text:p>
      <text:p text:style-name="Normalny_20__28_Web_29_"/>
      <text:p text:style-name="Normalny_20__28_Web_29_"><text:span text:style-name="Domyślna_20_czcionka_20_akapitu"><text:span text:style-name="T22">12.</text:span></text:span> <text:span text:style-name="Domyślna_20_czcionka_20_akapitu"><text:span text:style-name="T21">Inne wymagane przez zamawiającego dokumenty/oświadczenia:</text:span></text:span></text:p>
      <text:p text:style-name="P78"/>
      <text:p text:style-name="Normalny_20__28_Web_29_">1) wypełniony i podpisany formularz ofertowy - <text:span text:style-name="Domyślna_20_czcionka_20_akapitu"><text:span text:style-name="T21">załącznik nr 1 do SWZ,</text:span></text:span></text:p>
      <text:p text:style-name="Normalny_20__28_Web_29_">2) zobowiązanie innych podmiotów do udostępnienia zdolności technicznej i zawodowej.</text:p>
      <text:p text:style-name="Tekst_20_podstawowy_20_2"/>
      <text:p text:style-name="Tekst_20_podstawowy_20_2"><text:span text:style-name="Domyślna_20_czcionka_20_akapitu"><text:span text:style-name="T24">XI. Postanowienia dotyczące wykonawców mających siedzibę lub miejsce zamieszkania poza terytorium Rzeczpospolitej Polskiej.</text:span></text:span></text:p>
      <text:p text:style-name="P82"/>
      <text:p text:style-name="P186">1. Jeżeli wykonawca ma siedzibę lub miejsce zamieszkania poza granicami Rzeczypospolitej Polskiej, zamiast:</text:p>
      <text:p text:style-name="P186">1) informacji z Krajowego Rejestru Karnego, o której mowa w Rozdziale X ust. 3 pkt 8 <text:s/>i 9 <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powyżej,</text:p>
      <text:p text:style-name="P186">2) zaświadczenia, o którym mowa w Rozdziale X ust. 3 pkt 6 i 7, zaświadczenia albo innego dokumentu potwierdzającego, że wykonawca nie zalega z opłacaniem składek na ubezpieczenia społeczne lub zdrowotne, o których mowa powyżej, lub odpisu albo informacji z Krajowego Rejestru Sądowego lub z Centralnej Ewidencji i Informacji o Działalności Gospodarczej, o których mowa w Rozdziale X ust. 3 pkt 10 – składa dokument lub dokumenty wystawione w kraju, w którym wykonawca ma siedzibę lub miejsce zamieszkania, potwierdzające odpowiednio, że:</text:p>
      <text:p text:style-name="P186">a) nie naruszył obowiązków dotyczących płatności podatków, opłat lub składek na ubezpieczenie społeczne lub zdrowotne,</text:p>
      <text:p text:style-name="P186">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186"/>
      <text:p text:style-name="P186">2. Dokument, o którym mowa w ust. 1 pkt 1, powinien być wystawiony nie wcześniej niż 6 miesięcy przed jego złożeniem. Dokumenty, o których mowa w ust. 1 pkt 2, powinny być wystawione nie wcześniej niż 3 miesiące przed ich złożeniem.</text:p>
      <text:p text:style-name="P187"/>
      <text:p text:style-name="Standard">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p>
      <text:p text:style-name="Standard"><text:soft-page-break/></text:p>
      <text:p text:style-name="Standard"><text:span text:style-name="Domyślna_20_czcionka_20_akapitu"><text:span text:style-name="T22">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Standard"/>
      <text:p text:style-name="Standard">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 platformazakupowa.pl pod adresem <text:span text:style-name="Domyślna_20_czcionka_20_akapitu"><text:span text:style-name="T22">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Standard"/>
      <text:p text:style-name="Standard">2. Komunikacja z wykonawcami odbywa się tylko na Platformie za pośrednictwem formularza „Wyślij wiadomość do zamawiającego”.</text:p>
      <text:p text:style-name="Standard"/>
      <text:p text:style-name="Standard">3. Postępowanie prowadzone jest w języku polskim w formie elektronicznej za pośrednictwem platformy zakupowej (dalej jako „Platforma”) pod adresem:</text:p>
      <text:p text:style-name="Standard">https://platformazakupowa.pl/pn/nowytarg<text:span text:style-name="Domyślna_20_czcionka_20_akapitu"><text:span text:style-name="T22">.</text:span></text:span></text:p>
      <text:p text:style-name="Standard"><text:s/></text:p>
      <text:p text:style-name="Standard">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Standard"/>
      <text:p text:style-name="Standard">5. Wykonawca jako podmiot profesjonalny ma obowiązek sprawdzania komunikatów i wiadomości bezpośrednio na platformazakupowa.pl przesłanych przez zamawiającego, gdyż system powiadomień może ulec awarii lub powiadomienie może trafić do folderu SPAM.</text:p>
      <text:p text:style-name="Standard"/>
      <text:p text:style-name="Standard">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Standard">Minimalne wymagania techniczne umożliwiające korzystanie ze s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p>
      <text:p text:style-name="Standard"/>
      <text:p text:style-name="Standard"><text:soft-page-break/>7. Oznaczenie czasu odbioru danych przez platformę zakupową stanowi datę oraz dokładny czas (hh:mm:ss) generowany wg. czasu lokalnego serwera synchronizowanego z zegarem Głównego Urzędu Miar.</text:p>
      <text:p text:style-name="Standard"/>
      <text:p text:style-name="Standard">8. Wykonawca, przystępując do niniejszego postępowania o udzielenie zamówienia publicznego:</text:p>
      <text:p text:style-name="P23">a) akceptuje warunki korzystania z platformazakupowa.pl określone w Regulaminie zamieszczonym na stronie internetowej pod linkiem w zakładce „Regulamin" oraz uznaje go za wiążący,</text:p>
      <text:p text:style-name="P23">b) zapoznał i stosuje się do Instrukcji składania ofert/wniosków dostępnej pod linkiem https://drive.google.com/file/d/1Kd1DttbBeiNWt4q4slS4t76lZVKPbkyD/view.</text:p>
      <text:p text:style-name="Standard"/>
      <text:p text:style-name="Standard">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Standard"/>
      <text:p text:style-name="Standard">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Standard"/>
      <text:p text:style-name="Standard">11. Zamawiający nie przewiduje sposobu komunikowania się z wykonawcami w inny sposób niż przy użyciu środków komunikacji elektronicznej, wskazanych w SWZ.</text:p>
      <text:p text:style-name="Standard"/>
      <text:p text:style-name="Standard">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Standard"/>
      <text:p text:style-name="Standard">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Domyślna_20_czcionka_20_akapitu"><text:span text:style-name="T37">.</text:span></text:span>xlsx .jpg (.jpeg).</text:p>
      <text:p text:style-name="Standard">Zamawiający rekomenduje wykorzystanie formatów: .pdf .doc .docx .xls .xlsx .jpg (.jpeg) <text:span text:style-name="Domyślna_20_czcionka_20_akapitu"><text:span text:style-name="T21">ze szczególnym wskazaniem na .pdf</text:span></text:span></text:p>
      <text:p text:style-name="Standard"/>
      <text:p text:style-name="Standard">14. W celu ewentualnej kompresji danych zamawiający rekomenduje wykorzystanie jednego z formatów: .zip ; 7Z.</text:p>
      <text:p text:style-name="Standard"/>
      <text:p text:style-name="Standard">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Standard"/>
      <text:p text:style-name="Standard"><text:soft-page-break/>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Standard"/>
      <text:p text:style-name="Standard">17. Pliki w innych formatach niż PDF zaleca się opatrzyć zewnętrznym podpisem XadES. Wykonawca powinien pamiętać, aby plik z podpisem przekazywać łącznie z dokumentem podpisywanym.</text:p>
      <text:p text:style-name="Standard"/>
      <text:p text:style-name="Standard">18. Zamawiający rekomenduje wykorzystanie podpisu z kwalifikowanym znacznikiem czasu.</text:p>
      <text:p text:style-name="Standard"/>
      <text:p text:style-name="Standard">19. Zamawiający zaleca aby w przypadku podpisywania pliku przez kilka osób, stosować podpisy tego samego rodzaju. Podpisywanie różnymi rodzajami podpisów np. osobistym i kwalifikowanym może doprowadzić do problemów w weryfikacji plików.</text:p>
      <text:p text:style-name="Standard"/>
      <text:p text:style-name="Standard">20. Podczas podpisywania plików zaleca się stosowanie algorytmu skrótu SHA2 zamiast SHA1.</text:p>
      <text:p text:style-name="Standard"/>
      <text:p text:style-name="Standard">21. Jeśli wykonawca pakuje dokumenty np. w plik ZIP zalecane jest wcześniejsze podpisanie każdego ze skompresowanych plików.</text:p>
      <text:p text:style-name="Standard"/>
      <text:p text:style-name="Standard">22. Nie należy wprowadzać jakichkolwiek zmian w plikach po podpisaniu ich podpisem kwalifikowanym, gdyż może to skutkować naruszeniem integralności plików co równoważne będzie z koniecznością odrzucenia oferty w postępowaniu.</text:p>
      <text:p text:style-name="Standard"/>
      <text:p text:style-name="Standard">23.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Standard"/>
      <text:p text:style-name="Standard">24. Korzystanie z Platformy jest bezpłatne.</text:p>
      <text:p text:style-name="Standard"/>
      <text:p text:style-name="Standard"><text:span text:style-name="Domyślna_20_czcionka_20_akapitu"><text:span text:style-name="T43">XIII. Informacje o sposobie komunikowania się zamawiającego z wykonawcami w inny sposób niż przy użyciu środków komunikacji elektronicznej w przypadku zaistnienia jednej z sytuacji określonych w art. 65 ust. 1, art. 66 i art. 69</text:span></text:span></text:p>
      <text:p text:style-name="P188"/>
      <text:p text:style-name="Standard">Nie dotyczy.</text:p>
      <text:p text:style-name="P188"/>
      <text:p text:style-name="P79">XIV. Osoby uprawnione do kontaktowania się z wykonawcami.</text:p>
      <text:p text:style-name="P79"/>
      <text:p text:style-name="P93">Pracownikami upoważnionymi do kontaktowania się z wykonawcami /udzielenia wyjaśnień specyfikacji warunków zamówienia/ są:</text:p>
      <text:p text:style-name="Tekst_20_podstawowy_20_2">1/ w zakresie dotyczącym przedmiotu zamówienia</text:p>
      <text:p text:style-name="Tekst_20_podstawowy_20_2">dr inż. Elwira Nowobilska-Majewska, Anna Pyzowska</text:p>
      <text:p text:style-name="Tekst_20_podstawowy_20_2">2/ w zakresie dotyczącym zagadnień formalno-prawnych</text:p>
      <text:p text:style-name="P93">mgr inż. Krzysztof Iskra.</text:p>
      <text:p text:style-name="P93"/>
      <text:p text:style-name="P35"><text:span text:style-name="Domyślna_20_czcionka_20_akapitu"><text:span text:style-name="T21"/></text:span></text:p>
      <text:p text:style-name="P35"><text:span text:style-name="Domyślna_20_czcionka_20_akapitu"><text:span text:style-name="T21"/></text:span></text:p>
      <text:p text:style-name="P35"><text:soft-page-break/><text:span text:style-name="Domyślna_20_czcionka_20_akapitu"><text:span text:style-name="T21">XV. Materiały udostępniane w postępowaniu.</text:span></text:span></text:p>
      <text:p text:style-name="Body_20_Text_20_21"/>
      <text:p text:style-name="P37"><text:span text:style-name="Domyślna_20_czcionka_20_akapitu"><text:span text:style-name="T47">Specyfikację warunków zamówienia udostępnia się poprzez stronę internetową zamawiającego </text:span></text:span>www.nowytarg.pl<text:span text:style-name="Domyślna_20_czcionka_20_akapitu"><text:span text:style-name="T47"> na stronie internetowej Platformy zakupowej: </text:span></text:span>https://platformazakupowa.pl/pn/nowytarg <text:span text:style-name="Domyślna_20_czcionka_20_akapitu"><text:span text:style-name="T47">oraz bezpośrednio na stronie internetowej Platformy zakupowej: </text:span></text:span>https://platformazakupowa.pl/pn/nowytarg<text:span text:style-name="Domyślna_20_czcionka_20_akapitu"><text:span text:style-name="T47">.</text:span></text:span></text:p>
      <text:p text:style-name="P37"/>
      <text:p text:style-name="P59">XVI. Wymagania dotyczące wadium, w tym jego kwota.</text:p>
      <text:p text:style-name="P59"/>
      <text:p text:style-name="Tekst_20_podstawowy_20_2">1. Każda oferta musi być zabezpieczona wadium o wartości: <text:span text:style-name="Domyślna_20_czcionka_20_akapitu"><text:span text:style-name="T22">100 000,00 zł</text:span></text:span></text:p>
      <text:p text:style-name="Standard">2. Wadium może być wniesione w jednej lub kilku następujących formach:</text:p>
      <text:p text:style-name="P121">1) pieniądzu;</text:p>
      <text:p text:style-name="Default">2) gwarancjach bankowych;</text:p>
      <text:p text:style-name="Default">3) gwarancjach ubezpieczeniowych;</text:p>
      <text:p text:style-name="Standard">4) poręczeniach udzielanych przez podmioty, o których mowa w art. 6b ust. 5 pkt 2 ustawy z dnia 9 listopada 2000 r. o utworzeniu Polskiej Agencji Rozwoju Przedsiębiorczości (Dz. U. z 2019 r. poz. 310, 836 i 1572). <text:s/></text:p>
      <text:p text:style-name="Standard">3. Wadium w formie pieniężnej należy wnieść przelewem na rachunek bankowy zamawiającego:</text:p>
      <text:p text:style-name="Standard"><text:span text:style-name="Domyślna_20_czcionka_20_akapitu"><text:span text:style-name="T22">Bank PeKaO S.A. I o/Nowy Targ Al. Tysiąclecia 35A</text:span></text:span></text:p>
      <text:p text:style-name="Standard">konto nr <text:span text:style-name="Domyślna_20_czcionka_20_akapitu"><text:span text:style-name="T21">08124015741111000007897577.</text:span></text:span></text:p>
      <text:p text:style-name="Standard">4. Kserokopię wpłaty zaleca się dołączyć do oferty.</text:p>
      <text:p text:style-name="Standard">5. Jeżeli wadium jest wnoszone w formie gwarancji lub poręczenia, o których mowa w ust. 2 pkt 2–4, wykonawca przekazuje zamawiającemu oryginał gwarancji lub poręczenia, w postaci elektronicznej.</text:p>
      <text:p text:style-name="Standard">6. Z treści gwarancji (poręczenia) musi jednoznacznie wynikać jaki jest sposób reprezentacji Gwaranta. Gwarancja musi być podpisana przez upoważnionego (upełnomocnionego) przedstawiciela Gwaranta <text:span text:style-name="Domyślna_20_czcionka_20_akapitu"><text:span text:style-name="T22">kwalifikowanym podpisem elektronicznym lub podpisem zaufanym lub podpisem osobistym</text:span></text:span>. <text:span text:style-name="Domyślna_20_czcionka_20_akapitu"><text:span text:style-name="T21">Z treści gwarancji winno wynikać bezwarunkowe, na każde pisemne żądanie zgłoszone przez zamawiającego w terminie związania ofertą, zobowiązanie Gwaranta do wypłaty zamawiającemu pełnej kwoty wadium w okolicznościach określonych w art. 98 ust. 6 ustawy Prawo zamówień publicznych</text:span></text:span>.</text:p>
      <text:p text:style-name="Standard">7. Wadium musi być wniesione najpóźniej do wyznaczonego terminu składania ofert, tj. do dnia<text:span text:style-name="Domyślna_20_czcionka_20_akapitu"><text:span text:style-name="T111"> </text:span></text:span><text:span text:style-name="Domyślna_20_czcionka_20_akapitu"><text:span text:style-name="T90">29 listopada 2024r. do godz. 09.30.</text:span></text:span></text:p>
      <text:p text:style-name="Standard">Za skuteczny termin wniesienia wadium w formie pieniężnej, przyjęty za ważny, będzie termin uznania rachunku Zamawiającego w dniu i godzinie składania ofert.</text:p>
      <text:p text:style-name="Standard">8. Wniesione wadium musi obejmować okres związania ofertą.</text:p>
      <text:p text:style-name="Standard">9. Zamawiający odrzuci ofertę, jeżeli wykonawca nie wniósł wadium, lub wniósł w sposób nieprawidłowy lub nie utrzymywał wadium nieprzerwanie do upływu terminu związania ofertą lub złożył wniosek o zwrot wadium w przypadku, o którym mowa w art. 98 ust. 2 pkt 3 ustawy Pzp.</text:p>
      <text:p text:style-name="Standard"/>
      <text:p text:style-name="P79">XVII. Zwrot i utrata wadium.</text:p>
      <text:p text:style-name="Standard"/>
      <text:p text:style-name="Standard">Zamawiający zwraca wadium niezwłocznie, nie później jednak niż w terminie 7 dni od dnia wystąpienia jednej z okoliczności:</text:p>
      <text:p text:style-name="Standard">1) upływu terminu związania ofertą;</text:p>
      <text:p text:style-name="Standard">2) zawarcia umowy w sprawie zamówienia publicznego;</text:p>
      <text:p text:style-name="Standard"><text:soft-page-break/>3) unieważnienia postępowania o udzielenie zamówienia, z wyjątkiem sytuacji gdy nie zostało rozstrzygnięte odwołanie na czynność unieważnienia albo nie upłynął termin do jego wniesienia.</text:p>
      <text:p text:style-name="Standard">2. Zamawiający, niezwłocznie, nie później jednak niż w terminie 7 dni od dnia złożenia wniosku zwraca wadium wykonawcy:</text:p>
      <text:p text:style-name="Standard">1) który wycofał ofertę przed upływem terminu składania ofert;</text:p>
      <text:p text:style-name="Standard">2) którego oferta została odrzucona;</text:p>
      <text:p text:style-name="Standard">3) po wyborze najkorzystniejszej oferty, z wyjątkiem wykonawcy, którego oferta została wybrana jako najkorzystniejsza;</text:p>
      <text:p text:style-name="Standard">4) po unieważnieniu postępowania, w przypadku gdy nie zostało rozstrzygnięte odwołanie na czynność unieważnienia albo nie upłynął termin do jego wniesienia.</text:p>
      <text:p text:style-name="Standard">3. Złożenie wniosku o zwrot wadium, o którym mowa w ust. 2, powoduje rozwiązanie stosunku prawnego z wykonawcą wraz z utratą przez niego prawa do korzystania ze środków ochrony prawnej, o których mowa w dziale IX.</text:p>
      <text:p text:style-name="Standard">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p>
      <text:p text:style-name="Standard">5. Zamawiający zwraca wadium wniesione w innej formie niż w pieniądzu poprzez złożenie gwarantowi lub poręczycielowi oświadczenia o zwolnieniu wadium.</text:p>
      <text:p text:style-name="Standard">6. Zamawiający zatrzymuje wadium wraz z odsetkami, a w przypadku wadium wniesionego w formie gwarancji lub poręczenia, o których mowa w art. 97 ust. 7 pkt 2–4 ustawy <text:s/>występuje odpowiednio do gwaranta lub poręczyciela z żądaniem zapłaty wadium, jeżeli:</text:p>
      <text:p text:style-name="Standard">1) wykonawca w 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ustawy, oświadczenia, o którym mowa w art. 125 ust. 1 ustawy, innych dokumentów lub oświadczeń lub nie wyraził zgody na poprawienie omyłki, o której mowa w art. 223 ust. 2 pkt 3 ustawy, co spowodowało brak możliwości wybrania oferty złożonej przez wykonawcę jako najkorzystniejszej;</text:p>
      <text:p text:style-name="Standard">2) wykonawca, którego oferta została wybrana:</text:p>
      <text:p text:style-name="Standard">a) odmówił podpisania umowy w sprawie zamówienia publicznego na warunkach określonych w ofercie,</text:p>
      <text:p text:style-name="Standard">b) nie wniósł wymaganego zabezpieczenia należytego wykonania umowy (jeżeli jest wymagana),</text:p>
      <text:p text:style-name="Standard">3) zawarcie umowy w sprawie zamówienia publicznego stało się niemożliwe z przyczyn leżących po stronie wykonawcy, którego oferta została wybrana.</text:p>
      <text:p text:style-name="Tekst_20_podstawowy_20_2"/>
      <text:p text:style-name="Tekst_20_podstawowy_20_3"><text:span text:style-name="Domyślna_20_czcionka_20_akapitu"><text:span text:style-name="T22">XVIII. Termin związania ofertą.</text:span></text:span></text:p>
      <text:p text:style-name="Tekst_20_podstawowy_20_3"/>
      <text:p text:style-name="Standard">Wykonawca jest związany ofertą przez okres 90 dni. Bieg terminu związania ofertą rozpoczyna się wraz z upływem terminu składania, przy czym pierwszym dniem terminu związania ofertą jest dzień, w którym upływa termin składania ofert. Wykonawca jest związany ofertą do <text:span text:style-name="Domyślna_20_czcionka_20_akapitu"><text:span text:style-name="T22">dn</text:span></text:span><text:span text:style-name="Domyślna_20_czcionka_20_akapitu"><text:span text:style-name="T90">ia 26 lutego 2024r.</text:span></text:span></text:p>
      <text:p text:style-name="Standard"/>
      <text:p text:style-name="P60">XIX. Opis sposobu przygotowania oferty.</text:p>
      <text:p text:style-name="P15"/>
      <text:p text:style-name="Standard">1. Oferta, wniosek oraz przedmiotowe środki dowodowe (jeżeli były wymagane) składane elektronicznie muszą zostać<text:span text:style-name="Domyślna_20_czcionka_20_akapitu"><text:span text:style-name="T22"> podpisane elektronicznym kwalifikowanym podpisem.</text:span></text:span> <text:soft-page-break/>W procesie składania oferty, wniosku w tym przedmiotowych środków dowodowych na platformie, kwalifikowany podpis elektroniczny wykonawca może złożyć bezpośrednio na dokumencie, który następnie przesyła do systemu <text:span text:style-name="Domyślna_20_czcionka_20_akapitu"><text:span text:style-name="T22">(opcja rekomendowana przez platformazakupowa.pl)</text:span></text:span> oraz dodatkowo dla całego pakietu dokumentów w kroku 2 <text:span text:style-name="Domyślna_20_czcionka_20_akapitu"><text:span text:style-name="T22">Formularza składania oferty lub wniosku</text:span></text:span> (po kliknięciu w przycisk <text:span text:style-name="Domyślna_20_czcionka_20_akapitu"><text:span text:style-name="T22">Przejdź do podsumowania)</text:span></text:span>.</text:p>
      <text:p text:style-name="Standard"/>
      <text:p text:style-name="Standard">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Standard"/>
      <text:p text:style-name="Standard">3. Oferta powinna być:</text:p>
      <text:p text:style-name="P25">a) sporządzona na podstawie załączników niniejszej SWZ w języku polskim,</text:p>
      <text:p text:style-name="P25">b) złożona przy użyciu środków komunikacji elektronicznej tzn. za pośrednictwem platformazakupowa.pl,</text:p>
      <text:p text:style-name="P25">c) podpisana kwalifikowanym podpisem elektronicznym przez osobę/osoby upoważnioną/upoważnione</text:p>
      <text:p text:style-name="Standard"/>
      <text:p text:style-name="Standard">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Standard"/>
      <text:p text:style-name="Standard">5. W przypadku wykorzystania formatu podpisu XAdES zewnętrzny. Zamawiający wymaga dołączenia odpowiedniej ilości plików, podpisywanych plików z danymi oraz plików XAdES.</text:p>
      <text:p text:style-name="Standard"/>
      <text:p text:style-name="Standard">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Standard">7. Wykonawca, za pośrednictwem platformazakupowa.pl może przed upływem terminu do składania ofert wycofać ofertę. Sposób dokonywania wycofania oferty zamieszczono w instrukcji zamieszczonej na stronie internetowej pod adresem:</text:p>
      <text:p text:style-name="Standard">https://platformazakupowa.pl/strona/45-instrukcje</text:p>
      <text:p text:style-name="Standard"/>
      <text:p text:style-name="Standard">8. Każdy z wykonawców może złożyć tylko jedną ofertę. Złożenie większej liczby ofert lub oferty zawierającej propozycje wariantowe spowoduje podlegać będzie odrzuceniu.</text:p>
      <text:p text:style-name="Standard"/>
      <text:p text:style-name="Standard">9. Ceny oferty muszą zawierać wszystkie koszty, jakie musi ponieść wykonawca, aby zrealizować zamówienie z najwyższą starannością.</text:p>
      <text:p text:style-name="Standard"/>
      <text:p text:style-name="Standard"><text:soft-page-break/>10. Dokumenty i oświadczenia składane przez wykonawcę powinny być w języku polskim. W przypadku załączenia dokumentów sporządzonych w innym języku niż dopuszczony, wykonawca zobowiązany jest załączyć tłumaczenie na język polski.</text:p>
      <text:p text:style-name="Standard"/>
      <text:p text:style-name="Standard">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Standard"/>
      <text:p text:style-name="Standard">12. Maksymalny rozmiar jednego pliku przesyłanego za pośrednictwem dedykowanych formularzy do: złożenia, zmiany, wycofania oferty wynosi 150 MB natomiast przy komunikacji wielkość pliku to maksymalnie 500 MB.</text:p>
      <text:p text:style-name="Standard"/>
      <text:p text:style-name="Standard">13. Dokumenty stanowiące ofertę, które należy złożyć:</text:p>
      <text:p text:style-name="P189"><text:span text:style-name="Domyślna_20_czcionka_20_akapitu"><text:span text:style-name="T112">1) wypełniony formularz ofertowy (wg załączonego druku-załącznik nr 1 do SWZ),</text:span></text:span></text:p>
      <text:p text:style-name="Normalny_20__28_Web_29_"><text:span text:style-name="Domyślna_20_czcionka_20_akapitu"><text:span text:style-name="T112">2) oświadczenie dotyczące spełnienia warunków udziału w postępowaniu i przesłanek wykluczenia z postępowania w formie wypełnionego i podpisanego Jednolitego Europejskiego Dokumentu Zamówień </text:span></text:span><text:span text:style-name="Domyślna_20_czcionka_20_akapitu"><text:span text:style-name="T26">zał</text:span></text:span><text:span text:style-name="Domyślna_20_czcionka_20_akapitu"><text:span text:style-name="T25">ącznik nr 3 do SWZ,</text:span></text:span></text:p>
      <text:p text:style-name="P120">3)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załącznik nr 5.1 i 5.2 do SWZ),</text:p>
      <text:p text:style-name="P120">4) zobowiązanie podmiotu do udostępnienia zasobów, jeżeli wykonawca polega na zasobach innego podmiotu,</text:p>
      <text:p text:style-name="P120">5) uzasadnienie zastrzeżenia tajemnicy przedsiębiorstwa, jeżeli Wykonawca zastrzegł w ofercie informacje jako tajemnicę przedsiębiorstwa,</text:p>
      <text:p text:style-name="P120">6) dokumenty potwierdzające wniesienie wadium, jeżeli dotyczy,</text:p>
      <text:p text:style-name="Standard">7) pełnomocnictwo, jeżeli dotyczy.</text:p>
      <text:p text:style-name="Standard"/>
      <text:p text:style-name="P190">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21"/>
      <text:p text:style-name="Standard">15.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Elektroniczna kopia pełnomocnictwa nie może być uwierzytelniona przez upełnomocnionego.</text:p>
      <text:p text:style-name="Standard"/>
      <text:p text:style-name="Standard">16. Oferty składane wspólnie (konsorcjum, spółka cywilna itp.)</text:p>
      <text:p text:style-name="Standard"><text:soft-page-break/>1/ wykonawcy mogą wspólnie ubiegać się o udzielenie zamówienia,</text:p>
      <text:p text:style-name="Standard">2/ wykonawcy składający ofertę wspólną ustanawiają pełnomocnika do reprezentowania ich w postępowaniu o udzielenie zamówienia albo reprezentowania w postępowaniu i zawarcia umowy.</text:p>
      <text:p text:style-name="Standard">3/ do oferty wspólnej wykonawcy dołączają pełnomocnictwo.</text:p>
      <text:p text:style-name="Standard">4/ pełnomocnik pozostaje w kontakcie z zamawiającym w toku postępowania i do niego zamawiający kieruje informacje, korespondencję, itp.</text:p>
      <text:p text:style-name="Standard">5 oferta wspólna, składana przez dwóch lub więcej wykonawców, powinna spełniać następujące wymagania:</text:p>
      <text:p text:style-name="Standard">a) oferta wspólna powinna być sporządzona zgodnie z SWZ</text:p>
      <text:p text:style-name="Standard">b) sposób składania dokumentów w ofercie wspólnej:</text:p>
      <text:p text:style-name="Standard">- dokumenty, dotyczące własnej firmy, takie jak np.: oświadczenie o braku podstaw do wykluczenia składa każdy z wykonawców składających ofertę wspólną we własnym imieniu;</text:p>
      <text:p text:style-name="Standard">- dokumenty wspólne takie jak np.: formularz ofertowy, formularz cenowy, dokumenty podmiotowe i przedmiotowe składa pełnomocnik wykonawców w imieniu wszystkich wykonawców składających ofertę wspólną;</text:p>
      <text:p text:style-name="Standard">c) kopie dokumentów dotyczących każdego z wykonawców składających ofertę wspólną muszą być poświadczone za zgodność z oryginałem przez osobę lub osoby upoważnione do reprezentowania tych wykonawców</text:p>
      <text:p text:style-name="P91"/>
      <text:p text:style-name="P35"><text:span text:style-name="Domyślna_20_czcionka_20_akapitu"><text:span text:style-name="T22">XX.</text:span></text:span><text:span text:style-name="Domyślna_20_czcionka_20_akapitu"><text:span text:style-name="T21"> Sposób oraz termin składania ofert </text:span></text:span><text:span text:style-name="Domyślna_20_czcionka_20_akapitu"><text:span text:style-name="T22">i otwarcia ofert.</text:span></text:span></text:p>
      <text:p text:style-name="P191"/>
      <text:p text:style-name="P192">1. Miejsce składania ofert.</text:p>
      <text:p text:style-name="P35">Ofertę wraz ze wszystkimi wymaganymi oświadczeniami i dokumentami należy złożyć za pośrednictwem Platformy na stronie: <text:span text:style-name="Domyślna_20_czcionka_20_akapitu"><text:span text:style-name="T2">https://platformazakupowa.pl/pn/nowytar</text:span></text:span>g <text:span text:style-name="Domyślna_20_czcionka_20_akapitu"><text:span text:style-name="T22">do dnia<text:line-break/></text:span></text:span><text:span text:style-name="Domyślna_20_czcionka_20_akapitu"><text:span text:style-name="T90">29  listopada </text:span></text:span><text:span text:style-name="Domyślna_20_czcionka_20_akapitu"><text:span text:style-name="T91">2024r do godz. 09:30.</text:span></text:span></text:p>
      <text:p text:style-name="P173"><text:span text:style-name="T88">2. Otwarcie ofert poprzez upublicznienie wczytanych na Platformie ofert nastąpi </text:span><text:span text:style-name="Domyślna_20_czcionka_20_akapitu"><text:span text:style-name="T90">w dniu <text:line-break/>29  listopada 2024r. o godz. 10</text:span></text:span><text:span text:style-name="Domyślna_20_czcionka_20_akapitu"><text:span text:style-name="T22">.00</text:span></text:span>. Otwarcie ofert na Platformie dokonane jest poprzez kliknięcie przycisku „Odszyfruj oferty”.</text:p>
      <text:p text:style-name="P121">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173">3. Zamawiający, najpóźniej przed otwarciem ofert, udostępni na stronie internetowej prowadzonego postępowania informację o kwocie, jaką zamierza przeznaczyć na sfinansowanie zamówienia.</text:p>
      <text:p text:style-name="P173">4. Niezwłocznie po otwarciu ofert zamawiający udostępnia na stronie internetowej https://platformazakupowa.pl/pn/nowytarg informacje o:</text:p>
      <text:p text:style-name="P121">a) nazwach albo imionach i nazwiskach oraz siedzibach lub miejscach prowadzonej działalności gospodarczej albo miejscach zamieszkania wykonawców, których oferty zostały otwarte;</text:p>
      <text:p text:style-name="Default">b) cenach lub kosztach zawartych w ofertach.</text:p>
      <text:p text:style-name="P173"/>
      <text:p text:style-name="P173"><text:span text:style-name="Domyślna_20_czcionka_20_akapitu"><text:span text:style-name="T22">XI. Opis sposobu obliczenia ceny.</text:span></text:span></text:p>
      <text:p text:style-name="P173"/>
      <text:p text:style-name="Tekst_20_podstawowy_20_2"><text:span text:style-name="Domyślna_20_czcionka_20_akapitu"><text:span text:style-name="T36">1. C</text:span></text:span>ena podana w ofercie powinna zawierać wszystkie koszty związane z realizacją przedmiotu zamówienia, w cenie uwzględnia się podatek od towarów i usług, jeżeli na podstawie odrębnych przepisów sprzedaż towaru (usługi) podlega obciążeniu podatkiem od towarów i usług, oraz wszystkie usługi nie wymienione a niezbędne do zrealizowania <text:soft-page-break/>przedmiotu zamówienia,</text:p>
      <text:p text:style-name="P14">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Standard">1) poinformowania zamawiającego, że wybór jego oferty będzie prowadził do powstania u zamawiającego obowiązku podatkowego,</text:p>
      <text:p text:style-name="Standard">2) wskazania nazwy (rodzaju) towaru lub usługi, których dostawa lub świadczenie będą prowadziły do powstania obowiązku podatkowego,</text:p>
      <text:p text:style-name="Standard">3) wskazania wartości towaru lub usługi objętego obowiązkiem podatkowym zamawiającego, bez kwoty podatku,</text:p>
      <text:p text:style-name="P14">4) wskazania stawki podatku od towarów i usług, która zgodnie z wiedzą wykonawcy, będzie miała zastosowanie.</text:p>
      <text:p text:style-name="Text_20_body"><text:span text:style-name="Domyślna_20_czcionka_20_akapitu"><text:span text:style-name="T47">3. Podana cena jest obowiązująca w całym okresie ważności oferty, pozostaje stała przez cały okres realizacji zamówienia i nie będzie podlegać waloryzacji z wyjątkiem ustawowej zmiany stawki podatku od towarów i usług.</text:span></text:span></text:p>
      <text:p text:style-name="P14">4.Wszystkie wartości cenowe w ramach przetargu będą określone w złotych polskich (zł), a wszystkie płatności będą realizowane wyłącznie w złotych polskich.</text:p>
      <text:p text:style-name="Standard">5. Cena ofertowa winna być podana cyfrowo i słownie. W razie rozbieżności przyjmuję się kwotę podaną słownie.</text:p>
      <text:p text:style-name="P92">6. Cena ofertowa musi przedstawiać wartości cenowe w rozbiciu na poszczególne frakcje odpadów komunalnych, wynikające bezpośrednio z Regulaminu utrzymania czystości i porządku na terenie miasta Nowy Targ. W związku z powyższym rozliczenie za wykonane usługi odbywać się będzie przy uwzględnieniu poniżej przedstawionych cen jednostkowych:</text:p>
      <text:p text:style-name="P92">1/ za odbiór 1 tony (Mg) „szkła” i jego zagospodarowanie (odzysk) przez przedsiębiorcę prowadzącego działalność w zakresie odzysku odpadów,</text:p>
      <text:p text:style-name="P92">2/ za odbiór 1 tony (Mg) „papieru” i jego zagospodarowanie (odzysk) przez przedsiębiorcę prowadzącego działalność w zakresie odzysku odpadów,</text:p>
      <text:p text:style-name="P92">3/ za odbiór 1 tony (Mg) „metali i tworzyw sztucznych” i ich zagospodarowanie (odzysk) przez przedsiębiorcę prowadzącego działalność w zakresie odzysku odpadów,</text:p>
      <text:p text:style-name="P92">4/ za odbiór 1 tony (Mg) „frakcji zmieszanej i popiołu” odpadów komunalnych i ich zagospodarowanie (odzysk lub unieszkodliwienie) przez przedsiębiorcę prowadzącego działalność w zakresie odzysku lub unieszkodliwiania odpadów,</text:p>
      <text:p text:style-name="P92">5/ za odbiór 1 tony (Mg) „bioodpadów” oraz ich zagospodarowanie (odzysk) przez przedsiębiorcę prowadzącego działalność w zakresie odzysku odpadów,</text:p>
      <text:p text:style-name="P92">6/ za odbiór 1 tony (Mg) „mebli i innych odpadów wielkogabarytowych” oraz ich zagospodarowanie przez przedsiębiorcę prowadzącego działalność w tym zakresie.</text:p>
      <text:p text:style-name="P193">7. Ceny zawarte w powyższych punktach od 1 do 6 muszą uwzględniać koszty:</text:p>
      <text:p text:style-name="Standard">1/ odbioru i zagospodarowania odpadów komunalnych z wszystkich nieruchomości położonych na terenie Gminy Miasto Nowy Targ łącznie,</text:p>
      <text:p text:style-name="Style8"><text:span text:style-name="Domyślna_20_czcionka_20_akapitu"><text:span text:style-name="T75">2/ mobilny odbiór odpadów komunalnych w systemie selektywnym, takich jak: </text:span></text:span><text:span text:style-name="Domyślna_20_czcionka_20_akapitu"><text:span text:style-name="T74">meble i inne odpady wielkogabarytowe,</text:span></text:span></text:p>
      <text:p text:style-name="P127">3/ odbioru odpadów zielonych powstałych po wykaszaniu z terenów wokół zabudowy wielolokalowej i po pielęgnacji drzew i krzewów rosnących na tych terenach,<text:span text:style-name="Domyślna_20_czcionka_20_akapitu"><text:span text:style-name="T68"> z kontenera KP 7 ustawionego przez Wykonawcę w miejscu i czasie wcześniej ustalonym z Zarządcami,</text:span></text:span></text:p>
      <text:p text:style-name="P127">4/ odbioru odpadów komunalnych z nieruchomości, do których dojazd nie jest możliwy oraz nieodpłatnego wyposażania właścicieli przedmiotowych nieruchomości w worki do tymczasowego gromadzenia odpadów,</text:p>
      <text:p text:style-name="P127"><text:soft-page-break/>5/ prowadzenia kampanii informacyjnej dotyczącej nowych zasad segregacji odpadów komunalnych wśród mieszkańców,</text:p>
      <text:p text:style-name="P127">6/ oznakowania wszystkich pojemników i worków do gromadzenia odpadów komunalnych na nieruchomościach położonych na terenie miasta Nowy Targ,</text:p>
      <text:p text:style-name="P127">7/ zakupu i dostarczenia właścicielom nieruchomości zamieszkałych worków na bioodpady, szkło i papier zgodnie ze złożoną deklaracją,</text:p>
      <text:p text:style-name="P127">8/ wyposażenie wszystkich nieruchomości w etykiety zaopatrzone unikalnym kodem kreskowym umożliwiającym identyfikację adresu nieruchomości, z którego został odebrany pojemnik lub worek oraz rodzaj frakcji. W przypadku braku prawidłowego oznakowania pojemników Wykonawca zobowiązany jest każdorazowo powiadomić Zamawiającego o nieprawidłowościach oraz w terminie 14 dni dostarczyć odpowiednie kody wraz z oznakowaniem frakcji na nieruchomość, której dotyczyły nieprawidłowości lub w przypadku prośby Zamawiającego do jego siedziby.</text:p>
      <text:p text:style-name="P193">9/ wyposażenia samochodów biorących udział w realizacji zamówienia w przenośne czytniki kodów kreskowych umieszczonych na pojemnikach i workach.</text:p>
      <text:p text:style-name="P194">8. Przedstawione ceny brutto winny uwzględniać wszystkie obowiązujące w Polsce <text:span text:style-name="Domyślna_20_czcionka_20_akapitu"><text:span text:style-name="T113">podatki oraz wszelkie inne opłaty związane z wykonywaniem zleconej usługi.</text:span></text:span></text:p>
      <text:p text:style-name="P127">9. Wykonawca będzie miał prawo do wynagrodzenia według faktycznie wykonanej usługi.</text:p>
      <text:p text:style-name="P127">10. Podstawą rozliczenia miesięcznego będzie dostarczenie Zamawiającemu wraz z fakturą sprawozdań miesięcznych z wykonania usług na terenie gminy za dany miesiąc w formie papierowej i elektronicznej w zakresie:</text:p>
      <text:p text:style-name="P127">1/ <text:s/>ilości odebranych od właścicieli nieruchomości odpadów komunalnych potwierdzonych wydrukami wagowymi, rodzajami usuniętych odpadów i kserokopiami kart przekazania odpadów,</text:p>
      <text:p text:style-name="P127">2/ objętości w m<text:span text:style-name="Domyślna_20_czcionka_20_akapitu"><text:span text:style-name="T61">3</text:span></text:span> odebranych odpadów komunalnych w rozbiciu na poszczególne frakcje wynikające z obowiązującego Regulaminu utrzymania czystości i porządku na terenie miasta</text:p>
      <text:p text:style-name="P127">Nowy Targ, przy uwzględnieniu każdej nieruchomości, z której będą odbierane odpady komunalne w ramach nowego systemu gospodarowania odpadami komunalnymi.</text:p>
      <text:p text:style-name="P195">11. Rozliczenie odbywać się będzie do dnia 10 każdego miesiąca za miesiąc poprzedni, przy czym rozliczenie usług za miesiąc grudzień następować będzie w sposób następujący:</text:p>
      <text:p text:style-name="P26">- za okres od 1 do 15 grudnia 2025 roku, fakturę należy składać do 19 grudnia odpowiednio 2025 roku,</text:p>
      <text:p text:style-name="P26">- za okresy od 16 do 31 grudnia 2025 roku, fakturę należy składać do 10 stycznia roku następnego.</text:p>
      <text:p text:style-name="P195">12. Opłaty za przyjęcie odpadów na składowisko ponosi wykonawca w ramach wynagrodzenia.</text:p>
      <text:p text:style-name="P195"><text:span text:style-name="Domyślna_20_czcionka_20_akapitu"><text:span text:style-name="T113">13. Wynagrodzenie jednostkowe nie będzie podlegało zmianie, chyba że w trakcie realizacji umowy nastąpi zmiana podatku VAT.</text:span></text:span></text:p>
      <text:p text:style-name="P88"/>
      <text:p text:style-name="P35"><text:span text:style-name="Domyślna_20_czcionka_20_akapitu"><text:span text:style-name="T22">XXII.</text:span></text:span><text:span text:style-name="Domyślna_20_czcionka_20_akapitu"><text:span text:style-name="T21"> Opis kryteriów oceny ofert, wraz z podaniem wag tych kryteriów i sposobu oceny ofert.</text:span></text:span></text:p>
      <text:p text:style-name="P196"/>
      <text:p text:style-name="P16">Kryterium wyboru wykonawcy oceniane będzie według następujących zasad:</text:p>
      <text:p text:style-name="P200"/>
      <text:p text:style-name="P46">1. Cena<text:tab/><text:tab/><text:tab/><text:tab/><text:tab/><text:tab/><text:tab/>- 60 %</text:p>
      <text:p text:style-name="P46">2. Dysponowanie i realizowanie zamówienia przy</text:p>
      <text:p text:style-name="P46">użyciu pojazdów do odbioru odpadów komunalnych <text:s/></text:p>
      <text:p text:style-name="P46">spełniających normy emisji spalin EURO 6</text:p>
      <text:p text:style-name="P46">-kryterium środowiskowe <text:s text:c="49"/><text:tab/>- 20 %</text:p>
      <text:p text:style-name="P46"><text:soft-page-break/></text:p>
      <text:p text:style-name="P46">3. Termin płatności <text:s text:c="32"/><text:tab/><text:tab/><text:tab/>- 20 %</text:p>
      <text:p text:style-name="P92"/>
      <text:p text:style-name="P92">1/Kryterium cena.</text:p>
      <text:p text:style-name="P92"/>
      <text:p text:style-name="Standard">W kryterium cena (C), w którym zamawiającemu zależy, aby wykonawca przedstawił jak najkorzystniejszy wskaźnik (cena), zostanie zastosowany następujący wzór:</text:p>
      <text:p text:style-name="P110"/>
      <text:p text:style-name="Standard">Liczba <text:tab/><text:tab/><text:tab/>Cn</text:p>
      <text:p text:style-name="Standard">zdobytych (C) = <text:s text:c="3"/>----------- x 100 pkt x waga kryterium 60%</text:p>
      <text:p text:style-name="Standard">punktów <text:tab/><text:tab/>Cb</text:p>
      <text:p text:style-name="Standard"/>
      <text:p text:style-name="Standard">Gdzie:</text:p>
      <text:p text:style-name="Standard">Cn – cena najniższa wśród ofert nieodrzuconych,</text:p>
      <text:p text:style-name="Standard">Cb – cena oferty badanej,</text:p>
      <text:p text:style-name="Standard">60 % – procentowe znaczenie kryterium ceny.</text:p>
      <text:p text:style-name="Standard">Liczba punktów, którą można uzyskać w ramach tego kryterium obliczona zostanie przez podzielenie ceny najniższej z ofert przez cenę ocenianej oferty i pomnożenie tak otrzymanej liczby przez 100 pkt i wagę kryterium, którą ustalono na 60%.</text:p>
      <text:p text:style-name="P92"/>
      <text:p text:style-name="P92">2/ Kryterium dysponowanie i realizowanie zamówienia przy użyciu pojazdów do odbioru odpadów komunalnych spełniających normy emisji spalin EURO 6 - kryterium środowiskowe</text:p>
      <text:p text:style-name="P92"/>
      <text:p text:style-name="P153">Punkty w kryterium dysponowanie i realizowanie zamówienia przy użyciu pojazdów do odbioru odpadów komunalnych spełniających normy emisji spalin EURO 6 - kryterium środowiskowe zostaną przyznane zgodnie z oświadczeniem zawartym w ofercie wykonawcy dotyczącym ilości pojazdów.</text:p>
      <text:p text:style-name="P154">Zamawiający przyzna ofertom punktację w kryterium zgodnie z poniższym zapisem:</text:p>
      <text:p text:style-name="P155">- dysponowanie co najmniej 6 (sześcioma) pojazdami <text:s/>wykorzystywanymi do realizacji zamówienia przystosowanych do odbierania odpadów komunalnych spełniających normę emisji spalin EURO 6 - 20 pkt</text:p>
      <text:p text:style-name="P155">- dysponowanie co najmniej 4 (czterema) pojazdami wykorzystywanymi do realizacji zamówienia przystosowanych do odbierania odpadów komunalnych spełniających normę emisji spalin EURO 6 - 10 pkt</text:p>
      <text:p text:style-name="P156">- dysponowanie co najmniej 2 (dwoma) pojazdami <text:s/>wykorzystywanymi do realizacji zamówienia przystosowanych do odbierania odpadów komunalnych spełniających normę emisji spalin EURO 6 - 5 pkt</text:p>
      <text:p text:style-name="P201"/>
      <text:p text:style-name="Standard">W przypadku, gdy wykonawca pozostawi w pkt. 3 oferty niewypełnione rubryki dotyczące dysponowania i realizowania zamówienia przy użyciu pojazdów do odbioru odpadów komunalnych spełniających normy emisji spalin EURO 6 zamawiający uzna iż wykonawca nie zaoferował żadnego pojazdu spełniającego normę emisji spalin EURO 6 i przyzna 0 w tym kryterium.</text:p>
      <text:p text:style-name="Text_20_body"/>
      <text:p text:style-name="Text_20_body"/>
      <text:p text:style-name="Text_20_body"/>
      <text:p text:style-name="Text_20_body"/>
      <text:p text:style-name="Text_20_body"><text:soft-page-break/><text:span text:style-name="Domyślna_20_czcionka_20_akapitu"><text:span text:style-name="T47">3/ Kryterium termin płatności.</text:span></text:span></text:p>
      <text:p text:style-name="P92"/>
      <text:p text:style-name="P127"><text:span text:style-name="Domyślna_20_czcionka_20_akapitu"><text:span text:style-name="T2">Punkty przyznawane za kryterium termin płatności będą liczone wg następującego wzoru:</text:span></text:span></text:p>
      <text:p text:style-name="P163"/>
      <text:p text:style-name="Standard">Liczba <text:tab/> <text:s text:c="16"/>Tn</text:p>
      <text:p text:style-name="Standard">zdobytych (T) = ----------- x 100 pkt x waga kryterium 20%</text:p>
      <text:p text:style-name="P127">punktów <text:tab/> <text:s text:c="4"/>Tnaj</text:p>
      <text:p text:style-name="P127"/>
      <text:p text:style-name="P127">gdzie:</text:p>
      <text:p text:style-name="P127">T - ilość punktów przyznana danej ofercie za zaproponowany termin płatności w dniach,</text:p>
      <text:p text:style-name="P127">Tnaj - najdłuższy termin płatności zaoferowany w postępowaniu w dniach,</text:p>
      <text:p text:style-name="P127">Tn - termin płatności podany w dniach przez wykonawcę, dla którego wynik jest obliczany.</text:p>
      <text:p text:style-name="Standard">Uwaga:</text:p>
      <text:p text:style-name="P92">Najkrótszy termin płatności, jaki może wskazać wykonawca wynosi 14 dni. W przypadku podania terminu płatności krótszego niż 14 dni zamawiający odrzuci ofertę wykonawcy jako niezgodną ze specyfikacją istotnych warunków zamówienia.</text:p>
      <text:p text:style-name="P92">Najdłuższy termin płatności, jaki może wskazać wykonawca wynosi 30 dni. Jeżeli wykonawca wskaże termin płatności dłuższy niż 30 dni, zamawiający przyjmie do wyliczeń termin płatności 30 dni.</text:p>
      <text:p text:style-name="Standard">W ofercie termin płatności należy podać w dniach.</text:p>
      <text:p text:style-name="P127">Liczba punktów, którą można uzyskać w ramach tego kryterium obliczona zostanie przez podzielenie terminu płatności oferty badanej wśród ofert nieodrzuconych przez najdłuższy termin płatności wskazany przez wykonawcę i pomnożenie tak otrzymanej liczby przez 100 pkt i wagę kryterium, którą ustalono na 20%.</text:p>
      <text:p text:style-name="P197"/>
      <text:p text:style-name="P202"><text:span text:style-name="Domyślna_20_czcionka_20_akapitu"><text:span text:style-name="T8">Za najkorzystniejszą zostanie uznana oferta, która uzyska największą liczbę punktów liczoną według wzoru:</text:span></text:span></text:p>
      <text:p text:style-name="P162"/>
      <text:p text:style-name="Standard">Liczba <text:tab/>zdobytych punktów = C + T+Ś</text:p>
      <text:p text:style-name="Standard"/>
      <text:p text:style-name="Standard">Gdzie:</text:p>
      <text:p text:style-name="Standard">C - liczba punktów uzyskanych w kryterium cena,</text:p>
      <text:p text:style-name="Text_20_body"><text:span text:style-name="Domyślna_20_czcionka_20_akapitu"><text:span text:style-name="T47">T - liczba punktów uzyskanych w kryterium termin płatności.</text:span></text:span></text:p>
      <text:p text:style-name="Text_20_body"><text:span text:style-name="Domyślna_20_czcionka_20_akapitu"><text:span text:style-name="T47">Ś - liczba punktów uzyskanych w kryterium dysponowanie i realizowanie zamówienia przy użyciu pojazdów do odbioru odpadów komunalnych <text:s/>spełniających normy emisji spalin EURO 6 - kryterium środowiskowe</text:span></text:span></text:p>
      <text:p text:style-name="Body_20_Text_20_21"/>
      <text:p text:style-name="P173"><text:span text:style-name="Domyślna_20_czcionka_20_akapitu"><text:span text:style-name="T22">XXIII. Informacje o formalnościach, jakie powinny zostać dopełnione po wyborze oferty w celu zawarcia umowy w sprawie zamówienia publicznego.</text:span></text:span></text:p>
      <text:p text:style-name="P198"/>
      <text:p text:style-name="Tekst_20_podstawowy_20_2"><text:span text:style-name="Domyślna_20_czcionka_20_akapitu"><text:span text:style-name="T36">1. </text:span></text:span>Zamawiający zawiera umowę w sprawie zamówienia publicznego w terminie nie krótszym niż 10 dni od dnia przesłania zawiadomienia o wyborze najkorzystniejszej oferty.</text:p>
      <text:p text:style-name="Standard">Zamawiający poinformuje wykonawcę, któremu zostanie udzielone zamówienie, o miejscu i terminie zawarcia umowy.</text:p>
      <text:p text:style-name="Standard">2. Wykonawcy składający ofertę wspólną będą mieli obowiązek przedstawić zamawiającemu umowę konsorcjum, zawierającą, co najmniej:</text:p>
      <text:p text:style-name="Standard">a) zobowiązanie do realizacji wspólnego przedsięwzięcia gospodarczego obejmującego swoim zakresem realizację przedmiotu zamówienia,</text:p>
      <text:p text:style-name="Standard">b) określenie zakresu działania poszczególnych stron umowy,</text:p>
      <text:p text:style-name="Standard"><text:soft-page-break/>c) czas obowiązywania umowy, który nie może być krótszy, niż okres obejmujący realizację zamówienia oraz czas trwania gwarancji jakości i rękojmi.</text:p>
      <text:p text:style-name="Standard"/>
      <text:p text:style-name="Tekst_20_podstawowy_20_3"><text:span text:style-name="Domyślna_20_czcionka_20_akapitu"><text:span text:style-name="T21">XXIV. Informacje dotyczące zabezpieczenia należytego wykonania umowy.</text:span></text:span></text:p>
      <text:p text:style-name="Tekst_20_podstawowy_20_3"/>
      <text:p text:style-name="Standard">1. Zabezpieczenie w wysokości 5% <text:span text:style-name="Domyślna_20_czcionka_20_akapitu"><text:span text:style-name="T42">ceny całkowitej podanej w ofercie albo maksymalnej wartości nominalnej zobowiązania zamawiającego wynikającego z umowy</text:span></text:span>, jest zobowiązany wnieść, najpóźniej w dacie podpisania umowy w jednej lub kilku z niżej wymienionych form:</text:p>
      <text:p text:style-name="P121">1) pieniądzu,</text:p>
      <text:p text:style-name="P121">2) poręczeniach bankowych lub poręczeniach spółdzielczej kasy oszczędnościowo-kredytowej, z tym że zobowiązanie kasy jest zawsze zobowiązaniem pieniężnym,</text:p>
      <text:p text:style-name="P121">3) gwarancjach bankowych,</text:p>
      <text:p text:style-name="P121">4) gwarancjach ubezpieczeniowych,</text:p>
      <text:p text:style-name="Standard">5) poręczeniach udzielanych przez podmioty, o których mowa w art. 6b ust. 5 pkt 2 ustawy <text:line-break/>z dnia 9 listopada 2000 r. o utworzeniu Polskiej Agencji Rozwoju Przedsiębiorczości.</text:p>
      <text:p text:style-name="Standard">2. Zabezpieczenie należytego wykonania umowy wnoszone w formie pieniężnej zostanie wniesione na ustalony z zamawiającym oprocentowany rachunek bankowy i<text:span text:style-name="Domyślna_20_czcionka_20_akapitu"><text:span text:style-name="T68"> musi być wniesione przed podpisaniem umowy</text:span></text:span>.</text:p>
      <text:p text:style-name="Standard">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Standard">4. Zamawiający zwróci zabezpieczenie w terminie 30 dni od dnia wykonania zamówienia i uznania przez zamawiającego za należycie wykonane.</text:p>
      <text:p text:style-name="P203"/>
      <text:p text:style-name="Tekst_20_podstawowy_20_3"><text:span text:style-name="Domyślna_20_czcionka_20_akapitu"><text:span text:style-name="T21">XXV. Tryb ogłoszenia wyników postępowania.</text:span></text:span></text:p>
      <text:p text:style-name="P89"/>
      <text:p text:style-name="P16">1.Wyniki postępowania zostaną przekazane niezwłocznie wykonawcom oraz udostępnione na stronie internetowej.</text:p>
      <text:p text:style-name="Standard"><text:span text:style-name="Domyślna_20_czcionka_20_akapitu"><text:span text:style-name="T68">2.</text:span></text:span> Zamawiający udzieli zamówienia wykonawcy, którego oferta odpowiada wszystkim wymaganiom przedstawionym w ustawie - Prawo zamówień publicznych oraz SWZ i została</text:p>
      <text:p text:style-name="Standard">oceniona jako najkorzystniejsza w oparciu o podane kryteria wyboru.</text:p>
      <text:p text:style-name="P89"/>
      <text:p text:style-name="Tekst_20_podstawowy_20_3"><text:span text:style-name="Domyślna_20_czcionka_20_akapitu"><text:span text:style-name="T22">XXVI. P</text:span></text:span><text:span text:style-name="Domyślna_20_czcionka_20_akapitu"><text:span text:style-name="T45">rojektowane postanowienia umowy w sprawie zamówienia publicznego, które zostaną wprowadzone do treści tej umowy</text:span></text:span><text:span text:style-name="Domyślna_20_czcionka_20_akapitu"><text:span text:style-name="T22">.</text:span></text:span></text:p>
      <text:p text:style-name="Tekst_20_podstawowy_20_3"/>
      <text:p text:style-name="P61">XXVIa. Zmiana umowy.</text:p>
      <text:p text:style-name="P61"/>
      <text:p text:style-name="P204"><text:span text:style-name="Domyślna_20_czcionka_20_akapitu"><text:span text:style-name="T2">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2">.</text:span></text:span></text:p>
      <text:p text:style-name="P20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2">oliczności niemożliwych do przewidzenia w chwili zawierania umowy lub w przypadku wystąpienia którejkolwiek z następujących okoliczności:</text:span></text:span></text:p>
      <text:p text:style-name="Tekst_20_podstawowy_20_2">1/ z<text:span text:style-name="Domyślna_20_czcionka_20_akapitu"><text:span text:style-name="T36">miany danych teleadresowych wykonawcy, nazwy wykonawcy, osób reprezentujących firmę, - na wniosek zamawiającego lub wykonawcy w postaci pisemnej zgody </text:span></text:span><text:soft-page-break/><text:span text:style-name="Domyślna_20_czcionka_20_akapitu"><text:span text:style-name="T36">zamawiającego,</text:span></text:span></text:p>
      <text:p text:style-name="P14">2/ zmiany podwykonawcy, przy pomocy, którego wykonawca realizuje przedmiot umowy - na wniosek wykonawcy w postaci pisemnej zgody zamawiającego.</text:p>
      <text:p text:style-name="Standard">3/ rozszerzenie zakresu podwykonawstwa w porównaniu do wskazanego w ofercie wykonawcy - na wniosek wykonawcy w postaci pisemnej zgody zamawiającego,</text:p>
      <text:p text:style-name="P121">4/ 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121">3. Zamawiający, przewiduje możliwość zmiany wynagrodzenia w stosunku do oferty wykonawcy w sytuacji:</text:p>
      <text:p text:style-name="P121">a) zmiany stawki podatku od towarów i usług (VAT),</text:p>
      <text:p text:style-name="P121">b) zmiany wysokości minimalnego wynagrodzenia za pracę ustalonego na podstawie art. 2 ust. 3-5 ustawy z dnia 10 października 2002 r. o minimalnym wynagrodzeniu za pracę (Dz. U. z 2020 r. poz. 2207 z późn. zm.),</text:p>
      <text:p text:style-name="P121">c) zmiany zasad podlegania ubezpieczeniom społecznym lub ubezpieczeniu zdrowotnemu lub wysokości stawki składki na ubezpieczenia społeczne lub zdrowotne,</text:p>
      <text:p text:style-name="P121">d) zasad gromadzenia i wysokości wpłat do pracowniczych planów kapitałowych, o których mowa w ustawie z dnia 4 października 2018 r.<text:span text:style-name="Domyślna_20_czcionka_20_akapitu"><text:span text:style-name="T37"> </text:span></text:span>o pracowniczych planach kapitałowych (t.j. Dz. U. z 2023 r. poz. 46 z późn. zm.),</text:p>
      <text:p text:style-name="P121">- jeżeli będą one miały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121">1) zmiana wysokości wynagrodzenia należnego wykonawcy w przypadku zaistnienia sytuacji, o której mowa w ust. 3 lit. a, powoduje zmianę wynagrodzenia w części nie rozliczonej wcześniejszymi fakturami częściowymi, poprzez zastosowanie nowej stawki tego podatku,</text:p>
      <text:p text:style-name="P121">2) w przypadku zmiany, o której mowa w ust. 3 lit. a, wartość wynagrodzenia netto nie zmieni się, a wartość wynagrodzenia brutto zostanie wyliczona na podstawie nowych przepisów;</text:p>
      <text:p text:style-name="Standard">3) w przypadku zmiany minimalnej stawki godzinowej lub płacy minimalnej zmiana wynagrodzenia następuje przez przeliczenie, pozostałej do wykonania części umowy, z użyciem proporcjonalnej zmiany stawki roboczogodziny w stosunku do zastosowanej przez wykonawcę w ofercie,</text:p>
      <text:p text:style-name="Standard">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text:p>
      <text:p text:style-name="Standard">5) w przypadku zmiany zasad gromadzenia i wysokości wpłat do pracowniczych planów kapitałowych zmiana wynagrodzenia umownego nastąpi na zasadach analogicznych jak w pkt 5 z pominięciem przy wyliczeniu zmiany stawki roboczogodziny wpłaty powitalnej oraz innych o charakterze bonusowym.</text:p>
      <text:p text:style-name="P121">4. Stosownych przeliczeń i zmiany wynagrodzenia, o której mowa w ust. 3 dokonuje wykonawca i dostarcza dokumenty do weryfikacji zamawiającemu.</text:p>
      <text:p text:style-name="P121">5. O zmianę wynagrodzenia zgodnie z niniejszym paragrafem może wystąpić każda ze stron.</text:p>
      <text:p text:style-name="P145"><text:soft-page-break/></text:p>
      <text:p text:style-name="P62">XXVIb. Waloryzacja wynagrodzenia</text:p>
      <text:p text:style-name="P70"/>
      <text:p text:style-name="P204">1. Zamawiający, przewiduje możliwość zmiany wysokości wynagrodzenia (w tym wysokości cen jednostkowych) w stosunku do oferty wykonawcy z uwagi na zmiany cen materiałów lub kosztów związanych z realizacją zamówienia i nie dotyczących zmian, o których mowa w Rozdziale XXVIa. <text:s/></text:p>
      <text:p text:style-name="Standard">2. Zmiana wynagrodzenia Wykonawcy w przypadku zmiany cen materiałów i kosztów związanych z realizacją zamówienia może nastąpić na następujących zasadach:</text:p>
      <text:p text:style-name="Standard">a/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p>
      <text:p text:style-name="Standard">b/ ewentualna zmiana wysokości wynagrodzenia zostanie wyliczona przez zrewaloryzowanie wartości pozostałej do wykonania części zamówienia o stopę podaną przez Prezesa GUS określoną w podpunkcie a/,</text:p>
      <text:p text:style-name="Standard">c/ przez pojęcie zmiany cen rozumie się również ich spadek. W przypadku spadku cen ustalonych według podpunktu a/ nastąpi na analogicznych zasadach obniżenie wynagrodzenia Wykonawcy,</text:p>
      <text:p text:style-name="Standard">d/ dopuszcza się maksymalny wzrost wynagrodzenia o 5% pierwotnej wartości umowy oraz maksymalne jego obniżenie o 5% pierwotnej wartości umowy.</text:p>
      <text:p text:style-name="P204">3. W ciągu 6 miesięcy od daty podpisania umowy nie dopuszcza się waloryzacji ceny.</text:p>
      <text:p text:style-name="P204">4. Pierwsza waloryzacja jest możliwa po upływie 6 miesięcy od daty zawarcia umowy i nie może dotyczyć tego okresu.</text:p>
      <text:p text:style-name="Standard">5. 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text:p>
      <text:p text:style-name="Standard">1/ przedmiotem umowy są roboty budowlane lub usługi;</text:p>
      <text:p text:style-name="Standard">2/ okres obowiązywania umowy przekracza 6 miesięcy.</text:p>
      <text:p text:style-name="P204">6. O waloryzację wynagrodzenia zgodnie z niniejszym paragrafem może wystąpić każda ze stron.</text:p>
      <text:p text:style-name="P204"/>
      <text:p text:style-name="Tekst_20_podstawowy_20_3"><text:span text:style-name="Domyślna_20_czcionka_20_akapitu"><text:span text:style-name="T21">XXVII. Pouczenie o środkach ochrony prawnej przysługujących wykonawcy.</text:span></text:span></text:p>
      <text:p text:style-name="Standard"/>
      <text:p text:style-name="Standard">1. 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Standard">2. Odwołanie przysługuje wyłącznie od:</text:p>
      <text:p text:style-name="Standard">a) niezgodnej z przepisami ustawy Pzp czynności Zamawiającego podjętej w postępowaniu o udzielenie zamówienia w tym na projektowane postanowienia umowy,</text:p>
      <text:p text:style-name="Standard">b) od zaniechania czynności w postępowaniu o udzielenie zamówienia, do której Zamawiający jest obowiązany na podstawie ustawy Pzp.</text:p>
      <text:p text:style-name="Standard">3. Odwołanie wnosi się do Prezesa Izby.</text:p>
      <text:p text:style-name="Standard"><text:soft-page-break/>4.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Standard">5. Terminy wniesienia odwołania:</text:p>
      <text:p text:style-name="Standard">1/ 10 dni od dnia przekazania informacji o czynności zamawiającego stanowiącej podstawę jego wniesienia, jeżeli informacja została przekazana przy użyciu środków komunikacji elektronicznej,</text:p>
      <text:p text:style-name="Standard">2/ 15 dni od dnia przekazania informacji o czynności zamawiającego stanowiącej podstawę jego wniesienia, jeżeli informacja została przekazana w sposób inny niż określony w pkt 1.</text:p>
      <text:p text:style-name="Standard">6. Szczegółowe zasady postępowania po wniesieniu odwołania, określają stosowne przepisy Działu IX ustawy Pzp.</text:p>
      <text:p text:style-name="Standard">7. Na orzeczenie Izby oraz postanowienie Prezesa Izby, o którym mowa w art. 519 ust. 1 stronom oraz uczestnikom postępowania odwoławczego przysługuje skarga do sądu.</text:p>
      <text:p text:style-name="Standard"/>
      <text:p text:style-name="Standard"><text:span text:style-name="Domyślna_20_czcionka_20_akapitu"><text:span text:style-name="T22">XXVIII. Unieważnienie postępowania.</text:span></text:span></text:p>
      <text:p text:style-name="P35"/>
      <text:p text:style-name="P35">Postępowanie o zamówienie publiczne unieważnia się, gdy wystąpi jedna z przesłanek o których mowa w art. 255 ustawy Pzp.</text:p>
      <text:p text:style-name="P35"/>
      <text:p text:style-name="Tekst_20_podstawowy_20_3"><text:span text:style-name="Domyślna_20_czcionka_20_akapitu"><text:span text:style-name="T22">XXIX. Udzielenie zamówienia.</text:span></text:span></text:p>
      <text:p text:style-name="P74"/>
      <text:p text:style-name="Standard">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Tekst_20_podstawowy_20_2"><text:span text:style-name="Domyślna_20_czcionka_20_akapitu"><text:span text:style-name="T36">2. Wykonawca, którego oferta została wybrana, zostanie powiadomiony pismem akceptującym o decyzji zamawiającego; pismo akceptujące zostanie wysłane bezzwłocznie po zatwierdzeniu wyników </text:span></text:span><text:span text:style-name="Domyślna_20_czcionka_20_akapitu"><text:span text:style-name="T107">postępowania</text:span></text:span><text:span text:style-name="Domyślna_20_czcionka_20_akapitu"><text:span text:style-name="T36">.</text:span></text:span></text:p>
      <text:p text:style-name="Tekst_20_podstawowy_20_2"/>
      <text:p text:style-name="Tekst_20_podstawowy_20_2"><text:span text:style-name="Domyślna_20_czcionka_20_akapitu"><text:span text:style-name="T23">XXX. Informacje uzupełniające.</text:span></text:span></text:p>
      <text:p text:style-name="P85"/>
      <text:p text:style-name="Tekst_20_podstawowy_20_2"><text:span text:style-name="Domyślna_20_czcionka_20_akapitu"><text:span text:style-name="T36">1. Zamawiający nie przewiduje rozliczenia w walutach obcych.</text:span></text:span></text:p>
      <text:p text:style-name="Tekst_20_podstawowy_20_2"><text:span text:style-name="Domyślna_20_czcionka_20_akapitu"><text:span text:style-name="T36">2. Zamawiający nie przewiduje zwrotu kosztów udziału w postępowaniu z zastrzeżeniem art 261 ustawy Pzp.</text:span></text:span></text:p>
      <text:p text:style-name="P121">3. Zamawiający nie zastrzega obowiązku osobistego wykonania przez wykonawcę kluczowych zadań.</text:p>
      <text:p text:style-name="Tekst_20_podstawowy_20_2"><text:span text:style-name="Domyślna_20_czcionka_20_akapitu"><text:span text:style-name="T36">4. Zamawiający nie przewiduje zawarcia umowy ramowej, o której mowa w art. 311-315 ustawy Pzp.</text:span></text:span></text:p>
      <text:p text:style-name="Tekst_20_podstawowy_20_2">5. Zamawiający nie przewiduje wyboru najkorzystniejszej oferty z zastosowaniem aukcji elektronicznej.</text:p>
      <text:p text:style-name="P121">6. Zamawiający nie wymaga złożenia oferty w postaci katalogów elektronicznych.</text:p>
      <text:p text:style-name="P121">7. Zamawiający nie zastrzega możliwości ubiegania się o udzielenie zamówienia wyłącznie wykonawców, o których mowa w art. 94 ustawy Pzp..</text:p>
      <text:p text:style-name="P121">8. Zamawiający nie przewiduje wymagań w zakresie zatrudnienia osób, o których mowa w art. 94 ust. 2 pkt 2 ustawy Pzp.</text:p>
      <text:p text:style-name="Tekst_20_podstawowy_20_2"><text:span text:style-name="Domyślna_20_czcionka_20_akapitu"><text:span text:style-name="T36">9. Do czynności podejmowanych w trakcie niniejszego postępowania o udzielenie zamówienia stosuje się przepisy ustawy, oraz w sprawach nieuregulowanych ustawą, przepisy ustawy - Kodeks cywilny.</text:span></text:span></text:p>
      <text:p text:style-name="Tekst_20_podstawowy_20_2"><text:soft-page-break/></text:p>
      <text:p text:style-name="Text_20_body">XXXI. Klauzule informacyjna z art. 13 RODO.</text:p>
      <text:p text:style-name="Text_20_body"/>
      <text:p text:style-name="P20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Standard">1. Administratorem Pani/Pana danych osobowych jest Burmistrz Miasta Nowy Targ ul. Krzywa 1, 34-400 Nowy Targ, tel. 18 261 12 00.</text:p>
      <text:p text:style-name="Standard">2. W sprawach z zakresu ochrony danych osobowych mogą Państwo kontaktować się z Inspektorem Ochrony Danych pod adresem e-mail: iod@um.nowytarg.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text:span text:style-name="Domyślna_20_czcionka_20_akapitu"><text:span text:style-name="T2">tekst jednolity Dz. U. z 2024 r. poz. 1320</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ext:span text:style-name="Domyślna_20_czcionka_20_akapitu"><text:span text:style-name="T2">tekst jednolity Dz. U. z 2024 r. poz. 1320</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text:soft-page-break/>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P86"/>
      <text:p text:style-name="Standard"/>
      <text:p text:style-name="Standard"/>
      <text:p text:style-name="Tekst_20_podstawowy_20_2"><text:tab/><text:tab/><text:tab/><text:tab/><text:tab/><text:tab/><text:tab/>..................................................…</text:p>
      <text:p text:style-name="P124">załącznik nr 1 do SWZ</text:p>
      <text:p text:style-name="P167">Dane dotyczące wykonawcy</text:p>
      <text:p text:style-name="P168"/>
      <text:p text:style-name="P168">Nazwa/Firma................................................................................................................................</text:p>
      <text:p text:style-name="P168"/>
      <text:p text:style-name="P168">Adres/Siedziba.............................................................................................................................</text:p>
      <text:p text:style-name="P168"/>
      <text:p text:style-name="P168">Nr telefonu/faks/ ...............................................................................................................…….</text:p>
      <text:p text:style-name="P168"/>
      <text:p text:style-name="P168">Adres poczty elektronicznej...........................................................................………………….</text:p>
      <text:p text:style-name="P168"/>
      <text:p text:style-name="P169">nr NIP...........................................................................................................................................</text:p>
      <text:p text:style-name="P169"/>
      <text:p text:style-name="P169">nr REGON.............................................................................................................................…..</text:p>
      <text:p text:style-name="P169"/>
      <text:p text:style-name="P92">Wykonawca jest przedsiębiorcą*</text:p>
      <text:p text:style-name="P92">□ mikro <text:tab/><text:tab/>□ małym <text:tab/><text:tab/>□ średnim <text:tab/><text:tab/></text:p>
      <text:p text:style-name="P92">*- zaznaczyć właściwe</text:p>
      <text:p text:style-name="P207"/>
      <text:p text:style-name="P207">Uwaga:</text:p>
      <text:p text:style-name="P207">Za mikroprzedsiębiorcę uważa się przedsiębiorcę, który w co najmniej jednym roku z dwóch ostatnich lat obrotowych spełniał łącznie następujące warunki:</text:p>
      <text:p text:style-name="P207">1) zatrudniał średniorocznie mniej niż 10 pracowników oraz</text:p>
      <text:p text:style-name="P207">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207"/>
      <text:p text:style-name="P207">Za małego przedsiębiorcę uważa się przedsiębiorcę, który w co najmniej jednym z dwóch ostatnich lat obrotowych spełniał łącznie następujące warunki:</text:p>
      <text:p text:style-name="P207">1) zatrudniał średniorocznie mniej niż 50 pracowników oraz</text:p>
      <text:p text:style-name="P207">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207"/>
      <text:p text:style-name="P207">Za średniego przedsiębiorcę uważa się przedsiębiorcę, który w co najmniej jednym roku z dwóch ostatnich lat obrotowych spełniał łącznie następujące warunki :</text:p>
      <text:p text:style-name="P207">1) zatrudniał średniorocznie mniej niż 250 pracowników oraz</text:p>
      <text:p text:style-name="P20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Text_20_body"><text:span text:style-name="Domyślna_20_czcionka_20_akapitu"><text:span text:style-name="T114">USTAWA z dnia 6 marca 2018r. Prawo przedsiębiorców (Dz. U. 2021 poz. 162)</text:span></text:span></text:p>
      <text:p text:style-name="P207"/>
      <text:p text:style-name="P92">Osoba upoważniona do kontaktów: .......................................................................................</text:p>
      <text:p text:style-name="Text_20_body"><text:span text:style-name="Domyślna_20_czcionka_20_akapitu"><text:span text:style-name="T47">Pełnomocnik w przypadku składania oferty wspólnej (jeżeli dotyczy):</text:span></text:span></text:p>
      <text:p text:style-name="P92">Nazwisko, imię ...................................................................................................</text:p>
      <text:p text:style-name="Text_20_body"><text:span text:style-name="Domyślna_20_czcionka_20_akapitu"><text:span text:style-name="T47">Telefon ...................................................... faks ................................................. </text:span></text:span><text:span text:style-name="Domyślna_20_czcionka_20_akapitu"><text:span text:style-name="T117"><text:tab/></text:span></text:span></text:p>
      <text:p text:style-name="P199"/>
      <text:p text:style-name="P208"/>
      <text:p text:style-name="P35"><text:span text:style-name="Domyślna_20_czcionka_20_akapitu"><text:span text:style-name="T84"><text:tab/><text:tab/><text:tab/></text:span></text:span><text:span text:style-name="Domyślna_20_czcionka_20_akapitu"><text:span text:style-name="T85"><text:tab/> <text:s/></text:span></text:span><text:span text:style-name="Domyślna_20_czcionka_20_akapitu"><text:span text:style-name="T20">O F E R T A</text:span></text:span></text:p>
      <text:p text:style-name="P209"/>
      <text:p text:style-name="Standard">Odpowiadając na zaproszenie do wzięcia udziału w przetargu nieograniczonym na na <text:span text:style-name="Domyślna_20_czcionka_20_akapitu"><text:span text:style-name="T2">odbiór i zagospodarowanie odpadów komunalnych z terenu Gminy Miasto Nowy Targ </text:span></text:span>od dnia 1 stycznia 2025r. do dnia 31 grudnia 2025r.<text:span text:style-name="Domyślna_20_czcionka_20_akapitu"><text:span text:style-name="T2"> </text:span></text:span>podejmuję się wykonania zamówienia.</text:p>
      <text:p text:style-name="P92"/>
      <text:p text:style-name="P100"><text:soft-page-break/>1. Oferuję realizację usługi będącej przedmiotem zamówienia za cenę w wysokości ............................................................. zł brutto za cały okres świadczenia usługi</text:p>
      <text:p text:style-name="P100">(słownie brutto .......................................................................................................................…..</text:p>
      <text:p text:style-name="P100">................................................................................................................................) w tym obowiązujący podatek VAT w wysokości 8%.</text:p>
      <text:p text:style-name="P92"/>
      <text:p text:style-name="P92">Cena ta wynika z poniższego kosztorysu cenowego, która w swojej kalkulacji obejmuje pełny zakres wymaganych usług zgodnie z przedmiotem zamówienia określonym w specyfikacji warunków zamówienia:</text:p>
      <text:p text:style-name="P92"/>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5" office:value-type="string">
            <text:p text:style-name="P7">KOSZTORYS CENOWY<text:line-break/>OBOWIĄZUJĄCY W OKRESIE 8 MIESIĘCY OBOWIĄZYWANIA UMOWY</text:p>
          </table:table-cell>
          <table:covered-table-cell/>
          <table:covered-table-cell/>
          <table:covered-table-cell/>
          <table:covered-table-cell/>
        </table:table-row>
        <table:table-row>
          <table:table-cell table:style-name="Tabela3.A2" office:value-type="string">
            <text:p text:style-name="P101">Lp.</text:p>
          </table:table-cell>
          <table:table-cell table:style-name="Tabela3.B2" office:value-type="string">
            <text:p text:style-name="P101">Nazwa usługi</text:p>
          </table:table-cell>
          <table:table-cell table:style-name="Tabela3.B2" office:value-type="string">
            <text:p text:style-name="P101">Szacowana ilość odpadów komunalnych [Mg] do odbioru i zagospodarowania w okresie obowiązywania umowy</text:p>
            <text:p text:style-name="P101"/>
          </table:table-cell>
          <table:table-cell table:style-name="Tabela3.B2" office:value-type="string">
            <text:p text:style-name="P101">Cena jednostkowa za 1 Mg brutto</text:p>
          </table:table-cell>
          <table:table-cell table:style-name="Tabela3.B2" office:value-type="string">
            <text:p text:style-name="P101">Wartość cenowa całkowita za okres obowiązywania umowy [zł] (brutto)</text:p>
            <text:p text:style-name="P101">(kolumna 3x4)</text:p>
          </table:table-cell>
        </table:table-row>
        <table:table-row>
          <table:table-cell table:style-name="Tabela3.A2" office:value-type="string">
            <text:p text:style-name="P101">1</text:p>
          </table:table-cell>
          <table:table-cell table:style-name="Tabela3.B2" office:value-type="string">
            <text:p text:style-name="P101">2</text:p>
          </table:table-cell>
          <table:table-cell table:style-name="Tabela3.B2" office:value-type="string">
            <text:p text:style-name="P101">3</text:p>
          </table:table-cell>
          <table:table-cell table:style-name="Tabela3.B2" office:value-type="string">
            <text:p text:style-name="P101">4</text:p>
          </table:table-cell>
          <table:table-cell table:style-name="Tabela3.B2" office:value-type="string">
            <text:p text:style-name="P101">5</text:p>
          </table:table-cell>
        </table:table-row>
        <table:table-row table:style-name="Tabela3.4">
          <table:table-cell table:style-name="Tabela3.A2" office:value-type="string">
            <text:p text:style-name="P101">1.</text:p>
          </table:table-cell>
          <table:table-cell table:style-name="Tabela3.B2" office:value-type="string">
            <text:p text:style-name="Standard">Tworzywa sztuczne/metal</text:p>
          </table:table-cell>
          <table:table-cell table:style-name="Tabela3.B2" office:value-type="string">
            <text:p text:style-name="P8">596</text:p>
          </table:table-cell>
          <table:table-cell table:style-name="Tabela3.B2" office:value-type="string">
            <text:p text:style-name="P101"/>
          </table:table-cell>
          <table:table-cell table:style-name="Tabela3.B2" office:value-type="string">
            <text:p text:style-name="P101"/>
          </table:table-cell>
        </table:table-row>
        <table:table-row table:style-name="Tabela3.5">
          <table:table-cell table:style-name="Tabela3.A2" office:value-type="string">
            <text:p text:style-name="P101">2.</text:p>
          </table:table-cell>
          <table:table-cell table:style-name="Tabela3.B2" office:value-type="string">
            <text:p text:style-name="Standard">Zmieszane i popiół</text:p>
          </table:table-cell>
          <table:table-cell table:style-name="Tabela3.B2" office:value-type="string">
            <text:p text:style-name="P8">4836</text:p>
          </table:table-cell>
          <table:table-cell table:style-name="Tabela3.B2" office:value-type="string">
            <text:p text:style-name="P101"/>
          </table:table-cell>
          <table:table-cell table:style-name="Tabela3.B2" office:value-type="string">
            <text:p text:style-name="P101"/>
          </table:table-cell>
        </table:table-row>
        <table:table-row>
          <table:table-cell table:style-name="Tabela3.A2" office:value-type="string">
            <text:p text:style-name="P101">3.</text:p>
          </table:table-cell>
          <table:table-cell table:style-name="Tabela3.B2" office:value-type="string">
            <text:p text:style-name="Standard">Szkło</text:p>
          </table:table-cell>
          <table:table-cell table:style-name="Tabela3.B2" office:value-type="string">
            <text:p text:style-name="P8">279</text:p>
          </table:table-cell>
          <table:table-cell table:style-name="Tabela3.B2" office:value-type="string">
            <text:p text:style-name="P101"/>
          </table:table-cell>
          <table:table-cell table:style-name="Tabela3.B2" office:value-type="string">
            <text:p text:style-name="P101"/>
          </table:table-cell>
        </table:table-row>
        <table:table-row>
          <table:table-cell table:style-name="Tabela3.A2" office:value-type="string">
            <text:p text:style-name="P101">4.</text:p>
          </table:table-cell>
          <table:table-cell table:style-name="Tabela3.B2" office:value-type="string">
            <text:p text:style-name="Standard">Papier</text:p>
          </table:table-cell>
          <table:table-cell table:style-name="Tabela3.B2" office:value-type="string">
            <text:p text:style-name="P8">234</text:p>
          </table:table-cell>
          <table:table-cell table:style-name="Tabela3.B2" office:value-type="string">
            <text:p text:style-name="P101"/>
          </table:table-cell>
          <table:table-cell table:style-name="Tabela3.B2" office:value-type="string">
            <text:p text:style-name="P101"/>
          </table:table-cell>
        </table:table-row>
        <table:table-row>
          <table:table-cell table:style-name="Tabela3.A2" office:value-type="string">
            <text:p text:style-name="P101">5.</text:p>
          </table:table-cell>
          <table:table-cell table:style-name="Tabela3.B2" office:value-type="string">
            <text:p text:style-name="P205">Bioodpady</text:p>
          </table:table-cell>
          <table:table-cell table:style-name="Tabela3.B2" office:value-type="string">
            <text:p text:style-name="P9">1386</text:p>
          </table:table-cell>
          <table:table-cell table:style-name="Tabela3.B2" office:value-type="string">
            <text:p text:style-name="P101"/>
          </table:table-cell>
          <table:table-cell table:style-name="Tabela3.B2" office:value-type="string">
            <text:p text:style-name="P101"/>
          </table:table-cell>
        </table:table-row>
        <table:table-row>
          <table:table-cell table:style-name="Tabela3.A2" office:value-type="string">
            <text:p text:style-name="P101">6.</text:p>
          </table:table-cell>
          <table:table-cell table:style-name="Tabela3.B2" office:value-type="string">
            <text:p text:style-name="Standard">Meble i inne odpady wielkogabarytowe</text:p>
          </table:table-cell>
          <table:table-cell table:style-name="Tabela3.B2" office:value-type="string">
            <text:p text:style-name="P8">341</text:p>
          </table:table-cell>
          <table:table-cell table:style-name="Tabela3.B2" office:value-type="string">
            <text:p text:style-name="P101"/>
          </table:table-cell>
          <table:table-cell table:style-name="Tabela3.B2" office:value-type="string">
            <text:p text:style-name="P101"/>
          </table:table-cell>
        </table:table-row>
        <table:table-row>
          <table:table-cell table:style-name="Tabela3.A2" table:number-columns-spanned="2" office:value-type="string">
            <text:p text:style-name="P7"/>
          </table:table-cell>
          <table:covered-table-cell/>
          <table:table-cell table:style-name="Tabela3.B2" office:value-type="string">
            <text:p text:style-name="P101"/>
          </table:table-cell>
          <table:table-cell table:style-name="Tabela3.B2" office:value-type="string">
            <text:p text:style-name="Text_20_body">SUMA</text:p>
            <text:p text:style-name="Text_20_body">wierszy od 1-6</text:p>
          </table:table-cell>
          <table:table-cell table:style-name="Tabela3.B2" office:value-type="string">
            <text:p text:style-name="P101"/>
          </table:table-cell>
        </table:table-row>
      </table:table>
      <text:p text:style-name="Text_20_body"/>
      <text:p text:style-name="Standard">2. Oświadczam, że dysponuję i będę realizował zamówienie przy użyciu pojazdów do odbioru odpadów komunalnych spełniających normy emisji spalin EURO 6:</text:p>
      <text:p text:style-name="Standard">□ co najmniej 2 (dwoma) pojazdami wykorzystywanymi do realizacji zamówienia przystosowanych do odbierania odpadów komunalnych spełniającymi normę emisji spalin EURO 6</text:p>
      <text:p text:style-name="Standard">□ co najmniej 4 (czterema) pojazdami wykorzystywanymi do realizacji zamówienia przystosowanych do odbierania odpadów komunalnych spełniającymi normę emisji spalin EURO 6</text:p>
      <text:p text:style-name="Standard">□ co najmniej 6 (sześcioma) pojazdami wykorzystywanymi do realizacji zamówienia przystosowanych do odbierania odpadów komunalnych spełniającymi normę emisji spalin EURO 6</text:p>
      <text:p text:style-name="Text_20_body"><text:span text:style-name="Domyślna_20_czcionka_20_akapitu"><text:span text:style-name="T8">*-odpowiednie zaznaczyć</text:span></text:span></text:p>
      <text:p text:style-name="Text_20_body"/>
      <text:p text:style-name="Text_20_body"><text:soft-page-break/><text:span text:style-name="Domyślna_20_czcionka_20_akapitu"><text:span text:style-name="T8">3. Podaję termin płatności wynoszący ….….. dni kalendarzowych liczony od przedłożenia prawidłowej faktury VAT.</text:span></text:span></text:p>
      <text:p text:style-name="P92"/>
      <text:p text:style-name="Text_20_body"><text:span text:style-name="Domyślna_20_czcionka_20_akapitu"><text:span text:style-name="T47">4. Usługę będącą przedmiotem zamówienia wykonam w terminie:</text:span></text:span></text:p>
      <text:p text:style-name="Standard">Przewidywany termin wykonania zamówienia</text:p>
      <text:p text:style-name="Standard">- rozpoczęcie – 1 stycznia 2025r.</text:p>
      <text:p text:style-name="Standard">- zakończenie – 31 grudnia 2025r.</text:p>
      <text:p text:style-name="P127"><text:span text:style-name="Domyślna_20_czcionka_20_akapitu"><text:span text:style-name="T105">Umowa pomiędzy Zamawiającym a Wykonawcą zostanie zawarta na okres od dnia podpisania umowy do </text:span></text:span>31 grudnia 2025 roku, w tym:</text:p>
      <text:p text:style-name="P127">na odbiór i zagospodarowanie odpadów komunalnych z terenu Gminy Miasto Nowy Targ <text:line-break/>od dnia 1 stycznia 2025r. do dnia 31 grudnia 2025r.</text:p>
      <text:p text:style-name="Standard"/>
      <text:p text:style-name="P92">5. Przyjmuję warunki płatności zgodnie z projektowanymi postanowieniami umowy.</text:p>
      <text:p text:style-name="P92"/>
      <text:p text:style-name="P92">6. Przyjmuję zapisy specyfikacji <text:s/>warunków zamówienia bez zastrzeżeń.</text:p>
      <text:p text:style-name="P92"/>
      <text:p text:style-name="P92">7. Oświadczam, iż niezwłocznie potwierdzę fakt otrzymania drogą elektroniczną, wszelkich oświadczeń, zawiadomień oraz informacji otrzymanych od zamawiającego, jeżeli zamawiający zażąda w przesłanym dokumencie takiego potwierdzenia.</text:p>
      <text:p text:style-name="P92"/>
      <text:p text:style-name="P92">8. Następujące usługi objęte zamówieniem zamierzam wykonać sam:</text:p>
      <text:p text:style-name="P92"/>
      <text:p text:style-name="P92">.........................................................................................................................................</text:p>
      <text:p text:style-name="P92"/>
      <text:p text:style-name="P14">9. Następujące części zamówienia zamierzam zlecić podwykonawcom:</text:p>
      <text:p text:style-name="P14"><text:s text:c="3"/>/o ile nazwy podwykonawców są dla wykonawcy znane na czas składania oferty/:</text:p>
      <text:p text:style-name="P35"/>
      <text:p text:style-name="P14">......................................................................................................................................…</text:p>
      <text:p text:style-name="P14"/>
      <text:p text:style-name="P14">......................................................................................................................................…</text:p>
      <text:p text:style-name="P92">/zakres usług i nazwa podwykonawcy</text:p>
      <text:p text:style-name="P92"/>
      <text:p text:style-name="P92">10. Wadium o wartości 100 000,00 PLN zostało wniesione w dniu ..................................... w formie ........................................................................., które to /dotyczy formy pieniężnej/ po zakończeniu postępowania przetargowego należy zwrócić na konto.......................................................................................................</text:p>
      <text:p text:style-name="P95">(podać nr konta <text:s/>i nazwę banku)</text:p>
      <text:p text:style-name="P146"/>
      <text:p text:style-name="P92">Wadium w formie innej niż przelew należy zwrócić na adres mailowy/adres gwaranta lub poręczyciela/………………………………………………………………………..</text:p>
      <text:p text:style-name="P121"/>
      <text:p text:style-name="P92">11. W przypadku przyznania zamówienia, zobowiązuję się do zawarcia umowy w miejscu i terminie wskazanym przez zamawiającego.</text:p>
      <text:p text:style-name="P92"/>
      <text:p text:style-name="P92">12. Zobowiązuję się do wniesienia zabezpieczenia należytego wykonania umowy w określonej w specyfikacji istotnych warunkach zamówienia wysokości 5,0% ceny ofertowej w formie ........................................................................... przed terminem podpisania umowy.</text:p>
      <text:p text:style-name="P92"/>
      <text:p text:style-name="Text_20_body"><text:soft-page-break/><text:span text:style-name="Domyślna_20_czcionka_20_akapitu"><text:span text:style-name="T47">13</text:span></text:span><text:span text:style-name="Domyślna_20_czcionka_20_akapitu"><text:span text:style-name="T50">. Wykazując spełnienie warunków udziału w postępowaniu, których mowa w rozdziale SWZ będę /nie będę/ polegał na zasobach innych podmiotów (</text:span></text:span><text:span text:style-name="Domyślna_20_czcionka_20_akapitu"><text:span text:style-name="T59">Niepotrzebne skreślić.) w zakresie zdolności technicznych lub zawodowych lub sytuacji finansowej lub ekonomicznej innych podmiotów, niezależnie od charakteru prawnego łączących go z nim stosunków prawnych…………………………………………………………………………………………………………………………………………………………………………………………………………………………………………………………………………………………………………………………………</text:span></text:span></text:p>
      <text:p text:style-name="P210"/>
      <text:p text:style-name="P211"><text:span text:style-name="Domyślna_20_czcionka_20_akapitu"><text:span text:style-name="T118">14. Oświadczamy, że usługi w zakresie ……………………….. będzie wykonywał …………………………………………………………………………,a usługi w zakresie będzie wykonywał ……………………………….. (</text:span></text:span><text:span text:style-name="Domyślna_20_czcionka_20_akapitu"><text:span text:style-name="T57">wskazać konsorcjanta)</text:span></text:span></text:p>
      <text:p text:style-name="Standard"/>
      <text:p text:style-name="Text_20_body"><text:span text:style-name="Domyślna_20_czcionka_20_akapitu"><text:span text:style-name="T47">15. Informujemy, że wybór naszej oferty nie będzie prowadzić do powstania u zamawiającego obowiązku podatkowego na podstawie ustawy z dnia 11 marca 2004 r. o podatku od towarów i usług (Dz. U. z 2022, poz. 931).</text:span></text:span></text:p>
      <text:p text:style-name="Text_20_body"><text:span text:style-name="Domyślna_20_czcionka_20_akapitu"><text:span text:style-name="T47">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Text_20_body"/>
      <text:p text:style-name="P92">16. Oferta zawiera informacje dotyczące tajemnicy przedsiębiorstwa, które zostały odpowiednio zabezpieczone zgodnie z zapisem Rozdziału XIX ust. 6 SWZ</text:p>
      <text:p text:style-name="Standard">□ tak<text:tab/><text:tab/>□ nie</text:p>
      <text:p text:style-name="P214">*-odpowiednie zaznaczyć</text:p>
      <text:p text:style-name="P35"/>
      <text:p text:style-name="P92">17. Integralną częścią oferty stanowią następujące dokumenty:</text:p>
      <text:p text:style-name="P92"><text:s/>1/ ..........................................................</text:p>
      <text:p text:style-name="P92"><text:s/>2/ ..........................................................</text:p>
      <text:p text:style-name="P92"><text:s/>3/ .......................................................…</text:p>
      <text:p text:style-name="P92"/>
      <text:p text:style-name="P92"/>
      <text:p text:style-name="Text_20_body"><text:span text:style-name="Domyślna_20_czcionka_20_akapitu"><text:span text:style-name="T47"><text:tab/><text:tab/><text:tab/><text:tab/><text:tab/><text:tab/> </text:span></text:span><text:tab/><text:tab/><text:tab/><text:tab/><text:tab/><text:tab/><text:tab/><text:tab/><text:tab/><text:tab/><text:tab/><text:tab/><text:tab/><text:span text:style-name="Domyślna_20_czcionka_20_akapitu"><text:span text:style-name="T47">podpis elektroniczny kwalifikowany</text:span></text:span></text:p>
      <text:p text:style-name="P35"><text:tab/><text:tab/><text:tab/><text:tab/><text:tab/><text:tab/>osoby uprawnionej do reprezentacji wykonawcy</text:p>
      <text:p text:style-name="P35"/>
      <text:p text:style-name="P215">ZP.271.34.2024<text:tab/> <text:s text:c="66"/><text:tab/>Załącznik nr 2 do SIWZ</text:p>
      <text:p text:style-name="P7"/>
      <text:p text:style-name="P7">Projektowane postanowienia umowy nr ZP.272.....2024</text:p>
      <text:p text:style-name="P170"/>
      <text:p text:style-name="Standard">W dniu ………………….. 2024. w Nowym Targu pomiędzy: Gminą Miasto Nowy Targ mającą siedzibę w Nowym Targu, ul. Krzywa 1 reprezentowaną na podstawie upoważnienia Burmistrza Miasta przez:</text:p>
      <text:p text:style-name="Standard"><text:span text:style-name="Domyślna_20_czcionka_20_akapitu"><text:span text:style-name="T22">1/ mgr inż. Waldemara Wojtaszka – I Zastępcę Burmistrza</text:span></text:span>,</text:p>
      <text:p text:style-name="Standard"><text:span text:style-name="Domyślna_20_czcionka_20_akapitu"><text:span text:style-name="T28">2/ dr inż. </text:span></text:span><text:span text:style-name="Domyślna_20_czcionka_20_akapitu"><text:span text:style-name="T22">Elwira Nowobilska – Majewska</text:span></text:span><text:span text:style-name="Domyślna_20_czcionka_20_akapitu"><text:span text:style-name="T28"> – Kierownika Referatu ds. Gospodarki Odpadami</text:span></text:span></text:p>
      <text:p text:style-name="P216">działających łącznie przy kontrasygnacie</text:p>
      <text:p text:style-name="Standard"><text:span text:style-name="Domyślna_20_czcionka_20_akapitu"><text:span text:style-name="T28">mgr Ewy Bobek</text:span></text:span><text:span text:style-name="Domyślna_20_czcionka_20_akapitu"><text:span text:style-name="T119"> - Skarbnika Miasta Nowy Targ</text:span></text:span></text:p>
      <text:p text:style-name="Text_20_body"><text:span text:style-name="Domyślna_20_czcionka_20_akapitu"><text:span text:style-name="T47">zwaną dalej w tekście </text:span></text:span><text:span text:style-name="Domyślna_20_czcionka_20_akapitu"><text:span text:style-name="T35">„zamawiającym”</text:span></text:span></text:p>
      <text:p text:style-name="P92"/>
      <text:p text:style-name="P92">a</text:p>
      <text:p text:style-name="Text_20_body"><text:span text:style-name="Domyślna_20_czcionka_20_akapitu"><text:span text:style-name="T47">zwanym dalej w tekście </text:span></text:span>„wykonawcą”,</text:p>
      <text:p text:style-name="P92">na podstawie dokonanego przez zamawiającego wyboru oferty w trybie przetargu nieograniczonego została zawarta umowa o następującej treści:</text:p>
      <text:p text:style-name="P92"/>
      <text:p text:style-name="P7">Przedmiot umowy</text:p>
      <text:p text:style-name="P7">§ 1</text:p>
      <text:p text:style-name="P7"/>
      <text:p text:style-name="Text_20_body"><text:span text:style-name="Domyślna_20_czcionka_20_akapitu"><text:span text:style-name="T47">1. Przedmiotem zamówienia jest na </text:span></text:span><text:span text:style-name="Domyślna_20_czcionka_20_akapitu"><text:span text:style-name="T8">odbiór i zagospodarowanie odpadów komunalnych z terenu Gminy Miasto Nowy Targ </text:span></text:span><text:span text:style-name="Domyślna_20_czcionka_20_akapitu"><text:span text:style-name="T47">od dnia 1 stycznia 2025r. do dnia 31 grudnia 2025r.</text:span></text:span></text:p>
      <text:p text:style-name="Text_20_body"/>
      <text:p text:style-name="P92">Przedmiot główny:</text:p>
      <text:p text:style-name="P92">CPV 90533000-2 usługi gospodarki odpadami.</text:p>
      <text:p text:style-name="P92">Przedmiot pomocniczy:</text:p>
      <text:p text:style-name="P92">CPV 90500000-2 usługi związane z odpadami,</text:p>
      <text:p text:style-name="P92">CPV 90510000-5 usuwanie i obróbka odpadów,</text:p>
      <text:p text:style-name="P92">CPV 90511000-2 usługi wywozu odpadów,</text:p>
      <text:p text:style-name="P92">CPV 90512000-9 usługi transportu odpadów,</text:p>
      <text:p text:style-name="P92">CPV 90513100-7 usługi wywozu odpadów pochodzących z gospodarstw domowych,</text:p>
      <text:p text:style-name="P92">CPV 90513200-8 usługi wywozu stałych odpadów miejskich,</text:p>
      <text:p text:style-name="P92">CPV 90514000-3 usługi recyklingu odpadów,</text:p>
      <text:p text:style-name="P92"/>
      <text:p text:style-name="Text_20_body">1.1. Odbiór z nieruchomości zamieszkałych i niezamieszkałych:</text:p>
      <text:p text:style-name="P55">1) w sposób selektywny:</text:p>
      <text:p text:style-name="P38">tj. z podziałem na sześć poniżej określonych frakcji wynikających z Regulaminu utrzymania czystości i porządku na terenie Gminy Miasto Nowy Targ:</text:p>
      <text:p text:style-name="P40">a) „PAPIER” – zawierające <text:span text:style-name="Domyślna_20_czcionka_20_akapitu"><text:span text:style-name="T52">selektywnie zbierane odpady z papieru, w tym tektury, odpady opakowaniowe z papieru i odpady opakowaniowe z tektury;</text:span></text:span> z tym, że na papier uprawniony przedsiębiorca będzie przekazywał właścicielom worki do tego przeznaczone,</text:p>
      <text:p text:style-name="P105">b) „METALE I TWORZYWA SZTUCZNE” – zawierające <text:span text:style-name="Domyślna_20_czcionka_20_akapitu"><text:span text:style-name="T52">selektywnie zbierane odpady metali, w tym odpady opakowaniowe z metali, odpady tworzyw sztucznych, w tym odpady opakowaniowe tworzyw sztucznych oraz odpady opakowaniowe wielomateriałowe,</text:span></text:span></text:p>
      <text:p text:style-name="P105"><text:soft-page-break/>c) „SZKŁO” – zawierające selektywnie <text:span text:style-name="Domyślna_20_czcionka_20_akapitu"><text:span text:style-name="T52">zbierane odpady ze szkła, w tym odpady opakowaniowe ze szkła;</text:span></text:span> z tym, że na szkło uprawniony przedsiębiorca będzie przekazywał właścicielom worki do tego przeznaczone,</text:p>
      <text:p text:style-name="P105">d) „BIO”– zawierające <text:span text:style-name="Domyślna_20_czcionka_20_akapitu"><text:span text:style-name="T52">odpady ulegające biodegradacji, ze szczególnym uwzględnieniem bioodpadów (odpady klasyfikowane pod kodem 20 01 08 – odpady kuchenne ulegające biodegradacji);</text:span></text:span><text:span text:style-name="Domyślna_20_czcionka_20_akapitu"><text:span text:style-name="T2"> </text:span></text:span>z tym, że na w/w odpady uprawniony przedsiębiorca będzie przekazywał właścicielom worki do tego przeznaczone,</text:p>
      <text:p text:style-name="P105">e) „ZMIESZANE i POPIÓŁ” – zawierające <text:span text:style-name="Domyślna_20_czcionka_20_akapitu"><text:span text:style-name="T52">pozostałe </text:span></text:span><text:span text:style-name="Domyślna_20_czcionka_20_akapitu"><text:span text:style-name="T10">odpady zmieszane niedające się wyselekcjonować </text:span></text:span><text:span text:style-name="Domyślna_20_czcionka_20_akapitu"><text:span text:style-name="T55">(np.</text:span></text:span><text:span text:style-name="Domyślna_20_czcionka_20_akapitu"><text:span text:style-name="T9"> pieluchy jednorazowe i inne środki higieny osobistej, zużyte wyroby z gumy, skóry, drewno, zużyte worki do odkurzaczy, zużyta odzież i tekstylia, itp.) oraz popiół,</text:span></text:span></text:p>
      <text:p text:style-name="P105">f) ODPADY WIELKOGABARYTOWE - <text:span text:style-name="Domyślna_20_czcionka_20_akapitu"><text:span text:style-name="T53">meble i inne odpady wielkogabarytowe z wyłączeniem opon, </text:span></text:span><text:span text:style-name="Domyślna_20_czcionka_20_akapitu"><text:span text:style-name="T54">zużytego sprzętu elektrycznego i elektronicznego oraz </text:span></text:span><text:span text:style-name="Domyślna_20_czcionka_20_akapitu"><text:span text:style-name="T53">odpadów z grupy 17 (gruz, odpady budowlane typu okna, drzwi, szyby, elementy wyposażenia łazienek),</text:span></text:span></text:p>
      <text:p text:style-name="Standard">g) w przypadku niedopełnienia przez właściciela nieruchomości obowiązku segregacji odpadów oraz naruszenia obowiązującego regulaminu utrzymania czystości i porządku lub zdarzeń losowych, mogą wystąpić przypadki odbioru oraz dostarczenia do instalacji zagospodarowania odpadów zmieszanych,</text:p>
      <text:p text:style-name="Standard">h)<text:span text:style-name="Domyślna_20_czcionka_20_akapitu"><text:span text:style-name="T60"> wykonawca jest zobowiązany odbierać od właścicieli nieruchomości, na której nie zamieszkują mieszkańcy pojemniki/worki przeznaczone do zbierania odpadów komunalnych zgodnie z zadeklarowaną przez nich pojemnością i częstotliwością,</text:span></text:span></text:p>
      <text:p text:style-name="Standard">i) odpady wielkogabarytowe dostarczane i odbierane będą przez wykonawcę luzem, z wykorzystaniem samochodów przystosowanych do przewozu odpadów, w jednym lub w kilku terminach/partiach w trakcie trwania umowy,</text:p>
      <text:p text:style-name="Standard">j) w przypadku zmiany przepisów prawa albo Regulaminu utrzymania czystości i porządku na terenie miasta Nowy Targ, Wykonawca zapewni możliwość dostarczania i odbioru odpadów w sposób przewidziany w aktualnych przepisach, w tym w workach innego koloru oraz <text:s/>możliwość rozdzielenia odpadów dostarczanych, wg. innego zestawienia kodów odpadów i/lub podziału na frakcje.</text:p>
      <text:p text:style-name="P108"/>
      <text:p text:style-name="Standard"><text:span text:style-name="Domyślna_20_czcionka_20_akapitu"><text:span text:style-name="T22">2) ogólne liczby charakteryzujące gminę i mające wpływ na szacunkową ilość wytwarzanych odpadów komunalnych w okresie wykonywania zamówienia:</text:span></text:span></text:p>
      <text:p text:style-name="Standard_20__28_user_29_">- powierzchnia Gminy Miasto Nowy Targ: <text:span text:style-name="Domyślna_20_czcionka_20_akapitu"><text:span text:style-name="T21">5 107 ha </text:span></text:span>(51,07 km<text:span text:style-name="Domyślna_20_czcionka_20_akapitu"><text:span text:style-name="T61">2</text:span></text:span>),</text:p>
      <text:p text:style-name="Standard_20__28_user_29_">- liczba mieszkańców zamieszkałych Gminę Miasto Nowy Targ na dzień 31 grudnia 2023 roku wynosiła <text:span text:style-name="Domyślna_20_czcionka_20_akapitu"><text:span text:style-name="T21">31 005 osób</text:span></text:span>,</text:p>
      <text:p text:style-name="Standard_20__28_user_29_">- liczba budynków<text:span text:style-name="Domyślna_20_czcionka_20_akapitu"><text:span text:style-name="T21">: 151 budynków wielorodzinnych</text:span></text:span> (bloków) i <text:span text:style-name="Domyślna_20_czcionka_20_akapitu"><text:span text:style-name="T22">5384 b</text:span></text:span><text:span text:style-name="Domyślna_20_czcionka_20_akapitu"><text:span text:style-name="T21">udynków jednorodzinnych</text:span></text:span> <text:span text:style-name="Domyślna_20_czcionka_20_akapitu"><text:span text:style-name="T56">(nieruchomości zamieszkałe),</text:span></text:span></text:p>
      <text:p text:style-name="P22">- liczba podmiotów: ok. <text:span text:style-name="Domyślna_20_czcionka_20_akapitu"><text:span text:style-name="T22">1061</text:span></text:span> <text:span text:style-name="Domyślna_20_czcionka_20_akapitu"><text:span text:style-name="T22">firm i instytucji</text:span></text:span> <text:span text:style-name="Domyślna_20_czcionka_20_akapitu"><text:span text:style-name="T56">(nieruchomości niezamieszkałe),</text:span></text:span></text:p>
      <text:p text:style-name="P41"><text:span text:style-name="Domyślna_20_czcionka_20_akapitu"><text:span text:style-name="T56">- </text:span></text:span>łączna powierzchnia miejskich terenów zielonych corocznie wykaszanych to 31,81 ha.</text:p>
      <text:p text:style-name="Standard_20__28_user_29_"/>
      <text:p text:style-name="P111">W oparciu o powstające frakcje odpadów komunalnych wytworzonych w okresie od dnia 1 lipca 2023r. do dnia 30 czerwca 2024r. – ilość odpadów komunalnych zebrana z terenu miasta Nowy Targ (bez PSZOK) w w/w okresie została zamieszczona w poniższej tabeli.</text:p>
      <text:p text:style-name="Standard_20__28_user_29_"/>
      <text:p text:style-name="P56">Tabela 1.</text:p>
      <table:table table:name="Tabela4" table:style-name="Tabela4">
        <table:table-column table:style-name="Tabela4.A"/>
        <table:table-column table:style-name="Tabela4.B"/>
        <table:table-row>
          <table:table-cell table:style-name="Tabela4.A1" table:number-columns-spanned="2" office:value-type="string">
            <text:p text:style-name="P5"><text:span text:style-name="Domyślna_20_czcionka_20_akapitu"><text:span text:style-name="T21">Łączna ilość odpadów komunalnych zebranych w podziale na poszczególne frakcje i rodzaje w okresie od dnia 1 </text:span></text:span><text:span text:style-name="Domyślna_20_czcionka_20_akapitu"><text:span text:style-name="T89">lipca</text:span></text:span><text:span text:style-name="Domyślna_20_czcionka_20_akapitu"><text:span text:style-name="T21"> 2023r. do dnia 30 czerwca 2024r.</text:span></text:span></text:p>
          </table:table-cell>
          <table:covered-table-cell/>
        </table:table-row>
        <table:table-row>
          <table:table-cell table:style-name="Tabela4.A1" office:value-type="string">
            <text:p text:style-name="P68">Frakcja odpadów komunalnych/</text:p>
            <text:p text:style-name="P68">rodzaj odpadów komunalnych</text:p>
          </table:table-cell>
          <table:table-cell table:style-name="Tabela4.A1" office:value-type="string">
            <text:p text:style-name="P68">Ilość odpadów komunalnych [Mg]</text:p>
          </table:table-cell>
        </table:table-row>
        <table:table-row>
          <table:table-cell table:style-name="Tabela4.A1" office:value-type="string">
            <text:p text:style-name="P43">Tworzywa sztuczne/metal</text:p>
          </table:table-cell>
          <table:table-cell table:style-name="Tabela4.B3" office:value-type="string">
            <text:p text:style-name="P123">840,86</text:p>
          </table:table-cell>
        </table:table-row>
        <text:soft-page-break/>
        <table:table-row>
          <table:table-cell table:style-name="Tabela4.A1" office:value-type="string">
            <text:p text:style-name="P43">Zmieszane/Popiół</text:p>
          </table:table-cell>
          <table:table-cell table:style-name="Tabela4.B3" office:value-type="string">
            <text:p text:style-name="P123">7689,33</text:p>
          </table:table-cell>
        </table:table-row>
        <table:table-row>
          <table:table-cell table:style-name="Tabela4.A1" office:value-type="string">
            <text:p text:style-name="P43">Szkło</text:p>
          </table:table-cell>
          <table:table-cell table:style-name="Tabela4.B3" office:value-type="string">
            <text:p text:style-name="P123">418,81</text:p>
          </table:table-cell>
        </table:table-row>
        <table:table-row>
          <table:table-cell table:style-name="Tabela4.A1" office:value-type="string">
            <text:p text:style-name="P43">Papier</text:p>
          </table:table-cell>
          <table:table-cell table:style-name="Tabela4.B3" office:value-type="string">
            <text:p text:style-name="P123">347,62</text:p>
          </table:table-cell>
        </table:table-row>
        <table:table-row>
          <table:table-cell table:style-name="Tabela4.A1" office:value-type="string">
            <text:p text:style-name="P43">Bioodpady</text:p>
          </table:table-cell>
          <table:table-cell table:style-name="Tabela4.B3" office:value-type="string">
            <text:p text:style-name="P123">1726,08</text:p>
          </table:table-cell>
        </table:table-row>
        <table:table-row>
          <table:table-cell table:style-name="Tabela4.A1" office:value-type="string">
            <text:p text:style-name="P43">Meble i inne odpady wielkogabarytowe</text:p>
          </table:table-cell>
          <table:table-cell table:style-name="Tabela4.B3" office:value-type="string">
            <text:p text:style-name="P123">325,33</text:p>
          </table:table-cell>
        </table:table-row>
        <table:table-row>
          <table:table-cell table:style-name="Tabela4.A1" office:value-type="string">
            <text:p text:style-name="P71">S U M A</text:p>
          </table:table-cell>
          <table:table-cell table:style-name="Tabela4.B3" office:value-type="string">
            <text:p text:style-name="P69"><text:s text:c="32"/>11 348,03</text:p>
          </table:table-cell>
        </table:table-row>
      </table:table>
      <text:p text:style-name="P42"/>
      <text:p text:style-name="P42">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42"/>
      <text:p text:style-name="P75">3) oznakowanie pojemników do selektywnej zbiórki odpadów komunalnych na terenie miasta Nowy Targ i dostarczenie worków na bioodpady, szkło i papier:</text:p>
      <text:p text:style-name="P127"><text:span text:style-name="Domyślna_20_czcionka_20_akapitu"><text:span text:style-name="T66">Wykonawca zobowiązany jest do 14 dni od daty podpisania umowy wyposażyć wszystkie nieruchomości w etykiety zaopatrzone unikalnym kodem kreskowym umożliwiającym identyfikację adresu nieruchomości, z kt</text:span></text:span><text:span text:style-name="Domyślna_20_czcionka_20_akapitu"><text:span text:style-name="T67">órego </text:span></text:span><text:span text:style-name="Domyślna_20_czcionka_20_akapitu"><text:span text:style-name="T66">zostanie odebrany pojemnik lub worek oraz rodzaj frakcji</text:span></text:span>, zgodnie z przyjętym w Regulaminie utrzymania czystości i porządku na terenie miasta Nowy Targ podziałem na frakcje odpadów komunalnych tj.: „PAPIER”, „METALE <text:line-break/>I TWORZYWA SZTUCZNE”, „SZKŁO”, „BIO”, „ZMIESZANE/POPIÓŁ”.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Dostarczone worki muszą być wykonane z folii polietylenowej LDPE o pojemności 120 litrów, wykonane zgodnie z obowiązującymi normami – grubości zapobiegającej pęknięciu lub rozerwaniu.</text:p>
      <text:p text:style-name="P127"/>
      <text:p text:style-name="P36">Pomimo wyłączenia odbioru z punktu selektywnej zbiórki odpadów segregowanych, firma zobowiązana będzie odbierać odpady komunalne wielkogabarytowe <text:span text:style-name="Domyślna_20_czcionka_20_akapitu"><text:span text:style-name="T68">(z wyjątkiem opon, zużytego sprzętu elektrycznego i elektronicznego oraz odpadów z grupy 17 tj. gruzu i odpadów budowlanych typu: okna, drzwi, szyby, elementy wyposażenia łazienek)</text:span></text:span> w sposób mobilny od mieszkańców, w oparciu o stworzony przez firmę harmonogram wcześniej uzgodniony z Referatem ds. Gospodarki Odpadami, u źródła ich powstawania.</text:p>
      <text:p text:style-name="P128"/>
      <text:p text:style-name="P38"><text:span text:style-name="Domyślna_20_czcionka_20_akapitu"><text:span text:style-name="T21">1.2 Odbiór odpadów zielonych powstałych po wykaszaniu terenów wokół zabudowy wielolokalowej i po pielęgnacji drzew i krzewów rosnących na tych terenach.</text:span></text:span></text:p>
      <text:p text:style-name="P72"/>
      <text:p text:style-name="P130">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38"/>
      <text:p text:style-name="P72">1.3 Odbiór odpadów komunalnych z nieruchomości położonych na terenie miasta Nowy Targ, do których dojazd nie jest możliwy przez złe warunki atmosferyczne/roboty budowlane.</text:p>
      <text:p text:style-name="P38"/>
      <text:p text:style-name="P38">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text:soft-page-break/>obowiązany jest wyposażyć nieodpłatnie właścicieli przedmiotowych nieruchomości w worki do tymczasowego gromadzenia odpadów.</text:p>
      <text:p text:style-name="P38">Przedmiotowe punkty zostaną ustalone odrębnie z zamawiającym na etapie tworzenia harmonogramu lub będą ustalane w razie potrzeby na bieżąco podczas obowiązywania umowy.</text:p>
      <text:p text:style-name="P129"/>
      <text:p text:style-name="P53">1.4 Częstotliwość odbioru wszystkich rodzajów odpadów komunalnych z nieruchomości:</text:p>
      <text:p text:style-name="P44"/>
      <text:p text:style-name="P38">1/ w<text:span text:style-name="Domyślna_20_czcionka_20_akapitu"><text:span text:style-name="T68">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81814202408866" text:style-name="WW8Num59">
        <text:list-item text:start-value="1">
          <text:p text:style-name="P266">„PAPIER” – firma odbiera nie rzadziej niż raz w miesiącu,</text:p>
        </text:list-item>
        <text:list-item>
          <text:p text:style-name="P266">„METALE I TWORZYWA SZTUCZNE”- firma odbiera nie rzadziej niż jeden raz w miesiącu,</text:p>
        </text:list-item>
        <text:list-item>
          <text:p text:style-name="P266">„SZKŁO” – firma odbiera nie rzadziej niż raz w miesiącu,</text:p>
        </text:list-item>
        <text:list-item>
          <text:p text:style-name="P266">„BIO” – w okresie od kwietnia do października nie rzadziej niż raz w tygodniu z budynków wielolokalowych i nie rzadziej niż raz na dwa tygodnie z zabudowy jednorodzinnej. W okresie od listopada do marca nie rzadziej niż jeden raz w miesiącu,</text:p>
        </text:list-item>
        <text:list-item>
          <text:p text:style-name="P266">„ZMIESZANE i POPIÓŁ” – <text:span text:style-name="Domyślna_20_czcionka_20_akapitu"><text:span text:style-name="T66">nie rzadziej niż jeden raz w tygodniu z budynków wielolokalowych i nie rzadziej niż raz na dwa tygodnie z zabudowy jednorodzinnej.</text:span></text:span></text:p>
        </text:list-item>
      </text:list>
      <text:p text:style-name="P136"/>
      <text:p text:style-name="P137">Ustala się, że „PAPIER” oraz „SZKŁO” wystawione w odpowiednio oznakowanych przez mieszkańców miasta workach odbierane będą w tym samym dniu.</text:p>
      <text:p text:style-name="P113"><text:span text:style-name="Domyślna_20_czcionka_20_akapitu"><text:span text:style-name="T68">Częstotliwość odbierania odpadów wielkogabarytowych (z wyjątkiem opon, zużytego sprzętu elektrycznego i elektronicznego oraz odpadów z grupy 17 tj. gruzu i odpadów budowlanych typu: okna, drzwi, szyby, elementy wyposażenia łazienek) z nieruchomości o zabudowie jednorodzinnej ustala się </text:span></text:span><text:span text:style-name="Domyślna_20_czcionka_20_akapitu"><text:span text:style-name="T22">3 razy w okresie obowiązywania umowy.</text:span></text:span></text:p>
      <text:p text:style-name="P54"/>
      <text:p text:style-name="P73">Częstotliwość odbierania z nieruchomości zabudowanych budynkami wielolokalowymi odpadów komunalnych takich jak:</text:p>
      <text:p text:style-name="P39"><text:span text:style-name="Domyślna_20_czcionka_20_akapitu"><text:span text:style-name="T66">meble i inne odpady wielkogabarytowe </text:span></text:span><text:span text:style-name="Domyślna_20_czcionka_20_akapitu"><text:span text:style-name="T11">z wyłączeniem opon, </text:span></text:span><text:span text:style-name="Domyślna_20_czcionka_20_akapitu"><text:span text:style-name="T66">zużytego sprzętu elektrycznego <text:line-break/>i elektronicznego oraz </text:span></text:span><text:span text:style-name="Domyślna_20_czcionka_20_akapitu"><text:span text:style-name="T11">odpadów z grupy 17 (gruz, odpady budowlane typu okna, drzwi, szyby, elementy wyposażenia łazienek),</text:span></text:span><text:span text:style-name="Domyślna_20_czcionka_20_akapitu"><text:span text:style-name="T66"> </text:span></text:span><text:span text:style-name="Domyślna_20_czcionka_20_akapitu"><text:span text:style-name="T33">ustala się nie rzadziej niż raz na dwa tygodnie po wcześniejszym uzgodnieniu z Zarządcami.</text:span></text:span></text:p>
      <text:p text:style-name="P138"/>
      <text:p text:style-name="P112"><text:span text:style-name="Domyślna_20_czcionka_20_akapitu"><text:span text:style-name="T21">1.5 Szacowana ilość odpadów komunalnych do odbioru w podziale na poszczególne frakcje i rodzaje w okresie 12 miesięcy, służąca do złożenia oferty cenowej przez wykonawców.</text:span></text:span></text:p>
      <text:p text:style-name="Standard_20__28_user_29_"/>
      <text:p text:style-name="Standard_20__28_user_29_">Tabela Nr 2</text:p>
      <table:table table:name="Tabela5" table:style-name="Tabela5">
        <table:table-column table:style-name="Tabela5.A"/>
        <table:table-column table:style-name="Tabela5.B"/>
        <table:table-row>
          <table:table-cell table:style-name="Tabela5.A1" table:number-columns-spanned="2" office:value-type="string">
            <text:p text:style-name="P5"><text:span text:style-name="Domyślna_20_czcionka_20_akapitu"><text:span text:style-name="T21">Łączna szacowana ilość odpadów komunalnych do odbioru i zagospodarowania w podziale na poszczególne frakcje i rodzaje w okresie obowiązywania umowy (12 miesięcy).</text:span></text:span></text:p>
            <text:p text:style-name="P68"/>
          </table:table-cell>
          <table:covered-table-cell/>
        </table:table-row>
        <table:table-row>
          <table:table-cell table:style-name="Tabela5.A1" office:value-type="string">
            <text:p text:style-name="P68">Frakcja odpadów komunalnych/</text:p>
            <text:p text:style-name="P68">rodzaj odpadów komunalnych</text:p>
          </table:table-cell>
          <table:table-cell table:style-name="Tabela5.A1" office:value-type="string">
            <text:p text:style-name="P68">Ilość odpadów komunalnych [Mg]</text:p>
          </table:table-cell>
        </table:table-row>
        <text:soft-page-break/>
        <table:table-row>
          <table:table-cell table:style-name="Tabela5.A1" office:value-type="string">
            <text:p text:style-name="P43">Tworzywa sztuczne/metal</text:p>
          </table:table-cell>
          <table:table-cell table:style-name="Tabela5.B3" office:value-type="string">
            <text:p text:style-name="P123">840,86</text:p>
          </table:table-cell>
        </table:table-row>
        <table:table-row>
          <table:table-cell table:style-name="Tabela5.A1" office:value-type="string">
            <text:p text:style-name="P43">Zmieszane/Popiół</text:p>
          </table:table-cell>
          <table:table-cell table:style-name="Tabela5.B3" office:value-type="string">
            <text:p text:style-name="P123">7689,33</text:p>
          </table:table-cell>
        </table:table-row>
        <table:table-row>
          <table:table-cell table:style-name="Tabela5.A1" office:value-type="string">
            <text:p text:style-name="P43">Szkło</text:p>
          </table:table-cell>
          <table:table-cell table:style-name="Tabela5.B3" office:value-type="string">
            <text:p text:style-name="P123">418,81</text:p>
          </table:table-cell>
        </table:table-row>
        <table:table-row>
          <table:table-cell table:style-name="Tabela5.A1" office:value-type="string">
            <text:p text:style-name="P43">Papier</text:p>
          </table:table-cell>
          <table:table-cell table:style-name="Tabela5.B3" office:value-type="string">
            <text:p text:style-name="P123">347,62</text:p>
          </table:table-cell>
        </table:table-row>
        <table:table-row>
          <table:table-cell table:style-name="Tabela5.A1" office:value-type="string">
            <text:p text:style-name="P43">Bioodpady</text:p>
          </table:table-cell>
          <table:table-cell table:style-name="Tabela5.B3" office:value-type="string">
            <text:p text:style-name="P123">1726,08</text:p>
          </table:table-cell>
        </table:table-row>
        <table:table-row>
          <table:table-cell table:style-name="Tabela5.A1" office:value-type="string">
            <text:p text:style-name="P43">Meble i inne odpady wielkogabarytowe</text:p>
          </table:table-cell>
          <table:table-cell table:style-name="Tabela5.B3" office:value-type="string">
            <text:p text:style-name="P123">325,33</text:p>
          </table:table-cell>
        </table:table-row>
        <table:table-row>
          <table:table-cell table:style-name="Tabela5.A1" office:value-type="string">
            <text:p text:style-name="P71">S U M A</text:p>
          </table:table-cell>
          <table:table-cell table:style-name="Tabela5.B3" office:value-type="string">
            <text:p text:style-name="P69"><text:s text:c="32"/>11 348,03</text:p>
          </table:table-cell>
        </table:table-row>
      </table:table>
      <text:p text:style-name="Standard"/>
      <text:p text:style-name="P111">1/ <text:s/>powyższa szacowana ilość odpadów w okresie 12 miesięcy obowiązywania umowy tj.<text:line-break/>od dnia <text:span text:style-name="Domyślna_20_czcionka_20_akapitu"><text:span text:style-name="T21">1 stycznia 2025r. do dnia 31 grudnia 2025r</text:span></text:span>.,<text:span text:style-name="Domyślna_20_czcionka_20_akapitu"><text:span text:style-name="T63"> </text:span></text:span>w oparciu o powstające frakcje odpadów komunalnych wytworzonych w okresie od dnia 1 lipca 2023r. do dnia 30 czerwca 2024r. na terenie Gminy Miasto Nowy Targ,</text:p>
      <text:p text:style-name="P45">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141"><text:span text:style-name="Domyślna_20_czcionka_20_akapitu"><text:span text:style-name="T70">3/ wykonawca zobowiązany będzie do przekazywania zebranych selektywnie odpadów <text:s/>komunalnych do instalacji odzysku i unieszkodliwiania odpadów, zgodnie z hierarchią postępowania z odpadami, zaś w przypadku zmieszanych odpadów komunalnych, odpadów zielonych oraz pozostałości z sortowania odpadów komunalnych przeznaczonych do składowania do </text:span></text:span><text:span text:style-name="Domyślna_20_czcionka_20_akapitu"><text:span text:style-name="T93">instalacji do przetwarzania odpadów komunalnych,</text:span></text:span><text:span text:style-name="Domyślna_20_czcionka_20_akapitu"><text:span text:style-name="T70"> wynikającej z Plan</text:span></text:span><text:span text:style-name="Domyślna_20_czcionka_20_akapitu"><text:span text:style-name="T69">u Gospodarki Odpadami Województwa Małopolskiego,</text:span></text:span></text:p>
      <text:p text:style-name="P142">4/ odbiór odpadów z terenu miasta Nowy Targ odbywać się będzie w godzinach 6:00-22:00,</text:p>
      <text:p text:style-name="P142">5/ wykonawca jest zobowiązany przygotować harmonogram wywozu odpadów z centrum miasta, w szczególności uwzględniając ulice jednokierunkowe w taki sposób, aby nie stwarzał paraliżu drogowego w porannych i popołudniowych godzinach szczytu.</text:p>
      <text:p text:style-name="P143"/>
      <text:p text:style-name="Text_20_body">2. Inne postanowienia dotyczące przedmiotu zamówienia:</text:p>
      <text:p text:style-name="P111"><text:span text:style-name="Domyślna_20_czcionka_20_akapitu"><text:span text:style-name="T69">1/ w przypadku przetwarzania odpadów pozostałych po segregowaniu, zmieszanych, zielonych i ulegających biodegradacji Wykonawca powinien posiadać status instalacji komunalnej tzw. </text:span></text:span><text:span text:style-name="Domyślna_20_czcionka_20_akapitu"><text:span text:style-name="T92">Instalacji Przetwarzania Odpadów Komunalnych</text:span></text:span><text:span text:style-name="Domyślna_20_czcionka_20_akapitu"><text:span text:style-name="T64"> </text:span></text:span><text:span text:style-name="Domyślna_20_czcionka_20_akapitu"><text:span text:style-name="T69">zgodnie z obowiązującymi przepisami prawa, w tym w szczególności zgodnie z ustawą z dnia 13 września 1996r. o utrzymaniu czystości i porządku w gminach (Dz. U. z 2024r. poz. 399). Wykonawca powinien odebrać i zagospodarować wszystkie odpady komunalne w sposób zapewniający osiągnięcie odpowiednich poziomów recyklingu i odzysku oraz ograniczenie masy odpadów zielonych przekazywanych do składowania, zgodnie z treścią ustawy z dnia 13 września 1996r. o utrzymaniu czystości i porządku w gminach (Dz. U. z 2024r. poz. 399)</text:span></text:span>, rozporządzenia Ministra Klimatu i Środowiska w sprawie sposobu obliczania poziomów przygotowania do ponownego użycia i recyklingu odpadów komunalnych oraz rozporządzenia Ministra Środowiska w sprawie poziomów ograniczenia składowania masy odpadów komunalnych ulegających biodegradacji,</text:p>
      <text:p text:style-name="P111">2/ wskazane ilości odpadów komunalnych, stanowią wielkość szacunkową wyliczoną według zebranych ilości odpadów w okresie od 1 lipca 2023r. do dnia 30 czerwca 2024r. <text:s text:c="4"/><text:span text:style-name="Domyślna_20_czcionka_20_akapitu"><text:span text:style-name="T63"><text:s/></text:span></text:span>Zamawiający zastrzega sobie prawo zmniejszenia lub zwiększenia ilości odebranych i zagospodarowanych odpadów w stosunku do wyliczeń z lat poprzednich. W przypadku zwiększenia ilości odpadów Wykonawca zobowiązany jest do odbioru i zagospodarowania większej ilości odpadów danego rodzaju po cenach jednostkowych wskazanych w ofercie, po wcześniejszym poinformowaniu Zamawiającego, o przekroczeniu ilości wskazanych w ofercie,</text:p>
      <text:p text:style-name="P114"><text:soft-page-break/>3/ wykonawca zapewni, by<text:span text:style-name="Domyślna_20_czcionka_20_akapitu"><text:span text:style-name="T21"> </text:span></text:span>zgodnie z art. 20 ustawy o odpadach (Dz. U. z 2023r. poz. 1587 z późn. zm.), miejsca operacji odzysku lub unieszkodliwiania odpadów komunalnych spełniały kryteria technologiczne – odpowiadały wymaganiom określonym w art. 143 ustawy z dnia 27 kwietnia 2001r. Prawo ochrony środowiska (<text:a xlink:type="simple" xlink:href="https://sip.lex.pl/#/act/16901353/3008604?keyword=ochrony%20środowiska&amp;cm=SFIRST" office:target-frame-name="_top" xlink:show="replace" text:style-name="Internet_20_link" text:visited-style-name="Visited_20_Internet_20_Link"><text:span text:style-name="T157">Dz. U. z 2024 poz. 54</text:span></text:a> z późn. zm.) i innym właściwym przepisom,</text:p>
      <text:p text:style-name="P111">4/ załadunek odpadów oraz transport odbywać się będzie przy pomocy środków zapewnionych przez wykonawcę na jego koszt,</text:p>
      <text:p text:style-name="P111">5/ przyjmowane odpady muszą być każdorazowo ważone na legalizowanej wadze. Ważenie musi być potwierdzone wystawieniem kwitu wagowego. Każdy wjazd będzie zarejestrowany<text:line-break/>i potwierdzony dokumentem (kwitem wagowym) zawierającym datę przywozu, rodzaj, kod i wagę odpadów, nr rejestracyjny pojazdu i dane identyfikacyjne dostawcy,</text:p>
      <text:p text:style-name="P111">6/ w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55 % wagowo poziomu przygotowania do ponownego użycia i recyklingu odpadów komunalnych w 2025 roku na terenie Gminy Miasto Nowy Targ,</text:p>
      <text:p text:style-name="P111">7/ jeżeli instalacja komunalna Wykonawcy nie będzie w stanie przyjąć odpadów z terenu Gminy Miasto Nowy Targ, Wykonawca wskaże inną instalację komunalną, która przyjmie odpady na koszt Wykonawcy, w takich samych terminach, w których 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111">8/ w przypadku dostarczenia odpadów, gdy wśród odpadów segregowanych lub pozostałych odpadów po segregacji znajdą się odpady zmieszane (kilka różnych frakcji np. metal razem ze szkłem, bioodpady z tworzywem sztucznym itp.), odpady segregowane zostały zmieszane (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text:p>
      <text:p text:style-name="P111"><text:span text:style-name="Domyślna_20_czcionka_20_akapitu"><text:span text:style-name="T69">9/ w</text:span></text:span>ykonawca zobowiązany jest do odbioru i zagospodarowania wskazanych wyżej odpadów powstających na nieruchomościach zamieszkałych i niezamieszkałych, położonych na terenie Gminy Miasto Nowy Targ. W przypadku zmiany przepisów prawa albo Regulaminu utrzymania czystości porządku na terenie miasta Nowy Targ, zamawiający zastrzega możliwość odbierania i zagospodarowania odpadów w workach innego koloru i możliwość rozdzielenia odpadów odbieranych i zagospodarowywanych, wg. innego podziału na frakcje. Wskazane ilości odpadów komunalnych, stanowią wielkość szacowaną według zebranych ilości odpadów z okresu od dnia 1 lipca 2023r. do dnia 30 czerwca 2024r. Zamawiający zastrzega sobie prawo zmniejszenia lub zwiększenia ilości odbieranych i zagospodarowywanych odpadów w stosunku do wyliczeń, oraz prawo do zmiany rodzaju odpadów komunalnych w zależności od faktycznych potrzeb i ilości, bez prawa Wykonawcy do roszczeń odszkodowawczych z tego tytułu,</text:p>
      <text:p text:style-name="P111">10/ odbiór i transport odpadów musi być prowadzony zgodnie z obowiązującymi przepisami dotyczącymi transportu odpadów. Wykonawca zobowiązany jest do utrzymywania w odpowiednim stanie sanitarnym sprzętu, samochodów oraz bazy transportowej. Odbiór i transport odpadów musi być prowadzony tak, by nie dochodziło do zanieczyszczania <text:soft-page-break/>środowiska np: poprzez gubienie odpadów, wycieków cieczy szkodliwych z odpadów lub samochodów itp.</text:p>
      <text:p text:style-name="P111">11/ zakazuje się mieszania selektywnie zebranych odpadów komunalnych, jak również mieszania odpadów pozostałych po segregacji i zmieszanych odpadów komunalnych z odpadami segregowanymi. Każda frakcja musi być odbierana, transportowana i ważona osobno,</text:p>
      <text:p text:style-name="P111">12/ wykonawca ponosi całkowitą odpowiedzialność za prawidłową gospodarkę odpadami zgodnie z obowiązującymi przepisami. Dotyczy to między innymi załadunku, przeładunku, magazynowania, transportu, spełniania wymogów Rozporządzenia Ministra Środowiska z dnia 11 stycznia 2013r. w sprawie szczegółowych wymagań w zakresie odbierania odpadów komunalnych od właścicieli nieruchomości,</text:p>
      <text:p text:style-name="P147">13/ wykonawca zobowiązany jest do wykonywania odbioru odpadów komunalnych przy użyciu wystarczającej ilości pojazdów, tak aby w terminie i zgodnie z harmonogramem wykonać usługę. Odbiór odpadów może odbywać się od godziny 6:00 do godziny 22:00, poza tymi godzinami odbiór jest niedozwolony.</text:p>
      <text:p text:style-name="P111"><text:span text:style-name="Domyślna_20_czcionka_20_akapitu"><text:span text:style-name="T71">14/ </text:span></text:span>Zamawiający wymaga, aby udział pojazdów kategorii N2 i N3, o których mowa w art. 4 ust. 1 lit. b rozporządzenia 2018/858, napędzanych paliwami alternatywnymi w całkowitej liczbie pojazdów tych kategorii objętych zamówieniami, o których mowa w art. 68b, wynosił co najmniej 7%.</text:p>
      <text:p text:style-name="Standard"/>
      <text:p text:style-name="P7">§ 2</text:p>
      <text:p text:style-name="P92"/>
      <text:p text:style-name="Standard"><text:span text:style-name="Domyślna_20_czcionka_20_akapitu"><text:span text:style-name="T66">1 Wykonawca zobowiązany jest do przestrzegania obowiązujących w trakcie umowy przepisów prawnych, a w szczególności:</text:span></text:span></text:p>
      <text:p text:style-name="Standard"><text:span text:style-name="Domyślna_20_czcionka_20_akapitu"><text:span text:style-name="T66">1/ Ustawy z dnia 14 grudnia 2012 r. o odpadach </text:span></text:span><text:span text:style-name="Domyślna_20_czcionka_20_akapitu"><text:span text:style-name="T81">(Dz. U. z 2023r. poz. 1587 z późn. zm.)</text:span></text:span><text:span text:style-name="Domyślna_20_czcionka_20_akapitu"><text:span text:style-name="T66">,</text:span></text:span></text:p>
      <text:p text:style-name="Standard"><text:span text:style-name="Domyślna_20_czcionka_20_akapitu"><text:span text:style-name="T66">2/ Ustawy z dnia 13 września 1996r. o utrzymaniu czystości i porządku w gminach<text:line-break/></text:span></text:span><text:span text:style-name="Domyślna_20_czcionka_20_akapitu"><text:span text:style-name="T81">(Dz. U. z 2024r. poz. 399),</text:span></text:span></text:p>
      <text:p text:style-name="Standard"><text:span text:style-name="Domyślna_20_czcionka_20_akapitu"><text:span text:style-name="T66">3/ Uchwały nr XLVIII/517/2022 Rady Miasta Nowy Targ z dnia 28 listopada 2022 roku <text:line-break/>w sprawie: zmiany Regulaminu utrzymania czystości i porządku na terenie miasta Nowy Targ (Dz. Urz. Woj. Małopolskiego. z 2022r. poz. 8126),</text:span></text:span></text:p>
      <text:p text:style-name="Standard"><text:span text:style-name="Domyślna_20_czcionka_20_akapitu"><text:span text:style-name="T66">4/ Uchwały nr XXV/281/2020 Rady Miasta Nowy Targ z dnia 7 grudnia 2020 roku </text:span></text:span><text:a xlink:type="simple" xlink:href="https://www.nowytarg.pl/jb_ud.php?zm=2020-281-000-000" office:target-frame-name="_top" xlink:show="replace" text:style-name="Internet_20_link" text:visited-style-name="Visited_20_Internet_20_Link">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a> <text:span text:style-name="Domyślna_20_czcionka_20_akapitu"><text:span text:style-name="T66">(Dz. Urz. Woj. Małopolskiego. z 2020r. poz. 6804),</text:span></text:span></text:p>
      <text:p text:style-name="P140">5/ Uchwały nr XLVIII/518/2022 Rady Miasta Nowy Targ z dnia 28 listopada 2022r. w sprawie wyboru metody ustalania opłaty za gospodarowanie odpadami komunalnymi oraz ustalenia wysokości stawki tej opłaty (Dz. Urz. Woj. Małopolskiego. z 2022r. poz. 8127),</text:p>
      <text:p text:style-name="Standard"><text:span text:style-name="Domyślna_20_czcionka_20_akapitu"><text:span text:style-name="T66">6/ Uchwały nr XXXV/387/2021 Rady Miasta Nowy Targ z dnia 29 listopada 2021 <text:s/><text:line-break/>w sprawie </text:span></text:span>określenia wzoru deklaracji o wysokości opłaty za gospodarowanie odpadami komunalnymi składanej przez właściciela nieruchomości <text:span text:style-name="Domyślna_20_czcionka_20_akapitu"><text:span text:style-name="T66">(Dz. Urz. Woj. Małopolskiego. <text:line-break/>z 2021r. poz. 7568),</text:span></text:span></text:p>
      <text:p text:style-name="Standard"><text:span text:style-name="Domyślna_20_czcionka_20_akapitu"><text:span text:style-name="T66">7/</text:span></text:span><text:span text:style-name="Domyślna_20_czcionka_20_akapitu"><text:span text:style-name="T12"> </text:span></text:span>Uchwały nr XXXIX/372/2017 z dnia 24.07.2017r., (Dz. Urz. Woj. Małopolskiego z dnia <text:line-break/>2 sierpnia 2017r. poz. 5086),<text:span text:style-name="Domyślna_20_czcionka_20_akapitu"><text:span text:style-name="T66"> w sprawie </text:span></text:span>określenia terminu, częstotliwości i trybu uiszczania opłat za gospodarowanie odpadami komunalnymi,</text:p>
      <text:p text:style-name="Standard">8/ Uchwały<text:span text:style-name="Domyślna_20_czcionka_20_akapitu"><text:span text:style-name="T83"> nr </text:span></text:span><text:s/>XXXIV/510/17 Sejmiku Wojew<text:span text:style-name="Domyślna_20_czcionka_20_akapitu"><text:span text:style-name="T87">ó</text:span></text:span>dztwa Małopolskiego, określonego w uchwale <text:line-break/>z dnia 27 marca 2017r. z późn. zm. W sprawie wykonania „Planu Gospodarki Odpadami Wojew<text:span text:style-name="Domyślna_20_czcionka_20_akapitu"><text:span text:style-name="T87">ó</text:span></text:span>dztwa <text:s/>Małopolskiego” <text:s/>(Dz. U. z 2017r. poz. 2264) oraz uchwały nr XLII/644/17 <text:soft-page-break/>Sejmiku Wojew<text:span text:style-name="Domyślna_20_czcionka_20_akapitu"><text:span text:style-name="T87">ó</text:span></text:span>dztwa Małopolskiego w sprawie zmiany uchwały nr XXXIV/510/17 Sejmiku Wojew<text:span text:style-name="Domyślna_20_czcionka_20_akapitu"><text:span text:style-name="T87">ó</text:span></text:span>dztwa Małopolskiego z dnia 27 marca 2017 roku w sprawie wykonania „Planu Gospodarki Odpadami Wojew<text:span text:style-name="Domyślna_20_czcionka_20_akapitu"><text:span text:style-name="T87">ó</text:span></text:span>dztwa Małopolskiego na lata 2016-2022” z dnia 23 października 2017r. (Dz. Urz. Woj. Małopolskiego z 2017r. poz. 6812),</text:p>
      <text:p text:style-name="Standard">9/ Rozporządzenia Ministra Środowiska z dnia 11 stycznia 2013r. w sprawie szczegółowych wymagań w zakresie odbierania odpad<text:span text:style-name="Domyślna_20_czcionka_20_akapitu"><text:span text:style-name="T87">ó</text:span></text:span>w komunalnych od właścicieli nieruchomości <text:span text:style-name="Domyślna_20_czcionka_20_akapitu"><text:span text:style-name="T2">(Dz. U. z 2013r. poz. 122),</text:span></text:span></text:p>
      <text:p text:style-name="Standard"><text:span text:style-name="Domyślna_20_czcionka_20_akapitu"><text:span text:style-name="T2">10/ Ustawy z dnia 11 września 2019r. Prawo zam</text:span></text:span><text:span text:style-name="Domyślna_20_czcionka_20_akapitu"><text:span text:style-name="T13">ó</text:span></text:span><text:span text:style-name="Domyślna_20_czcionka_20_akapitu"><text:span text:style-name="T2">wień publicznych </text:span></text:span>(Dz. U. z 2024r. poz. 1320),</text:p>
      <text:p text:style-name="Standard">11/ Ustawy z dnia 23 kwietnia 1996r. Kodeks cywilny (Dz. U. z 2024r. poz. 1061),</text:p>
      <text:p text:style-name="Standard">12/ Rozporządzenia Ministra Środowiska z dnia 16 czerwca 2009r. w sprawie bezpieczeństwa i higieny pracy przy gospodarowaniu odpadami komunalnymi (Dz. U. z 2009r. Nr 104 poz. 868),</text:p>
      <text:p text:style-name="Standard"><text:span text:style-name="Domyślna_20_czcionka_20_akapitu"><text:span text:style-name="T2">13/ Rozporządzenia Ministra Klimatu i Środowiska z dnia 3 sierpnia 2021r. w sprawie sposobu obliczania poziom</text:span></text:span><text:span text:style-name="Domyślna_20_czcionka_20_akapitu"><text:span text:style-name="T13">ó</text:span></text:span><text:span text:style-name="Domyślna_20_czcionka_20_akapitu"><text:span text:style-name="T2">w przygotowania do ponownego użycia i recyklingu odpad</text:span></text:span><text:span text:style-name="Domyślna_20_czcionka_20_akapitu"><text:span text:style-name="T13">ó</text:span></text:span><text:span text:style-name="Domyślna_20_czcionka_20_akapitu"><text:span text:style-name="T2">w komunalnych (Dz. U. z 2021r. Poz. 1530),</text:span></text:span></text:p>
      <text:p text:style-name="P111"><text:span text:style-name="Brak"><text:span text:style-name="T2">14/ Rozporz</text:span></text:span><text:span text:style-name="Brak">ądzenia Ministra Środowiska z dnia 15 grudnia 2017r. w sprawie poziom</text:span><text:span text:style-name="Brak"><text:span text:style-name="T87">ó</text:span></text:span><text:span text:style-name="Brak">w ograniczenia składowania masy odpad</text:span><text:span text:style-name="Brak"><text:span text:style-name="T87">ó</text:span></text:span><text:span text:style-name="Brak">w komunalnych ulegających biodegradacji<text:line-break/>(Dz. U. z 2017r. poz. 2412),</text:span></text:p>
      <text:p text:style-name="P116"><text:span text:style-name="Hyperlink.0">15/ Rozporządzenia Ministra Klimatu i Środowiska z dnia 10 maja 2021r. w sprawie sposobu selektywnego zbierania wybranych frakcji odpad</text:span><text:span text:style-name="Hyperlink.0"><text:span text:style-name="T87">ó</text:span></text:span><text:span text:style-name="Hyperlink.0">w (Dz.U. z. 2021r. poz. 906),</text:span></text:p>
      <text:p text:style-name="P116"><text:span text:style-name="Hyperlink.0"><text:span text:style-name="T88">16/ U</text:span></text:span>stawy z dnia 11 stycznia 2018 r. o elektromobilności i paliwach alternatywnych  (t.j. Dz. U. z 2023 r. poz. 875 z późn. zm.),</text:p>
      <text:p text:style-name="P111"><text:span text:style-name="Brak">17/ Innych przepis</text:span><text:span text:style-name="Brak"><text:span text:style-name="T87">ó</text:span></text:span><text:span text:style-name="Brak">w wykonawczych powstałych w trakcie realizacji przedmiotu umowy,</text:span></text:p>
      <text:p text:style-name="Standard"><text:span text:style-name="Brak">4.2 Wykonawca oświadcza, że znane są mu powyższe regulacje prawne w zakresie gospodarki odpadami komunalnymi i zobowiązuje się do ich stosowania w ramach realizacji przedmiotowej umowy.</text:span></text:p>
      <text:p text:style-name="P140"/>
      <text:p text:style-name="P7">§ 3</text:p>
      <text:p text:style-name="P7">Obowiązki stron umowy</text:p>
      <text:p text:style-name="P101"/>
      <text:p text:style-name="P92">1. Obowiązki wykonawcy.</text:p>
      <text:p text:style-name="P111"><text:span text:style-name="Domyślna_20_czcionka_20_akapitu"><text:span text:style-name="T71">1/ wykonawca ma obowiązek umożliwić zamawiającemu bieżący podgląd (monitoring online) dotyczący tras przejazdowych samochodów odbierających odpady komunalne na terenie Gminy Miasto Nowy Targ,</text:span></text:span></text:p>
      <text:p text:style-name="P111"><text:span text:style-name="Domyślna_20_czcionka_20_akapitu"><text:span text:style-name="T71">2/ w</text:span></text:span>ykonawca obowiązany będzie odbierać wszystkie rodzaje odpadów komunalnych zebranych na terenie Gminy Miasto Nowy Targ,</text:p>
      <text:p text:style-name="P111">3/ wykonawca w uzgodnieniu z Referatem ds. Gospodarki Odpadami tut. Urzędu zobowiązany będzie w ramach umowy do sporządzenia harmonogramu odbioru wszystkich odpadów komunalnych z terenu Gminy Miasto Nowy Targ,</text:p>
      <text:p text:style-name="P111">4/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niezwłocznie (w trakcie odbioru) informuje telefonicznie o zaistniałej sytuacji Zamawiającego, następnie odbiera odpady jako zmieszane odpady komunalne i w terminie do 7 dni od dnia zaistnienia opisanej sytuacji pisemnie i elektronicznie informuje Zamawiającego o nie wywiązywaniu się z obowiązków segregacji odpadów przez właściciela nieruchomości. Do informacji Wykonawca w terminie 7 dni zobowiązany będzie załączyć dokumentację – nagranie wykonane kamerą lub dokumentację <text:soft-page-break/>fotograficzną i protokół z nieruchomości, w jakim dniu i o jakiej godzinie doszło do ustalenia w/w zdarzenia,</text:p>
      <text:p text:style-name="P111">5/ w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text:p>
      <text:p text:style-name="P119">a) przypisanie wszystkim pojemnikom i workom unikalnych numerów identyfikacyjnych i przypisanie tych numerów poszczególnym nieruchomościom,</text:p>
      <text:p text:style-name="P119">b) wydruk i dystrybucję dla właścicieli nieruchomości etykiet adresowych zawierających kody kreskowe, które naklejane na pojemniki i worki do gromadzenia odpadów komunalnych, służą do identyfikacji nieruchomości, z której dokonywany jest odbiór,</text:p>
      <text:p text:style-name="P119">c) przekazywanie zamawiającemu danych uzyskanych z systemu elektronicznego ewidencjonowania - kodów kreskowych.</text:p>
      <text:p text:style-name="P111">6/ wykonawca zobowiązany będzie do ważenia poszczególnych frakcji odebranych odpadów komunalnych: na wadze zlokalizowanej na terenie Oczyszczalni Ścieków w Nowym Targu zlokalizowanej przy ul. Polnej 51 w Nowym Targu, bądź też w innym wskazanym przez zamawiającego miejscu. 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text:p>
      <text:p text:style-name="P111">7/ wykonawca zobowiązany jest do prowadzenia dokumentacji związanej z realizacją zamówienia, w tym:</text:p>
      <text:p text:style-name="P119">a) dostarczania Zamawiającemu za pośrednictwem BDO sprawozdań rocznych, zgodnie z obowiązującymi przepisami,</text:p>
      <text:p text:style-name="P119">b)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Standard">Wykonawca będzie zobowiązany do prowadzenia dokumentacji związanej z realizacją zamówienia oraz do jej okazania na żądanie Zamawiającego (w ciągu 3 dni roboczych), w tym: przedkładania Zamawiającemu wszelkich informacji umożliwiających sporządzenie <text:s/>informacji dla ministra właściwego do spraw transportu o liczbie i kategoriach pojazdów objętych zamówieniem (zgodnie z art. 68c ustawy z dnia 11 stycznia 2018 r. o elektromobilności i paliwach alternatywnych  (Dz. U. z 2023 r. poz. 875 z późn. zm.) do dnia 15.01.2025  r. oraz na każde wezwanie Zamawiającego w trakcie realizacji zamówienia w wyznaczonym w tym wezwaniu terminie, w tym informacji o spełnianiu wymagań, o których mowa w § 1 ust 2 pkt 14,</text:p>
      <text:p text:style-name="P111">8/ wykonawca jest zobowiązany posiadać biuro do obsługi mieszkańców na terenie Gminy</text:p>
      <text:p text:style-name="P111">Miasto Nowy Targ,</text:p>
      <text:p text:style-name="P111">9/ przed rozpoczęciem realizacji umowy Wykonawca poinformuje Zamawiającego o osobie</text:p>
      <text:p text:style-name="P111">odpowiedzialnej za realizację umowy oraz przekaże dane kontaktowe tej osoby, tak aby <text:s/>można było poinformować mieszkańców o trybie zgłaszania uwag i reklamacji.</text:p>
      <text:p text:style-name="P111">10/ za zawinione szkody (np. uszkodzenie techniczne pojemników przeznaczonych do zbierania odpadów zmieszanych i segregowanych) w majątku osób trzecich oraz Zamawiającego w trakcie odbioru odpadów odpowiedzialność ponosi Wykonawca,</text:p>
      <text:p text:style-name="P111"><text:soft-page-break/>11/ wykonawca powinien mieć zamontowane urządzenie rejestrujące, dzięki któremu można będzie potwierdzić czy w danym miejscu i o danym czasie zabrano wszystkie odpady znajdujące się przy drogach publicznych. W przypadku braku takiego zapisu informacje o nie zabranych workach będą traktowane jako brak wykonanej usługi, co będzie skutkowało koniecznością odbioru odpadów. W przypadku braku nagrań z monitoringu lub gdy reklamacja jest zasadna Wykonawca ma obowiązek zabrać te odpady w terminie 24 godz. od zgłoszenia przez Zamawiającego. Potwierdzenie wykonania reklamacji należy przesłać na adres mailowy <text:a xlink:type="simple" xlink:href="mailto:odpady@um.nowytarg.pl" office:target-frame-name="_top" xlink:show="replace" text:style-name="Internet_20_link" text:visited-style-name="Visited_20_Internet_20_Link"><text:span text:style-name="Internet_20_link">odpady@um.nowytarg.pl</text:span></text:a><text:span text:style-name="Internet_20_link"><text:span text:style-name="T88">,</text:span></text:span></text:p>
      <text:p text:style-name="P111">12/ w przypadku gdy Zamawiający wystąpi o nagrania z zapisu monitoringu oraz GPS podczas zbiórki odpadów Wykonawca ma obowiązek dostarczyć ww. w terminie nie późniejszym niż 7 dni roboczych, <text:s/></text:p>
      <text:p text:style-name="Text_20_body"><text:span text:style-name="Domyślna_20_czcionka_20_akapitu"><text:span text:style-name="T47">2. Obowiązki wykonawcy dotyczące sprawozdawczości:</text:span></text:span></text:p>
      <text:p text:style-name="P92">1/ wykonawca zobowiązany jest do prowadzenia dokumentacji związanej z realizacją zamówienia, w ramach której zobowiązany jest do:</text:p>
      <text:p text:style-name="P96">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96">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27">c) dostarczania Zamawiającemu za pośrednictwem Bazy danych o produktach <text:line-break/>i opakowaniach oraz gospodarce odpadami sprawozdań rocznych,</text:p>
      <text:p text:style-name="P28"><text:span text:style-name="Domyślna_20_czcionka_20_akapitu"><text:span text:style-name="T47">d)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span></text:span></text:p>
      <text:p text:style-name="Text_20_body"/>
      <text:p text:style-name="Text_20_body"><text:span text:style-name="Domyślna_20_czcionka_20_akapitu"><text:span text:style-name="T47">3. Minimalny poziom wymaganych standardów:</text:span></text:span></text:p>
      <text:p text:style-name="P117"><text:span text:style-name="Domyślna_20_czcionka_20_akapitu"><text:span text:style-name="T47">1/ </text:span></text:span><text:span text:style-name="Domyślna_20_czcionka_20_akapitu"><text:span text:style-name="T48">W zakresie wykonywania transportu odpadów komunalnych zgodnie z rozporządzeniem Ministra Środowiska w sprawie szczegółowych wymagań w zakresie odbierania odpadów komunalnych od właścicieli nieruchomości </text:span></text:span><text:span text:style-name="Domyślna_20_czcionka_20_akapitu"><text:span text:style-name="T47">(Dz. U. z 2013 r. poz. 122) </text:span></text:span><text:span text:style-name="Domyślna_20_czcionka_20_akapitu"><text:span text:style-name="T48">i rozporządzeniem Ministra Środowiska w sprawie bezpieczeństwa i higieny pracy przy gospodarowaniu odpadami komunalnymi (Dz. U. z 2009 r. Nr 104 poz. 868),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text:span></text:span><text:soft-page-break/><text:span text:style-name="Domyślna_20_czcionka_20_akapitu"><text:span text:style-name="T48">pozwalającej na odbieranie odpadów z terenu całej gminy w czasie ciągłym przez cały okres trwania zamówienia.</text:span></text:span><text:span text:style-name="Domyślna_20_czcionka_20_akapitu"><text:span text:style-name="T47"> W tym celu </text:span></text:span><text:span text:style-name="Domyślna_20_czcionka_20_akapitu"><text:span text:style-name="T48">Wykonawca musi dopasować sprzęt oraz wyposażenie techniczne do pełnej obsługi wszystkich nieruchomości. S</text:span></text:span><text:span text:style-name="Domyślna_20_czcionka_20_akapitu"><text:span text:style-name="T47">amochody muszą być przystosowane do odbioru odpadów komunalnych z terenów nieruchomości o utrudnionym dojeździe w tym o wąskich dojazdach </text:span></text:span><text:span text:style-name="Domyślna_20_czcionka_20_akapitu"><text:span text:style-name="T48">(np. śmieciarki małogabarytowe do obsługi tzw. przysiółków, odpowiednia ilość samochodów określona szczegółowo poniżej) oraz umożliwiających załadunek odpadów komunalnych z wszystkich rodzajów pojemników i kontenerów przewidzianych w Regulaminie utrzymania czystości i porządku na terenie miasta Nowy Targ</text:span></text:span><text:span text:style-name="Domyślna_20_czcionka_20_akapitu"><text:span text:style-name="T47">.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span></text:p>
      <text:p text:style-name="P97">Wykonawca zgodnie z powyższym rozporządzeniem ma obowiązek zapewnić odpowiednie wymagania techniczne pojazdów, takie aby:</text:p>
      <text:p text:style-name="P99">a) konstrukcja pojazdów zabezpieczała przed rozwiewaniem i rozpylaniem przewożonych odpadów oraz minimalizowała oddziaływanie czynników atmosferycznych na odpady,</text:p>
      <text:p text:style-name="P99">b) pojazdy były wyposażone w system:</text:p>
      <text:p text:style-name="P99">- monitoringu bazującego na systemie pozycjonowania satelitarnego, umożliwiający trwałe zapisywanie, przechowywanie i odczytywanie danych o położeniu pojazdu i miejscach postojów</text:p>
      <text:p text:style-name="P99">- czujników zapisujących dane o miejscach wyładunku odpadów - umożliwiający weryfikację tych danych;</text:p>
      <text:p text:style-name="P99">c) pojazdy były wyposażone w narzędzia lub urządzenia umożliwiające sprzątanie terenu po opróżnieniu pojemników,</text:p>
      <text:p text:style-name="P97">2/ w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97">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P97">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text:p>
      <text:p text:style-name="Text_20_body"/>
      <text:p text:style-name="Text_20_body"><text:span text:style-name="Domyślna_20_czcionka_20_akapitu"><text:span text:style-name="T47">4. Do obowiązków zamawiającego należy:</text:span></text:span></text:p>
      <text:p text:style-name="P92"><text:soft-page-break/>1) publikowanie na stronie internetowej Miasta, wszelkich informacji związanych z systemem  gospodarki odpadami,</text:p>
      <text:p text:style-name="P92">2) odbiór zgodności wykonania usługi z umową,</text:p>
      <text:p text:style-name="P92">3) zapłata za prawidłowo wykonane i odebrane usługi na zasadach określonych w § 7 umowy.</text:p>
      <text:p text:style-name="P92"/>
      <text:p text:style-name="P7">§ 4</text:p>
      <text:p text:style-name="P7">Ubezpieczenia</text:p>
      <text:p text:style-name="P7"/>
      <text:p text:style-name="P92">1. Wykonawca w okresie trwania umowy zobowiązany jest do posiadania aktualnej polisy ubezpieczeniowej od odpowiedzialności cywilnej w wysokości, co najmniej 500 000,00 zł w zakresie prowadzonej działalności gospodarczej obejmującej przedmiot zamówienia i przedłożenia umowy ubezpieczenia na żądanie zamawiającego.</text:p>
      <text:p text:style-name="P92">2. Wykonawca oświadcza, że ponosi pełną odpowiedzialność, za wszelkie szkody (na mieniu i osobie) wyrządzone swoim działaniem lub zaniechaniem w związku z realizacją niniejszej umowy.</text:p>
      <text:p text:style-name="P92">3. Ubezpieczeniu podlegają w szczególności:</text:p>
      <text:p text:style-name="P92">1) urządzenia, mienie ruchome związane z prowadzeniem usług – od zdarzeń losowych,</text:p>
      <text:p text:style-name="P92">2) odpowiedzialność cywilna za szkody oraz następstwa nieszczęśliwych wypadków dotyczące pracowników i osób trzecich powstałe w związku z prowadzonymi usługami, w tym także ruchem pojazdów mechanicznych.</text:p>
      <text:p text:style-name="P92">4. Koszty ubezpieczenia ponosi wykonawca.</text:p>
      <text:p text:style-name="P92">5. Wykonawca jest zobowiązany do przedstawienia na każde żądanie zamawiającego aktualnej polisy ubezpieczeniowej oraz dowodów opłacania składek.</text:p>
      <text:p text:style-name="P7"/>
      <text:p text:style-name="P7">§ 5</text:p>
      <text:p text:style-name="P7">Termin wykonania umowy</text:p>
      <text:p text:style-name="P7"/>
      <text:p text:style-name="Standard"/>
      <text:p text:style-name="Standard">1. Przewidywany termin wykonania zamówienia</text:p>
      <text:p text:style-name="Standard">- rozpoczęcie – 1 stycznia 2025r.</text:p>
      <text:p text:style-name="Standard">- zakończenie – 31 grudnia 2025r.</text:p>
      <text:p text:style-name="P127"><text:span text:style-name="Domyślna_20_czcionka_20_akapitu"><text:span text:style-name="T105">Umowa pomiędzy Zamawiającym a Wykonawcą zostanie zawarta na okres od dnia podpisania umowy do </text:span></text:span>31 grudnia 2025 roku, w tym:</text:p>
      <text:p text:style-name="Standard">na odbiór i zagospodarowanie odpadów komunalnych z terenu Gminy Miasto Nowy Targ od dnia 1 stycznia 2025r. do dnia 31 grudnia 2025r.</text:p>
      <text:p text:style-name="P7"/>
      <text:p text:style-name="P7">§ 6</text:p>
      <text:p text:style-name="P7">Wynagrodzenie za wykonanie przedmiotu umowy</text:p>
      <text:p text:style-name="P7"/>
      <text:p text:style-name="P92">1. Strony ustalają miesięczne wynagrodzenie za ilości faktycznie wykonanych usług na podstawie cen jednostkowych kosztorysu cenowego wykonawcy, tj.:</text:p>
      <text:p text:style-name="P92"/>
      <table:table table:name="Tabela6" table:style-name="Tabela6">
        <table:table-column table:style-name="Tabela6.A"/>
        <table:table-column table:style-name="Tabela6.B"/>
        <table:table-column table:style-name="Tabela6.C"/>
        <table:table-row>
          <table:table-cell table:style-name="Tabela6.A1" office:value-type="string">
            <text:p text:style-name="P7">Lp.</text:p>
          </table:table-cell>
          <table:table-cell table:style-name="Tabela6.B1" office:value-type="string">
            <text:p text:style-name="P7">Nazwa usługi</text:p>
          </table:table-cell>
          <table:table-cell table:style-name="Tabela6.B1" office:value-type="string">
            <text:p text:style-name="P7">Cena jednostkowa za 1 Mg brutto</text:p>
          </table:table-cell>
        </table:table-row>
        <table:table-row>
          <table:table-cell table:style-name="Tabela6.A2" office:value-type="string">
            <text:p text:style-name="P7">1</text:p>
          </table:table-cell>
          <table:table-cell table:style-name="Tabela6.B2" office:value-type="string">
            <text:p text:style-name="P7">2</text:p>
          </table:table-cell>
          <table:table-cell table:style-name="Tabela6.B2" office:value-type="string">
            <text:p text:style-name="P7">3</text:p>
          </table:table-cell>
        </table:table-row>
        <table:table-row>
          <table:table-cell table:style-name="Tabela6.A2" office:value-type="string">
            <text:p text:style-name="P101">1.</text:p>
          </table:table-cell>
          <table:table-cell table:style-name="Tabela6.B2" office:value-type="string">
            <text:p text:style-name="P10">Tworzywa sztuczne/metal</text:p>
          </table:table-cell>
          <table:table-cell table:style-name="Tabela6.B2" office:value-type="string">
            <text:p text:style-name="P8"/>
          </table:table-cell>
        </table:table-row>
        <table:table-row>
          <table:table-cell table:style-name="Tabela6.A2" office:value-type="string">
            <text:p text:style-name="P101">2.</text:p>
          </table:table-cell>
          <table:table-cell table:style-name="Tabela6.B2" office:value-type="string">
            <text:p text:style-name="P10">Zmieszane/popiół</text:p>
          </table:table-cell>
          <table:table-cell table:style-name="Tabela6.B2" office:value-type="string">
            <text:p text:style-name="P8"/>
          </table:table-cell>
        </table:table-row>
        <table:table-row>
          <table:table-cell table:style-name="Tabela6.A2" office:value-type="string">
            <text:p text:style-name="P101">3.</text:p>
          </table:table-cell>
          <table:table-cell table:style-name="Tabela6.B2" office:value-type="string">
            <text:p text:style-name="P10">Szkło</text:p>
          </table:table-cell>
          <table:table-cell table:style-name="Tabela6.B2" office:value-type="string">
            <text:p text:style-name="P8"/>
          </table:table-cell>
        </table:table-row>
        <table:table-row>
          <table:table-cell table:style-name="Tabela6.A2" office:value-type="string">
            <text:p text:style-name="P101">4.</text:p>
          </table:table-cell>
          <table:table-cell table:style-name="Tabela6.B2" office:value-type="string">
            <text:p text:style-name="P10">Papier</text:p>
          </table:table-cell>
          <table:table-cell table:style-name="Tabela6.B2" office:value-type="string">
            <text:p text:style-name="P8"/>
          </table:table-cell>
        </table:table-row>
        <text:soft-page-break/>
        <table:table-row>
          <table:table-cell table:style-name="Tabela6.A2" office:value-type="string">
            <text:p text:style-name="P101">5.</text:p>
          </table:table-cell>
          <table:table-cell table:style-name="Tabela6.B2" office:value-type="string">
            <text:p text:style-name="P10">Bioodpady</text:p>
          </table:table-cell>
          <table:table-cell table:style-name="Tabela6.B2" office:value-type="string">
            <text:p text:style-name="P157"/>
          </table:table-cell>
        </table:table-row>
        <table:table-row>
          <table:table-cell table:style-name="Tabela6.A2" office:value-type="string">
            <text:p text:style-name="P101">6.</text:p>
          </table:table-cell>
          <table:table-cell table:style-name="Tabela6.B2" office:value-type="string">
            <text:p text:style-name="P10">Meble i inne odpady wielkogabarytowe</text:p>
          </table:table-cell>
          <table:table-cell table:style-name="Tabela6.B2" office:value-type="string">
            <text:p text:style-name="P8"/>
          </table:table-cell>
        </table:table-row>
      </table:table>
      <text:p text:style-name="P92"/>
      <text:p text:style-name="P92">2. Cena wykonania przedmiotu zamówienia za dany okres realizacji będzie sumą wszystkich cen za odbiór odpadów komunalnych w poszczególnych frakcjach, natomiast cena za daną frakcję będzie iloczynem ceny jednostkowej za daną frakcje oraz ilości rzeczywiście odebranych i zagospodarowanych odpadów komunalnych w danej frakcji.</text:p>
      <text:p text:style-name="P92">3. Wynagrodzenie wykonawcy obejmuje wszystkie elementy ujęte w opisie przedmiotu umowy, znajdującym się w § 1 SWZ.</text:p>
      <text:p text:style-name="Text_20_body"><text:span text:style-name="Domyślna_20_czcionka_20_akapitu"><text:span text:style-name="T47">4. Strony ustalają, że łączna kwota wynagrodzenia dla wykonawcy z tytułu realizacji usług objętych umową w całym okresie obowiązywania umowy nie może przekroczyć kwoty </text:span></text:span>…………………... zł brutto (słownie brutto: ………………………….)<text:span text:style-name="Domyślna_20_czcionka_20_akapitu"><text:span text:style-name="T47">, w tym należny podatek VAT.</text:span></text:span></text:p>
      <text:p text:style-name="P92">5. Podstawę do wystawienia faktury stanowi załączony do faktury oryginał protokołu wykonania usług potwierdzony przez strony umowy.</text:p>
      <text:p text:style-name="P92">6. Rozliczenie odbywać się będzie do 10 dnia każdego miesiąca za miesiąc poprzedni, przy czym rozliczenie usług za m-c grudzień następować będzie w sposób następujący :</text:p>
      <text:p text:style-name="P127">- za okres od 1 do 15 grudnia 2025 roku, fakturę należy składać do 19 grudnia odpowiednio 2024 roku,</text:p>
      <text:p text:style-name="P127">- za okresy od 16 do 31 grudnia 2025 roku, fakturę należy składać do 10 stycznia roku następnego.</text:p>
      <text:p text:style-name="P92">7.Opłaty za przyjęcie odpadów na składowisko ponosi wykonawca w ramach wynagrodzenia,</text:p>
      <text:p text:style-name="Text_20_body"><text:span text:style-name="Domyślna_20_czcionka_20_akapitu"><text:span text:style-name="T47">8.Wynagrodzenie płatne po odbiorze przedmiotu umowy w terminie do </text:span></text:span>…………... dni<text:span text:style-name="Domyślna_20_czcionka_20_akapitu"><text:span text:style-name="T47"> od daty przedłożenia poprawnie wystawionej faktury.</text:span></text:span></text:p>
      <text:p text:style-name="P92">9. Wynagrodzenie za wykonanie usług będzie płatne z konta zamawiającego na konto wykonawcy wskazane na fakturze.</text:p>
      <text:p text:style-name="P92">10. Faktury winny być wystawione na Gminę Miasto Nowy Targ ul. Krzywa 1, 34-400 Nowy Targ NIP 735-001-40-12.</text:p>
      <text:p text:style-name="P92">11. Zamawiający oświadcza, że posiada środki finansowe na pokrycie wynagrodzenia wykonawcy.</text:p>
      <text:p text:style-name="P92"/>
      <text:p text:style-name="P70">§ 7</text:p>
      <text:p text:style-name="P10"><text:span text:style-name="Domyślna_20_czcionka_20_akapitu"><text:span text:style-name="T21">Obowiązek zatrudniania pracowników na umowę o pracę</text:span></text:span></text:p>
      <text:p text:style-name="P205"/>
      <text:p text:style-name="Standard">Zamawiający wymaga zatrudnienia przez wykonawcę lub podwykonawcę na podstawie stosunku pracy osób wykonujących prace fizyczne związane z wykonywaniem prac objętych zamówieniem, których wykonanie polega na wykonywaniu pracy w sposób określony w art. 22 § 1 ustawy z dnia 26 czerwca 1974 r. – Kodeks pracy (Dz. U. z 2023r. poz. 1465).</text:p>
      <text:p text:style-name="Standard">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Standard">a) oświadczenia zatrudnionego pracownika,</text:p>
      <text:p text:style-name="Standard">b) oświadczenia wykonawcy lub podwykonawcy o zatrudnieniu pracownika na podstawie umowy o pracę,</text:p>
      <text:p text:style-name="Standard">c) poświadczonej za zgodność z oryginałem kopii umowy o pracę zatrudnionego pracownika,</text:p>
      <text:p text:style-name="Standard">d) innych dokumentów</text:p>
      <text:p text:style-name="Standard"><text:soft-page-break/>−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Standard">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Standard">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Standard">b) zaświadczenie właściwego oddziału ZUS, potwierdzające opłacenie przez wykonawcę lub podwykonawcę składek na ubezpieczenie społeczne i zdrowotne z tytułu zatrudnienia na podstawie umów o pracę za ostatni okres rozliczeniowy,</text:p>
      <text:p text:style-name="Standard">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Standard">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Text_20_body"><text:span text:style-name="Domyślna_20_czcionka_20_akapitu"><text:span text:style-name="T47">4/ W przypadku uzasadnionych wątpliwości co do przestrzegania prawa pracy przez wykonawcę lub podwykonawcę, zamawiający może zwrócić się o przeprowadzenie kontroli przez Państwową Inspekcję Pracy.</text:span></text:span></text:p>
      <text:p text:style-name="Text_20_body"/>
      <text:p text:style-name="P7">§ 8</text:p>
      <text:p text:style-name="P252">Kary umowne i roszczenia odszkodowawcze</text:p>
      <text:p text:style-name="P252"/>
      <text:p text:style-name="P251">1. Zamawiający ma prawo w każdym czasie kontrolować sposób wykonania przedmiotu umowy.</text:p>
      <text:p text:style-name="Text_20_body"><text:span text:style-name="Domyślna_20_czcionka_20_akapitu"><text:span text:style-name="T98">2. Wykonawca zobowiązuje się usunąć skutki niewłaściwej jakości wykonania przedmiotu umowy</text:span></text:span><text:span text:style-name="Domyślna_20_czcionka_20_akapitu"><text:span text:style-name="T101"> </text:span></text:span><text:span text:style-name="Domyślna_20_czcionka_20_akapitu"><text:span text:style-name="T99">na własny koszt, w terminie wyznaczonym przez zamawiającego w protokole sporządzonym i podpisanym przez przedstawicieli umowy.</text:span></text:span></text:p>
      <text:p text:style-name="P251">3. Zamawiającemu przysługują od wykonawcy kary umowne w poniższych przypadkach i wysokościach:</text:p>
      <text:p text:style-name="P251"><text:soft-page-break/>1/ 100 PLN brutto za każdy dzień zwłoki w terminowym odebraniu odpadów z każdego miejsca gromadzenia odpadów na terenach budownictwa jednorodzinnego,</text:p>
      <text:p text:style-name="P117"><text:span text:style-name="Domyślna_20_czcionka_20_akapitu"><text:span text:style-name="T98">2/ 100 PLN brutto za każdy dzień zwłoki w terminowym odebraniu odpadów z każdego miejsca gromadzenia odpadów na terenach budownictwa wielorodzinnego, centrum miasta.</text:span></text:span></text:p>
      <text:p text:style-name="P117"><text:span text:style-name="Domyślna_20_czcionka_20_akapitu"><text:span text:style-name="T98">3/ 100 PLN brutto zamówienia za każdy przypadek odmowy przedłożenia zamawiającemu do wglądu lub nieprzedłożenie w terminie do wglądu któregokolwiek z dowodów określonych w umowie w celu potwierdzenia spełnienia wymogu zatrudnienia przez wykonawcę lub jego każdego podwykonawcę (jak i dalszych podwykonawców) na podstawie umowy o pracę osób wykonujących prace wskazane w umowie,</text:span></text:span></text:p>
      <text:p text:style-name="P250">4/ / 100 PLN brutto za każdy przypadek nie spełnienia wymogu zatrudnienia przez wykonawcę lub jego każdego podwykonawcę ( jak i dalszych podwykonawców) na podstawie umowy o pracę osób wykonujących prace wskazane w umowie,</text:p>
      <text:p text:style-name="P250">5/ 100 PLN brutto za każdy dzień zwłoki, w razie nie dotrzymania terminu, o którym mowa w ust. 2,</text:p>
      <text:p text:style-name="P117"><text:span text:style-name="Domyślna_20_czcionka_20_akapitu"><text:span text:style-name="T98">4. Stronie przysługuje od Zamawiającego lub Wykonawcy kara umowna w wysokości 10% kwoty określonej w § 7 ust. 4 umowy, w przypadku odstąpienia od umowy z przyczyn od nich zależnych.</text:span></text:span></text:p>
      <text:p text:style-name="P251">5. Strony zastrzegają sobie prawo dochodzenia odszkodowania przewyższającego kary umowne na zasadach ogólnych.</text:p>
      <text:p text:style-name="P217"><text:span text:style-name="Brak"><text:span text:style-name="T100">6. Wykonawca oświadcza, iż wyraża zgodę na potrącanie kar umownych z wystawionych faktur.</text:span></text:span></text:p>
      <text:p text:style-name="P7"><text:a xlink:type="simple" xlink:href="https://sip.lex.pl/#/act/16901353/3008604?keyword=ochrony%20środowiska&amp;cm=SFIRST" office:target-frame-name="_top" xlink:show="replace" text:style-name="Internet_20_link" text:visited-style-name="Visited_20_Internet_20_Link"><text:span text:style-name="T157">§ 9</text:span></text:a></text:p>
      <text:p text:style-name="P7"><text:a xlink:type="simple" xlink:href="https://sip.lex.pl/#/act/16901353/3008604?keyword=ochrony%20środowiska&amp;cm=SFIRST" office:target-frame-name="_top" xlink:show="replace" text:style-name="Internet_20_link" text:visited-style-name="Visited_20_Internet_20_Link"><text:span text:style-name="T157">Zabezpieczenie należytego wykonania umowy</text:span></text:a></text:p>
      <text:p text:style-name="P7"><text:a xlink:type="simple" xlink:href="https://sip.lex.pl/#/act/16901353/3008604?keyword=ochrony%20środowiska&amp;cm=SFIRST" office:target-frame-name="_top" xlink:show="replace" text:style-name="Internet_20_link" text:visited-style-name="Visited_20_Internet_20_Link"/></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58">1. Wykonawca wnosi zabezpieczenie należytego wykonania umowy w wysokości 5% ceny ofertowej tj. kwotę .................... zł w następujących formach:</text:span></text:span></text:a></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58">1/ w pieniądzu ........... zł,</text:span></text:span></text:a></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58">2/ w poręczeniach bankowych .............. zł,</text:span></text:span></text:a></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58">3/ w gwarancjach bankowych ................... zł,</text:span></text:span></text:a></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58">4/ w gwarancjach ubezpieczeniowych ........... zł.</text:span></text:span></text:a></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58">5/ poręczeniach udzielanych przez podmioty, o których mowa w art. 6 ust. 3 pkt. 4 lit. B ustawy z dnia 9 listopada 2000r. O utworzeniu Polskiej Agencji Rozwoju Przedsiębiorczości.</text:span></text:span></text:a></text:p>
      <text:p text:style-name="P174"><text:a xlink:type="simple" xlink:href="https://sip.lex.pl/#/act/16901353/3008604?keyword=ochrony%20środowiska&amp;cm=SFIRST" office:target-frame-name="_top" xlink:show="replace" text:style-name="Internet_20_link" text:visited-style-name="Visited_20_Internet_20_Link"><text:span text:style-name="T157">2. Zabezpieczenie służy pokryciu roszczeń z tytułu niewykonania lub nienależytego wykonania umowy.</text:span></text:a></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58">3. Zamawiający zwraca zabezpieczenie w terminie 30 dni od dnia wykonania zamówienia i uznania przez zamawiającego za należycie wykonane.</text:span></text:span></text:a></text:p>
      <text:p text:style-name="P92"/>
      <text:p text:style-name="P7"><text:a xlink:type="simple" xlink:href="https://sip.lex.pl/#/act/16901353/3008604?keyword=ochrony%20środowiska&amp;cm=SFIRST" office:target-frame-name="_top" xlink:show="replace" text:style-name="Internet_20_link" text:visited-style-name="Visited_20_Internet_20_Link"><text:span text:style-name="T161">§ 10</text:span></text:a></text:p>
      <text:p text:style-name="P10"><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62">Postanowienia dotyczące podwykonawców usług.</text:span></text:span></text:a></text:p>
      <text:p text:style-name="P171"/>
      <text:p text:style-name="Standard">1. Wykonawca oświadcza, że zamierza powierzyć realizację następującej części zamówienia następującym podwykonawcom:</text:p>
      <text:p text:style-name="Standard">a)……………………………………………………………………………………………</text:p>
      <text:p text:style-name="Standard">Nazwa podwykonawcy: …………………...</text:p>
      <text:p text:style-name="Standard">Opis powierzonej części zamówienia: ……………………..</text:p>
      <text:p text:style-name="Standard">Czy podwykonawca jest podmiotem, na którego zasoby wykonawca powołuje się na zasadach określonych w art. 118 ustawy Pzp …………………………(tak/nie)</text:p>
      <text:p text:style-name="Standard">b)………………………………………………………………………………………………</text:p>
      <text:p text:style-name="Standard"><text:soft-page-break/>2. Wykonawca, podwykonawca lub dalszy podwykonawca zamówienia zamierzający zawrzeć umowę o podwykonawstwo, której przedmiotem są usługi,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Standard">3. Zamawiającemu przysługuje prawo do zgłoszenia w terminie 14 dni pisemnego zastrzeżenia do przedłożonego projektu umowy o podwykonawstwo, której przedmiotem są usługi w przypadku zaistnienia chociażby jednego z opisanych poniżej przypadków:</text:p>
      <text:p text:style-name="Standard">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Standard">b) umowa nie spełnia wymagań określonych w dokumentach zamówienia,</text:p>
      <text:p text:style-name="Standard">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Standard">d) termin wykonania umowy o podwykonawstwo wykracza poza termin wykonania zamówienia, wskazany w treści § 2 ust. 1 niniejszej umowy,</text:p>
      <text:p text:style-name="Standard">e) umowa o podwykonawstwo zawiera zapisy uzależniające dokonanie zapłaty na rzecz podwykonawcy od odbioru usług przez zamawiającego lub od zapłaty należności wykonawcy przez zamawiającego,</text:p>
      <text:p text:style-name="Standard">f) umowa o podwykonawstwo nie zawiera uregulowań, dotyczących zawierania umów na roboty budowlane, dostawy lub usługi z dalszymi podwykonawcami, w szczególności zapisów warunkujących podpisania tych umów od ich akceptacji i zgody wykonawcy,</text:p>
      <text:p text:style-name="Standard">g) umowa o podwykonawstwo zawiera cenę na wyższym poziomie niż cena za ten zakres usług, określona w kosztorysie ofertowym wykonawcy, lub też umowa o podwykonawstwo zawiera ceny jednostkowe na wyższym poziomie niż ceny jednostkowe, zawarte w kosztorysie ofertowym wykonawcy, o którym mowa w treści niniejszej umowy,</text:p>
      <text:p text:style-name="Standard">h) umowa o podwykonawstwo nie zawiera cen, w tym również cen jednostkowych, z dopuszczeniem utajnienia tych cen dla podmiotów innych niż zamawiający oraz osoby przez niego uprawnione, wymienione w treści niniejszej umowy,</text:p>
      <text:p text:style-name="Standard">i) umowa o podwykonawstwo nie zawiera uregulowań, dotyczących zakresu odpowiedzialności za wady, przy czym zastrzega się, aby okres tej odpowiedzialności, nie był krótszy od okresu odpowiedzialności wykonawcy za wady wobec zamawiającego.</text:p>
      <text:p text:style-name="Standard">4. Niezgłoszenie pisemnych zastrzeżeń do przedłożonego projektu umowy o podwykonawstwo, której przedmiotem są roboty budowlane, w terminie wskazanym w ust. 3 uważa się za akceptację projektu umowy przez zamawiającego.</text:p>
      <text:p text:style-name="Standard">5. Wykonawca, podwykonawca lub dalszy podwykonawca zamówienia przedkłada zamawiającemu poświadczoną (przez siebie) za zgodność z oryginałem kopię zawartej umowy o podwykonawstwo, której przedmiotem są usługi, w terminie 7 dni od dnia jej zawarcia.</text:p>
      <text:p text:style-name="Standard">6. Zamawiającemu przysługuje prawo do zgłoszenia w terminie 7 dni pisemnego sprzeciwu do przedłożonej umowy o podwykonawstwo, której przedmiotem są usługi, w przypadkach, o których mowa w ust. 3.</text:p>
      <text:p text:style-name="Standard">7. Niezgłoszenie pisemnego sprzeciwu do przedłożonej umowy o podwykonawstwo, której przedmiotem są usługi, w terminie określonym w ust. 6, uważa się za akceptację umowy przez zamawiającego.</text:p>
      <text:p text:style-name="Standard"><text:soft-page-break/>8. Wykonawca, podwykonawca lub dalszy podwykonawca zamówienia na usługi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Standard">9. Wyłączenia, o których mowa w ust. 8, nie dotyczą również umów o podwykonawstwo <text:line-break/>o wartości większej niż 50 000,00 złotych brutto.</text:p>
      <text:p text:style-name="Standard">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Standard">11. Wszystkie umowy o podwykonawstwo wymagają formy pisemnej.</text:p>
      <text:p text:style-name="Standard">12. Postanowienia, zawarte w ust. 2 – 11, stosuje się odpowiednio do zawierania umów <text:line-break/>o podwykonawstwo z dalszymi podwykonawcami.</text:p>
      <text:p text:style-name="Standard">13. Postanowienia, zawarte w ust. 2 – 11, stosuje się odpowiednio do zmian umów <text:line-break/>o podwykonawstwo.</text:p>
      <text:p text:style-name="Standard">14. Wykonawca ponosi wobec zamawiającego pełną odpowiedzialność za usługi oraz ich konsekwencje, które wykonuje przy pomocy podwykonawców, w szczególności zgodnie art. 415, 429, 430 i 474 ustawy z dnia 23 kwietnia 1964 r. Kodeks Cywilny oraz na zasadach określonych w ustawie prawo zamówień publicznych.</text:p>
      <text:p text:style-name="Standard">15. Wykonawca przyjmuje na siebie pełnienie funkcji koordynatora w stosunku do realizacji usług, realizowanych przez podwykonawców.</text:p>
      <text:p text:style-name="Standard">16. Powierzenie wykonania części usług podwykonawcy nie zmienia zobowiązań wykonawcy wobec zamawiającego za wykonanie tej części zamówienia.</text:p>
      <text:p text:style-name="Standard">17.Wykonawca jest odpowiedzialny za działanie, zaniechanie, uchybienia i zaniedbania podwykonawcy, dalszego podwykonawcy i jego pracowników w takim samym stopniu, jakby to były działania, uchybienia lub zaniedbania własne lub jego własnych pracowników.</text:p>
      <text:p text:style-name="P173">18. Jakakolwiek przerwa w realizacji usług, wynikająca z braku podwykonawcy, będzie traktowana jako przerwa wynikła z przyczyn zależnych od wykonawcy i będzie stanowić podstawę do naliczenia wykonawcy kar umownych.</text:p>
      <text:p text:style-name="Tekst_20_podstawowy_20_2"/>
      <text:p text:style-name="P7"><text:a xlink:type="simple" xlink:href="https://sip.lex.pl/#/act/16901353/3008604?keyword=ochrony%20środowiska&amp;cm=SFIRST" office:target-frame-name="_top" xlink:show="replace" text:style-name="Internet_20_link" text:visited-style-name="Visited_20_Internet_20_Link"><text:span text:style-name="T157">§ 11</text:span></text:a></text:p>
      <text:p text:style-name="P7"><text:a xlink:type="simple" xlink:href="https://sip.lex.pl/#/act/16901353/3008604?keyword=ochrony%20środowiska&amp;cm=SFIRST" office:target-frame-name="_top" xlink:show="replace" text:style-name="Internet_20_link" text:visited-style-name="Visited_20_Internet_20_Link"><text:span text:style-name="T157">Odstąpienie od umowy</text:span></text:a></text:p>
      <text:p text:style-name="P7"><text:a xlink:type="simple" xlink:href="https://sip.lex.pl/#/act/16901353/3008604?keyword=ochrony%20środowiska&amp;cm=SFIRST" office:target-frame-name="_top" xlink:show="replace" text:style-name="Internet_20_link" text:visited-style-name="Visited_20_Internet_20_Link"/></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58">1. Stronom przysługuje prawo odstąpienia wynikające z ogólnie obowiązujących przepisów, a także:</text:span></text:span></text:a></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58">Zamawiającemu przysługuje prawo do odstąpienia od umowy w okresie jej trwania:</text:span></text:span></text:a></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58">1/ w przypadku wielokrotnego stwierdzenia nieprawidłowego wykonywania przedmiotu umowy podczas kontroli (więcej niż 5),</text:span></text:span></text:a></text:p>
      <text:p text:style-name="Text_20_body"><text:span text:style-name="Domyślna_20_czcionka_20_akapitu"><text:span text:style-name="T158">2/ </text:span></text:span><text:span text:style-name="Domyślna_20_czcionka_20_akapitu"><text:span text:style-name="T159">w</text:span></text:span><text:span text:style-name="Domyślna_20_czcionka_20_akapitu"><text:span text:style-name="T158">ykonawca nie rozpoczął realizacji usług w terminie wymaganym przez zamawiającego,</text:span></text:span></text:p>
      <text:p text:style-name="Text_20_body"><text:span text:style-name="Domyślna_20_czcionka_20_akapitu"><text:span text:style-name="T158">3/ </text:span></text:span><text:span text:style-name="Domyślna_20_czcionka_20_akapitu"><text:span text:style-name="T159">w</text:span></text:span><text:span text:style-name="Domyślna_20_czcionka_20_akapitu"><text:span text:style-name="T158">ykonawca przerwał realizację usług i przerwa ta trwa dłużej niż 1 dzień,</text:span></text:span></text:p>
      <text:p text:style-name="P92">4/ w razie wystąp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 W takim przypadku wykonawca może żądać wyłącznie wynagrodzenia należnego z tytułu wykonania części umowy. W tym celu zamawiający wraz z wykonawcą winni ustalić wartość faktycznie wykonanych przez <text:soft-page-break/>wykonawcę usług, a wykonawca zobowiązuje się współpracować z zamawiającym w tym zakresie.</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a></text:p>
      <text:p text:style-name="Text_20_body"><text:span text:style-name="Domyślna_20_czcionka_20_akapitu"><text:span text:style-name="T47">2. Odstąpienie od umowy powinno nastąpić w formie pisemnej pod rygorem nieważności takiego oświadczenia i powinno zawierać uzasadnienie.</text:span></text:span></text:p>
      <text:p text:style-name="P111">3. Oprócz wypadków wymienionych w kodeksie cywilnym, zamawiającemu przysługuje prawo odstąpienia od umowy, do końcowego terminu jej realizacji, w następujących sytuacjach:</text:p>
      <text:p text:style-name="P111">1/ zachodzą przesłanki do zgłoszenia upadłości lub likwidacji wykonawcy,</text:p>
      <text:p text:style-name="P111">2/ zostanie wydany nakaz zajęcia majątku wykonawcy w zakresie, który uniemożliwia wykonanie przez wykonawcę przedmiotu umowy,</text:p>
      <text:p text:style-name="P106"><text:span text:style-name="Domyślna_20_czcionka_20_akapitu"><text:span text:style-name="T80">4. Zamawiający może również <text:s/>odstąpić od umowy:</text:span></text:span></text:p>
      <text:p text:style-name="P106"><text:span text:style-name="Domyślna_20_czcionka_20_akapitu"><text:span text:style-name="T80">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span></text:span></text:p>
      <text:p text:style-name="P106"><text:span text:style-name="Domyślna_20_czcionka_20_akapitu"><text:span text:style-name="T80">2) jeżeli zachodzi co najmniej jedna z następujących okoliczności:</text:span></text:span></text:p>
      <text:p text:style-name="P106"><text:span text:style-name="Domyślna_20_czcionka_20_akapitu"><text:span text:style-name="T80">a) dokonano zmiany umowy z naruszeniem art. 454 i art. 455 ustawy Pzp</text:span></text:span></text:p>
      <text:p text:style-name="P106"><text:span text:style-name="Domyślna_20_czcionka_20_akapitu"><text:span text:style-name="T80">b) wykonawca w chwili zawarcia umowy podlegał wykluczeniu na podstawie art. 108 ustawy Pzp,</text:span></text:span></text:p>
      <text:p text:style-name="P107"><text:span text:style-name="Domyślna_20_czcionka_20_akapitu"><text:span text:style-name="T51">Wykonawcy przysługuje prawo odstąpienia od umowy, jeżeli Zamawiający nie wywiązuje się z obowiązku zapłaty faktur pomimo pisemnego wezwania Zamawiającego zakreślającego mu dodatkowy termin nie krótszy niż 14 dni.</text:span></text:span></text:p>
      <text:p text:style-name="P106"><text:span text:style-name="Domyślna_20_czcionka_20_akapitu"><text:span text:style-name="T80">5. W przypadku, o którym mowa w ust. 2 pkt 2 lit. a, zamawiający odstępuje od umowy w części, której zmiana dotyczy.</text:span></text:span></text:p>
      <text:p text:style-name="P111"><text:span text:style-name="Domyślna_20_czcionka_20_akapitu"><text:span text:style-name="T82">6. W przypadkach, o których mowa w ust. 2 pkt 1, wykonawca może żądać wyłącznie wynagrodzenia należnego z tytułu wykonania części umowy.</text:span></text:span></text:p>
      <text:p text:style-name="P111">7. Odstąpienie od umowy powinno nastąpić w formie pisemnej i powinno zawierać uzasadnienie.</text:p>
      <text:p text:style-name="P111">8. W przypadku odstąpienia od umowy zamawiający zachowuje prawo do kar umownych.</text:p>
      <text:p text:style-name="Text_20_body"><text:a xlink:type="simple" xlink:href="https://sip.lex.pl/#/act/16901353/3008604?keyword=ochrony%20środowiska&amp;cm=SFIRST" office:target-frame-name="_top" xlink:show="replace" text:style-name="Internet_20_link" text:visited-style-name="Visited_20_Internet_20_Link"/></text:p>
      <text:p text:style-name="P7">§ 12</text:p>
      <text:p text:style-name="P7">Zmiana umowy</text:p>
      <text:p text:style-name="P7"><text:a xlink:type="simple" xlink:href="https://sip.lex.pl/#/act/16901353/3008604?keyword=ochrony%20środowiska&amp;cm=SFIRST" office:target-frame-name="_top" xlink:show="replace" text:style-name="Internet_20_link" text:visited-style-name="Visited_20_Internet_20_Link"/></text:p>
      <text:p text:style-name="P204"><text:span text:style-name="Domyślna_20_czcionka_20_akapitu"><text:span text:style-name="T2">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2">.</text:span></text:span></text:p>
      <text:p text:style-name="P20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2">oliczności niemożliwych do przewidzenia w chwili zawierania umowy lub w przypadku wystąpienia którejkolwiek z następujących okoliczności:</text:span></text:span></text:p>
      <text:p text:style-name="Tekst_20_podstawowy_20_2">1/ z<text:span text:style-name="Domyślna_20_czcionka_20_akapitu"><text:span text:style-name="T36">miany danych teleadresowych wykonawcy, nazwy wykonawcy, osób reprezentujących firmę, - na wniosek zamawiającego lub wykonawcy w postaci pisemnej zgody zamawiającego,</text:span></text:span></text:p>
      <text:p text:style-name="P14">2/ zmiany podwykonawcy, przy pomocy, którego wykonawca realizuje przedmiot umowy - na wniosek wykonawcy w postaci pisemnej zgody zamawiającego.</text:p>
      <text:p text:style-name="Standard"><text:soft-page-break/>3/ rozszerzenie zakresu podwykonawstwa w porównaniu do wskazanego w ofercie wykonawcy - na wniosek wykonawcy w postaci pisemnej zgody zamawiającego,</text:p>
      <text:p text:style-name="P121">4/ 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121">3. Zamawiający, przewiduje możliwość zmiany wynagrodzenia w stosunku do oferty wykonawcy w sytuacji:</text:p>
      <text:p text:style-name="P121">a) zmiany stawki podatku od towarów i usług (VAT),</text:p>
      <text:p text:style-name="P121">b) zmiany wysokości minimalnego wynagrodzenia za pracę ustalonego na podstawie art. 2 ust. 3-5 ustawy z dnia 10 października 2002 r. o minimalnym wynagrodzeniu za pracę (Dz. U. z 2020 r. poz. 2207),</text:p>
      <text:p text:style-name="P121">c) zmiany zasad podlegania ubezpieczeniom społecznym lub ubezpieczeniu zdrowotnemu lub wysokości stawki składki na ubezpieczenia społeczne lub zdrowotne,</text:p>
      <text:p text:style-name="P121">d) zasad gromadzenia i wysokości wpłat do pracowniczych planów kapitałowych, o których mowa w ustawie z dnia 4 października 2018 r. o pracowniczych planach kapitałowych (Dz. U. z 2020 poz. 1342) <text:s/></text:p>
      <text:p text:style-name="P121">- jeżeli będą one miały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121">1) zmiana wysokości wynagrodzenia należnego wykonawcy w przypadku zaistnienia sytuacji, o której mowa w ust. 3 lit. a, powoduje zmianę wynagrodzenia w części nie rozliczonej wcześniejszymi fakturami częściowymi, poprzez zastosowanie nowej stawki tego podatku,</text:p>
      <text:p text:style-name="P121">2) w przypadku zmiany, o której mowa w ust. 3 lit. a, wartość wynagrodzenia netto nie zmieni się, a wartość wynagrodzenia brutto zostanie wyliczona na podstawie nowych przepisów;</text:p>
      <text:p text:style-name="Standard">3) W przypadku zmiany minimalnej stawki godzinowej lub płacy minimalnej zmiana wynagrodzenia następuje przez przeliczenie, pozostałej do wykonania części umowy, z użyciem proporcjonalnej zmiany stawki roboczogodziny w stosunku do zastosowanej przez wykonawcę w ofercie,</text:p>
      <text:p text:style-name="Standard">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text:p>
      <text:p text:style-name="Standard">5) W przypadku zmiany zasad gromadzenia i wysokości wpłat do pracowniczych planów kapitałowych zmiana wynagrodzenia umownego nastąpi na zasadach analogicznych jak w pkt 5 z pominięciem przy wyliczeniu zmiany stawki roboczogodziny wpłaty powitalnej oraz innych o charakterze bonusowym.</text:p>
      <text:p text:style-name="P121">4. Stosownych przeliczeń i zmiany wynagrodzenia, o której mowa w ust. 3 dokonuje wykonawca i dostarcza dokumenty do weryfikacji zamawiającemu.</text:p>
      <text:p text:style-name="P121">5. O zmianę wynagrodzenia zgodnie z niniejszym paragrafem może wystąpić każda ze stron.</text:p>
      <text:p text:style-name="P121"/>
      <text:p text:style-name="P121"/>
      <text:p text:style-name="P121"/>
      <text:p text:style-name="P64"><text:soft-page-break/>§ 12a</text:p>
      <text:p text:style-name="P65">Waloryzacja wynagrodzenia</text:p>
      <text:p text:style-name="P80"/>
      <text:p text:style-name="P204">1. Zamawiający, przewiduje możliwość zmiany wysokości wynagrodzenia (w tym wysokości cen jednostkowych) w stosunku do oferty wykonawcy z uwagi na zmiany cen materiałów lub kosztów związanych z realizacją zamówienia i nie dotyczących zmian, o których mowa w § 12. <text:s/></text:p>
      <text:p text:style-name="Standard">2. Zmiana wynagrodzenia Wykonawcy w przypadku zmiany cen materiałów i kosztów związanych z realizacją zamówienia może nastąpić na następujących zasadach:</text:p>
      <text:p text:style-name="Standard">a/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p>
      <text:p text:style-name="Standard">b/ ewentualna zmiana wysokości wynagrodzenia zostanie wyliczona przez zrewaloryzowanie wartości pozostałej do wykonania części zamówienia o stopę podaną przez Prezesa GUS określoną w podpunkcie a/,</text:p>
      <text:p text:style-name="Standard">c/ przez pojęcie zmiany cen rozumie się również ich spadek. W przypadku spadku cen ustalonych według podpunktu a/ nastąpi na analogicznych zasadach obniżenie wynagrodzenia Wykonawcy,</text:p>
      <text:p text:style-name="Standard">d/ dopuszcza się maksymalny wzrost wynagrodzenia o 5% pierwotnej wartości umowy oraz maksymalne jego obniżenie o 5% pierwotnej wartości umowy.</text:p>
      <text:p text:style-name="P204">3. W ciągu 6 miesięcy od daty podpisania umowy nie dopuszcza się waloryzacji ceny.</text:p>
      <text:p text:style-name="P204">4. Pierwsza waloryzacja jest możliwa po upływie 6 miesięcy od daty zawarcia umowy i nie może dotyczyć tego okresu.</text:p>
      <text:p text:style-name="Standard">5. 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text:p>
      <text:p text:style-name="Standard">1/ przedmiotem umowy są roboty budowlane lub usługi;</text:p>
      <text:p text:style-name="Standard">2/ okres obowiązywania umowy przekracza 6 miesięcy.</text:p>
      <text:p text:style-name="P204">6. O waloryzację wynagrodzenia zgodnie z niniejszym paragrafem może wystąpić każda ze stron.</text:p>
      <text:p text:style-name="P7">§ 13</text:p>
      <text:p text:style-name="P7">Osoby odpowiedzialne za realizację umowy</text:p>
      <text:p text:style-name="Text_20_body"/>
      <text:p text:style-name="Text_20_body"><text:span text:style-name="Domyślna_20_czcionka_20_akapitu"><text:span text:style-name="T47">1. Osobami odpowiedzialnymi za realizację przedmiotu umowy ze strony wykonawcy są:</text:span></text:span></text:p>
      <text:p text:style-name="Text_20_body"><text:span text:style-name="Domyślna_20_czcionka_20_akapitu"><text:span text:style-name="T47">1/ ……………...,</text:span></text:span></text:p>
      <text:p text:style-name="Text_20_body"><text:span text:style-name="Domyślna_20_czcionka_20_akapitu"><text:span text:style-name="T47">2/ ……………....</text:span></text:span></text:p>
      <text:p text:style-name="Text_20_body"><text:span text:style-name="Domyślna_20_czcionka_20_akapitu"><text:span text:style-name="T47">2. Osobami odpowiedzialnymi za realizację przedmiotu umowy ze strony zamawiającego są:</text:span></text:span></text:p>
      <text:p text:style-name="Text_20_body"><text:span text:style-name="Domyślna_20_czcionka_20_akapitu"><text:span text:style-name="T47">1/ dr</text:span></text:span><text:span text:style-name="Domyślna_20_czcionka_20_akapitu"><text:span text:style-name="T73"> inż. Elwira Nowobilska-Majewska</text:span></text:span><text:span text:style-name="Domyślna_20_czcionka_20_akapitu"><text:span text:style-name="T47"> – Kierownik Referatu <text:s/>ds Gospodarki Odpadami <text:line-break/>tel. 18-26-11-294,</text:span></text:span></text:p>
      <text:p text:style-name="Text_20_body"><text:span text:style-name="Domyślna_20_czcionka_20_akapitu"><text:span text:style-name="T47">2/ Anna Pyzowska – Inspektor tel.: 18-26-11-294.</text:span></text:span></text:p>
      <text:p text:style-name="P92"/>
      <text:p text:style-name="P7">§ 14</text:p>
      <text:p text:style-name="P7">Wierzytelność</text:p>
      <text:p text:style-name="P7"><text:a xlink:type="simple" xlink:href="https://sip.lex.pl/#/act/16901353/3008604?keyword=ochrony%20środowiska&amp;cm=SFIRST" office:target-frame-name="_top" xlink:show="replace" text:style-name="Internet_20_link" text:visited-style-name="Visited_20_Internet_20_Link"/></text:p>
      <text:p text:style-name="P92">Wykonawca nie może bez uprzedniej zgody Zamawiającego, wyrażonej w formie pisemnej pod rygorem nieważności, przenieść ani zbyć wierzytelności już wymagalnych, a także przyszłych, przysługujących wykonawcy na podstawie niniejszej Umowy na osobę trzecią. <text:soft-page-break/>Powyższy zakaz dotyczy także praw związanych z wierzytelnością, w szczególności roszczeń o zaległe odsetki - art. 509 § 1 i § 2 KC.</text:p>
      <text:p text:style-name="Text_20_body"><text:a xlink:type="simple" xlink:href="https://sip.lex.pl/#/act/16901353/3008604?keyword=ochrony%20środowiska&amp;cm=SFIRST" office:target-frame-name="_top" xlink:show="replace" text:style-name="Internet_20_link" text:visited-style-name="Visited_20_Internet_20_Link"/></text:p>
      <text:p text:style-name="P7">§ 15</text:p>
      <text:p text:style-name="P7">Postanowienia końcowe</text:p>
      <text:p text:style-name="Text_20_body"/>
      <text:p text:style-name="Text_20_body"><text:span text:style-name="Domyślna_20_czcionka_20_akapitu"><text:span text:style-name="T47">1. Właściwym do rozpatrzenia sporów wynikłych na tle realizacji niniejszej umowy jest Sąd właściwy dla zamawiającego.</text:span></text:span></text:p>
      <text:p text:style-name="Text_20_body"><text:span text:style-name="Domyślna_20_czcionka_20_akapitu"><text:span text:style-name="T47">2. W sprawach nie uregulowanych niniejszą umową stosuje się przepisy Kodeksu Cywilnego, w sprawach procesowych przepisy Kodeksu postępowania cywilnego, przepisy ustawy Prawo zamówień publicznych oraz aktualnych regulacji prawnych i proceduralnych w dziedzinie gospodarki odpadami.</text:span></text:span></text:p>
      <text:p text:style-name="Text_20_body"><text:span text:style-name="Domyślna_20_czcionka_20_akapitu"><text:span text:style-name="T47">3.Umowa obowiązuje wraz z wymienionymi załącznikami:</text:span></text:span></text:p>
      <text:p text:style-name="Text_20_body"><text:span text:style-name="Domyślna_20_czcionka_20_akapitu"><text:span text:style-name="T47">nr 1 oferta przetargowa,</text:span></text:span></text:p>
      <text:p text:style-name="Text_20_body"><text:span text:style-name="Domyślna_20_czcionka_20_akapitu"><text:span text:style-name="T47">nr 2 specyfikacja warunków zamówienia.</text:span></text:span></text:p>
      <text:p text:style-name="Text_20_body"/>
      <text:p text:style-name="P7">§ 16</text:p>
      <text:p text:style-name="Text_20_body"/>
      <text:p text:style-name="Text_20_body"><text:span text:style-name="Domyślna_20_czcionka_20_akapitu"><text:span text:style-name="T47">Umowę niniejszą sporządza się w trzech jednobrzmiących egzemplarzach jeden dla wykonawcy, dwa dla zamawiającego.</text:span></text:span></text:p>
      <text:p text:style-name="P37"><text:span text:style-name="Domyślna_20_czcionka_20_akapitu"><text:span text:style-name="T4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span></text:span></text:p>
      <text:p text:style-name="P102"/>
      <text:p text:style-name="P35"><text:span text:style-name="Domyślna_20_czcionka_20_akapitu"><text:span text:style-name="T29">Zamawiający:<text:tab/><text:tab/> <text:s text:c="24"/><text:tab/><text:tab/><text:tab/> Wykonawca:</text:span></text:span></text:p>
      <text:p text:style-name="P35"/>
      <text:p text:style-name="P11"><text:span text:style-name="Domyślna_20_czcionka_20_akapitu"><text:span text:style-name="T2">Klauzule informacyjna z art. 13 RODO.</text:span></text:span></text:p>
      <text:p text:style-name="P7"><text:span text:style-name="Domyślna_20_czcionka_20_akapitu"><text:span text:style-name="T2"> </text:span></text:span></text:p>
      <text:p text:style-name="Standard">1. Administratorem Pani/Pana danych osobowych jest Burmistrz Miasta Nowy Targ ul. Krzywa 1, 34-400 Nowy Targ, tel. 18 261 12 00.</text:p>
      <text:p text:style-name="Standard">2. W sprawach z zakresu ochrony danych osobowych mogą Państwo kontaktować się z Inspektorem Ochrony Danych pod adresem e-mail: iod@um.nowytarg.pl.</text:p>
      <text:p text:style-name="Standard">3. Dane osobowe będą przetwarzane w celu związanym z postępowaniem o udzielenie zamówienia publicznego.</text:p>
      <text:p text:style-name="Standard">4. Dane osobowe będą przetwarzane przez okres zgodnie z art. 78 ust. 1 i 4 u<text:span text:style-name="Domyślna_20_czcionka_20_akapitu"><text:span text:style-name="T2">stawy z dnia 11 września 2019r. Prawo zamówień publicznych (tekst jednolity Dz. U. z 2024 r. poz. 1320)</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text:span text:style-name="Domyślna_20_czcionka_20_akapitu"><text:span text:style-name="T2">stawy z dnia 11 września 2019r. Prawo zamówień publicznych (tekst jednolity Dz. U. z 2024r. poz. 1320).</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 gdyż podstawą prawną przetwarzania Pani/Pana danych osobowych jest art. 6 ust. 1 lit. c Rozporządzenia.</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text:soft-page-break/>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Text_20_body"><text:span text:style-name="Domyślna_20_czcionka_20_akapitu"><text:span text:style-name="T8">17. Ponadto informujemy, iż w związku z przetwarzaniem Pani/Pana danych osobowych nie podlega Pan/Pani decyzjom, które się opierają wyłącznie na zautomatyzowanym przetwarzaniu, w tym profilowaniu, o czym stanowi art. 22 Rozporządzenia.</text:span></text:span></text:p>
      <text:p text:style-name="Text_20_body"/>
      <text:p text:style-name="Text_20_body"/>
      <text:p text:style-name="P35"><text:span text:style-name="Domyślna_20_czcionka_20_akapitu"><text:span text:style-name="T86"><text:tab/><text:tab/><text:tab/><text:tab/><text:tab/><text:tab/><text:tab/><text:tab/></text:span></text:span><text:span text:style-name="Domyślna_20_czcionka_20_akapitu"><text:span text:style-name="T29">Wykonawca</text:span></text:span><text:span text:style-name="Domyślna_20_czcionka_20_akapitu"><text:span text:style-name="T86">:</text:span></text:span></text:p>
      <text:p text:style-name="P10"/>
      <text:p text:style-name="P6"/>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218"><text:span text:style-name="Domyślna_20_czcionka_20_akapitu"><text:span text:style-name="T68">z</text:span></text:span>ałącznik nr 4 do SWZ</text:p>
      <text:p text:style-name="P12"><text:span text:style-name="Domyślna_20_czcionka_20_akapitu"><text:span text:style-name="T120">Oświadczenie</text:span></text:span></text:p>
      <text:p text:style-name="P226"><text:span text:style-name="Domyślna_20_czcionka_20_akapitu"><text:span text:style-name="T121">dotyczące grupy kapitałowej</text:span></text:span></text:p>
      <text:p text:style-name="P229">Dotyczy: postępowania w trybie przetargu nieograniczonego na <text:span text:style-name="Domyślna_20_czcionka_20_akapitu"><text:span text:style-name="T2">odbiór i zagospodarowanie odpadów komunalnych z terenu Gminy Miasto Nowy Targ </text:span></text:span>od dnia 1 stycznia 2025r. do dnia 31 grudnia 2025r.</text:p>
      <text:p text:style-name="P229"/>
      <text:p text:style-name="P229"/>
      <text:p text:style-name="P229"><text:span text:style-name="Domyślna_20_czcionka_20_akapitu"><text:span text:style-name="T123">Nazwa Wykonawcy:</text:span></text:span></text:p>
      <text:p text:style-name="P229"><text:span text:style-name="Domyślna_20_czcionka_20_akapitu"><text:span text:style-name="T123">.............................................................................................................................................................</text:span></text:span></text:p>
      <text:p text:style-name="P229"><text:span text:style-name="Domyślna_20_czcionka_20_akapitu"><text:span text:style-name="T123">.............................................................................................................................................................</text:span></text:span></text:p>
      <text:p text:style-name="P229"><text:span text:style-name="Domyślna_20_czcionka_20_akapitu"><text:span text:style-name="T122">Adres</text:span></text:span> <text:span text:style-name="Domyślna_20_czcionka_20_akapitu"><text:span text:style-name="T122">Wykonawcy:</text:span></text:span></text:p>
      <text:p text:style-name="P229"><text:span text:style-name="Domyślna_20_czcionka_20_akapitu"><text:span text:style-name="T122">.............................................................................................................................................................</text:span></text:span></text:p>
      <text:p text:style-name="P229"><text:span text:style-name="Domyślna_20_czcionka_20_akapitu"><text:span text:style-name="T122">.............................................................................................................................................................</text:span></text:span></text:p>
      <text:p text:style-name="Text_20_body"><text:span text:style-name="Domyślna_20_czcionka_20_akapitu"><text:span text:style-name="T123">Oświadczamy, że Firma,/y, którą/e reprezentujemy</text:span></text:span></text:p>
      <text:p text:style-name="Text_20_body"><text:a xlink:type="simple" xlink:href="https://sip.lex.pl/#/act/16901353/3008604?keyword=ochrony%20środowiska&amp;cm=SFIRST" office:target-frame-name="_top" xlink:show="replace" text:style-name="Internet_20_link" text:visited-style-name="Visited_20_Internet_20_Link"/></text:p>
      <text:p text:style-name="Text_20_body"><text:span text:style-name="Domyślna_20_czcionka_20_akapitu"><text:span text:style-name="T125">1) nie należy do grupy kapitałowej*,</text:span></text:span></text:p>
      <text:p text:style-name="P239">w rozumieniu ustawy z dnia 16 lutego 2007 r. o ochronie konkurencji i konsumentów <text:line-break/>(Dz. U. z 2024 poz. 594 z późn. zm),</text:p>
      <text:p text:style-name="Text_20_body"><text:span text:style-name="Domyślna_20_czcionka_20_akapitu"><text:span text:style-name="T125">z żadnym z wykonawców, którzy złożyli ofertę w przedmiotowym postępowaniu.</text:span></text:span></text:p>
      <text:p text:style-name="Text_20_body"><text:a xlink:type="simple" xlink:href="https://sip.lex.pl/#/act/16901353/3008604?keyword=ochrony%20środowiska&amp;cm=SFIRST" office:target-frame-name="_top" xlink:show="replace" text:style-name="Internet_20_link" text:visited-style-name="Visited_20_Internet_20_Link"/></text:p>
      <text:p text:style-name="Text_20_body"><text:span text:style-name="Domyślna_20_czcionka_20_akapitu"><text:span text:style-name="T125">2) należy do grupy kapitałowej*</text:span></text:span></text:p>
      <text:p text:style-name="P239">w rozumieniu ustawy z dnia 16 lutego 2007 r. o ochronie konkurencji i konsumentów <text:line-break/>(Dz. U. z 2024 poz. 594 z późn. zm),</text:p>
      <text:p text:style-name="Text_20_body"><text:span text:style-name="Domyślna_20_czcionka_20_akapitu"><text:span text:style-name="T125">z następującymi wykonawcami, którzy złożyli ofertę w przedmiotowym postępowaniu:</text:span></text:span></text:p>
      <text:p text:style-name="Text_20_body"><text:a xlink:type="simple" xlink:href="https://sip.lex.pl/#/act/16901353/3008604?keyword=ochrony%20środowiska&amp;cm=SFIRST" office:target-frame-name="_top" xlink:show="replace" text:style-name="Internet_20_link" text:visited-style-name="Visited_20_Internet_20_Link"/></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25">-…………………………………………………………………………………………………………</text:span></text:span></text:a></text:p>
      <text:p text:style-name="Text_20_body"><text:a xlink:type="simple" xlink:href="https://sip.lex.pl/#/act/16901353/3008604?keyword=ochrony%20środowiska&amp;cm=SFIRST" office:target-frame-name="_top" xlink:show="replace" text:style-name="Internet_20_link" text:visited-style-name="Visited_20_Internet_20_Link"/></text:p>
      <text:p text:style-name="Text_20_body"><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25">-………………………………………………………………………………………………………….</text:span></text:span></text:a></text:p>
      <text:p text:style-name="Standard"><text:a xlink:type="simple" xlink:href="https://sip.lex.pl/#/act/16901353/3008604?keyword=ochrony%20środowiska&amp;cm=SFIRST" office:target-frame-name="_top" xlink:show="replace" text:style-name="Internet_20_link" text:visited-style-name="Visited_20_Internet_20_Link"/></text:p>
      <text:p text:style-name="Standard"><text:span text:style-name="Domyślna_20_czcionka_20_akapitu"><text:span text:style-name="T4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Text_20_body"/>
      <text:p text:style-name="Text_20_body"><text:span text:style-name="Domyślna_20_czcionka_20_akapitu"><text:span text:style-name="T42">* niepotrzebne skreślić</text:span></text:span></text:p>
      <text:p text:style-name="Standard"/>
      <text:p text:style-name="Text_20_body"><text:span text:style-name="Domyślna_20_czcionka_20_akapitu"><text:span text:style-name="T123">Data:...............................…</text:span></text:span></text:p>
      <text:p text:style-name="Text_20_body"/>
      <text:p text:style-name="P173"/>
      <text:p text:style-name="P173">........................................................................................</text:p>
      <text:p text:style-name="P220"><text:span text:style-name="Domyślna_20_czcionka_20_akapitu"><text:span text:style-name="T68">podpis elektroniczny kwalifikowany osoby uprawnionej do reprezentacji wykonawcy</text:span></text:span></text:p>
      <text:p text:style-name="P220"/>
      <text:p text:style-name="P219"><text:soft-page-break/>załącznik nr 5 do SWZ</text:p>
      <text:p text:style-name="P63"/>
      <text:h text:style-name="P268" text:outline-level="2"><text:span text:style-name="Domyślna_20_czcionka_20_akapitu"><text:span text:style-name="T22">OŚWIADCZENIE</text:span></text:span></text:h>
      <text:h text:style-name="P268" text:outline-level="2"><text:span text:style-name="Domyślna_20_czcionka_20_akapitu"><text:span text:style-name="T22">O aktualności informacji zawartej w oświadczeniu o którym mowa w art. 125 ust.1 ustawy w zakresie podstaw wykluczenia z postępowania</text:span></text:span></text:h>
      <text:p text:style-name="P211"><text:a xlink:type="simple" xlink:href="https://sip.lex.pl/#/act/16901353/3008604?keyword=ochrony%20środowiska&amp;cm=SFIRST" office:target-frame-name="_top" xlink:show="replace" text:style-name="Internet_20_link" text:visited-style-name="Visited_20_Internet_20_Link"/></text:p>
      <text:h text:style-name="P270" text:outline-level="4">Na potrzeby postępowania o udzielenie zamówienia publicznego pn.: na <text:span text:style-name="Domyślna_20_czcionka_20_akapitu"><text:span text:style-name="T2">odbiór i zagospodarowanie odpadów komunalnych z terenu Gminy Miasto Nowy Targ </text:span></text:span>od dnia 1 stycznia 2025r. do dnia 31 grudnia 2025r. w celu potwierdzenia braku podstaw do wykluczenia na podstawie art. w art. 108 ust. 1 i art. 109 ust. 1 pkt. 1, oświadczam, że informacje zawarte w oświadczeniu o którym mowa w art. 125 ust.1 ( JEDZ-u) ustawy są nadal aktualne.</text:h>
      <text:h text:style-name="P270" text:outline-level="4"/>
      <text:p text:style-name="P10"/>
      <text:h text:style-name="P273" text:outline-level="4"><text:span text:style-name="Domyślna_20_czcionka_20_akapitu"><text:span text:style-name="T123">Data:...............................…</text:span></text:span></text:h>
      <text:h text:style-name="P274" text:outline-level="4"/>
      <text:p text:style-name="Standard">.......................................................................................</text:p>
      <text:p text:style-name="P212">podpis elektroniczny kwalifikowany <text:s/>osoby uprawnionej do reprezentacji wykonawcy</text:p>
      <text:p text:style-name="P240"><text:a xlink:type="simple" xlink:href="https://sip.lex.pl/#/act/16901353/3008604?keyword=ochrony%20środowiska&amp;cm=SFIRST" office:target-frame-name="_top" xlink:show="replace" text:style-name="Internet_20_link" text:visited-style-name="Visited_20_Internet_20_Link"/></text:p>
      <text:p text:style-name="Standard"/>
      <text:p text:style-name="P211"><text:span text:style-name="Domyślna_20_czcionka_20_akapitu"><text:span text:style-name="T21">___________________________________________________________________________</text:span></text:span></text:p>
      <text:p text:style-name="P213"><text:span text:style-name="Domyślna_20_czcionka_20_akapitu"><text:span text:style-name="T11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span></text:span></text:p>
      <text:h text:style-name="P269" text:outline-level="4"/>
      <text:p text:style-name="P222"><text:a xlink:type="simple" xlink:href="https://sip.lex.pl/#/act/16901353/3008604?keyword=ochrony%20środowiska&amp;cm=SFIRST" office:target-frame-name="_top" xlink:show="replace" text:style-name="Internet_20_link" text:visited-style-name="Visited_20_Internet_20_Link"/></text:p>
      <text:p text:style-name="P6"><text:a xlink:type="simple" xlink:href="https://sip.lex.pl/#/act/16901353/3008604?keyword=ochrony%20środowiska&amp;cm=SFIRST" office:target-frame-name="_top" xlink:show="replace" text:style-name="Internet_20_link" text:visited-style-name="Visited_20_Internet_20_Link"/></text:p>
      <text:p text:style-name="P241"/>
      <text:p text:style-name="P241"/>
      <text:p text:style-name="P241"/>
      <text:p text:style-name="P241"/>
      <text:p text:style-name="P6"><text:a xlink:type="simple" xlink:href="https://sip.lex.pl/#/act/16901353/3008604?keyword=ochrony%20środowiska&amp;cm=SFIRST" office:target-frame-name="_top" xlink:show="replace" text:style-name="Internet_20_link" text:visited-style-name="Visited_20_Internet_20_Link"/></text:p>
      <text:p text:style-name="P6"><text:a xlink:type="simple" xlink:href="https://sip.lex.pl/#/act/16901353/3008604?keyword=ochrony%20środowiska&amp;cm=SFIRST" office:target-frame-name="_top" xlink:show="replace" text:style-name="Internet_20_link" text:visited-style-name="Visited_20_Internet_20_Link"/></text:p>
      <text:p text:style-name="P6"><text:a xlink:type="simple" xlink:href="https://sip.lex.pl/#/act/16901353/3008604?keyword=ochrony%20środowiska&amp;cm=SFIRST" office:target-frame-name="_top" xlink:show="replace" text:style-name="Internet_20_link" text:visited-style-name="Visited_20_Internet_20_Link"/></text:p>
      <text:p text:style-name="P6"><text:a xlink:type="simple" xlink:href="https://sip.lex.pl/#/act/16901353/3008604?keyword=ochrony%20środowiska&amp;cm=SFIRST" office:target-frame-name="_top" xlink:show="replace" text:style-name="Internet_20_link" text:visited-style-name="Visited_20_Internet_20_Link"/></text:p>
      <text:p text:style-name="P6"><text:a xlink:type="simple" xlink:href="https://sip.lex.pl/#/act/16901353/3008604?keyword=ochrony%20środowiska&amp;cm=SFIRST" office:target-frame-name="_top" xlink:show="replace" text:style-name="Internet_20_link" text:visited-style-name="Visited_20_Internet_20_Link"><text:soft-page-break/></text:a></text:p>
      <text:p text:style-name="P175"><text:span text:style-name="Domyślna_20_czcionka_20_akapitu"><text:span text:style-name="T130">Załącznik nr 5.1 do SWZ</text:span></text:span></text:p>
      <text:p text:style-name="P29"/>
      <text:p text:style-name="P243"><text:span text:style-name="Domyślna_20_czcionka_20_akapitu"><text:span text:style-name="T30">Wykonawca:</text:span></text:span></text:p>
      <text:p text:style-name="P223"><text:span text:style-name="Domyślna_20_czcionka_20_akapitu"><text:span text:style-name="T103">………………………………………………………………………………</text:span></text:span></text:p>
      <text:p text:style-name="P244"><text:span text:style-name="Domyślna_20_czcionka_20_akapitu"><text:span text:style-name="T58">(pełna nazwa/firma, adres, w zależności od podmiotu: NIP/PESEL, KRS/CEiDG)</text:span></text:span></text:p>
      <text:p text:style-name="P243"><text:span text:style-name="Domyślna_20_czcionka_20_akapitu"><text:span text:style-name="T103">reprezentowany przez:</text:span></text:span></text:p>
      <text:p text:style-name="P223"><text:span text:style-name="Domyślna_20_czcionka_20_akapitu"><text:span text:style-name="T103">………………………………………………………………………………</text:span></text:span></text:p>
      <text:p text:style-name="P244"><text:span text:style-name="Domyślna_20_czcionka_20_akapitu"><text:span text:style-name="T58">(imię, nazwisko, stanowisko/podstawa do reprezentacji)</text:span></text:span></text:p>
      <text:p text:style-name="P243"><text:a xlink:type="simple" xlink:href="https://sip.lex.pl/#/act/16901353/3008604?keyword=ochrony%20środowiska&amp;cm=SFIRST" office:target-frame-name="_top" xlink:show="replace" text:style-name="Internet_20_link" text:visited-style-name="Visited_20_Internet_20_Link"/></text:p>
      <text:p text:style-name="P227"><text:span text:style-name="Domyślna_20_czcionka_20_akapitu"><text:span text:style-name="T30">Oświadczenia wykonawcy/wykonawcy wspólnie ubiegającego się o udzielenie zamówienia </text:span></text:span></text:p>
      <text:p text:style-name="P228"><text:span text:style-name="Domyślna_20_czcionka_20_akapitu"><text:span text:style-name="T30">DOTYCZĄCE PRZESŁANEK WYKLUCZENIA Z ART. 5K ROZPORZĄDZENIA 833/2014 ORAZ ART. 7 UST. 1 USTAWY </text:span></text:span><text:span text:style-name="Domyślna_20_czcionka_20_akapitu"><text:span text:style-name="T141">o szczególnych rozwiązaniach w zakresie przeciwdziałania wspieraniu agresji na Ukrainę oraz służących ochronie bezpieczeństwa narodowego</text:span></text:span></text:p>
      <text:p text:style-name="P228"><text:span text:style-name="Domyślna_20_czcionka_20_akapitu"><text:span text:style-name="T30">składane na podstawie art. 125 ust. 1 ustawy Pzp</text:span></text:span></text:p>
      <text:p text:style-name="P230"><text:span text:style-name="Domyślna_20_czcionka_20_akapitu"><text:span text:style-name="T103">Na potrzeby postępowania o udzielenie zamówienia publicznego </text:span></text:span><text:span text:style-name="Domyślna_20_czcionka_20_akapitu"><text:span text:style-name="T31">na </text:span></text:span><text:span text:style-name="Domyślna_20_czcionka_20_akapitu"><text:span text:style-name="T6">odbiór <text:line-break/>i zagospodarowanie odpadów komunalnych z terenu Gminy Miasto Nowy Targ </text:span></text:span><text:span text:style-name="Domyślna_20_czcionka_20_akapitu"><text:span text:style-name="T31">od dnia 1 stycznia 2025r. do dnia 31 grudnia 2025r.</text:span></text:span><text:span text:style-name="Domyślna_20_czcionka_20_akapitu"><text:span text:style-name="T103"> </text:span></text:span><text:span text:style-name="Domyślna_20_czcionka_20_akapitu"><text:span text:style-name="T58">(nazwa postępowania)</text:span></text:span><text:span text:style-name="Domyślna_20_czcionka_20_akapitu"><text:span text:style-name="T103">,</text:span></text:span><text:span text:style-name="Domyślna_20_czcionka_20_akapitu"><text:span text:style-name="T58"> </text:span></text:span><text:span text:style-name="Domyślna_20_czcionka_20_akapitu"><text:span text:style-name="T103">prowadzonego przez </text:span></text:span><text:span text:style-name="Domyślna_20_czcionka_20_akapitu"><text:span text:style-name="T31">Gminę Miasto Nowy Targ z siedzibą ul. Krzywa 1, 34-400 Nowy Targ</text:span></text:span><text:span text:style-name="Domyślna_20_czcionka_20_akapitu"><text:span text:style-name="T103"> </text:span></text:span><text:span text:style-name="Domyślna_20_czcionka_20_akapitu"><text:span text:style-name="T58">(oznaczenie zamawiającego), </text:span></text:span><text:span text:style-name="Domyślna_20_czcionka_20_akapitu"><text:span text:style-name="T103">oświadczam, co następuje:</text:span></text:span></text:p>
      <text:p text:style-name="P177"/>
      <text:p text:style-name="P177"/>
      <text:p text:style-name="P231"><text:soft-page-break/><text:span text:style-name="Domyślna_20_czcionka_20_akapitu"><text:span text:style-name="T30">OŚWIADCZENIA DOTYCZĄCE WYKONAWCY:</text:span></text:span></text:p>
      <text:list text:style-name="WWNum2a">
        <text:list-item text:start-value="1">
          <text:p text:style-name="P256"><text:span text:style-name="Domyślna_20_czcionka_20_akapitu"><text:span text:style-name="T103">Oświadczam, że nie podlegam wykluczeniu z postępowania na podstawie </text:span></text:span><text:line-break/><text:span text:style-name="Domyślna_20_czcionka_20_akapitu"><text:span text:style-name="T103">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text:span text:style-name="Odwołanie_20_przypisu_20_dolnego"><text:span text:style-name="T142"><text:note text:id="ftn1" text:note-class="footnote"><text:note-citation>1</text:note-citation><text:note-body><text:p text:style-name="P31"><text:span text:style-name="Domyślna_20_czcionka_20_akapitu"><text:span text:style-name="T143"><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span></text:span></text:p><text:list text:style-name="WWNum1aaa"><text:list-item text:start-value="1"><text:p text:style-name="P257">obywateli rosyjskich lub osób fizycznych lub prawnych, podmiotów lub organów z siedzibą w Rosji;</text:p></text:list-item><text:list-item><text:p text:style-name="P257">osób prawnych, podmiotów lub organów, do których prawa własności bezpośrednio lub pośrednio w ponad 50 % należą do podmiotu, o którym mowa w lit. a) niniejszego ustępu; lub</text:p></text:list-item><text:list-item><text:p text:style-name="P257">osób fizycznych lub prawnych, podmiotów lub organów działających w imieniu lub pod kierunkiem podmiotu, o którym mowa w lit. a) lub b) niniejszego ustępu,</text:p></text:list-item></text:list><text:p text:style-name="P242">w tym podwykonawców, dostawców lub podmiotów, na których zdolności polega się w rozumieniu dyrektyw w sprawie zamówień publicznych, w przypadku gdy przypada na nich ponad 10 % wartości zamówienia.</text:p></text:note-body></text:note></text:span></text:span></text:p>
        </text:list-item>
        <text:list-item>
          <text:p text:style-name="P264"><text:span text:style-name="Domyślna_20_czcionka_20_akapitu"><text:span text:style-name="T103">Oświadczam, że nie zachodzą w stosunku do mnie przesłanki wykluczenia z postępowania na podstawie art. </text:span></text:span><text:span text:style-name="Domyślna_20_czcionka_20_akapitu"><text:span text:style-name="T146">7 ust. 1 ustawy </text:span></text:span><text:span text:style-name="Domyślna_20_czcionka_20_akapitu"><text:span text:style-name="T147">z dnia 13 kwietnia 2022 r.</text:span></text:span><text:span text:style-name="Domyślna_20_czcionka_20_akapitu"><text:span text:style-name="T148"> o szczególnych rozwiązaniach w zakresie przeciwdziałania wspieraniu agresji na Ukrainę oraz służących ochronie bezpieczeństwa narodowego </text:span></text:span><text:span text:style-name="Domyślna_20_czcionka_20_akapitu"><text:span text:style-name="T147">(Dz. U. poz. 835)</text:span></text:span><text:span text:style-name="Domyślna_20_czcionka_20_akapitu"><text:span text:style-name="T148">.</text:span></text:span><text:span text:style-name="Odwołanie_20_przypisu_20_dolnego"><text:span text:style-name="T149"><text:note text:id="ftn2" text:note-class="footnote"><text:note-citation>2</text:note-citation><text:note-body><text:p text:style-name="P246"><text:span text:style-name="Domyślna_20_czcionka_20_akapitu"><text:span text:style-name="T150">Zgodnie z treścią art. 7 ust. 1 ustawy z dnia 13 kwietnia 2022 r. </text:span></text:span><text:span text:style-name="Domyślna_20_czcionka_20_akapitu"><text:span text:style-name="T152">o szczególnych rozwiązaniach w zakresie przeciwdziałania wspieraniu agresji na Ukrainę oraz służących ochronie bezpieczeństwa narodowego, <text:s/></text:span></text:span><text:span text:style-name="Domyślna_20_czcionka_20_akapitu"><text:span text:style-name="T150">z </text:span></text:span><text:span text:style-name="Domyślna_20_czcionka_20_akapitu"><text:span text:style-name="T151">postępowania o udzielenie zamówienia publicznego lub konkursu prowadzonego na podstawie ustawy Pzp wyklucza się:</text:span></text:span></text:p><text:p text:style-name="P247">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46"><text:span text:style-name="Domyślna_20_czcionka_20_akapitu"><text:span text:style-name="T150">2) </text:span></text:span><text:span text:style-name="Domyślna_20_czcionka_20_akapitu"><text:span text:style-name="T151">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span></text:p><text:p text:style-name="P248">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text:p>
        </text:list-item>
      </text:list>
      <text:p text:style-name="P232"><text:span text:style-name="Domyślna_20_czcionka_20_akapitu"><text:span text:style-name="T30">INFORMACJA DOTYCZĄCA POLEGANIA NA ZDOLNOŚCIACH LUB SYTUACJI PODMIOTU UDOSTĘPNIAJĄCEGO ZASOBY W ZAKRESIE ODPOWIADAJĄCYM PONAD 10% WARTOŚCI ZAMÓWIENIA</text:span></text:span><text:span text:style-name="Domyślna_20_czcionka_20_akapitu"><text:span text:style-name="T31">:</text:span></text:span></text:p>
      <text:p text:style-name="P233"><text:span text:style-name="Domyślna_20_czcionka_20_akapitu"><text:span text:style-name="T153">[UWAGA</text:span></text:span>: wypełnić tylko w przypadku podmiotu udostępniającego zasoby, na którego zdolnościach lub sytuacji wykonawca polega w zakresie odpowiadającym ponad 10%<text:a xlink:type="simple" xlink:href="https://sip.lex.pl/#/act/16901353/3008604?keyword=ochrony%20środowiska&amp;cm=SFIRST" office:target-frame-name="_top" xlink:show="replace" text:style-name="Internet_20_link" text:visited-style-name="Visited_20_Internet_20_Link"> </text:a><text:soft-page-break/>wartości zamówienia. W przypadku więcej niż jednego podmiotu udostępniającego zasoby, na którego zdolnościach lub sytuacji wykonawca polega w zakresie odpowiadającym ponad 10% wartości zamówienia, należy zastosować tyle razy, ile jest to konieczne.<text:span text:style-name="Domyślna_20_czcionka_20_akapitu"><text:span text:style-name="T153">]</text:span></text:span></text:p>
      <text:p text:style-name="P233"><text:span text:style-name="Domyślna_20_czcionka_20_akapitu"><text:span text:style-name="T103">Oświadczam, że w celu wykazania spełniania warunków udziału w postępowaniu, określonych przez zamawiającego w ………………………………………………………...………………….. </text:span></text:span><text:span text:style-name="Domyślna_20_czcionka_20_akapitu"><text:span text:style-name="T58">(wskazać dokument i właściwą jednostkę redakcyjną dokumentu, w której określono warunki udziału w postępowaniu),</text:span></text:span><text:span text:style-name="Domyślna_20_czcionka_20_akapitu"><text:span text:style-name="T103"> polegam na zdolnościach lub sytuacji następującego podmiotu udostępniającego zasoby: ………………………………………………………………………...…………………………………….…</text:span></text:span><text:span text:style-name="Domyślna_20_czcionka_20_akapitu"><text:span text:style-name="T58"> (podać pełną nazwę/firmę, adres, a także w zależności od podmiotu: NIP/PESEL, KRS/CeiDG)</text:span></text:span><text:span text:style-name="Domyślna_20_czcionka_20_akapitu"><text:span text:style-name="T103">, w następującym zakresie: ………………………………………… </text:span></text:span><text:span text:style-name="Domyślna_20_czcionka_20_akapitu"><text:span text:style-name="T58">(określić odpowiedni zakres udostępnianych zasobów dla wskazanego podmiotu)</text:span></text:span><text:span text:style-name="Domyślna_20_czcionka_20_akapitu"><text:span text:style-name="T104">,</text:span></text:span><text:line-break/><text:span text:style-name="Domyślna_20_czcionka_20_akapitu"><text:span text:style-name="T103">co odpowiada ponad 10% wartości przedmiotowego zamówienia. </text:span></text:span></text:p>
      <text:p text:style-name="P232"><text:span text:style-name="Domyślna_20_czcionka_20_akapitu"><text:span text:style-name="T30">OŚWIADCZENIE DOTYCZĄCE PODWYKONAWCY, NA KTÓREGO PRZYPADA PONAD 10% WARTOŚCI ZAMÓWIENIA:</text:span></text:span></text:p>
      <text:p text:style-name="P233"><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53">[UWAGA</text:span></text:span></text:a><text:span text:style-name="Domyślna_20_czcionka_20_akapitu"><text:span text:style-name="T154">: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53">]</text:span></text:span></text:a></text:p>
      <text:p text:style-name="P235"><text:span text:style-name="Domyślna_20_czcionka_20_akapitu"><text:span text:style-name="T103">Oświadczam, że w stosunku do następującego podmiotu, będącego podwykonawcą, na którego przypada ponad 10% wartości zamówienia: …………………………………………………………………… </text:span></text:span><text:span text:style-name="Domyślna_20_czcionka_20_akapitu"><text:span text:style-name="T58">(podać pełną nazwę/firmę, adres, a także w zależności od podmiotu: NIP/PESEL, KRS/CeiDG)</text:span></text:span><text:span text:style-name="Domyślna_20_czcionka_20_akapitu"><text:span text:style-name="T103">, nie zachodzą podstawy wykluczenia z postępowania o udzielenie zamówienia przewidziane w  art.  5k rozporządzenia 833/2014 w brzmieniu nadanym rozporządzeniem 2022/576.</text:span></text:span></text:p>
      <text:p text:style-name="P232"><text:span text:style-name="Domyślna_20_czcionka_20_akapitu"><text:span text:style-name="T30">OŚWIADCZENIE DOTYCZĄCE DOSTAWCY, NA KTÓREGO PRZYPADA PONAD 10% WARTOŚCI ZAMÓWIENIA:</text:span></text:span></text:p>
      <text:p text:style-name="P233"><text:soft-page-break/><text:span text:style-name="Domyślna_20_czcionka_20_akapitu"><text:span text:style-name="T153">[UWAGA</text:span></text:span><text:span text:style-name="Domyślna_20_czcionka_20_akapitu"><text:span text:style-name="T154">: wypełnić tylko w przypadku dostawcy, na którego przypada ponad 10% wartości zamówienia. W przypadku więcej niż jednego dostawcy, na którego przypada ponad 10% wartości zamówienia, należy zastosować tyle razy, ile jest to konieczne.</text:span></text:span><text:span text:style-name="Domyślna_20_czcionka_20_akapitu"><text:span text:style-name="T153">]</text:span></text:span></text:p>
      <text:p text:style-name="P235"><text:span text:style-name="Domyślna_20_czcionka_20_akapitu"><text:span text:style-name="T103">Oświadczam, że w stosunku do następującego podmiotu, będącego dostawcą, na którego przypada ponad 10% wartości zamówienia:………………………….………..….…… </text:span></text:span><text:span text:style-name="Domyślna_20_czcionka_20_akapitu"><text:span text:style-name="T58">(podać pełną nazwę/firmę, adres, a także w zależności od podmiotu: NIP/PESEL, KRS/CEiDG)</text:span></text:span><text:span text:style-name="Domyślna_20_czcionka_20_akapitu"><text:span text:style-name="T103">,</text:span></text:span><text:line-break/><text:span text:style-name="Domyślna_20_czcionka_20_akapitu"><text:span text:style-name="T103">nie zachodzą podstawy wykluczenia z postępowania o udzielenie zamówienia przewidziane w  art.  5k rozporządzenia 833/2014 w brzmieniu nadanym rozporządzeniem 2022/576.</text:span></text:span></text:p>
      <text:p text:style-name="P237"><text:a xlink:type="simple" xlink:href="https://sip.lex.pl/#/act/16901353/3008604?keyword=ochrony%20środowiska&amp;cm=SFIRST" office:target-frame-name="_top" xlink:show="replace" text:style-name="Internet_20_link" text:visited-style-name="Visited_20_Internet_20_Link"/></text:p>
      <text:p text:style-name="P238"><text:span text:style-name="Domyślna_20_czcionka_20_akapitu"><text:span text:style-name="T30">OŚWIADCZENIE DOTYCZĄCE PODANYCH INFORMACJI:</text:span></text:span></text:p>
      <text:p text:style-name="P235"/>
      <text:p text:style-name="P235"><text:span text:style-name="Domyślna_20_czcionka_20_akapitu"><text:span text:style-name="T103">Oświadczam, że wszystkie informacje podane w powyższych oświadczeniach są aktualne </text:span></text:span><text:line-break/><text:span text:style-name="Domyślna_20_czcionka_20_akapitu"><text:span text:style-name="T103">i zgodne z prawdą oraz zostały przedstawione z pełną świadomością konsekwencji wprowadzenia zamawiającego w błąd przy przedstawianiu informacji.</text:span></text:span></text:p>
      <text:p text:style-name="P235"/>
      <text:p text:style-name="P234"><text:span text:style-name="Domyślna_20_czcionka_20_akapitu"><text:span text:style-name="T30">INFORMACJA DOTYCZĄCA DOSTĘPU DO PODMIOTOWYCH ŚRODKÓW DOWODOWYCH:</text:span></text:span></text:p>
      <text:p text:style-name="P233"><text:span text:style-name="Domyślna_20_czcionka_20_akapitu"><text:span text:style-name="T103">Wskazuję następujące podmiotowe środki dowodowe, które można uzyskać za pomocą bezpłatnych i ogólnodostępnych baz danych, oraz</text:span></text:span> <text:span text:style-name="Domyślna_20_czcionka_20_akapitu"><text:span text:style-name="T103">dane umożliwiające dostęp do tych środków:</text:span></text:span><text:line-break/><text:span text:style-name="Domyślna_20_czcionka_20_akapitu"><text:span text:style-name="T103">1) ...............................................................................................................................................</text:span></text:span></text:p>
      <text:p text:style-name="P235"><text:span text:style-name="Domyślna_20_czcionka_20_akapitu"><text:span text:style-name="T58">(wskazać podmiotowy środek dowodowy, adres internetowy, wydający urząd lub organ, dokładne dane referencyjne dokumentacji)</text:span></text:span></text:p>
      <text:p text:style-name="P235"><text:span text:style-name="Domyślna_20_czcionka_20_akapitu"><text:span text:style-name="T103">2) ...............................................................................................................................................</text:span></text:span></text:p>
      <text:p text:style-name="P235"><text:span text:style-name="Domyślna_20_czcionka_20_akapitu"><text:span text:style-name="T58">(wskazać podmiotowy środek dowodowy, adres internetowy, wydający urząd lub organ, dokładne dane referencyjne dokumentacji)</text:span></text:span></text:p>
      <text:p text:style-name="P30"/>
      <text:p text:style-name="P29"><text:a xlink:type="simple" xlink:href="https://sip.lex.pl/#/act/16901353/3008604?keyword=ochrony%20środowiska&amp;cm=SFIRST" office:target-frame-name="_top" xlink:show="replace" text:style-name="Internet_20_link" text:visited-style-name="Visited_20_Internet_20_Link"/></text:p>
      <text:p text:style-name="P32"><text:a xlink:type="simple" xlink:href="https://sip.lex.pl/#/act/16901353/3008604?keyword=ochrony%20środowiska&amp;cm=SFIRST" office:target-frame-name="_top" xlink:show="replace" text:style-name="Internet_20_link" text:visited-style-name="Visited_20_Internet_20_Link"/></text:p>
      <text:p text:style-name="P224"><text:span text:style-name="Domyślna_20_czcionka_20_akapitu"><text:span text:style-name="T125"><text:tab/><text:tab/><text:tab/><text:tab/><text:tab/><text:tab/><text:tab/><text:tab/></text:span></text:span></text:p>
      <text:p text:style-name="P224"><text:a xlink:type="simple" xlink:href="https://sip.lex.pl/#/act/16901353/3008604?keyword=ochrony%20środowiska&amp;cm=SFIRST" office:target-frame-name="_top" xlink:show="replace" text:style-name="Internet_20_link" text:visited-style-name="Visited_20_Internet_20_Link"/></text:p>
      <text:p text:style-name="P224"><text:a xlink:type="simple" xlink:href="https://sip.lex.pl/#/act/16901353/3008604?keyword=ochrony%20środowiska&amp;cm=SFIRST" office:target-frame-name="_top" xlink:show="replace" text:style-name="Internet_20_link" text:visited-style-name="Visited_20_Internet_20_Link"/></text:p>
      <text:p text:style-name="P221"><text:soft-page-break/><text:span text:style-name="Domyślna_20_czcionka_20_akapitu"><text:span text:style-name="T130">Załącznik nr 5.2 do SWZ</text:span></text:span></text:p>
      <text:p text:style-name="P243"><text:span text:style-name="Domyślna_20_czcionka_20_akapitu"><text:span text:style-name="T30">Podmiot udostępniający zasoby:</text:span></text:span></text:p>
      <text:p text:style-name="P223"><text:span text:style-name="Domyślna_20_czcionka_20_akapitu"><text:span text:style-name="T103">………………………………………………………………………………</text:span></text:span></text:p>
      <text:p text:style-name="P244"><text:span text:style-name="Domyślna_20_czcionka_20_akapitu"><text:span text:style-name="T58">(pełna nazwa/firma, adres, w zależności od podmiotu: NIP/PESEL, KRS/CEiDG)</text:span></text:span></text:p>
      <text:p text:style-name="P243"><text:span text:style-name="Domyślna_20_czcionka_20_akapitu"><text:span text:style-name="T103">reprezentowany przez:</text:span></text:span></text:p>
      <text:p text:style-name="P223"><text:span text:style-name="Domyślna_20_czcionka_20_akapitu"><text:span text:style-name="T103">………………………………………………………………………………</text:span></text:span></text:p>
      <text:p text:style-name="P245"><text:span text:style-name="Domyślna_20_czcionka_20_akapitu"><text:span text:style-name="T58">(imię,nazwisko, stanowisko/podstawa do reprezentacji)</text:span></text:span></text:p>
      <text:p text:style-name="P243"><text:a xlink:type="simple" xlink:href="https://sip.lex.pl/#/act/16901353/3008604?keyword=ochrony%20środowiska&amp;cm=SFIRST" office:target-frame-name="_top" xlink:show="replace" text:style-name="Internet_20_link" text:visited-style-name="Visited_20_Internet_20_Link"/></text:p>
      <text:p text:style-name="P227"><text:span text:style-name="Domyślna_20_czcionka_20_akapitu"><text:span text:style-name="T30">Oświadczenia podmiotu udostępniającego zasoby </text:span></text:span></text:p>
      <text:p text:style-name="P228"><text:span text:style-name="Domyślna_20_czcionka_20_akapitu"><text:span text:style-name="T30">DOTYCZĄCE PRZESŁANEK WYKLUCZENIA Z ART. 5K ROZPORZĄDZENIA 833/2014 ORAZ ART. 7 UST. 1 USTAWY </text:span></text:span><text:span text:style-name="Domyślna_20_czcionka_20_akapitu"><text:span text:style-name="T141">o szczególnych rozwiązaniach w zakresie przeciwdziałania wspieraniu agresji na Ukrainę oraz służących ochronie bezpieczeństwa narodowego</text:span></text:span></text:p>
      <text:p text:style-name="P228"><text:span text:style-name="Domyślna_20_czcionka_20_akapitu"><text:span text:style-name="T30">składane na podstawie art. 125 ust. 5 ustawy Pzp</text:span></text:span></text:p>
      <text:p text:style-name="P230"><text:span text:style-name="Domyślna_20_czcionka_20_akapitu"><text:span text:style-name="T103">Na potrzeby postępowania o udzielenie zamówienia publicznego </text:span></text:span><text:span text:style-name="Domyślna_20_czcionka_20_akapitu"><text:span text:style-name="T31">na </text:span></text:span><text:span text:style-name="Domyślna_20_czcionka_20_akapitu"><text:span text:style-name="T6">odbiór i zagospodarowanie odpadów komunalnych z terenu Gminy Miasto Nowy Targ </text:span></text:span><text:span text:style-name="Domyślna_20_czcionka_20_akapitu"><text:span text:style-name="T31">od dnia 1 stycznia 2025r. do dnia 31 grudnia 2025r. </text:span></text:span><text:span text:style-name="Domyślna_20_czcionka_20_akapitu"><text:span text:style-name="T58">(nazwa postępowania)</text:span></text:span><text:span text:style-name="Domyślna_20_czcionka_20_akapitu"><text:span text:style-name="T103">,</text:span></text:span><text:span text:style-name="Domyślna_20_czcionka_20_akapitu"><text:span text:style-name="T58"> </text:span></text:span><text:span text:style-name="Domyślna_20_czcionka_20_akapitu"><text:span text:style-name="T103">prowadzonego przez </text:span></text:span><text:span text:style-name="Domyślna_20_czcionka_20_akapitu"><text:span text:style-name="T31">Gminę Miasto Nowy Targ z siedzibą ul. Krzywa 1, 34-400 Nowy Targ</text:span></text:span><text:span text:style-name="Domyślna_20_czcionka_20_akapitu"><text:span text:style-name="T103"> </text:span></text:span><text:span text:style-name="Domyślna_20_czcionka_20_akapitu"><text:span text:style-name="T58">(oznaczenie zamawiającego), </text:span></text:span><text:span text:style-name="Domyślna_20_czcionka_20_akapitu"><text:span text:style-name="T103">oświadczam, co następuje:</text:span></text:span></text:p>
      <text:p text:style-name="P231"><text:span text:style-name="Domyślna_20_czcionka_20_akapitu"><text:span text:style-name="T30">OŚWIADCZENIA DOTYCZĄCE PODMIOTU UDOSTĘPNIAJĄCEGO ZASOBY:</text:span></text:span></text:p>
      <text:p text:style-name="P231">Oświadczam, że nie zachodzą w stosunku do mnie przesłanki wykluczenia z postępowania na podstawie art. 5k rozporządzenia Rady (UE) nr 833/2014 z dnia 31 lipca 2014 r. dotyczącego<text:a xlink:type="simple" xlink:href="https://sip.lex.pl/#/act/16901353/3008604?keyword=ochrony%20środowiska&amp;cm=SFIRST" office:target-frame-name="_top" xlink:show="replace" text:style-name="Internet_20_link" text:visited-style-name="Visited_20_Internet_20_Link"> </text:a><text:soft-page-break/>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 text:style-name="Odwołanie_20_przypisu_20_dolnego"><text:span text:style-name="T142"><text:note text:id="ftn3" text:note-class="footnote"><text:note-citation>3</text:note-citation><text:note-body><text:p text:style-name="P31"><text:span text:style-name="Domyślna_20_czcionka_20_akapitu"><text:span text:style-name="T143"><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span></text:span></text:p><text:list text:style-name="WWNum1aaaa"><text:list-item text:start-value="1"><text:p text:style-name="P258">obywateli rosyjskich lub osób fizycznych lub prawnych, podmiotów lub organów z siedzibą w Rosji;</text:p></text:list-item><text:list-item><text:p text:style-name="P258">osób prawnych, podmiotów lub organów, do których prawa własności bezpośrednio lub pośrednio w ponad 50 % należą do podmiotu, o którym mowa w lit. a) niniejszego ustępu; lub</text:p></text:list-item><text:list-item><text:p text:style-name="P258">osób fizycznych lub prawnych, podmiotów lub organów działających w imieniu lub pod kierunkiem podmiotu, o którym mowa w lit. a) lub b) niniejszego ustępu,</text:p></text:list-item></text:list><text:p text:style-name="P242">w tym podwykonawców, dostawców lub podmiotów, na których zdolności polega się w rozumieniu dyrektyw w sprawie zamówień publicznych, w przypadku gdy przypada na nich ponad 10 % wartości zamówienia.</text:p></text:note-body></text:note></text:span></text:span></text:p>
      <text:list text:style-name="WWNum2aa">
        <text:list-item text:start-value="1">
          <text:p text:style-name="P265"><text:span text:style-name="Domyślna_20_czcionka_20_akapitu"><text:span text:style-name="T103">Oświadczam, że nie zachodzą w stosunku do mnie przesłanki wykluczenia z postępowania na podstawie art. </text:span></text:span><text:span text:style-name="Domyślna_20_czcionka_20_akapitu"><text:span text:style-name="T146">7 ust. 1 ustawy </text:span></text:span><text:span text:style-name="Domyślna_20_czcionka_20_akapitu"><text:span text:style-name="T147">z dnia 13 kwietnia 2022 r.</text:span></text:span><text:span text:style-name="Domyślna_20_czcionka_20_akapitu"><text:span text:style-name="T148"> o szczególnych rozwiązaniach w zakresie przeciwdziałania wspieraniu agresji na Ukrainę oraz służących ochronie bezpieczeństwa narodowego </text:span></text:span><text:span text:style-name="Domyślna_20_czcionka_20_akapitu"><text:span text:style-name="T147">(Dz. U. poz. 835)</text:span></text:span><text:span text:style-name="Domyślna_20_czcionka_20_akapitu"><text:span text:style-name="T148">.</text:span></text:span><text:span text:style-name="Odwołanie_20_przypisu_20_dolnego"><text:span text:style-name="T149"><text:note text:id="ftn4" text:note-class="footnote"><text:note-citation>4</text:note-citation><text:note-body><text:p text:style-name="P246"><text:span text:style-name="Domyślna_20_czcionka_20_akapitu"><text:span text:style-name="T150">Zgodnie z treścią art. 7 ust. 1 ustawy z dnia 13 kwietnia 2022 r. </text:span></text:span><text:span text:style-name="Domyślna_20_czcionka_20_akapitu"><text:span text:style-name="T152">o szczególnych rozwiązaniach w zakresie przeciwdziałania wspieraniu agresji na Ukrainę oraz służących ochronie bezpieczeństwa narodowego, </text:span></text:span><text:span text:style-name="Domyślna_20_czcionka_20_akapitu"><text:span text:style-name="T150">z </text:span></text:span><text:span text:style-name="Domyślna_20_czcionka_20_akapitu"><text:span text:style-name="T151">postępowania o udzielenie zamówienia publicznego lub konkursu prowadzonego na podstawie ustawy Pzp wyklucza się:</text:span></text:span></text:p><text:p text:style-name="P247">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46"><text:span text:style-name="Domyślna_20_czcionka_20_akapitu"><text:span text:style-name="T150">2) </text:span></text:span><text:span text:style-name="Domyślna_20_czcionka_20_akapitu"><text:span text:style-name="T151">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span></text:p><text:p text:style-name="P248">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text:p>
        </text:list-item>
      </text:list>
      <text:p text:style-name="P237"/>
      <text:p text:style-name="P236"><text:span text:style-name="Domyślna_20_czcionka_20_akapitu"><text:span text:style-name="T30">OŚWIADCZENIE DOTYCZĄCE PODANYCH INFORMACJI:</text:span></text:span></text:p>
      <text:p text:style-name="P235"/>
      <text:p text:style-name="P235"><text:span text:style-name="Domyślna_20_czcionka_20_akapitu"><text:span text:style-name="T103">Oświadczam, że wszystkie informacje podane w powyższych oświadczeniach są aktualne </text:span></text:span><text:line-break/><text:span text:style-name="Domyślna_20_czcionka_20_akapitu"><text:span text:style-name="T103">i zgodne z prawdą oraz zostały przedstawione z pełną świadomością konsekwencji wprowadzenia zamawiającego w błąd przy przedstawianiu informacji.</text:span></text:span></text:p>
      <text:p text:style-name="P235"/>
      <text:p text:style-name="P234"><text:span text:style-name="Domyślna_20_czcionka_20_akapitu"><text:span text:style-name="T30">INFORMACJA DOTYCZĄCA DOSTĘPU DO PODMIOTOWYCH ŚRODKÓW DOWODOWYCH:</text:span></text:span></text:p>
      <text:p text:style-name="P233"><text:soft-page-break/><text:span text:style-name="Domyślna_20_czcionka_20_akapitu"><text:span text:style-name="T103">Wskazuję następujące podmiotowe środki dowodowe, które można uzyskać za pomocą bezpłatnych i ogólnodostępnych baz danych, oraz</text:span></text:span> <text:span text:style-name="Domyślna_20_czcionka_20_akapitu"><text:span text:style-name="T103">dane umożliwiające dostęp do tych środków:</text:span></text:span></text:p>
      <text:p text:style-name="P235"><text:span text:style-name="Domyślna_20_czcionka_20_akapitu"><text:span text:style-name="T103">1) ..................................................................................................................................................</text:span></text:span></text:p>
      <text:p text:style-name="P235"><text:span text:style-name="Domyślna_20_czcionka_20_akapitu"><text:span text:style-name="T58">(wskazać podmiotowy środek dowodowy, adres internetowy, wydający urząd lub organ, dokładne dane referencyjne dokumentacji)</text:span></text:span></text:p>
      <text:p text:style-name="P235"><text:span text:style-name="Domyślna_20_czcionka_20_akapitu"><text:span text:style-name="T103">2) ..................................................................................................................................................</text:span></text:span></text:p>
      <text:p text:style-name="P235"><text:span text:style-name="Domyślna_20_czcionka_20_akapitu"><text:span text:style-name="T58">(wskazać podmiotowy środek dowodowy, adres internetowy, wydający urząd lub organ, dokładne dane referencyjne dokumentacji)</text:span></text:span></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span text:style-name="Domyślna_20_czcionka_20_akapitu"><text:span text:style-name="T68"><text:tab/><text:tab/><text:tab/><text:tab/><text:tab/><text:tab/><text:tab/><text:tab/><text:tab/></text:span></text:span></text:p>
      <text:p text:style-name="P225"><text:span text:style-name="Domyślna_20_czcionka_20_akapitu"><text:span text:style-name="T68"><text:tab/><text:tab/><text:tab/><text:tab/><text:tab/><text:tab/></text:span></text:span></text:p>
      <text:p text:style-name="P225"><text:a xlink:type="simple" xlink:href="https://sip.lex.pl/#/act/16901353/3008604?keyword=ochrony%20środowiska&amp;cm=SFIRST" office:target-frame-name="_top" xlink:show="replace" text:style-name="Internet_20_link" text:visited-style-name="Visited_20_Internet_20_Link"/></text:p>
      <text:p text:style-name="P225"><text:soft-page-break/><text:span text:style-name="Domyślna_20_czcionka_20_akapitu"><text:span text:style-name="T68"><text:tab/><text:tab/><text:tab/><text:tab/><text:tab/><text:tab/><text:tab/> <text:s text:c="24"/></text:span></text:span>załącznik nr 6 do SWZ</text:p>
      <text:p text:style-name="P10"/>
      <text:p text:style-name="P10"><text:span text:style-name="Domyślna_20_czcionka_20_akapitu"><text:span text:style-name="T22">WYKAZ USŁUG</text:span></text:span></text:p>
      <text:p text:style-name="Standard">Nazwa i adres wykonawcy ................................................................................................</text:p>
      <text:p text:style-name="Standard">............................................................................................................................................</text:p>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rows-spanned="2" office:value-type="string">
            <text:p text:style-name="P10"/>
            <text:p text:style-name="P10"><text:span text:style-name="Domyślna_20_czcionka_20_akapitu"><text:span text:style-name="T135">L.p.</text:span></text:span></text:p>
          </table:table-cell>
          <table:table-cell table:style-name="Tabela7.A1" table:number-rows-spanned="2" office:value-type="string">
            <text:p text:style-name="P10"/>
            <text:p text:style-name="P10"><text:span text:style-name="Domyślna_20_czcionka_20_akapitu"><text:span text:style-name="T135">Rodzaj zamó</text:span></text:span><text:span text:style-name="Domyślna_20_czcionka_20_akapitu"><text:span text:style-name="T136">wienia</text:span></text:span></text:p>
          </table:table-cell>
          <table:table-cell table:style-name="Tabela7.A1" table:number-rows-spanned="2" office:value-type="string">
            <text:p text:style-name="P10"/>
            <text:p text:style-name="P10"><text:span text:style-name="Domyślna_20_czcionka_20_akapitu"><text:span text:style-name="T135">Wartość zamówienia</text:span></text:span></text:p>
          </table:table-cell>
          <table:table-cell table:style-name="Tabela7.A1" table:number-rows-spanned="2" office:value-type="string">
            <text:h text:style-name="P259" text:outline-level="1"/>
            <text:h text:style-name="P259" text:outline-level="1"><text:span text:style-name="Domyślna_20_czcionka_20_akapitu"><text:span text:style-name="T131">Data</text:span></text:span></text:h>
            <text:p text:style-name="P10"><text:span text:style-name="Domyślna_20_czcionka_20_akapitu"><text:span text:style-name="T135">wykonania</text:span></text:span></text:p>
          </table:table-cell>
          <table:table-cell table:style-name="Tabela7.A1" table:number-rows-spanned="2" office:value-type="string">
            <text:p text:style-name="P10"/>
            <text:p text:style-name="P10"><text:span text:style-name="Domyślna_20_czcionka_20_akapitu"><text:span text:style-name="T135">Miejsce</text:span></text:span></text:p>
            <text:p text:style-name="P10"><text:span text:style-name="Domyślna_20_czcionka_20_akapitu"><text:span text:style-name="T135">wykonania</text:span></text:span></text:p>
          </table:table-cell>
          <table:table-cell table:style-name="Tabela7.A1" table:number-rows-spanned="2" office:value-type="string">
            <text:p text:style-name="Normalny_20__28_Web_29_"/>
            <text:p text:style-name="Normalny_20__28_Web_29_"><text:span text:style-name="Domyślna_20_czcionka_20_akapitu"><text:span text:style-name="T135">Podmioty na rzecz których usługi zostały wykonane</text:span></text:span></text:p>
          </table:table-cell>
          <table:table-cell table:style-name="Tabela7.G1" table:number-columns-spanned="2" office:value-type="string">
            <text:p text:style-name="P13"><text:span text:style-name="Domyślna_20_czcionka_20_akapitu"><text:span text:style-name="T135">Wykonawca usługi</text:span></text:span></text:p>
          </table:table-cell>
          <table:covered-table-cell/>
        </table:table-row>
        <table:table-row table:style-name="Tabela7.2">
          <table:covered-table-cell table:style-name="Tabela7.A1"/>
          <table:covered-table-cell table:style-name="Tabela7.A1"/>
          <table:covered-table-cell table:style-name="Tabela7.A1"/>
          <table:covered-table-cell table:style-name="Tabela7.A1"/>
          <table:covered-table-cell table:style-name="Tabela7.A1"/>
          <table:covered-table-cell table:style-name="Tabela7.A1"/>
          <table:table-cell table:style-name="Tabela7.G2" office:value-type="string">
            <text:p text:style-name="Normalny_20__28_Web_29_"><text:span text:style-name="Domyślna_20_czcionka_20_akapitu"><text:span text:style-name="T116">Wykonawca składający ofertę</text:span></text:span></text:p>
          </table:table-cell>
          <table:table-cell table:style-name="Tabela7.H2" office:value-type="string">
            <text:p text:style-name="Normalny_20__28_Web_29_"><text:span text:style-name="Domyślna_20_czcionka_20_akapitu"><text:span text:style-name="T116">Inny podmiot udostępniający zasoby</text:span></text:span></text:p>
          </table:table-cell>
        </table:table-row>
        <table:table-row table:style-name="Tabela7.3">
          <table:table-cell table:style-name="Tabela7.A3" office:value-type="string">
            <text:p text:style-name="P249"/>
          </table:table-cell>
          <table:table-cell table:style-name="Tabela7.B3" office:value-type="string">
            <text:p text:style-name="P249"/>
          </table:table-cell>
          <table:table-cell table:style-name="Tabela7.C3" office:value-type="string">
            <text:p text:style-name="P249"/>
          </table:table-cell>
          <table:table-cell table:style-name="Tabela7.D3" office:value-type="string">
            <text:p text:style-name="P249"/>
          </table:table-cell>
          <table:table-cell table:style-name="Tabela7.E3" office:value-type="string">
            <text:p text:style-name="P249"/>
          </table:table-cell>
          <table:table-cell table:style-name="Tabela7.F3" office:value-type="string">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able:table-cell>
          <table:table-cell table:style-name="Tabela7.G3" office:value-type="string">
            <text:p text:style-name="P249"/>
          </table:table-cell>
          <table:table-cell table:style-name="Tabela7.H3" office:value-type="string">
            <text:p text:style-name="P249"/>
          </table:table-cell>
        </table:table-row>
      </table:table>
      <text:p text:style-name="Standard"/>
      <text:p text:style-name="Standard"/>
      <text:p text:style-name="Standard"><text:span text:style-name="Domyślna_20_czcionka_20_akapitu"><text:span text:style-name="T130">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138">, w szczególności przedstawiając w tym celu pisemne zobowiązanie tych podmiotów do oddania mu do dyspozycji niezbędnych zasobów na okres korzystania z nich przy wykonaniu zamówienia.</text:span></text:span></text:p>
      <text:p text:style-name="Standard"><text:a xlink:type="simple" xlink:href="https://sip.lex.pl/#/act/16901353/3008604?keyword=ochrony%20środowiska&amp;cm=SFIRST" office:target-frame-name="_top" xlink:show="replace" text:style-name="Internet_20_link" text:visited-style-name="Visited_20_Internet_20_Link"/></text:p>
      <text:p text:style-name="Standard"/>
      <text:p text:style-name="Standard"><text:span text:style-name="Domyślna_20_czcionka_20_akapitu"><text:span text:style-name="T125"><text:s text:c="94"/></text:span></text:span>..................................................</text:p>
      <text:p text:style-name="Standard"><text:s text:c="81"/><text:span text:style-name="Domyślna_20_czcionka_20_akapitu"><text:span text:style-name="T69">/podpis elektroniczny kwalifikowany lub</text:span></text:span></text:p>
      <text:p text:style-name="Standard"><text:span text:style-name="Domyślna_20_czcionka_20_akapitu"><text:span text:style-name="T69"><text:tab/><text:tab/><text:tab/><text:tab/><text:tab/><text:tab/> <text:s text:c="8"/>podpis zaufany lub podpis osobisty osoby</text:span></text:span></text:p>
      <text:p text:style-name="Standard"><text:span text:style-name="Domyślna_20_czcionka_20_akapitu"><text:span text:style-name="T69"><text:tab/><text:tab/><text:tab/><text:tab/><text:tab/><text:tab/> <text:s text:c="8"/>uprawnionej do reprezentacji wykonawcy</text:span></text:span>/</text:p>
      <text:p text:style-name="Text_20_body"/>
      <text:p text:style-name="Text_20_body"/>
      <text:p text:style-name="Text_20_body"><text:span text:style-name="Domyślna_20_czcionka_20_akapitu"><text:span text:style-name="T140">Informacja na temat trybu złożenie niniejszego wykazu:</text:span></text:span></text:p>
      <text:p text:style-name="Text_20_body"><text:span text:style-name="Domyślna_20_czcionka_20_akapitu"><text:span text:style-name="T131">Wykaz należy złożyć na wystosowane przez zamawiającego wezwanie – niniejszego wykazu nie należy składać wraz z ofertą.</text:span></text:span></text:p>
      <text:p text:style-name="P254">Załącznik nr 7 do SWZ</text:p>
      <text:p text:style-name="P175"/>
      <text:p text:style-name="Standard"><text:span text:style-name="Domyślna_20_czcionka_20_akapitu"><text:span text:style-name="T144"><text:tab/><text:tab/><text:tab/><text:tab/><text:tab/><text:tab/><text:tab/><text:tab/>..............................................</text:span></text:span></text:p>
      <text:p text:style-name="P33"><text:span text:style-name="Domyślna_20_czcionka_20_akapitu"><text:span text:style-name="T125">/ miejscowość data/</text:span></text:span></text:p>
      <text:p text:style-name="Standard">....................................................................................</text:p>
      <text:p text:style-name="Standard">/ nazwa i adres podmiotu udostępniającego/</text:p>
      <text:p text:style-name="P10"/>
      <text:p text:style-name="P10"><text:span text:style-name="Domyślna_20_czcionka_20_akapitu"><text:span text:style-name="T120">ZOBOWIĄZANIE INNYCH PODMIOTÓW DO UDOSTĘPNIENIA ZDOLNOŚCI <text:s/>ZAWODOWEJ</text:span></text:span></text:p>
      <text:p text:style-name="Standard">Niniejszym zobowiązuję się do udostępnienia firmie ........................................................................................................................................................................................................................................................................................................................................zdolności zawodowej do wykonania zamówienia wymienionych w załączniku nr 4 do specyfikacji w ramach postępowania o zamówienie publiczne na <text:span text:style-name="Domyślna_20_czcionka_20_akapitu"><text:span text:style-name="T2">odbiór i zagospodarowanie odpadów komunalnych z terenu Gminy Miasto Nowy Targ </text:span></text:span>od dnia <text:line-break/>1 stycznia 2025r. do dnia 31 grudnia 2025r.</text:p>
      <text:p text:style-name="Standard"/>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0"><text:span text:style-name="Domyślna_20_czcionka_20_akapitu"><text:span text:style-name="T135">L.p.</text:span></text:span></text:p>
          </table:table-cell>
          <table:table-cell table:style-name="Tabela8.A1" office:value-type="string">
            <text:p text:style-name="P10"><text:span text:style-name="Domyślna_20_czcionka_20_akapitu"><text:span text:style-name="T135">Rodzaj zamó</text:span></text:span><text:span text:style-name="Domyślna_20_czcionka_20_akapitu"><text:span text:style-name="T136">wienia</text:span></text:span></text:p>
          </table:table-cell>
          <table:table-cell table:style-name="Tabela8.A1" office:value-type="string">
            <text:p text:style-name="P10"><text:span text:style-name="Domyślna_20_czcionka_20_akapitu"><text:span text:style-name="T135">Wartość zamówienia</text:span></text:span></text:p>
          </table:table-cell>
          <table:table-cell table:style-name="Tabela8.A1" office:value-type="string">
            <text:h text:style-name="P259" text:outline-level="1"><text:span text:style-name="Domyślna_20_czcionka_20_akapitu"><text:span text:style-name="T131">Data</text:span></text:span></text:h>
            <text:p text:style-name="P10"><text:span text:style-name="Domyślna_20_czcionka_20_akapitu"><text:span text:style-name="T135">wykonania</text:span></text:span></text:p>
          </table:table-cell>
          <table:table-cell table:style-name="Tabela8.A1" office:value-type="string">
            <text:p text:style-name="P10"><text:span text:style-name="Domyślna_20_czcionka_20_akapitu"><text:span text:style-name="T135">Miejsce</text:span></text:span></text:p>
            <text:p text:style-name="P10"><text:span text:style-name="Domyślna_20_czcionka_20_akapitu"><text:span text:style-name="T135">wykonania</text:span></text:span></text:p>
          </table:table-cell>
          <table:table-cell table:style-name="Tabela8.F1" office:value-type="string">
            <text:p text:style-name="Normalny_20__28_Web_29_"><text:span text:style-name="Domyślna_20_czcionka_20_akapitu"><text:span text:style-name="T135">Podmioty na rzecz których roboty zostały wykonane</text:span></text:span></text:p>
          </table:table-cell>
        </table:table-row>
        <table:table-row>
          <table:table-cell table:style-name="Tabela8.A2" office:value-type="string">
            <text:p text:style-name="P249"/>
          </table:table-cell>
          <table:table-cell table:style-name="Tabela8.B2" office:value-type="string">
            <text:p text:style-name="P249"/>
          </table:table-cell>
          <table:table-cell table:style-name="Tabela8.C2" office:value-type="string">
            <text:p text:style-name="P2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8.D2" office:value-type="string">
            <text:p text:style-name="P249"/>
          </table:table-cell>
          <table:table-cell table:style-name="Tabela8.E2" office:value-type="string">
            <text:p text:style-name="P249"/>
          </table:table-cell>
          <table:table-cell table:style-name="Tabela8.F2" office:value-type="string">
            <text:p text:style-name="P249"/>
          </table:table-cell>
        </table:table-row>
      </table:table>
      <text:p text:style-name="P48"/>
      <text:p text:style-name="P48"/>
      <text:p text:style-name="P48"><text:span text:style-name="Domyślna_20_czcionka_20_akapitu"><text:span text:style-name="T60">Sposób wykorzystania ww. zasobów przez wykonawcę przy wykonywaniu zamówienia</text:span></text:span><text:span text:style-name="Domyślna_20_czcionka_20_akapitu"><text:span text:style-name="T62">1</text:span></text:span><text:span text:style-name="Domyślna_20_czcionka_20_akapitu"><text:span text:style-name="T60">: …………........…………………………………………………………………………………</text:span></text:span></text:p>
      <text:p text:style-name="P48"><text:span text:style-name="Domyślna_20_czcionka_20_akapitu"><text:span text:style-name="T60">…………………………………………………………………………………………………</text:span></text:span></text:p>
      <text:p text:style-name="P48"><text:span text:style-name="Domyślna_20_czcionka_20_akapitu"><text:span text:style-name="T60">…………………………………………………………………………………………………</text:span></text:span></text:p>
      <text:p text:style-name="Text_20_body"/>
      <text:p text:style-name="Text_20_body"><text:span text:style-name="Domyślna_20_czcionka_20_akapitu"><text:span text:style-name="T47">Zakres <text:s/>udziału przy wykonywaniu zamówienia publicznego będzie następujący:</text:span></text:span></text:p>
      <text:p text:style-name="Text_20_body"><text:span text:style-name="Domyślna_20_czcionka_20_akapitu"><text:span text:style-name="T47">………………………………………………………………………………………………...</text:span></text:span></text:p>
      <text:p text:style-name="Text_20_body"><text:span text:style-name="Domyślna_20_czcionka_20_akapitu"><text:span text:style-name="T47">…………………………………………………………………………………………...……</text:span></text:span></text:p>
      <text:p text:style-name="Text_20_body"><text:span text:style-name="Domyślna_20_czcionka_20_akapitu"><text:span text:style-name="T47">……………………………………………………………………………………...…………</text:span></text:span></text:p>
      <text:p text:style-name="Text_20_body"/>
      <text:p text:style-name="Text_20_body"><text:span text:style-name="Domyślna_20_czcionka_20_akapitu"><text:span text:style-name="T47">Okres mojego udziału przy wykonywaniu zamówienia publicznego będzie następujący:</text:span></text:span></text:p>
      <text:p text:style-name="Text_20_body"><text:span text:style-name="Domyślna_20_czcionka_20_akapitu"><text:span text:style-name="T47">…………………………………………………………………………………………………</text:span></text:span></text:p>
      <text:p text:style-name="Text_20_body"><text:span text:style-name="Domyślna_20_czcionka_20_akapitu"><text:span text:style-name="T47">…………………………………………………………………………………………………</text:span></text:span></text:p>
      <text:p text:style-name="Text_20_body"><text:span text:style-name="Domyślna_20_czcionka_20_akapitu"><text:span text:style-name="T47">…………………………………………………………………………………………………</text:span></text:span></text:p>
      <text:p text:style-name="P48"><text:soft-page-break/><text:span text:style-name="Domyślna_20_czcionka_20_akapitu"><text:span text:style-name="T60">Charakter stosunku, jaki będzie łączył udostępniającego nas z wykonawcą</text:span></text:span><text:span text:style-name="Domyślna_20_czcionka_20_akapitu"><text:span text:style-name="T62">2</text:span></text:span>: …………………………………………………………………………………………………</text:p>
      <text:p text:style-name="P48"><text:span text:style-name="Domyślna_20_czcionka_20_akapitu"><text:span text:style-name="T60">…………………………………………………………………………………………………</text:span></text:span></text:p>
      <text:p text:style-name="P48"><text:span text:style-name="Domyślna_20_czcionka_20_akapitu"><text:span text:style-name="T60">…………………………………………………………………………………………………</text:span></text:span></text:p>
      <text:p text:style-name="P48"><text:span text:style-name="Domyślna_20_czcionka_20_akapitu"><text:span text:style-name="T126">________________________________________________________________________________</text:span></text:span></text:p>
      <text:p text:style-name="P48"/>
      <text:p text:style-name="P48"><text:span text:style-name="Domyślna_20_czcionka_20_akapitu"><text:span text:style-name="T13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7"><text:span text:style-name="Domyślna_20_czcionka_20_akapitu"><text:span text:style-name="T132">2. np. umowa cywilno-prawna, umowa o współpracy.</text:span></text:span></text:p>
      <text:p text:style-name="Standard"/>
      <text:p text:style-name="P173"/>
      <text:p text:style-name="Standard"/>
      <text:p text:style-name="P173"/>
      <text:p text:style-name="P173">podpis elektroniczny kwalifikowany lub podpis zaufany lub podpis osobisty <text:span text:style-name="Domyślna_20_czcionka_20_akapitu"><text:span text:style-name="T60">osoby uprawnionej do składania <text:s/>oświadczeń woli w imieniu podmiotu oddającego do dyspozycji zasoby</text:span></text:span>)</text:p>
      <text:p text:style-name="P173"/>
      <text:p text:style-name="P173">........................................................................................</text:p>
      <text:p text:style-name="P173"><text:tab/><text:tab/><text:tab/><text:tab/><text:tab/><text:tab/></text:p>
      <text:p text:style-name="P173"/>
      <text:p text:style-name="P173"/>
      <text:p text:style-name="P173">podpis elektroniczny kwalifikowany lub podpis zaufany lub podpis osobisty osoby uprawnionej do reprezentacji wykonawcy</text:p>
      <text:p text:style-name="P173"/>
      <text:p text:style-name="Standard"><text:tab/><text:tab/><text:tab/><text:tab/><text:tab/>.....................................................................................…</text:p>
      <text:p text:style-name="Standard"/>
      <text:p text:style-name="Standard"/>
      <text:p text:style-name="Standard"/>
      <text:p text:style-name="Standard"><text:span text:style-name="Domyślna_20_czcionka_20_akapitu"><text:span text:style-name="T131">Uwaga:</text:span></text:span></text:p>
      <text:p text:style-name="Standard"><text:span text:style-name="Domyślna_20_czcionka_20_akapitu"><text:span text:style-name="T132">Z zobowiązania winna wynikać gwarancja rzeczywistego, faktycznego dostępu do udostępnianego zasobu, umożliwiającego należyte wykonanie zamówienia publicznego.</text:span></text:span></text:p>
      <text:p text:style-name="P35"><text:span text:style-name="Domyślna_20_czcionka_20_akapitu"><text:span text:style-name="T139">Zobowiązanie podmiotu trzeciego należy złożyć wraz z ofertą.</text:span></text:span></text:p>
      <text:p text:style-name="P35"/>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a xlink:type="simple" xlink:href="https://sip.lex.pl/#/act/16901353/3008604?keyword=ochrony%20środowiska&amp;cm=SFIRST" office:target-frame-name="_top" xlink:show="replace" text:style-name="Internet_20_link" text:visited-style-name="Visited_20_Internet_20_Link"/></text:p>
      <text:p text:style-name="P35"><text:soft-page-break/></text:p>
      <text:p text:style-name="P34">załącznik nr 8 do SWZ</text:p>
      <text:p text:style-name="P125"/>
      <text:p text:style-name="P7">WYKAZ NARZĘDZI, WYPOSAŻENIA ZAKŁADU I URZĄDZEŃ TECHNICZNYCH DOSTĘPNYCH WYKONAWCY</text:p>
      <text:p text:style-name="Standard"/>
      <text:p text:style-name="Standard">Nazwa i adres wykonawcy.................................................................................................</text:p>
      <text:p text:style-name="Standard"/>
      <text:p text:style-name="Standard">.............................................................................................................................................</text:p>
      <text:p text:style-name="P173"/>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0"><text:span text:style-name="Domyślna_20_czcionka_20_akapitu"><text:span text:style-name="T21">L.p.</text:span></text:span></text:p>
          </table:table-cell>
          <table:table-cell table:style-name="Tabela9.A1" office:value-type="string">
            <text:h text:style-name="P261" text:outline-level="5"><text:span text:style-name="Domyślna_20_czcionka_20_akapitu"><text:span text:style-name="T155">Opis (rodzaj, nazwa producenta, model)</text:span></text:span></text:h>
          </table:table-cell>
          <table:table-cell table:style-name="Tabela9.A1" office:value-type="string">
            <text:h text:style-name="P262" text:outline-level="5"><text:span text:style-name="Domyślna_20_czcionka_20_akapitu"><text:span text:style-name="T155">Liczba jednostek</text:span></text:span></text:h>
          </table:table-cell>
          <table:table-cell table:style-name="Tabela9.D1" office:value-type="string">
            <text:p text:style-name="Standard"><text:span text:style-name="Domyślna_20_czcionka_20_akapitu"><text:span text:style-name="T32">Podstawa dysponowania</text:span></text:span></text:p>
          </table:table-cell>
        </table:table-row>
        <table:table-row table:style-name="Tabela9.2">
          <table:table-cell table:style-name="Tabela9.A2" office:value-type="string">
            <text:p text:style-name="P2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9.B2" office:value-type="string">
            <text:p text:style-name="P249"/>
          </table:table-cell>
          <table:table-cell table:style-name="Tabela9.C2" office:value-type="string">
            <text:p text:style-name="P249"/>
          </table:table-cell>
          <table:table-cell table:style-name="Tabela9.D2" office:value-type="string">
            <text:p text:style-name="P249"/>
          </table:table-cell>
        </table:table-row>
      </table:table>
      <text:p text:style-name="Standard"/>
      <text:p text:style-name="Standard"><text:span text:style-name="Domyślna_20_czcionka_20_akapitu"><text:span text:style-name="T130">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138">w szczególności przedstawiając w tym celu pisemne zobowiązanie tych podmiotów do oddania mu do dyspozycji niezbędnych zasobów na okres korzystania z nich przy wykonaniu zamówienia.</text:span></text:span></text:p>
      <text:p text:style-name="Standard"/>
      <text:p text:style-name="Standard"/>
      <text:p text:style-name="Standard"><text:s text:c="75"/>..................................................</text:p>
      <text:p text:style-name="Standard"><text:s text:c="12"/><text:tab/> <text:s text:c="59"/><text:span text:style-name="Domyślna_20_czcionka_20_akapitu"><text:span text:style-name="T69">/podpis elektroniczny kwalifikowany lub</text:span></text:span></text:p>
      <text:p text:style-name="Standard"><text:span text:style-name="Domyślna_20_czcionka_20_akapitu"><text:span text:style-name="T69"><text:tab/><text:tab/><text:tab/><text:tab/><text:tab/><text:tab/><text:tab/> podpis zaufany lub podpis osobisty </text:span></text:span><text:s/>/</text:p>
      <text:p text:style-name="Text_20_body"><text:span text:style-name="Domyślna_20_czcionka_20_akapitu"><text:span text:style-name="T140">Informacja na temat trybu złożenie niniejszego wykazu:</text:span></text:span></text:p>
      <text:p text:style-name="Text_20_body"><text:span text:style-name="Domyślna_20_czcionka_20_akapitu"><text:span text:style-name="T133">Wykaz należy złożyć na wystosowane przez zamawiającego wezwanie – niniejszego wykazu nie należy składać wraz z ofertą.</text:span></text:span></text:p>
      <text:p text:style-name="P255">Załącznik nr 9 do SWZ</text:p>
      <text:p text:style-name="P175"/>
      <text:p text:style-name="Standard"><text:span text:style-name="Domyślna_20_czcionka_20_akapitu"><text:span text:style-name="T144"><text:tab/><text:tab/><text:tab/><text:tab/><text:tab/><text:tab/><text:tab/><text:tab/>..............................................</text:span></text:span></text:p>
      <text:p text:style-name="P33"><text:span text:style-name="Domyślna_20_czcionka_20_akapitu"><text:span text:style-name="T125">/ miejscowość data/</text:span></text:span></text:p>
      <text:p text:style-name="Standard">....................................................................................</text:p>
      <text:p text:style-name="Standard">/ nazwa i adres podmiotu udostępniającego/</text:p>
      <text:p text:style-name="P10"/>
      <text:p text:style-name="P10"><text:span text:style-name="Domyślna_20_czcionka_20_akapitu"><text:span text:style-name="T120">ZOBOWIĄZANIE INNYCH PODMIOTÓW DO UDOSTĘPNIENIA ZDOLNOŚCI TECHNICZNEJ</text:span></text:span></text:p>
      <text:p text:style-name="P10"/>
      <text:p text:style-name="Standard"><text:a xlink:type="simple" xlink:href="https://sip.lex.pl/#/act/16901353/3008604?keyword=ochrony%20środowiska&amp;cm=SFIRST" office:target-frame-name="_top" xlink:show="replace" text:style-name="Internet_20_link" text:visited-style-name="Visited_20_Internet_20_Link"><text:span text:style-name="Domyślna_20_czcionka_20_akapitu"><text:span text:style-name="T127">N</text:span></text:span></text:a>iniejszym zobowiązuję się do udostępnienia firmie .......................................................................................................................................................................................................................................................................................................................................zdolności technicznej <text:s/>do wykonania zamówienia wymienionych w załączniku nr 6 do specyfikacji w ramach postępowania o zamówienie publiczne na <text:span text:style-name="Domyślna_20_czcionka_20_akapitu"><text:span text:style-name="T2">odbiór <text:line-break/>i zagospodarowanie odpadów komunalnych z terenu Gminy Miasto Nowy Targ </text:span></text:span>od dnia <text:line-break/>1 stycznia 2025r. do dnia 31 grudnia 2025r.</text:p>
      <text:p text:style-name="Standard"/>
      <text:p text:style-name="Standard"><text:a xlink:type="simple" xlink:href="https://sip.lex.pl/#/act/16901353/3008604?keyword=ochrony%20środowiska&amp;cm=SFIRST" office:target-frame-name="_top" xlink:show="replace" text:style-name="Internet_20_link" text:visited-style-name="Visited_20_Internet_20_Link"/></text:p>
      <text:p text:style-name="P10">Wykaz narzędzi i urządzeń, będących przedmiotem udostępnienia</text:p>
      <text:p text:style-name="P10"/>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Table_20_Contents"><text:span text:style-name="Domyślna_20_czcionka_20_akapitu"><text:span text:style-name="T22">L.p.</text:span></text:span></text:p>
          </table:table-cell>
          <table:table-cell table:style-name="Tabela10.A1" office:value-type="string">
            <text:p text:style-name="Table_20_Contents"><text:span text:style-name="Domyślna_20_czcionka_20_akapitu"><text:span text:style-name="T22">Opis (rodzaj, nazwa producenta, model)</text:span></text:span></text:p>
          </table:table-cell>
          <table:table-cell table:style-name="Tabela10.A1" office:value-type="string">
            <text:p text:style-name="Table_20_Contents"><text:span text:style-name="Domyślna_20_czcionka_20_akapitu"><text:span text:style-name="T22">Liczba jednostek</text:span></text:span></text:p>
          </table:table-cell>
          <table:table-cell table:style-name="Tabela10.D1" office:value-type="string">
            <text:p text:style-name="Table_20_Contents"><text:span text:style-name="Domyślna_20_czcionka_20_akapitu"><text:span text:style-name="T22">Parametry techniczne</text:span></text:span></text:p>
          </table:table-cell>
        </table:table-row>
        <table:table-row table:style-name="Tabela10.2">
          <table:table-cell table:style-name="Tabela10.A2" office:value-type="string">
            <text:p text:style-name="Table_20_Contents"/>
          </table:table-cell>
          <table:table-cell table:style-name="Tabela10.B2" office:value-type="string">
            <text:p text:style-name="Table_20_Contents"/>
          </table:table-cell>
          <table:table-cell table:style-name="Tabela10.C2" office:value-type="string">
            <text:p text:style-name="Table_20_Contents"/>
          </table:table-cell>
          <table:table-cell table:style-name="Tabela10.D2" office:value-type="string">
            <text:p text:style-name="Table_20_Contents"/>
          </table:table-cell>
        </table:table-row>
      </table:table>
      <text:p text:style-name="Standard"/>
      <text:p text:style-name="Standard"><text:span text:style-name="Domyślna_20_czcionka_20_akapitu"><text:span text:style-name="T60">Sposób wykorzystania ww. zasobów przez wykonawcę przy wykonywaniu zamówienia</text:span></text:span><text:span text:style-name="Domyślna_20_czcionka_20_akapitu"><text:span text:style-name="T62">1</text:span></text:span><text:span text:style-name="Domyślna_20_czcionka_20_akapitu"><text:span text:style-name="T60">: …………........…………………………………………………………………………………</text:span></text:span></text:p>
      <text:p text:style-name="P48"><text:span text:style-name="Domyślna_20_czcionka_20_akapitu"><text:span text:style-name="T60">…………………………………………………………………………………………………</text:span></text:span></text:p>
      <text:p text:style-name="P48"><text:span text:style-name="Domyślna_20_czcionka_20_akapitu"><text:span text:style-name="T60">…………………………………………………………………………………………………</text:span></text:span></text:p>
      <text:p text:style-name="Text_20_body"/>
      <text:p text:style-name="Text_20_body"><text:span text:style-name="Domyślna_20_czcionka_20_akapitu"><text:span text:style-name="T47">Zakres <text:s/>udziału przy wykonywaniu zamówienia publicznego będzie następujący:</text:span></text:span></text:p>
      <text:p text:style-name="Text_20_body"><text:span text:style-name="Domyślna_20_czcionka_20_akapitu"><text:span text:style-name="T47">………………………………………………………………………………………………...</text:span></text:span></text:p>
      <text:p text:style-name="Text_20_body"><text:span text:style-name="Domyślna_20_czcionka_20_akapitu"><text:span text:style-name="T47">…………………………………………………………………………………………...……</text:span></text:span></text:p>
      <text:p text:style-name="Text_20_body"><text:span text:style-name="Domyślna_20_czcionka_20_akapitu"><text:span text:style-name="T47">……………………………………………………………………………………...…………</text:span></text:span></text:p>
      <text:p text:style-name="Text_20_body"><text:soft-page-break/></text:p>
      <text:p text:style-name="Text_20_body"><text:span text:style-name="Domyślna_20_czcionka_20_akapitu"><text:span text:style-name="T47">Okres mojego udziału przy wykonywaniu zamówienia publicznego będzie następujący:</text:span></text:span></text:p>
      <text:p text:style-name="Text_20_body"><text:span text:style-name="Domyślna_20_czcionka_20_akapitu"><text:span text:style-name="T47">…………………………………………………………………………………………………</text:span></text:span></text:p>
      <text:p text:style-name="Text_20_body"><text:span text:style-name="Domyślna_20_czcionka_20_akapitu"><text:span text:style-name="T47">…………………………………………………………………………………………………</text:span></text:span></text:p>
      <text:p text:style-name="Text_20_body"><text:span text:style-name="Domyślna_20_czcionka_20_akapitu"><text:span text:style-name="T47">…………………………………………………………………………………………………</text:span></text:span></text:p>
      <text:p text:style-name="Text_20_body"/>
      <text:p text:style-name="Text_20_body"/>
      <text:p text:style-name="P48"/>
      <text:p text:style-name="P48"><text:span text:style-name="Domyślna_20_czcionka_20_akapitu"><text:span text:style-name="T60">Charakter stosunku, jaki będzie łączył udostępniającego nas z wykonawcą</text:span></text:span><text:span text:style-name="Domyślna_20_czcionka_20_akapitu"><text:span text:style-name="T62">2</text:span></text:span><text:span text:style-name="Domyślna_20_czcionka_20_akapitu"><text:span text:style-name="T60">: …………………………………………………………………………………………………</text:span></text:span></text:p>
      <text:p text:style-name="P48"><text:span text:style-name="Domyślna_20_czcionka_20_akapitu"><text:span text:style-name="T60">…………………………………………………………………………………………………</text:span></text:span></text:p>
      <text:p text:style-name="P48"><text:span text:style-name="Domyślna_20_czcionka_20_akapitu"><text:span text:style-name="T60">…………………………………………………………………………………………………</text:span></text:span></text:p>
      <text:p text:style-name="P48"><text:span text:style-name="Domyślna_20_czcionka_20_akapitu"><text:span text:style-name="T126">________________________________________________________________________________</text:span></text:span></text:p>
      <text:p text:style-name="P48"/>
      <text:p text:style-name="P48"><text:span text:style-name="Domyślna_20_czcionka_20_akapitu"><text:span text:style-name="T13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7"><text:span text:style-name="Domyślna_20_czcionka_20_akapitu"><text:span text:style-name="T132">2. np. umowa cywilno-prawna, umowa o współpracy.</text:span></text:span></text:p>
      <text:p text:style-name="Standard"/>
      <text:p text:style-name="P174"><text:a xlink:type="simple" xlink:href="https://sip.lex.pl/#/act/16901353/3008604?keyword=ochrony%20środowiska&amp;cm=SFIRST" office:target-frame-name="_top" xlink:show="replace" text:style-name="Internet_20_link" text:visited-style-name="Visited_20_Internet_20_Link"/></text:p>
      <text:p text:style-name="Standard"><text:a xlink:type="simple" xlink:href="https://sip.lex.pl/#/act/16901353/3008604?keyword=ochrony%20środowiska&amp;cm=SFIRST" office:target-frame-name="_top" xlink:show="replace" text:style-name="Internet_20_link" text:visited-style-name="Visited_20_Internet_20_Link"/></text:p>
      <text:p text:style-name="P174"><text:a xlink:type="simple" xlink:href="https://sip.lex.pl/#/act/16901353/3008604?keyword=ochrony%20środowiska&amp;cm=SFIRST" office:target-frame-name="_top" xlink:show="replace" text:style-name="Internet_20_link" text:visited-style-name="Visited_20_Internet_20_Link"/></text:p>
      <text:p text:style-name="P173"/>
      <text:p text:style-name="P173">podpis elektroniczny kwalifikowany lub podpis zaufany lub podpis osobisty <text:span text:style-name="Domyślna_20_czcionka_20_akapitu"><text:span text:style-name="T60">osoby uprawnionej do składania <text:s/>oświadczeń woli w imieniu podmiotu oddającego do dyspozycji zasoby</text:span></text:span></text:p>
      <text:p text:style-name="P173"/>
      <text:p text:style-name="P173">........................................................................................</text:p>
      <text:p text:style-name="P173"><text:tab/><text:tab/><text:tab/><text:tab/><text:tab/><text:tab/></text:p>
      <text:p text:style-name="P173"/>
      <text:p text:style-name="P173"/>
      <text:p text:style-name="P173">podpis elektroniczny kwalifikowany lub podpis zaufany lub podpis osobisty <text:s/>wykonawcy</text:p>
      <text:p text:style-name="P173"/>
      <text:p text:style-name="Standard"><text:tab/><text:tab/><text:tab/><text:tab/><text:tab/>.....................................................................................…</text:p>
      <text:p text:style-name="Standard"/>
      <text:p text:style-name="Standard"/>
      <text:p text:style-name="Standard"><text:span text:style-name="Domyślna_20_czcionka_20_akapitu"><text:span text:style-name="T131">Uwaga:</text:span></text:span></text:p>
      <text:p text:style-name="P174"><text:span text:style-name="Domyślna_20_czcionka_20_akapitu"><text:span text:style-name="T132">Z zobowiązania winna wynikać gwarancja rzeczywistego, faktycznego dostępu do udostępnianego zasobu, umożliwiającego należyte wykonanie zamówienia publicznego.</text:span></text:span></text:p>
      <text:p text:style-name="Standard"><text:span text:style-name="Domyślna_20_czcionka_20_akapitu"><text:span text:style-name="T137">Zobowiązanie podmiotu trzeciego należy złożyć wraz z ofertą.</text:span></text:span></text:p>
      <text:p text:style-name="Standard"><text:a xlink:type="simple" xlink:href="https://sip.lex.pl/#/act/16901353/3008604?keyword=ochrony%20środowiska&amp;cm=SFIRST" office:target-frame-name="_top" xlink:show="replace" text:style-name="Internet_20_link" text:visited-style-name="Visited_20_Internet_20_Link"/></text:p>
      <text:p text:style-name="Standard"><text:a xlink:type="simple" xlink:href="https://sip.lex.pl/#/act/16901353/3008604?keyword=ochrony%20środowiska&amp;cm=SFIRST" office:target-frame-name="_top" xlink:show="replace" text:style-name="Internet_20_link" text:visited-style-name="Visited_20_Internet_20_Link"/></text:p>
      <text:p text:style-name="Standard"><text:a xlink:type="simple" xlink:href="https://sip.lex.pl/#/act/16901353/3008604?keyword=ochrony%20środowiska&amp;cm=SFIRST" office:target-frame-name="_top" xlink:show="replace" text:style-name="Internet_20_link" text:visited-style-name="Visited_20_Internet_20_Link"/></text:p>
      <text:p text:style-name="Standard"><text:a xlink:type="simple" xlink:href="https://sip.lex.pl/#/act/16901353/3008604?keyword=ochrony%20środowiska&amp;cm=SFIRST" office:target-frame-name="_top" xlink:show="replace" text:style-name="Internet_20_link" text:visited-style-name="Visited_20_Internet_20_Link"/></text:p>
      <text:p text:style-name="Standard"><text:a xlink:type="simple" xlink:href="https://sip.lex.pl/#/act/16901353/3008604?keyword=ochrony%20środowiska&amp;cm=SFIRST" office:target-frame-name="_top" xlink:show="replace" text:style-name="Internet_20_link" text:visited-style-name="Visited_20_Internet_20_Link"/></text:p>
      <text:p text:style-name="Standard"><text:a xlink:type="simple" xlink:href="https://sip.lex.pl/#/act/16901353/3008604?keyword=ochrony%20środowiska&amp;cm=SFIRST" office:target-frame-name="_top" xlink:show="replace" text:style-name="Internet_20_link" text:visited-style-name="Visited_20_Internet_20_Link"/></text:p>
      <text:p text:style-name="Standard"><text:a xlink:type="simple" xlink:href="https://sip.lex.pl/#/act/16901353/3008604?keyword=ochrony%20środowiska&amp;cm=SFIRST" office:target-frame-name="_top" xlink:show="replace" text:style-name="Internet_20_link" text:visited-style-name="Visited_20_Internet_20_Link"/></text:p>
      <text:p text:style-name="Standard"><text:a xlink:type="simple" xlink:href="https://sip.lex.pl/#/act/16901353/3008604?keyword=ochrony%20środowiska&amp;cm=SFIRST" office:target-frame-name="_top" xlink:show="replace" text:style-name="Internet_20_link" text:visited-style-name="Visited_20_Internet_20_Link"/></text:p>
      <text:p text:style-name="Standard"><text:a xlink:type="simple" xlink:href="https://sip.lex.pl/#/act/16901353/3008604?keyword=ochrony%20środowiska&amp;cm=SFIRST" office:target-frame-name="_top" xlink:show="replace" text:style-name="Internet_20_link" text:visited-style-name="Visited_20_Internet_20_Link"/></text:p>
      <text:p text:style-name="P126"><text:soft-page-break/>załącznik nr 10 do SWZ</text:p>
      <text:p text:style-name="P175"/>
      <text:p text:style-name="P7">WYKAZ OSÓB, <text:span text:style-name="Domyślna_20_czcionka_20_akapitu"><text:span text:style-name="T35">SKIEROWANYCH PRZEZ WYKONAWCĘ DO REALIZACJI ZAMÓWIENIA PUBLICZNEGO</text:span></text:span></text:p>
      <text:p text:style-name="Standard">Nazwa i adres wykonawcy </text:p>
      <text:p text:style-name="Standard">.......................................................................................................................................................</text:p>
      <text:p text:style-name="Tekst_20_podstawowy_20_2"><text:span text:style-name="Domyślna_20_czcionka_20_akapitu"><text:span text:style-name="T16">.......................................................................................................................................................</text:span></text:span></text:p>
      <text:p text:style-name="P173">.............</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rows-spanned="2" office:value-type="string">
            <text:p text:style-name="Standard"><text:span text:style-name="Domyślna_20_czcionka_20_akapitu"><text:span text:style-name="T134">L.p.</text:span></text:span></text:p>
          </table:table-cell>
          <table:table-cell table:style-name="Tabela11.A1" table:number-rows-spanned="2" office:value-type="string">
            <text:p text:style-name="Standard"><text:span text:style-name="Domyślna_20_czcionka_20_akapitu"><text:span text:style-name="T134">Nazwisko i imię</text:span></text:span></text:p>
          </table:table-cell>
          <table:table-cell table:style-name="Tabela11.A1" table:number-rows-spanned="2" office:value-type="string">
            <text:p text:style-name="P10"><text:span text:style-name="Domyślna_20_czcionka_20_akapitu"><text:span text:style-name="T134">Funkcja (rola) w realizacji zamówienia </text:span></text:span></text:p>
          </table:table-cell>
          <table:table-cell table:style-name="Tabela11.A1" table:number-rows-spanned="2" office:value-type="string">
            <text:p text:style-name="P10"><text:span text:style-name="Domyślna_20_czcionka_20_akapitu"><text:span text:style-name="T134">Opis posiadanych uprawnień, kwalifikacji zawodowych</text:span></text:span></text:p>
          </table:table-cell>
          <table:table-cell table:style-name="Tabela11.E1" table:number-columns-spanned="2" office:value-type="string">
            <text:p text:style-name="P10"><text:span text:style-name="Domyślna_20_czcionka_20_akapitu"><text:span text:style-name="T134">Informacja<text:line-break/> o podstawie dysponowania osobą </text:span></text:span></text:p>
          </table:table-cell>
          <table:covered-table-cell/>
        </table:table-row>
        <table:table-row table:style-name="Tabela11.1">
          <table:covered-table-cell table:style-name="Tabela11.A1"/>
          <table:covered-table-cell table:style-name="Tabela11.A1"/>
          <table:covered-table-cell table:style-name="Tabela11.A1"/>
          <table:covered-table-cell table:style-name="Tabela11.A1"/>
          <table:table-cell table:style-name="Tabela11.E2" office:value-type="string">
            <text:p text:style-name="P10"><text:span text:style-name="Domyślna_20_czcionka_20_akapitu"><text:span text:style-name="T156">Wykonawca dysponuje osobą bezpośrednio</text:span></text:span></text:p>
            <text:p text:style-name="P10"><text:span text:style-name="Domyślna_20_czcionka_20_akapitu"><text:span text:style-name="T156">TAK/NIE</text:span></text:span></text:p>
          </table:table-cell>
          <table:table-cell table:style-name="Tabela11.F2" office:value-type="string">
            <text:p text:style-name="P10"><text:span text:style-name="Domyślna_20_czcionka_20_akapitu"><text:span text:style-name="T156">Wykonawca dysponuje osobą</text:span></text:span></text:p>
            <text:p text:style-name="P10"><text:span text:style-name="Domyślna_20_czcionka_20_akapitu"><text:span text:style-name="T156">na podstawie art.</text:span></text:span><text:span text:style-name="Domyślna_20_czcionka_20_akapitu"><text:span text:style-name="T41"> </text:span></text:span><text:span text:style-name="Domyślna_20_czcionka_20_akapitu"><text:span text:style-name="T156">118 upzp</text:span></text:span></text:p>
            <text:p text:style-name="P10"/>
          </table:table-cell>
        </table:table-row>
        <table:table-row>
          <table:table-cell table:style-name="Tabela11.A3" office:value-type="string">
            <text:p text:style-name="P249"/>
          </table:table-cell>
          <table:table-cell table:style-name="Tabela11.B3" office:value-type="string">
            <text:p text:style-name="P249"/>
          </table:table-cell>
          <table:table-cell table:style-name="Tabela11.C3" office:value-type="string">
            <text:p text:style-name="P2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11.D3" office:value-type="string">
            <text:p text:style-name="P249"/>
          </table:table-cell>
          <table:table-cell table:style-name="Tabela11.E3" office:value-type="string">
            <text:p text:style-name="P249"/>
          </table:table-cell>
          <table:table-cell table:style-name="Tabela11.F3" office:value-type="string">
            <text:p text:style-name="P249"/>
          </table:table-cell>
        </table:table-row>
      </table:table>
      <text:p text:style-name="Standard"/>
      <text:p text:style-name="Standard"><text:span text:style-name="Domyślna_20_czcionka_20_akapitu"><text:span text:style-name="T130">Wykonawca może polegać na osobach zdolnych do wykonania zamówienia innych podmiotów. Wykonawca w takiej sytuacji zobowiązany jest udowodnić zamawiającemu iż będzie dysponował zasobami niezbędnymi do realizacji zamówienia</text:span></text:span><text:span text:style-name="Domyślna_20_czcionka_20_akapitu"><text:span text:style-name="T138">, w szczególności przedstawiając w tym celu pisemne zobowiązanie tych podmiotów do oddania mu do dyspozycji niezbędnych zasobów na okres korzystania z nich przy wykonaniu zamówienia.</text:span></text:span></text:p>
      <text:p text:style-name="Standard"/>
      <text:p text:style-name="Standard"/>
      <text:p text:style-name="Standard"/>
      <text:p text:style-name="Standard"><text:span text:style-name="Domyślna_20_czcionka_20_akapitu"><text:span text:style-name="T125"><text:tab/><text:tab/><text:tab/><text:tab/><text:tab/><text:tab/></text:span></text:span><text:span text:style-name="Domyślna_20_czcionka_20_akapitu"><text:span text:style-name="T127"><text:tab/>..................................................</text:span></text:span></text:p>
      <text:p text:style-name="Standard"><text:span text:style-name="Domyślna_20_czcionka_20_akapitu"><text:span text:style-name="T127"><text:s text:c="87"/></text:span></text:span><text:span text:style-name="Domyślna_20_czcionka_20_akapitu"><text:span text:style-name="T128">/podpis elektroniczny kwalifikowany lub</text:span></text:span></text:p>
      <text:p text:style-name="Standard"><text:span text:style-name="Domyślna_20_czcionka_20_akapitu"><text:span text:style-name="T128"><text:tab/><text:tab/><text:tab/><text:tab/><text:tab/><text:tab/> <text:s text:c="9"/>podpis zaufany lub podpis osobisty</text:span></text:span><text:span text:style-name="Domyślna_20_czcionka_20_akapitu"><text:span text:style-name="T127">/</text:span></text:span></text:p>
      <text:p text:style-name="Standard"/>
      <text:p text:style-name="Standard"/>
      <text:p text:style-name="Text_20_body"><text:span text:style-name="Domyślna_20_czcionka_20_akapitu"><text:span text:style-name="T124">Informacja na temat trybu złożenie niniejszego wykazu:</text:span></text:span></text:p>
      <text:p text:style-name="Text_20_body"><text:span text:style-name="Domyślna_20_czcionka_20_akapitu"><text:span text:style-name="T129">Wykaz należy złożyć na wystosowane przez zamawiającego wezwanie – niniejszego wykazu nie należy składać wraz z ofertą.</text:span></text:span></text:p>
      <text:p text:style-name="Text_20_body"><text:a xlink:type="simple" xlink:href="https://sip.lex.pl/#/act/16901353/3008604?keyword=ochrony%20środowiska&amp;cm=SFIRST" office:target-frame-name="_top" xlink:show="replace" text:style-name="Internet_20_link" text:visited-style-name="Visited_20_Internet_20_Link"/></text:p>
      <text:p text:style-name="Text_20_body"><text:a xlink:type="simple" xlink:href="https://sip.lex.pl/#/act/16901353/3008604?keyword=ochrony%20środowiska&amp;cm=SFIRST" office:target-frame-name="_top" xlink:show="replace" text:style-name="Internet_20_link" text:visited-style-name="Visited_20_Internet_20_Link"/></text:p>
      <text:p text:style-name="Standard"><text:soft-page-break/><text:span text:style-name="Domyślna_20_czcionka_20_akapitu"><text:span text:style-name="T145"><text:s text:c="69"/><text:tab/><text:tab/><text:tab/></text:span></text:span>Załącznik nr 11 do SWZ</text:p>
      <text:p text:style-name="P173"/>
      <text:p text:style-name="Standard"><text:span text:style-name="Domyślna_20_czcionka_20_akapitu"><text:span text:style-name="T144"><text:tab/><text:tab/><text:tab/><text:tab/><text:tab/><text:tab/><text:tab/><text:tab/>..............................................</text:span></text:span></text:p>
      <text:p text:style-name="P33"><text:span text:style-name="Domyślna_20_czcionka_20_akapitu"><text:span text:style-name="T125">/ miejscowość data/</text:span></text:span></text:p>
      <text:p text:style-name="Standard">....................................................................................</text:p>
      <text:p text:style-name="Standard">/ nazwa i adres podmiotu udostępniającego/ </text:p>
      <text:p text:style-name="Standard"/>
      <text:p text:style-name="P10"><text:span text:style-name="Domyślna_20_czcionka_20_akapitu"><text:span text:style-name="T120">ZOBOWIĄZANIE INNYCH PODMIOTÓW DO UDOSTĘPNIENIA OSÓB SKIEROWANYCH DO REALIZACJI ZAMÓWIENIA PUBLICZNEGO</text:span></text:span></text:p>
      <text:p text:style-name="Standard">Niniejszym zobowiązuję się do udostępnienia firmie ........................................................................................................................................................................................................................................................................................................................................niżej wymienionych osób zdolnych do wykonania zamówienia wymienionych w załączniku nr 10 do specyfikacji w ramach postępowania o zamówienie publiczne<text:span text:style-name="Domyślna_20_czcionka_20_akapitu"><text:span text:style-name="T22"> </text:span></text:span>na <text:span text:style-name="Domyślna_20_czcionka_20_akapitu"><text:span text:style-name="T2">odbiór i zagospodarowanie odpadów komunalnych z terenu Gminy Miasto Nowy Targ </text:span></text:span>od dnia 1 stycznia 2025r. do dnia 31 grudnia 2025r.</text:p>
      <text:p text:style-name="Standard"/>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0"><text:span text:style-name="Domyślna_20_czcionka_20_akapitu"><text:span text:style-name="T21">L.p.</text:span></text:span></text:p>
          </table:table-cell>
          <table:table-cell table:style-name="Tabela12.A1" office:value-type="string">
            <text:h text:style-name="P263" text:outline-level="5"><text:span text:style-name="Domyślna_20_czcionka_20_akapitu"><text:span text:style-name="T155">Imię nazwisko </text:span></text:span></text:h>
          </table:table-cell>
          <table:table-cell table:style-name="Tabela12.A1" office:value-type="string">
            <text:h text:style-name="P263" text:outline-level="5"><text:span text:style-name="Domyślna_20_czcionka_20_akapitu"><text:span text:style-name="T155">Uprawnienia, kwalifikacje zawodowe</text:span></text:span></text:h>
          </table:table-cell>
          <table:table-cell table:style-name="Tabela12.D1" office:value-type="string">
            <text:p text:style-name="Standard"><text:span text:style-name="Domyślna_20_czcionka_20_akapitu"><text:span text:style-name="T32">Zakres wykonywanych czynności</text:span></text:span></text:p>
          </table:table-cell>
        </table:table-row>
        <table:table-row table:style-name="Tabela12.2">
          <table:table-cell table:style-name="Tabela12.A2" office:value-type="string">
            <text:p text:style-name="P249"/>
          </table:table-cell>
          <table:table-cell table:style-name="Tabela12.B2" office:value-type="string">
            <text:p text:style-name="P249"/>
          </table:table-cell>
          <table:table-cell table:style-name="Tabela12.C2" office:value-type="string">
            <text:p text:style-name="P249"/>
          </table:table-cell>
          <table:table-cell table:style-name="Tabela12.D2" office:value-type="string">
            <text:p text:style-name="P249"/>
          </table:table-cell>
        </table:table-row>
      </table:table>
      <text:p text:style-name="P48"><text:span text:style-name="Domyślna_20_czcionka_20_akapitu"><text:span text:style-name="T60">Sposób wykorzystania ww. zasobów przez wykonawcę przy wykonywaniu zamówienia</text:span></text:span><text:span text:style-name="Domyślna_20_czcionka_20_akapitu"><text:span text:style-name="T62">1</text:span></text:span><text:span text:style-name="Domyślna_20_czcionka_20_akapitu"><text:span text:style-name="T60">: …………........…………………………………………………………………………………</text:span></text:span></text:p>
      <text:p text:style-name="P48"><text:span text:style-name="Domyślna_20_czcionka_20_akapitu"><text:span text:style-name="T60">…………………………………………………………………………………………………</text:span></text:span></text:p>
      <text:p text:style-name="P48"><text:span text:style-name="Domyślna_20_czcionka_20_akapitu"><text:span text:style-name="T60">…………………………………………………………………………………………………</text:span></text:span></text:p>
      <text:p text:style-name="Text_20_body"/>
      <text:p text:style-name="Text_20_body"><text:span text:style-name="Domyślna_20_czcionka_20_akapitu"><text:span text:style-name="T47">Zakres <text:s/>udziału przy wykonywaniu zamówienia publicznego będzie następujący:</text:span></text:span></text:p>
      <text:p text:style-name="Text_20_body"><text:span text:style-name="Domyślna_20_czcionka_20_akapitu"><text:span text:style-name="T47">………………………………………………………………………………………………...</text:span></text:span></text:p>
      <text:p text:style-name="Text_20_body"><text:span text:style-name="Domyślna_20_czcionka_20_akapitu"><text:span text:style-name="T47">…………………………………………………………………………………………...……</text:span></text:span></text:p>
      <text:p text:style-name="Text_20_body"><text:span text:style-name="Domyślna_20_czcionka_20_akapitu"><text:span text:style-name="T47">……………………………………………………………………………………...…………</text:span></text:span></text:p>
      <text:p text:style-name="Text_20_body"/>
      <text:p text:style-name="Text_20_body"><text:span text:style-name="Domyślna_20_czcionka_20_akapitu"><text:span text:style-name="T47">Okres mojego udziału przy wykonywaniu zamówienia publicznego będzie następujący:</text:span></text:span></text:p>
      <text:p text:style-name="Text_20_body"><text:span text:style-name="Domyślna_20_czcionka_20_akapitu"><text:span text:style-name="T47">…………………………………………………………………………………………………</text:span></text:span></text:p>
      <text:p text:style-name="Text_20_body"><text:span text:style-name="Domyślna_20_czcionka_20_akapitu"><text:span text:style-name="T47">…………………………………………………………………………………………………</text:span></text:span></text:p>
      <text:p text:style-name="Text_20_body"><text:span text:style-name="Domyślna_20_czcionka_20_akapitu"><text:span text:style-name="T47">…………………………………………………………………………………………………</text:span></text:span></text:p>
      <text:p text:style-name="Text_20_body"/>
      <text:p text:style-name="Text_20_body"/>
      <text:p text:style-name="Text_20_body"/>
      <text:p text:style-name="Text_20_body"/>
      <text:p text:style-name="P184"/>
      <text:p text:style-name="Text_20_body"/>
      <text:p text:style-name="P48"><text:soft-page-break/><text:span text:style-name="Domyślna_20_czcionka_20_akapitu"><text:span text:style-name="T60">Charakter stosunku, jaki będzie łączył udostępniającego nas z wykonawcą</text:span></text:span><text:span text:style-name="Domyślna_20_czcionka_20_akapitu"><text:span text:style-name="T62">2</text:span></text:span>: …………………………………………………………………………………………………</text:p>
      <text:p text:style-name="P48"><text:span text:style-name="Domyślna_20_czcionka_20_akapitu"><text:span text:style-name="T60">…………………………………………………………………………………………………</text:span></text:span></text:p>
      <text:p text:style-name="P48"><text:span text:style-name="Domyślna_20_czcionka_20_akapitu"><text:span text:style-name="T60">…………………………………………………………………………………………………</text:span></text:span></text:p>
      <text:p text:style-name="P48"><text:span text:style-name="Domyślna_20_czcionka_20_akapitu"><text:span text:style-name="T126">________________________________________________________________________________</text:span></text:span></text:p>
      <text:p text:style-name="P48"/>
      <text:p text:style-name="P48"><text:span text:style-name="Domyślna_20_czcionka_20_akapitu"><text:span text:style-name="T13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7"><text:span text:style-name="Domyślna_20_czcionka_20_akapitu"><text:span text:style-name="T132">2. np. umowa cywilno-prawna, umowa o współpracy.</text:span></text:span></text:p>
      <text:p text:style-name="Standard"/>
      <text:p text:style-name="P173"/>
      <text:p text:style-name="Standard"><text:span text:style-name="Domyślna_20_czcionka_20_akapitu"><text:span text:style-name="T130">Uwaga:</text:span></text:span></text:p>
      <text:p text:style-name="Standard"><text:span text:style-name="Domyślna_20_czcionka_20_akapitu"><text:span text:style-name="T130">Jeżeli osoba wypełniająca załącznik nr 7 występuje tylko w swoim imieniu, wpisuje swoje imię i nazwisko oraz podpisuje się pod zobowiązaniem. W imieniu podmiotów gospodarczych zatrudniających osoby wymienione <text:line-break/>w załączniku nr 7 do specyfikacji <text:s/>warunków zamówienia zobowiązanie wypełniają osoby umocowane prawnie mające prawo występowania w imieniu tego podmiotu.</text:span></text:span></text:p>
      <text:p text:style-name="Standard"/>
      <text:p text:style-name="P173"/>
      <text:p text:style-name="P173"/>
      <text:p text:style-name="P173">podpis elektroniczny kwalifikowany lub podpis zaufany lub podpis osobisty <text:span text:style-name="Domyślna_20_czcionka_20_akapitu"><text:span text:style-name="T60">osoby uprawnionej do składania <text:s/>oświadczeń woli w imieniu podmiotu oddającego do dyspozycji zasoby</text:span></text:span>)</text:p>
      <text:p text:style-name="P173"/>
      <text:p text:style-name="P173">........................................................................................</text:p>
      <text:p text:style-name="P173"><text:tab/><text:tab/><text:tab/><text:tab/><text:tab/><text:tab/></text:p>
      <text:p text:style-name="P173"/>
      <text:p text:style-name="P173"/>
      <text:p text:style-name="P173">podpis elektroniczny kwalifikowany lub podpis zaufany lub podpis osobisty <text:s/>wykonawcy</text:p>
      <text:p text:style-name="P173"/>
      <text:p text:style-name="Standard"><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text:span text:style-name="Domyślna_20_czcionka_20_akapitu"><text:span text:style-name="T131">Uwaga:</text:span></text:span></text:p>
      <text:p text:style-name="Standard"><text:span text:style-name="Domyślna_20_czcionka_20_akapitu"><text:span text:style-name="T132">Z zobowiązania winna wynikać gwarancja rzeczywistego, faktycznego dostępu do udostępnianego zasobu, umożliwiającego należyte wykonanie zamówienia publicznego.</text:span></text:span></text:p>
      <text:p text:style-name="P173"><text:span text:style-name="Domyślna_20_czcionka_20_akapitu"><text:span text:style-name="T139">Zobowiązanie podmiotu trzeciego należy złożyć wraz z ofertą.</text:span></text:span></text:p>
      <text:p text:style-name="P173"/>
      <text:p text:style-name="P224"><text:a xlink:type="simple" xlink:href="https://sip.lex.pl/#/act/16901353/3008604?keyword=ochrony%20środowiska&amp;cm=SFIRST"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 CE" svg:font-family="'Liberation Serif CE'"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loext:hyphenation-no-last-word="false" loext:hyphenation-word-char-count="no-limit" loext:hyphenation-zone="no-limit"/>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loext:hyphenation-no-last-word="false" loext:hyphenation-word-char-count="no-limit" loext:hyphenation-zone="no-limit"/>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line-height="0.457cm"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loext:hyphenation-no-last-word="false" loext:hyphenation-word-char-count="no-limit" loext:hyphenation-zone="no-limit"/>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treści" style:display-name="Tekst treści" style:family="paragraph" style:parent-style-name="Standard">
      <style:paragraph-properties fo:line-height="115%"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loext:hyphenation-no-last-word="false" loext:hyphenation-word-char-count="no-limit" loext:hyphenation-zone="no-limit"/>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ab-stops/>
      </style:paragraph-properties>
      <style:text-properties fo:hyphenate="false" loext:hyphenation-no-caps="false" loext:hyphenation-no-last-word="false" loext:hyphenation-word-char-count="no-limit" loext:hyphenation-zone="no-limit"/>
    </style:style>
    <style:style style:name="Poziom3" style:family="paragraph" style:parent-style-name="Standard" style:list-style-name="WW8Num14">
      <style:paragraph-properties fo:hyphenation-ladder-count="no-limit"/>
      <style:text-properties fo:hyphenate="false" loext:hyphenation-no-caps="false" loext:hyphenation-no-last-word="false" loext:hyphenation-word-char-count="no-limit" loext:hyphenation-zone="no-limit"/>
    </style:style>
    <style:style style:name="Style8" style:family="paragraph" style:parent-style-name="Standard">
      <style:paragraph-properties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Times" style:family="paragraph" style:parent-style-name="Standard">
      <style:paragraph-properties fo:text-align="center"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owy2" style:family="paragraph">
      <style:paragraph-properties fo:hyphenation-ladder-count="no-limit" style:vertical-align="auto"/>
      <style:text-properties style:font-name="Arial" fo:font-family="Arial" style:font-family-generic="swiss" style:font-pitch="variable" fo:font-size="10pt" style:font-name-asian="Arial" style:font-family-asian="Arial" style:font-family-generic-asian="swiss"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Lista_20_numerowana1" style:display-name="Lista numerowana1" style:family="paragraph" style:parent-style-name="Standard" style:list-style-name="WW8Num65">
      <style:paragraph-properties fo:margin-top="0.212cm" fo:margin-bottom="0.106cm" style:contextual-spacing="false" fo:line-height="120%" fo:orphans="0" fo:widows="0" fo:hyphenation-ladder-count="no-limit" style:text-autospace="none"/>
      <style:text-properties style:font-name="Times" fo:font-family="Times" style:font-family-generic="roman" style:font-pitch="variable" fo:font-size="11pt" fo:font-weight="bold" style:font-name-asian="Times" style:font-family-asian="Times" style:font-family-generic-asian="roman" style:font-pitch-asian="variable" style:font-size-asian="11pt" style:font-weight-asian="bold" style:font-name-complex="Times" style:font-family-complex="Times" style:font-family-generic-complex="roman"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Uwydatnieni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Line_20_numbering" style:display-name="Line numbering" style:family="text"/>
    <style:style style:name="Brak" style:family="text"/>
    <style:style style:name="Brak_20_A" style:display-name="Brak A" style:family="text"/>
    <style:style style:name="Hyperlink.0" style:family="text">
      <style:text-properties fo:color="#000000" loext:opacity="100%" style:text-outline="false"/>
    </style:style>
    <style:style style:name="WW8Num42z0" style:family="text">
      <style:text-properties fo:color="#000000" loext:opacity="100%"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ListLabel_20_82" style:display-name="ListLabel 82"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_20__28_user_29_" style:display-name="Internet link (user)"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Odwołanie_20_przypisu_20_dolnego" style:display-name="Odwołanie przypisu dolnego" style:family="text" style:parent-style-name="Domyślna_20_czcionka_20_akapitu">
      <style:text-properties style:text-position="super 67%"/>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style="normal" fo:font-weight="normal" style:language-asian="pl" style:country-asian="PL" style:font-style-asian="normal" style:font-weight-asian="normal"/>
    </style:style>
    <style:style style:name="WW_5f_CharLFO35LVL1" style:display-name="WW_CharLFO35LVL1" style:family="text">
      <style:text-properties fo:color="#000000" loext:opacity="100%"/>
    </style:style>
    <style:style style:name="WW_5f_CharLFO36LVL1" style:display-name="WW_CharLFO36LVL1" style:family="text">
      <style:text-properties fo:color="#000000" loext:opacity="100%"/>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language-asian="pl" style:country-asian="PL"/>
    </style:style>
    <style:style style:name="WW_5f_CharLFO43LVL1" style:display-name="WW_CharLFO43LVL1" style:family="text">
      <style:text-properties fo:color="#000000" loext:opacity="100%"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fo:font-size="10.5pt" style:font-size-asian="10.5pt"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Arial" fo:font-family="Arial" style:font-family-generic="swiss" style:font-pitch="variable" fo:font-size="8pt" style:font-size-asian="8pt"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Arial" fo:font-family="Arial" style:font-family-generic="swiss" style:font-pitch="variable" fo:font-size="10.5pt" style:font-size-asian="10.5pt"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Arial" fo:font-family="Arial" style:font-family-generic="swiss" style:font-pitch="variable" fo:font-size="8pt" style:font-size-asian="8pt"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35LVL1"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36LVL1" loext:num-list-format="%1%)"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3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3LVL1" loext:num-list-format="%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4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4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48LVL1" loext:num-list-format="%1%)" style:num-suffix=")" style:num-format="a" style:num-letter-sync="true">
        <style:list-level-properties text:list-level-position-and-space-mode="label-alignment">
          <style:list-level-label-alignment text:label-followed-by="listtab" fo:text-indent="-0.635cm" fo:margin-left="1.035cm"/>
        </style:list-level-properties>
      </text:list-level-style-number>
      <text:list-level-style-number text:level="2" text:style-name="WW_5f_CharLFO48LVL2"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text:style-name="WW_5f_CharLFO48LVL3"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text:style-name="WW_5f_CharLFO48LVL4"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text:style-name="WW_5f_CharLFO48LVL5"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text:style-name="WW_5f_CharLFO48LVL6"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text:style-name="WW_5f_CharLFO48LVL7"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text:style-name="WW_5f_CharLFO48LVL8"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text:style-name="WW_5f_CharLFO48LVL9"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4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9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9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9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2">
      <style:paragraph-properties fo:margin-left="0cm" fo:margin-right="0.635cm" fo:text-align="center" style:justify-single-word="false" fo:text-indent="0cm" style:auto-text-indent="false"/>
      <style:text-properties style:font-name="Calibri" fo:font-size="9pt" style:font-size-asian="9pt" style:font-size-complex="9pt"/>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538cm" fo:margin-right="2.4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span text:style-name="MT1"><text:page-number text:select-page="current">78</text:page-number></text:span></text:span></text:p>
      </style:footer>
    </style:master-page>
    <style:master-page style:name="MP1"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81</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8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Ustawa z dnia 11 września 2019 r. Prawo zamówień publicznych</dc:title>
    <meta:keyword>DAD1HX61Be8</meta:keyword>
    <meta:keyword>BAB1yDv8zho</meta:keyword>
    <meta:initial-creator>adm</meta:initial-creator>
    <meta:creation-date>2024-10-23T05:59:00Z</meta:creation-date>
    <dc:date>2024-10-24T09:45:48.522000000</dc:date>
    <meta:print-date>2023-10-02T13:11:00Z</meta:print-date>
    <meta:editing-cycles>7</meta:editing-cycles>
    <meta:editing-duration>PT51M21S</meta:editing-duration>
    <meta:document-statistic meta:table-count="12" meta:image-count="0" meta:object-count="0" meta:page-count="86" meta:paragraph-count="1459" meta:word-count="29695" meta:character-count="228534" meta:non-whitespace-character-count="199018"/>
    <meta:template xlink:type="simple" xlink:actuate="onRequest" xlink:title="" xlink:href="Normal"/>
  </office:meta>
</office:document-meta>
</file>