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8pt" style:font-size-asian="18pt" style:font-size-complex="18pt"/>
    </style:style>
    <style:style style:name="P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Helvetica" fo:font-size="14pt" style:font-size-asian="14pt" style:font-name-complex="Helvetica1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24pt" style:font-size-asian="24pt" style:font-size-complex="24pt"/>
    </style:style>
    <style:style style:name="P7" style:family="paragraph" style:parent-style-name="Standard" style:list-style-name="L2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 style:list-style-name="L3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 style:list-style-name="L1">
      <style:paragraph-properties fo:margin-left="1.27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 style:list-style-name="L3">
      <style:paragraph-properties fo:margin-left="1.27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List_20_Paragraph" style:list-style-name="WWNum2">
      <style:paragraph-properties fo:text-align="justify" style:justify-single-word="false"/>
      <style:text-properties fo:font-size="14pt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PIS <text:s/>PRZEDMIOTU ZAMÓWIENIA</text:p>
      <text:p text:style-name="P1"/>
      <text:list xml:id="list6740987132425380822" text:style-name="WWNum2">
        <text:list-item>
          <text:p text:style-name="P11">Pilarka ratownicza:</text:p>
        </text:list-item>
      </text:list>
      <text:p text:style-name="P3">- moc min 6KM</text:p>
      <text:p text:style-name="P3">- ciężar całego zestawu nie przekraczający 8,5 kg</text:p>
      <text:p text:style-name="P3">- ogranicznik głębokości cięcia </text:p>
      <text:p text:style-name="P3">- duży uchwyt linki rozrusznika</text:p>
      <text:p text:style-name="P3">- długość prowadnicy min 50cm</text:p>
      <text:p text:style-name="P3">2. Radiostacje – 2 szt</text:p>
      <text:p text:style-name="P3">- radiostacja posiadać musi dwa rodzaje odbiorników na poziomie analogowym oraz cyfrowym</text:p>
      <text:p text:style-name="P3">- minimum 7 godzin pracy na jednej baterii bez ładowania</text:p>
      <text:p text:style-name="P3">- minimum 100 kanałów do zakodowania </text:p>
      <text:p text:style-name="P3">- zakodowane wszystkie kanały ratowniczo-gaśnicze obsługiwane w województwie wielkopolskim oraz LPR śmigłowiec-ratownik 9 i kanał krajowy.</text:p>
      <text:list xml:id="list9213858550605355410" text:style-name="L1">
        <text:list-item>
          <text:p text:style-name="P9">mikrofonogłośnik</text:p>
        </text:list-item>
        <text:list-item>
          <text:p text:style-name="P9">wraz z ładowarką stacjonarną na 220 V</text:p>
        </text:list-item>
        <text:list-item>
          <text:p text:style-name="P9">posiadać musi przynajmniej klasę IP54</text:p>
        </text:list-item>
      </text:list>
      <text:p text:style-name="P3">3.Agregat prądotwórczy</text:p>
      <text:p text:style-name="P3">- silnik benzynowy , czterosuwowy, moc min 8kW</text:p>
      <text:list xml:id="list8006824799246054342" text:style-name="L2">
        <text:list-header>
          <text:p text:style-name="P7">- prądnica synchroniczna jednofazowa o mocy min 6.0kVA ,stopień <text:s text:c="3"/>ochrony IP23</text:p>
          <text:p text:style-name="P7">- napięcie min. 230 V/ 50Hz </text:p>
        </text:list-header>
      </text:list>
      <text:p text:style-name="P3">- zbiornik paliwa <text:s/>min 6,0 litra</text:p>
      <text:list xml:id="list2619530993145059705" text:style-name="L3">
        <text:list-header>
          <text:p text:style-name="P10">- czas pracy bez tankowania min 2,3 h</text:p>
          <text:p text:style-name="P8">- ciężar nie przekraczający 70 kg</text:p>
        </text:list-header>
      </text:list>
      <text:p text:style-name="P5"><text:soft-page-break/>- wymiary dł. X szer. X wys. X – 790x590x540mm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t453</meta:initial-creator>
    <meta:editing-cycles>4</meta:editing-cycles>
    <meta:creation-date>2020-10-17T12:37:00</meta:creation-date>
    <dc:date>2020-11-09T11:50:10.97</dc:date>
    <meta:editing-duration>PT4M33S</meta:editing-duration>
    <meta:generator>OpenOffice/4.1.7$Win32 OpenOffice.org_project/417m1$Build-9800</meta:generator>
    <meta:document-statistic meta:table-count="0" meta:image-count="0" meta:object-count="0" meta:page-count="2" meta:paragraph-count="23" meta:word-count="158" meta:character-count="9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