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officeooo:paragraph-rsid="00198230"/>
    </style:style>
    <style:style style:name="P12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officeooo:paragraph-rsid="00198230"/>
    </style:style>
    <style:style style:name="P13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officeooo:rsid="00198230" officeooo:paragraph-rsid="00198230"/>
    </style:style>
    <style:style style:name="P14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officeooo:rsid="00198230" officeooo:paragraph-rsid="00198230"/>
    </style:style>
    <style:style style:name="P15" style:family="paragraph" style:parent-style-name="Standard" style:list-style-name="WW8Num1">
      <style:paragraph-properties fo:margin-left="1.27cm" fo:margin-right="0.101cm" fo:margin-top="0.101cm" fo:margin-bottom="0cm" style:contextual-spacing="false" fo:line-height="150%" fo:text-indent="-0.64cm" style:auto-text-indent="false">
        <style:tab-stops>
          <style:tab-stop style:position="0cm"/>
        </style:tab-stops>
      </style:paragraph-properties>
      <style:text-properties fo:font-weight="normal" officeooo:paragraph-rsid="00198230" style:font-weight-asian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98230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8230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8230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officeooo:rsid="001982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/><text:span text:style-name="T1"/></text:p>
      <text:p text:style-name="Standard"><text:span text:style-name="T1"><text:s text:c="46"/></text:span><text:span text:style-name="T5"><text:s text:c="2"/></text:span></text:p>
      <text:p text:style-name="Standard"/>
      <text:p text:style-name="Standard"><text:span text:style-name="T7"><text:s text:c="13"/></text:span><text:span text:style-name="T6">Szczegółowy opis przedmiotu zamówienia</text:span></text:p>
      <text:p text:style-name="P2"/>
      <text:p text:style-name="P2"/>
      <text:p text:style-name="P2"/>
      <text:p text:style-name="P3"><text:span text:style-name="T1"><text:s text:c="13"/></text:span><text:span text:style-name="T5"><text:s/></text:span><text:span text:style-name="T3">SPECYFIKACJA TECHNICZNA <text:s/>KONTENERA <text:s/>METALOWEGO <text:s text:c="7"/></text:span></text:p>
      <text:p text:style-name="P3"><text:span text:style-name="T5"><text:s text:c="14"/></text:span><text:span text:style-name="T3">OTWARTEGO <text:s/>TYPU <text:s/>MULDA <text:s text:c="2"/>ASYMETRYCZNA <text:s text:c="2"/>O <text:s/>POJEMNOŚCI <text:s text:c="2"/></text:span><text:span text:style-name="T4">7</text:span><text:span text:style-name="T3"> m3</text:span></text:p>
      <text:p text:style-name="P4"/>
      <text:p text:style-name="P7"><text:s text:c="7"/></text:p>
      <text:list xml:id="list1508386862" text:style-name="WW8Num1">
        <text:list-item>
          <text:p text:style-name="P12">Kontener przeznaczony do odbioru i transportu odpadów komunalnych, gruzu i innych, <text:span text:style-name="T8"/></text:p>
        </text:list-item>
        <text:list-item>
          <text:p text:style-name="P9">Pojemność <text:s/><text:span text:style-name="T11">7</text:span> <text:s/>m3,</text:p>
        </text:list-item>
        <text:list-item>
          <text:p text:style-name="P9">Wykonany zgodnie <text:s/>z <text:s/>normą <text:s/>DIN <text:s/>30720,</text:p>
        </text:list-item>
        <text:list-item>
          <text:p text:style-name="P9">Długość <text:s text:c="2"/>3<text:span text:style-name="T11">4</text:span>00 mm - <text:s/>3<text:span text:style-name="T11">6</text:span>00 mm,</text:p>
        </text:list-item>
        <text:list-item>
          <text:p text:style-name="P9">Szerokość <text:s/><text:span text:style-name="T11">1600</text:span> <text:s/>mm – 1<text:span text:style-name="T11">800</text:span> mm,</text:p>
        </text:list-item>
        <text:list-item>
          <text:p text:style-name="P9">Wysokość 1<text:span text:style-name="T11">4</text:span>00 <text:s/>mm – 1<text:span text:style-name="T11">6</text:span>00 mm,</text:p>
        </text:list-item>
        <text:list-item>
          <text:p text:style-name="P13">Wysokość krawędzi wysypu 900 mm – 1050 mm,</text:p>
        </text:list-item>
        <text:list-item>
          <text:p text:style-name="P9">Podłoga wykonana z blachy grubości <text:s/>min. 5 mm,</text:p>
        </text:list-item>
        <text:list-item>
          <text:p text:style-name="P9">Ściany <text:s/>boczne <text:s/>wykonane z blachy <text:s/>min. 3 mm,</text:p>
        </text:list-item>
        <text:list-item>
          <text:p text:style-name="P9">Uchwyt wyładunkowy potrójny,</text:p>
        </text:list-item>
        <text:list-item>
          <text:p text:style-name="P9">Całość <text:s/>malowana <text:s/>dwupowłokowo – kolor RAL 3002,<text:span text:style-name="T5"/></text:p>
        </text:list-item>
        <text:list-item>
          <text:p text:style-name="P11"><text:span text:style-name="T10">4 zaczepy (po 2 na stronę) <text:s/>na bocznych ścianach do obsługi pojazdem bramowym</text:span></text:p>
          <text:p text:style-name="P11"><text:span text:style-name="T10"><text:s/>wyposażonym w łańcuchowy system transportu kontenera wg normy DIN30720-1,</text:span></text:p>
        </text:list-item>
        <text:list-item>
          <text:p text:style-name="P15"><text:span text:style-name="T1"><text:s/>Rozstaw płóz 1020mm,</text:span></text:p>
        </text:list-item>
        <text:list-item>
          <text:p text:style-name="P11"><text:span text:style-name="T1">Szkielet z profilu </text:span><text:span text:style-name="T2">min </text:span><text:span text:style-name="T1">60 x 40 x 3 mm.</text:span></text:p>
        </text:list-item>
        <text:list-item>
          <text:p text:style-name="P14"><text:span text:style-name="T1">Obramowanie górne z ceownika 50x80x50 o grubości ścianki min 4 mm,</text:span></text:p>
        </text:list-item>
        <text:list-item>
          <text:p text:style-name="P14"><text:span text:style-name="T1">Haczyki do mocowania siatki po całym obwodzie kontenera,</text:span></text:p>
        </text:list-item>
        <text:list-item>
          <text:p text:style-name="P14"><text:span text:style-name="T1">Wszystkie spawy konstrukcji nośnej wykonane spoiwami ciągłymi,</text:span></text:p>
        </text:list-item>
      </text:list>
      <text:p text:style-name="P8"><text:s text:c="6"/><text:span text:style-name="T5"/></text:p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8Num1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7-25T10:20:01</meta:creation-date>
    <dc:date>2023-04-19T11:05:52.299000000</dc:date>
    <meta:print-date>2014-07-11T12:29:00</meta:print-date>
    <meta:editing-cycles>8</meta:editing-cycles>
    <meta:editing-duration>PT2H21M41S</meta:editing-duration>
    <meta:document-statistic meta:table-count="0" meta:image-count="0" meta:object-count="0" meta:page-count="1" meta:paragraph-count="25" meta:word-count="162" meta:character-count="1126" meta:non-whitespace-character-count="854"/>
    <meta:generator>LibreOffice/7.5.0.3$Windows_X86_64 LibreOffice_project/c21113d003cd3efa8c53188764377a8272d9d6de</meta:generator>
    <meta:user-defined meta:name="Informacja 1"/>
    <meta:user-defined meta:name="Informacja 2"/>
    <meta:user-defined meta:name="Informacja 3"/>
    <meta:user-defined meta:name="Informacja 4"/>
  </office:meta>
</office:document-meta>
</file>