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12pt" fo:font-weight="bold" officeooo:rsid="001e6929" officeooo:paragraph-rsid="001e6929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9pt" fo:font-style="italic" fo:font-weight="normal" officeooo:rsid="000eac3a" officeooo:paragraph-rsid="001a875b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Heading_20_2">
      <style:paragraph-properties fo:margin-top="0.101cm" fo:margin-bottom="0.111cm" loext:contextual-spacing="false" fo:line-height="150%" fo:text-align="center" style:justify-single-word="false"/>
      <style:text-properties style:font-name="Times New Roman" fo:font-size="12pt" fo:font-weight="bold" officeooo:rsid="000d3697" officeooo:paragraph-rsid="000d3697" style:font-size-asian="12pt" style:font-weight-asian="bold" style:font-size-complex="12pt" style:font-weight-complex="bold"/>
    </style:style>
    <style:style style:name="P11" style:family="paragraph" style:parent-style-name="Heading_20_2">
      <style:paragraph-properties fo:margin-top="0.101cm" fo:margin-bottom="0.111cm" loext:contextual-spacing="false" fo:line-height="150%" fo:text-align="center" style:justify-single-word="false"/>
      <style:text-properties style:font-name="Times New Roman" fo:font-size="12pt" fo:font-weight="bold" officeooo:rsid="000b730b" officeooo:paragraph-rsid="000d3697" style:font-size-asian="12pt" style:font-weight-asian="bold" style:font-size-complex="12pt" style:font-weight-complex="bold"/>
    </style:style>
    <style:style style:name="P12" style:family="paragraph" style:parent-style-name="Heading_20_2">
      <style:paragraph-properties fo:margin-top="0.101cm" fo:margin-bottom="0.111cm" loext:contextual-spacing="false" fo:line-height="150%" fo:text-align="center" style:justify-single-word="false"/>
      <style:text-properties style:font-name="Times New Roman" fo:font-size="12pt" fo:font-weight="bold" officeooo:rsid="000b730b" officeooo:paragraph-rsid="000eac3a" style:font-size-asian="12pt" style:font-weight-asian="bold" style:font-size-complex="12pt" style:font-weight-complex="bold"/>
    </style:style>
    <style:style style:name="P13" style:family="paragraph" style:parent-style-name="Heading_20_2">
      <style:paragraph-properties fo:margin-top="0.101cm" fo:margin-bottom="0.111cm" loext:contextual-spacing="false" fo:line-height="150%" fo:text-align="center" style:justify-single-word="false"/>
      <style:text-properties style:font-name="Times New Roman" fo:font-size="12pt" fo:font-weight="bold" officeooo:rsid="000b730b" officeooo:paragraph-rsid="0017562c" style:font-size-asian="12pt" style:font-weight-asian="bold" style:font-size-complex="12pt" style:font-weight-complex="bold"/>
    </style:style>
    <style:style style:name="P14" style:family="paragraph" style:parent-style-name="Heading_20_2">
      <style:paragraph-properties fo:margin-top="0.101cm" fo:margin-bottom="0.111cm" loext:contextual-spacing="false" fo:line-height="150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15" style:family="paragraph" style:parent-style-name="Standard">
      <style:text-properties fo:font-weight="bold" officeooo:rsid="000b730b" officeooo:paragraph-rsid="000b730b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b730b" officeooo:paragraph-rsid="000b730b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rsid="000b730b" officeooo:paragraph-rsid="0040593a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0b730b" officeooo:paragraph-rsid="000b730b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rsid="000b730b" officeooo:paragraph-rsid="000b730b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0b730b" officeooo:paragraph-rsid="00285a2f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0b730b" officeooo:paragraph-rsid="002ced30" style:font-weight-asian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b730b" officeooo:paragraph-rsid="00285a2f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.011cm" loext:contextual-spacing="false" fo:line-height="150%" fo:text-align="center" style:justify-single-word="false"/>
      <style:text-properties style:font-name="Times New Roman" fo:font-size="12pt" fo:font-weight="bold" officeooo:rsid="000b730b" officeooo:paragraph-rsid="00285a2f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bold" officeooo:rsid="000eac3a" officeooo:paragraph-rsid="000eac3a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bold" officeooo:rsid="0017562c" officeooo:paragraph-rsid="0017562c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0b730b" officeooo:paragraph-rsid="000b730b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font-weight="bold" officeooo:rsid="0013ec22" officeooo:paragraph-rsid="0013ec22" style:font-weight-asian="bold" style:font-weight-complex="bold"/>
    </style:style>
    <style:style style:name="P33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font-weight="bold" officeooo:rsid="0015d5ab" officeooo:paragraph-rsid="0015d5ab" style:font-weight-asian="bold" style:font-weight-complex="bold"/>
    </style:style>
    <style:style style:name="P34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font-weight="normal" officeooo:rsid="000b730b" officeooo:paragraph-rsid="00359a5a" style:font-weight-asian="normal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36" style:family="paragraph" style:parent-style-name="Heading_20_2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37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011cm" loext:contextual-spacing="false" fo:line-height="150%" fo:text-align="justify" style:justify-single-word="false" fo:text-indent="-0.801cm" style:auto-text-indent="false" style:page-number="auto" fo:background-color="transparent">
        <style:tab-stops>
          <style:tab-stop style:position="0.309cm"/>
          <style:tab-stop style:position="0.397cm"/>
        </style:tab-stops>
      </style:paragraph-properties>
      <style:text-properties style:font-name="Times New Roman" fo:font-size="12pt" fo:font-weight="normal" officeooo:rsid="000b730b" officeooo:paragraph-rsid="003b426d" style:font-size-asian="12pt" style:font-weight-asian="normal" style:font-size-complex="12pt" style:font-weight-complex="normal"/>
    </style:style>
    <style:style style:name="P38" style:family="paragraph" style:parent-style-name="Text_20_body" style:list-style-name="L1">
      <loext:graphic-properties draw:fill="none"/>
      <style:paragraph-properties fo:margin-left="1.3cm" fo:margin-right="0cm" fo:margin-top="0cm" fo:margin-bottom="0.011cm" loext:contextual-spacing="false" fo:line-height="150%" fo:text-align="justify" style:justify-single-word="false" fo:text-indent="-0.801cm" style:auto-text-indent="false" fo:background-color="transparent">
        <style:tab-stops>
          <style:tab-stop style:position="0.309cm"/>
          <style:tab-stop style:position="0.397cm"/>
        </style:tab-stops>
      </style:paragraph-properties>
      <style:text-properties style:font-name="Times New Roman" fo:font-size="12pt" fo:font-weight="normal" officeooo:rsid="000d3697" officeooo:paragraph-rsid="003b426d" style:font-size-asian="12pt" style:font-weight-asian="normal" style:font-size-complex="12pt" style:font-weight-complex="normal"/>
    </style:style>
    <style:style style:name="P39" style:family="paragraph" style:parent-style-name="Text_20_body" style:list-style-name="L1">
      <loext:graphic-properties draw:fill="none"/>
      <style:paragraph-properties fo:margin-left="1cm" fo:margin-right="0cm" fo:margin-top="0cm" fo:margin-bottom="0.011cm" loext:contextual-spacing="false" fo:line-height="150%" fo:text-align="justify" style:justify-single-word="false" fo:text-indent="-0.6cm" style:auto-text-indent="false" fo:background-color="transparent">
        <style:tab-stops>
          <style:tab-stop style:position="-0.596cm"/>
          <style:tab-stop style:position="-0.288cm"/>
        </style:tab-stops>
      </style:paragraph-properties>
      <style:text-properties style:font-name="Times New Roman" fo:font-size="12pt" fo:font-weight="bold" officeooo:rsid="000b730b" officeooo:paragraph-rsid="000b730b" style:font-size-asian="12pt" style:font-weight-asian="bold" style:font-size-complex="12pt" style:font-weight-complex="bold"/>
    </style:style>
    <style:style style:name="P40" style:family="paragraph" style:parent-style-name="Text_20_body" style:list-style-name="L2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e6929" officeooo:paragraph-rsid="001e6929" style:font-size-asian="12pt" style:font-weight-asian="normal" style:font-size-complex="12pt" style:font-weight-complex="normal"/>
    </style:style>
    <style:style style:name="P41" style:family="paragraph" style:parent-style-name="Text_20_body" style:list-style-name="L2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42" style:family="paragraph" style:parent-style-name="Text_20_body" style:list-style-name="L2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04256" officeooo:paragraph-rsid="00285a2f" style:font-size-asian="12pt" style:font-weight-asian="normal" style:font-size-complex="12pt" style:font-weight-complex="normal"/>
    </style:style>
    <style:style style:name="P43" style:family="paragraph" style:parent-style-name="Text_20_body" style:list-style-name="L2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04256" officeooo:paragraph-rsid="0029b1f6" style:font-size-asian="12pt" style:font-weight-asian="normal" style:font-size-complex="12pt" style:font-weight-complex="normal"/>
    </style:style>
    <style:style style:name="P44" style:family="paragraph" style:parent-style-name="Text_20_body" style:list-style-name="L2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260ad5" officeooo:paragraph-rsid="00260ad5" style:font-size-asian="12pt" style:font-weight-asian="normal" style:font-size-complex="12pt" style:font-weight-complex="normal"/>
    </style:style>
    <style:style style:name="P45" style:family="paragraph" style:parent-style-name="Text_20_body" style:list-style-name="L3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7562c" officeooo:paragraph-rsid="0017562c" style:font-size-asian="12pt" style:font-weight-asian="normal" style:font-size-complex="12pt" style:font-weight-complex="normal"/>
    </style:style>
    <style:style style:name="P46" style:family="paragraph" style:parent-style-name="Text_20_body" style:list-style-name="L3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81dd7" officeooo:paragraph-rsid="00181dd7" style:font-size-asian="12pt" style:font-weight-asian="normal" style:font-size-complex="12pt" style:font-weight-complex="normal"/>
    </style:style>
    <style:style style:name="P47" style:family="paragraph" style:parent-style-name="Text_20_body" style:list-style-name="L3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48" style:family="paragraph" style:parent-style-name="Text_20_body" style:list-style-name="L4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49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e6929" officeooo:paragraph-rsid="001e6929" style:font-size-asian="12pt" style:font-weight-asian="normal" style:font-size-complex="12pt" style:font-weight-complex="normal"/>
    </style:style>
    <style:style style:name="T1" style:family="text">
      <style:text-properties officeooo:rsid="00112a0c"/>
    </style:style>
    <style:style style:name="T2" style:family="text">
      <style:text-properties officeooo:rsid="0012d6cc"/>
    </style:style>
    <style:style style:name="T3" style:family="text">
      <style:text-properties officeooo:rsid="002c9631"/>
    </style:style>
    <style:style style:name="T4" style:family="text">
      <style:text-properties officeooo:rsid="00312488"/>
    </style:style>
    <style:style style:name="T5" style:family="text">
      <style:text-properties officeooo:rsid="000b730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04256" style:font-weight-asian="normal" style:font-weight-complex="normal"/>
    </style:style>
    <style:style style:name="T8" style:family="text">
      <style:text-properties fo:font-weight="normal" officeooo:rsid="001e58a3" style:font-weight-asian="normal" style:font-weight-complex="normal"/>
    </style:style>
    <style:style style:name="T9" style:family="text">
      <style:text-properties fo:font-weight="normal" officeooo:rsid="0020156d" style:font-weight-asian="normal" style:font-weight-complex="normal"/>
    </style:style>
    <style:style style:name="T10" style:family="text">
      <style:text-properties fo:font-weight="normal" officeooo:rsid="00285a2f" style:font-weight-asian="normal" style:font-weight-complex="normal"/>
    </style:style>
    <style:style style:name="T11" style:family="text">
      <style:text-properties fo:font-weight="normal" officeooo:rsid="0037a846" style:font-weight-asian="normal" style:font-weight-complex="normal"/>
    </style:style>
    <style:style style:name="T12" style:family="text">
      <style:text-properties fo:font-weight="normal" officeooo:rsid="003b426d" style:font-weight-asian="normal" style:font-weight-complex="normal"/>
    </style:style>
    <style:style style:name="T13" style:family="text">
      <style:text-properties fo:font-weight="normal" officeooo:rsid="003aa130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85a2f" style:font-weight-asian="bold" style:font-weight-complex="bold"/>
    </style:style>
    <style:style style:name="T16" style:family="text">
      <style:text-properties fo:font-weight="bold" officeooo:rsid="00327d17" style:font-weight-asian="bold" style:font-weight-complex="bold"/>
    </style:style>
    <style:style style:name="T17" style:family="text">
      <style:text-properties officeooo:rsid="000d3697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15d5ab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37a846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112a0c" style:font-size-asian="12pt" style:font-size-complex="12pt"/>
    </style:style>
    <style:style style:name="T23" style:family="text">
      <style:text-properties style:font-name="Times New Roman" fo:font-size="12pt" officeooo:rsid="002fad42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1e58a3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260ad5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2126d6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3b426d" style:font-size-asian="12pt" style:font-weight-asian="bold" style:font-size-complex="12pt" style:font-weight-complex="bold"/>
    </style:style>
    <style:style style:name="T29" style:family="text">
      <style:text-properties officeooo:rsid="000eac3a"/>
    </style:style>
    <style:style style:name="T30" style:family="text">
      <style:text-properties officeooo:rsid="0017562c"/>
    </style:style>
    <style:style style:name="T31" style:family="text">
      <style:text-properties officeooo:rsid="00181dd7"/>
    </style:style>
    <style:style style:name="T32" style:family="text">
      <style:text-properties officeooo:rsid="001a00bb"/>
    </style:style>
    <style:style style:name="T33" style:family="text">
      <style:text-properties officeooo:rsid="001a875b"/>
    </style:style>
    <style:style style:name="T34" style:family="text">
      <style:text-properties officeooo:rsid="001e58a3"/>
    </style:style>
    <style:style style:name="T35" style:family="text">
      <style:text-properties officeooo:rsid="001e6929"/>
    </style:style>
    <style:style style:name="T36" style:family="text">
      <style:text-properties officeooo:rsid="00260ad5"/>
    </style:style>
    <style:style style:name="T37" style:family="text">
      <style:text-properties officeooo:rsid="00285a2f"/>
    </style:style>
    <style:style style:name="T38" style:family="text">
      <style:text-properties fo:font-style="italic" officeooo:rsid="00285a2f" style:font-style-asian="italic" style:font-style-complex="italic"/>
    </style:style>
    <style:style style:name="T39" style:family="text">
      <style:text-properties fo:font-style="italic" officeooo:rsid="00327d17" style:font-style-asian="italic" style:font-style-complex="italic"/>
    </style:style>
    <style:style style:name="T40" style:family="text">
      <style:text-properties fo:font-style="italic" officeooo:rsid="00359a5a" style:font-style-asian="italic" style:font-style-complex="italic"/>
    </style:style>
    <style:style style:name="T41" style:family="text">
      <style:text-properties officeooo:rsid="002ebaf1"/>
    </style:style>
    <style:style style:name="T42" style:family="text">
      <style:text-properties officeooo:rsid="002fad42"/>
    </style:style>
    <style:style style:name="T43" style:family="text">
      <style:text-properties officeooo:rsid="00327d17"/>
    </style:style>
    <style:style style:name="T44" style:family="text">
      <style:text-properties officeooo:rsid="0035f52c"/>
    </style:style>
    <style:style style:name="T45" style:family="text">
      <style:text-properties officeooo:rsid="0037a846"/>
    </style:style>
    <style:style style:name="T46" style:family="text">
      <style:text-properties officeooo:rsid="00385fae"/>
    </style:style>
    <style:style style:name="T47" style:family="text">
      <style:text-properties officeooo:rsid="003b426d"/>
    </style:style>
    <style:style style:name="T48" style:family="text">
      <style:text-properties officeooo:rsid="001cb5f8"/>
    </style:style>
    <style:style style:name="T49" style:family="text">
      <style:text-properties officeooo:rsid="003aa130"/>
    </style:style>
    <style:style style:name="T50" style:family="text">
      <style:text-properties officeooo:rsid="0042ad4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N.27<text:span text:style-name="T50">1</text:span>.<text:span text:style-name="T3">5</text:span>.201<text:span text:style-name="T46">9</text:span></text:p>
      <text:p text:style-name="P16">UMOWA Nr ..............................</text:p>
      <text:p text:style-name="P16"/>
      <text:p text:style-name="P18">Dnia .................................................. w Ostrołęce pomiędzy: </text:p>
      <text:p text:style-name="P18"/>
      <text:p text:style-name="P17">Miastem Ostrołęka, <text:span text:style-name="T6">07-410 Ostrołęka, Plac. Gen. J. Bema 1, reprezentowanym przez </text:span><text:span text:style-name="T13">pełnomocnika</text:span><text:span text:style-name="T6">: </text:span></text:p>
      <text:p text:style-name="P17">Pana <text:span text:style-name="T49">Macieja Kleczkowskiego</text:span> – <text:span text:style-name="T49">Wicep</text:span>rezydenta Miasta, <text:span text:style-name="T6">zwanym dalej w tekście ''Zamawiającym'', </text:span></text:p>
      <text:p text:style-name="P21">a .................................................................................................................<text:span text:style-name="T15">, </text:span><text:span text:style-name="T37">z siedzibą pod adresem: .............................................................................................,</text:span></text:p>
      <text:p text:style-name="P19">zwan<text:span text:style-name="T43">ą</text:span> dalej ''Wykonawcą'',</text:p>
      <text:p text:style-name="P20">została zawarta umowa o następującej treści: <text:s/></text:p>
      <text:p text:style-name="P22">§ 1. </text:p>
      <text:p text:style-name="P34"><text:span text:style-name="T21">W wyniku post</text:span><text:span text:style-name="T23">ę</text:span><text:span text:style-name="T21">powania o udzielenie zamówienia o wartości nieprzekraczającej równowartości <text:s text:c="3"/>30 000 euro, Zamawiający zleca, a Wykonawca zobowiązuje się do </text:span><text:span text:style-name="T24">wykonywania w 20</text:span><text:span text:style-name="T28">21</text:span><text:span text:style-name="T24"> r. </text:span><text:span text:style-name="T25">operatów szacunkowych wyceny </text:span><text:span text:style-name="T26">lokali</text:span><text:span text:style-name="T25"> stanowiących własność </text:span><text:span text:style-name="T27">Miasta Ostrołęki </text:span><text:span text:style-name="T26">i Skarbu Państwa</text:span><text:span text:style-name="T25">. </text:span></text:p>
      <text:p text:style-name="P23">§ 2.</text:p>
      <text:p text:style-name="P29">Wykonawca wykona <text:span text:style-name="T34">operaty szacunkowe</text:span> w oparciu o obowiązujące przepisy prawa materialnego, a w szczególności:</text:p>
      <text:list xml:id="list45618951" text:style-name="L1">
        <text:list-item>
          <text:p text:style-name="P37">Ustawę z dnia 21 sierpnia 1997 r. <text:span text:style-name="T48">o</text:span> gospodarce nieruchomościami /<text:span text:style-name="T17">Dz.U. z 2020 r., poz. 1990 t.j./,</text:span></text:p>
        </text:list-item>
        <text:list-item>
          <text:p text:style-name="P38">przepisy wykonawcze do ww. Ustawy,</text:p>
        </text:list-item>
        <text:list-item>
          <text:p text:style-name="P38">standardy zawodowe rzeczoznawców majątkowych ustanowione przez Polską Federację Stowarzyszeń Rzeczoznawców Majątkowych,</text:p>
        </text:list-item>
        <text:list-item>
          <text:p text:style-name="P39"><text:span text:style-name="T8">Ustawę z dnia 24 czerwca 1994 r. o własności lokali /Dz.U. z 20</text:span><text:span text:style-name="T12">20</text:span><text:span text:style-name="T8"> r., poz. </text:span><text:span text:style-name="T12">532 t.j</text:span><text:span text:style-name="T10">.</text:span><text:span text:style-name="T8">/.</text:span></text:p>
        </text:list-item>
      </text:list>
      <text:h text:style-name="P10" text:outline-level="2">§ 3. </text:h>
      <text:p text:style-name="P8">Termin realizacji przedmiotu zamówienia: od dnia ................................... do dnia 31 grudnia 20<text:span text:style-name="T47">21</text:span> r. </text:p>
      <text:h text:style-name="P11" text:outline-level="2">§ <text:span text:style-name="T17">4</text:span>. </text:h>
      <text:p text:style-name="P30"><text:span text:style-name="T14">1. </text:span>Wykonawca będzie sukcesywnie przekazywał Zamawiającemu <text:span text:style-name="T34">poszczególne operaty szacunkowe wyceny nieruchomości</text:span> w trakcie realizacji przedmiotowej umowy.</text:p>
      <text:p text:style-name="P30"><text:span text:style-name="T14">2.</text:span> Wykonawca zobowiązuje si<text:span text:style-name="T42">ę</text:span> do składania pisemnych wyjaśnień, występowania przed organami administracji publicznej i sądami oraz uczestnictwa ze stronami w toczących się post<text:span text:style-name="T42">ę</text:span>powaniach,<text:line-break/>w sprawach objętych zamówieniem.</text:p>
      <text:p text:style-name="P30"><text:soft-page-break/><text:span text:style-name="T14">3.</text:span> Powierzenie Wykonawcy prac objętych umową będzie następowało na podstawie pisemnych zleceń, przekazywanych pocztą (za zwrotnym poświadczeniem odbioru), przez gońca lub pracownika Zamawiającego (za pokwitowaniem).</text:p>
      <text:p text:style-name="P30"><text:span text:style-name="T14">4.</text:span> Ustala się termin przekazania Zamawiającemu <text:span text:style-name="T34">operatów szacunkowych objętych zamówieniem na 21 dni licząc od dnia przekazania każdorazowego zlecenia przez Zamawiającego. </text:span></text:p>
      <text:p text:style-name="P31"><text:span text:style-name="T14">5</text:span>. <text:span text:style-name="T34">W przypadku sporządzenia operatów szacunkowych dla celów mających charakter prac długoterminowych termin wykonania operatu będzie ustalany indywidualnie pomiędzy Zamawiającym a Wykonawcą. </text:span></text:p>
      <text:p text:style-name="P31"><text:span text:style-name="T14">6.</text:span> Zamawiający zastrzega sobie możliwość zmiany terminów wykonywania prac<text:span text:style-name="T34">y</text:span> lub jej części<text:line-break/>w przypadku zaistnienia sytuacji niezawinionej przez strony.</text:p>
      <text:p text:style-name="P31"><text:span text:style-name="T14">7. </text:span>Ustala się termin na usunięcie wad <text:span text:style-name="T35">operatów szacunkowych</text:span> objętych zamówieniem na 14 dni licząc od dnia z<text:span text:style-name="T44">wrotu</text:span> Wykonawcy przez Zamawiającego <text:span text:style-name="T35">operatu szacunkowego</text:span> objęte<text:span text:style-name="T35">go</text:span> wadą.</text:p>
      <text:p text:style-name="P5">8. <text:span text:style-name="T6">Ustala się termin na odniesienie się do zarzutów lub na wyjaśnienie wątpliwości odnośnie sporządzonego operatu szacunkowego objętego zamówieniem na 14 dni od otrzyma</text:span><text:span text:style-name="T11">n</text:span><text:span text:style-name="T6">ia przez Wykonawcę pisemnej informacji od Zamawiającego.</text:span></text:p>
      <text:h text:style-name="P12" text:outline-level="2">§ <text:span text:style-name="T29">5</text:span>. </text:h>
      <text:p text:style-name="P24">1.<text:span text:style-name="T6"> </text:span><text:span text:style-name="T7">Za wykonanie przedmiotu umowy strony ustalają wynagrodzenie:</text:span></text:p>
      <text:list xml:id="list896371431" text:style-name="L2">
        <text:list-item>
          <text:p text:style-name="P40">wycena <text:span text:style-name="T36">lokalu mieszkalnego lub użytkowego wraz z przygotowaniem dokumentacji<text:line-break/>o ustanowieniu odrębnej własności lokalu – wraz z inwentaryzacją, w celu zbycia w trybie przetargowym lub bezprzetargowym: </text:span></text:p>
          <text:p text:style-name="P41"><text:s text:c="3"/>- cena netto: .............................<text:span text:style-name="T37"> zł </text:span><text:span text:style-name="T38">(słownie złotych:</text:span><text:span text:style-name="T39">................................................</text:span><text:span text:style-name="T38"> 00/100),</text:span></text:p>
          <text:p text:style-name="P42"><text:s text:c="3"/>- podatek VAT 23%: ................<text:span text:style-name="T43"> zł </text:span><text:span text:style-name="T38">(słownie złotych: </text:span><text:span text:style-name="T39">...............................................</text:span><text:span text:style-name="T38"> </text:span><text:span text:style-name="T39">0</text:span><text:span text:style-name="T38">0/100),</text:span></text:p>
          <text:p text:style-name="P42"><text:s text:c="3"/>- cena brutto: ............................<text:span text:style-name="T15"> zł</text:span><text:span text:style-name="T37"> </text:span><text:span text:style-name="T38">(słownie złotych: </text:span><text:span text:style-name="T39">...............................................</text:span><text:span text:style-name="T38"> 0</text:span><text:span text:style-name="T39">0</text:span><text:span text:style-name="T38">/100), </text:span></text:p>
        </text:list-item>
        <text:list-item>
          <text:p text:style-name="P49">wycena nieruchomości <text:span text:style-name="T36">zabudowanej wraz z inwentaryzacją budynku:</text:span></text:p>
          <text:p text:style-name="P42"><text:s text:c="3"/>- cena netto: ............................<text:span text:style-name="T43"> zł </text:span><text:span text:style-name="T38">(słownie złotych: </text:span><text:span text:style-name="T40">................................................</text:span><text:span text:style-name="T38"> 00/100),</text:span></text:p>
          <text:p text:style-name="P42"><text:s text:c="3"/>- podatek VAT 23%: ............... <text:span text:style-name="T43">zł </text:span><text:span text:style-name="T38">(słownie złotych: </text:span><text:span text:style-name="T39">.................................................</text:span><text:span text:style-name="T38"> </text:span><text:span text:style-name="T39">0</text:span><text:span text:style-name="T38">0/100),</text:span></text:p>
          <text:p text:style-name="P42"><text:s text:c="3"/>- cena brutto: <text:span text:style-name="T16">..........................</text:span><text:span text:style-name="T15"> zł </text:span><text:span text:style-name="T38">(słownie złotych:</text:span><text:span text:style-name="T39"> </text:span><text:span text:style-name="T38">................................................. </text:span><text:span text:style-name="T39">0</text:span><text:span text:style-name="T38">0/100),</text:span></text:p>
        </text:list-item>
        <text:list-item>
          <text:p text:style-name="P44">aktualizacja operatu szacunkowego wyceny lokal</text:p>
          <text:p text:style-name="P43"><text:s text:c="3"/>- cena netto: ...........................<text:span text:style-name="T37"> zł </text:span><text:span text:style-name="T38">(słownie złotych: </text:span><text:span text:style-name="T39">................................................</text:span><text:span text:style-name="T38"> 00/100),</text:span></text:p>
          <text:p text:style-name="P43"><text:s text:c="3"/>- podatek VAT 23%: <text:span text:style-name="T37">.............. zł </text:span><text:span text:style-name="T38">(słownie złotych: </text:span><text:span text:style-name="T39">................................................</text:span><text:span text:style-name="T38"> </text:span><text:span text:style-name="T39">0</text:span><text:span text:style-name="T38">0/100),</text:span></text:p>
          <text:p text:style-name="P43"><text:s text:c="3"/>- cena brutto: .........................<text:span text:style-name="T15"> zł </text:span><text:span text:style-name="T38">(słownie złotych: ................................................</text:span><text:span text:style-name="T39"> 0</text:span><text:span text:style-name="T38">0/100).</text:span></text:p>
        </text:list-item>
      </text:list>
      <text:p text:style-name="P32"><text:span text:style-name="T22">2. </text:span><text:span text:style-name="T18">Rozliczenie za wykonane prace będzie nast</text:span><text:span text:style-name="T20">ę</text:span><text:span text:style-name="T18">powało na podstawie cen jednostkowych p</text:span><text:span text:style-name="T19">rz</text:span><text:span text:style-name="T18">edstawionych w ofercie Wykonawcy.</text:span></text:p>
      <text:p text:style-name="P32"><text:soft-page-break/><text:span text:style-name="T21">3. </text:span><text:span text:style-name="T18">Ceny, o których mowa w ust. 1 nie podlegają zmianie przez okres obowiązywania umowy.</text:span></text:p>
      <text:p text:style-name="P32"><text:span text:style-name="T21">4. </text:span><text:span text:style-name="T19">Wynagrodzenie za wykonanie przedmiotu umowy, będzie przekazywane przez Zamawiającego<text:line-break/>w terminie 21 dni od dnia odbioru dokumentacji i przedłożeniu przez Wykonawcę faktury VAT.</text:span></text:p>
      <text:p text:style-name="P33"><text:span text:style-name="T21">5.</text:span><text:span text:style-name="T18"> Łączne wynagrodzenie Wykonawcy z tytułu wykonania przedmiotu umowy nie przekroczy kwoty netto 30 000 euro.</text:span></text:p>
      <text:p text:style-name="P33"><text:span text:style-name="T21">6.</text:span><text:span text:style-name="T18"> Zamawiający zastrzega sobie prawo zmiany zakresu rzeczowego przedmiotu zamówienia.</text:span></text:p>
      <text:h text:style-name="P13" text:outline-level="2">§ <text:span text:style-name="T30">6</text:span>.</text:h>
      <text:p text:style-name="P25">1. <text:span text:style-name="T6">Wykonawca ponosi odpowiedzialność za terminowe wykonanie prac.</text:span></text:p>
      <text:p text:style-name="P25">2.<text:span text:style-name="T6"> Strony postanawiają, że obowiązującą formę odszkodowania stanowią kary umowne.</text:span></text:p>
      <text:p text:style-name="P25">3.<text:span text:style-name="T6"> Wykonawca zapłaci Zamawiającemu kary umowne:</text:span></text:p>
      <text:list xml:id="list3720207746" text:style-name="L3">
        <text:list-item>
          <text:p text:style-name="P45">za zwłokę w przekazan<text:span text:style-name="T45">i</text:span>u dokumentacji Zamawiającemu przez Wykonawcę – 1% wynagrodzenia brutto za wykonane <text:span text:style-name="T31">prace objęte poszczególnymi zleceniami, za każdy dzień zwłoki Wykonawcy;</text:span></text:p>
        </text:list-item>
        <text:list-item>
          <text:p text:style-name="P46">za zwłokę w usunięciu wad wykonanej pracy w wysokości 1% wynagrodzenia brutto<text:line-break/>za wykonane prace objęte <text:span text:style-name="T32">poszczególnymi zleceniami, za każdy dzień zwłoki, licząc<text:line-break/>od ustalonego przez strony terminu na usunięcie wad;</text:span></text:p>
        </text:list-item>
        <text:list-item>
          <text:p text:style-name="P47">w przypadku odst<text:span text:style-name="T42">ą</text:span>pienia przez Zamawiającego lub Wykonawcę od wykonania prac objętych poszczególnymi zleceniami – z przyczyn, za które ponosi odpowiedzialność Wykonawca – w wysokości 20% wartości brutto <text:span text:style-name="T41">zleconej</text:span> pracy. </text:p>
        </text:list-item>
      </text:list>
      <text:p text:style-name="P27"><text:span text:style-name="T14">4</text:span>. Kary umowne, dotyczące opóźnienia w terminowym wykonaniu praz oraz opóźnienia<text:line-break/>w usunięciu wad wykonanej pracy, będą potrącane z faktury końcowej Wykonawcy. </text:p>
      <text:p text:style-name="P26">5. <text:span text:style-name="T6">Strony zastrzegają sobie prawo do odszkodowania uzupełniającego, przekraczającego wysokość kar umownych do wysokości rzeczywiście poniesionej szkody.</text:span></text:p>
      <text:p text:style-name="P26">6.<text:span text:style-name="T6"> Wszystkie koszty związane z wykonaniem </text:span><text:span text:style-name="T9">operatów szacunkowych</text:span><text:span text:style-name="T6"> ponosi Wykonawca.</text:span></text:p>
      <text:p text:style-name="P7"/>
      <text:h text:style-name="P14" text:outline-level="2">§ <text:span text:style-name="T33">7</text:span>.</text:h>
      <text:p text:style-name="P28">Zamawiającemu przysługuje prawo do odst<text:span text:style-name="T42">ą</text:span>pienia od umowy w przypadku: </text:p>
      <text:list xml:id="list2816194751" text:style-name="L4">
        <text:list-item>
          <text:p text:style-name="P48">wystąpienia istotnej zmiany okoliczności powodującej, że wykonanie umowy nie leży<text:line-break/>w interesie publicznym, czego nie można było przewidzieć w chwili zawarcia umowy. Odstąpienie od umowy w tym wypadku może nastąpić w terminie 30 dni od powzięcia wiadomości o powyższych okolicznościach;</text:p>
        </text:list-item>
        <text:list-item>
          <text:p text:style-name="P48">likwidacji firmy Wykonawcy – w terminie 30 dni od dnia ogłoszenia likwidacji;</text:p>
        </text:list-item>
        <text:list-item>
          <text:p text:style-name="P48">gdy Wykonawca nie wykonuje przedmiotu umowy zgodnie z jej postanowieniami<text:line-break/><text:soft-page-break/>– po upływie 30 dni od wyznaczonego terminu określonego w <text:span text:style-name="T5">§</text:span>4 ust. 4, ust. 5<text:line-break/>i ust. 7 przedmiotowej umowy. </text:p>
        </text:list-item>
      </text:list>
      <text:h text:style-name="P14" text:outline-level="2">§ <text:span text:style-name="T33">8.</text:span></text:h>
      <text:p text:style-name="P28">Wszelkie zmiany i uzupełnienia treści umowy mogą być dokonywane wyłącznie w formie aneksu podpisanego przez obie strony, pod rygorem nieważności. </text:p>
      <text:h text:style-name="P36" text:outline-level="2">§ <text:span text:style-name="T33">9.</text:span></text:h>
      <text:p text:style-name="P35">W sprawach nieuregulowanych przedmiotową umową stosuje się przepisy Kodeksu Cywilnego. </text:p>
      <text:h text:style-name="P36" text:outline-level="2">§ <text:span text:style-name="T33">10.</text:span></text:h>
      <text:p text:style-name="P35">Spory, jakie mogą wyniknąć z realizacji przedmiotowej umowy, strony poddają rozstrzygnięciu właściwym sądom powszechnym dla siedziby Zamawiającego. </text:p>
      <text:h text:style-name="P36" text:outline-level="2">§ <text:span text:style-name="T33">11.</text:span></text:h>
      <text:p text:style-name="P35">Umowa została sporządzona w trzech jednobrzmiących egzemplarzach, z których 2 egzemplarze <text:line-break/>– dla Zamawiającego i 1 egzemplarz – dla Wykonawcy. </text:p>
      <text:p text:style-name="P6"/>
      <text:p text:style-name="P6"/>
      <text:p text:style-name="P4"><text:s text:c="19"/>ZAMAWIAJĄCY: <text:s text:c="53"/>WYKONAWCA:</text:p>
      <text:p text:style-name="P3"/>
      <text:p text:style-name="P3">................................................................... <text:s text:c="8"/>....................................................................................</text:p>
      <text:p text:style-name="P3"><text:s text:c="75"/></text:p>
      <text:p text:style-name="P3"/>
      <text:p text:style-name="P3"><text:s text:c="76"/>....................................................................................</text:p>
      <text:p text:style-name="P3"/>
      <text:p text:style-name="P3"/>
      <text:p text:style-name="P3"><text:s text:c="76"/>..................................................................................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M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112a0c"/>
    </style:style>
    <style:style style:name="MT2" style:family="text">
      <style:text-properties officeooo:rsid="0012d6cc"/>
    </style:style>
    <style:style style:name="MT3" style:family="text">
      <style:text-properties officeooo:rsid="002c9631"/>
    </style:style>
    <style:style style:name="MT4" style:family="text">
      <style:text-properties officeooo:rsid="0031248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ffff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mowa Nr .............................../znak/ <text:s/>GN.272.5.2020 z dnia ................................... <text:s text:c="59"/></text:span>Strona <text:span text:style-name="MT2">3</text:span> z <text:span text:style-name="MT3">4</text:span> </text:p>
      </style:footer>
      <style:footer-first>
        <text:p text:style-name="MP1">Strona 1 z <text:span text:style-name="MT3">4</text:span> </text:p>
      </style:footer-first>
      <style:footer-left>
        <text:p text:style-name="MP2"><text:span text:style-name="MT1">Umowa Nr .............................../znak/ <text:s/>GN.272.5.2020 z dnia ................................... <text:s text:c="59"/></text:span>Strona <text:page-number text:select-page="current">4</text:page-number><text:span text:style-name="MT4"><text:s/>z 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8M28S</meta:editing-duration>
    <meta:editing-cycles>28</meta:editing-cycles>
    <meta:generator>LibreOffice/5.4.6.2$Windows_x86 LibreOffice_project/4014ce260a04f1026ba855d3b8d91541c224eab8</meta:generator>
    <dc:date>2020-11-26T11:42:35.828000000</dc:date>
    <meta:print-date>2020-11-20T11:45:37.639000000</meta:print-date>
    <meta:document-statistic meta:table-count="0" meta:image-count="0" meta:object-count="0" meta:page-count="4" meta:paragraph-count="77" meta:word-count="926" meta:character-count="8412" meta:non-whitespace-character-count="7083"/>
    <meta:user-defined meta:name="Info 1"/>
    <meta:user-defined meta:name="Info 2"/>
    <meta:user-defined meta:name="Info 3"/>
    <meta:user-defined meta:name="Info 4"/>
  </office:meta>
</office:document-meta>
</file>