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2.54cm" fo:margin-right="0cm" fo:text-indent="0cm" style:auto-text-indent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a9088"/>
    </style:style>
    <style:style style:name="P12" style:family="paragraph" style:parent-style-name="Standard">
      <style:paragraph-properties fo:margin-top="0.212cm" fo:margin-bottom="0cm" loext:contextual-spacing="false"/>
      <style:text-properties officeooo:paragraph-rsid="001a9088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officeooo:paragraph-rsid="001a9088" style:font-size-asian="12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officeooo:rsid="001a9088" officeooo:paragraph-rsid="001a9088" style:font-size-asian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WW8Num1"/>
    <style:style style:name="P17" style:family="paragraph" style:parent-style-name="Standard" style:list-style-name="WW8Num4"/>
    <style:style style:name="P18" style:family="paragraph" style:parent-style-name="Standard" style:list-style-name="WW8Num7"/>
    <style:style style:name="P19" style:family="paragraph" style:parent-style-name="Standard" style:list-style-name="WW8Num2"/>
    <style:style style:name="P20" style:family="paragraph" style:parent-style-name="Standard" style:list-style-name="WW8Num3"/>
    <style:style style:name="P21" style:family="paragraph" style:parent-style-name="Standard" style:list-style-name="WW8Num5"/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9088" style:font-weight-asian="bold"/>
    </style:style>
    <style:style style:name="T3" style:family="text">
      <style:text-properties fo:font-weight="bold" officeooo:rsid="001c3f7e" style:font-weight-asian="bold"/>
    </style:style>
    <style:style style:name="T4" style:family="text">
      <style:text-properties fo:font-weight="bold" officeooo:rsid="001d0539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a9088" style:font-size-asian="12pt"/>
    </style:style>
    <style:style style:name="T7" style:family="text">
      <style:text-properties fo:font-size="12pt" officeooo:rsid="001c3f7e" style:font-size-asian="12pt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officeooo:rsid="001a9088"/>
    </style:style>
    <style:style style:name="T10" style:family="text">
      <style:text-properties officeooo:rsid="001be2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1">UMOWA NR ………../ 20<text:span text:style-name="T9">23</text:span>-WZÓR</text:p>
      <text:p text:style-name="P5"/>
      <text:p text:style-name="P12">Zawarta w dniu ……..w Zebrzydowicach <text:s/>pomiędzy:</text:p>
      <text:p text:style-name="P11"><text:span text:style-name="T8">Gminą Zebrzydowice</text:span><text:span text:style-name="T5"> z siedzibą w Zebrzydowicach , ul. </text:span><text:span text:style-name="T6">k</text:span><text:span text:style-name="T5">s. A. Janusza 6 , w imieniu której działa </text:span><text:span text:style-name="T7">mgr Katarzyna Dynek</text:span><text:span text:style-name="T5"> – dyrektor Szkoły Podstawowej im. K. K. Baczyńskiego w Zebrzydowicach, 43-410 Zebrzydowice, ul. Kochanowskiego 55, zwany dalej <text:s/>ZAMAWIAJĄCYM:</text:span></text:p>
      <text:p text:style-name="P13"/>
      <text:p text:style-name="P14">a <text:s text:c="92"/></text:p>
      <text:p text:style-name="P14"/>
      <text:p text:style-name="P14"/>
      <text:p text:style-name="P14">zwanym dalej WYKONAWCĄ</text:p>
      <text:p text:style-name="P6"/>
      <text:p text:style-name="P4">§ 1</text:p>
      <text:p text:style-name="P4"/>
      <text:list xml:id="list2845109323" text:style-name="WW8Num1">
        <text:list-item>
          <text:p text:style-name="P16">Zamawiający zamawia, a Wykonawca przyjmuje do wykonania zamówienie na : „usługę dowozów dzieci <text:span text:style-name="T10">z opiekunem</text:span> autobusem z SP <text:s/>na <text:span text:style-name="T9">basen</text:span> i z powrotem” zgodnie z załączonym formularzem ofertowym</text:p>
        </text:list-item>
        <text:list-item>
          <text:p text:style-name="P16">Zamawiający zastrzega sobie prawo do rezygnacji z wykonywania usługi w konkretnym dniu w związku z organizacją pracy w szkole po uprzednim pisemnym zawiadomieniu Wykonawcy przynajmniej z 2-dniowym wyprzedzeniem.</text:p>
        </text:list-item>
      </text:list>
      <text:p text:style-name="P7"/>
      <text:p text:style-name="P8">§ 2</text:p>
      <text:p text:style-name="P8"/>
      <text:list xml:id="list1673450435" text:style-name="WW8Num4">
        <text:list-item>
          <text:p text:style-name="P17">Wykonawca zobowiązuję się wykonać usługę o której mowa w § 2 ust. 1<text:span text:style-name="T1"> </text:span>sukcesywnie wg zapotrzebowania zamawiającego od <text:span text:style-name="T2">0</text:span><text:span text:style-name="T4">3</text:span><text:span text:style-name="T2"> </text:span><text:span text:style-name="T3">września</text:span><text:span text:style-name="T2"> 202</text:span><text:span text:style-name="T3">3</text:span><text:span text:style-name="T2"> do dnia 30.06.202</text:span><text:span text:style-name="T3">4</text:span><text:span text:style-name="T2"> r. </text:span></text:p>
        </text:list-item>
        <text:list-item>
          <text:p text:style-name="P17">Przez wykonanie usługi rozumie się: <text:s/>zapewnienie transportu autobusowego uczniów SP <text:span text:style-name="T10">z opiekunem</text:span> <text:s/>ze szkoły na basen i z powrotem w dni normalnej nauki szkolnej.</text:p>
        </text:list-item>
      </text:list>
      <text:p text:style-name="Standard"><text:s text:c="114"/></text:p>
      <text:p text:style-name="P4">§ 3</text:p>
      <text:p text:style-name="P4"/>
      <text:list xml:id="list2333104805" text:style-name="WW8Num7">
        <text:list-item>
          <text:p text:style-name="P18">Jednostkowa cena za wykonanie usługi, o której mowa w § 2 ust. 1 wynosi netto ….. +VAT <text:s/>………. <text:s text:c="13"/>czyli łącznie brutto <text:span text:style-name="T1">………………</text:span></text:p>
        </text:list-item>
      </text:list>
      <text:p text:style-name="P9">(słownie: <text:span text:style-name="T1">………………………………/100</text:span>)</text:p>
      <text:list xml:id="list90543945626444" text:continue-numbering="true" text:style-name="WW8Num7">
        <text:list-item>
          <text:p text:style-name="P18">Wynagrodzenie, o którym mowa w ust. 1 obejmuje wszelkie ryzyko i odpowiedzialność Wykonawcy <text:s/>za prawidłowe oszacowanie wszystkich kosztów związanych z wykonaniem przedmiotu zamówienia i nie podlega zmianie w trakcie jej trwania.</text:p>
        </text:list-item>
      </text:list>
      <text:p text:style-name="Standard"/>
      <text:p text:style-name="Standard"/>
      <text:p text:style-name="P8">§ 4</text:p>
      <text:p text:style-name="P8"/>
      <text:list xml:id="list241869490" text:style-name="WW8Num2">
        <text:list-item>
          <text:p text:style-name="P19">Wynagrodzenie płatne będzie przelewem, na wskazany przez Wykonawcę rachunek bankowy, w ciągu <text:span text:style-name="T9">14</text:span> dni <text:s/>od daty dostarczenia Zamawiającemu prawidłowo wystawionej faktury po każdym miesiącu wykonywania usługi.</text:p>
        </text:list-item>
        <text:list-item>
          <text:p text:style-name="P19"><text:soft-page-break/>Datą zapłaty faktury będzie data obciążenia konta Zamawiającego.</text:p>
        </text:list-item>
      </text:list>
      <text:p text:style-name="P4"/>
      <text:p text:style-name="P4"/>
      <text:p text:style-name="P4">§ 5</text:p>
      <text:p text:style-name="P4"/>
      <text:list xml:id="list959795305" text:style-name="WW8Num3">
        <text:list-item>
          <text:p text:style-name="P20">Wykonawca zapłaci Zamawiającemu karę umowną w przypadku:</text:p>
        </text:list-item>
      </text:list>
      <text:list xml:id="list2057520049" text:style-name="WW8Num5">
        <text:list-item>
          <text:p text:style-name="P21">niewykonania usługi w wysokości 20% wynagrodzenia brutto określonego w </text:p>
        </text:list-item>
      </text:list>
      <text:p text:style-name="P10"><text:span text:style-name="T1">§ </text:span>4,</text:p>
      <text:list xml:id="list90544809238122" text:continue-numbering="true" text:style-name="WW8Num5">
        <text:list-item>
          <text:p text:style-name="P21">odstąpienie od umowy przez Zamawiającego z przyczyn obciążających Wykonawcę w wysokości 20% wynagrodzenia określonego w <text:span text:style-name="T1">§ </text:span>4.</text:p>
        </text:list-item>
      </text:list>
      <text:list xml:id="list90543713838739" text:continue-list="list959795305" text:style-name="WW8Num3">
        <text:list-item>
          <text:p text:style-name="P20">Karę, o której mowa w ust.1, Wykonawca zapłaci na wskazany przez Zamawiającego rachunek bankowy przelewem, w terminie 14 dni kalendarzowych od dnia doręczenia mu żądania Zamawiającego zapłaty takiej kary umownej. Zamawiający jest upoważniony do potracenia należnych kar umownych z wynagrodzenia Wykonawcy.</text:p>
        </text:list-item>
        <text:list-item>
          <text:p text:style-name="P20">Zamawiający upoważniony jest do domagania się odszkodowania na zasadach ogólnych, jeżeli poniesiona szkoda przekracza kary umowne.</text:p>
        </text:list-item>
      </text:list>
      <text:p text:style-name="P7"/>
      <text:p text:style-name="P4">§ 6</text:p>
      <text:p text:style-name="Standard"><text:tab/>W sprawach nie unormowanych umową zastosowanie mają przepisy Kodeksu</text:p>
      <text:p text:style-name="Standard"><text:s text:c="12"/>Cywilnego.</text:p>
      <text:p text:style-name="P4">§ 7</text:p>
      <text:p text:style-name="Standard"><text:tab/>Wszelkie zmiany niniejszej umowy mogą być dokonywane pod rygorem nieważności </text:p>
      <text:p text:style-name="Standard"><text:s text:c="13"/>jedynie w formie pisemnego aneksu, z podpisami upoważnionych przedstawicieli obu </text:p>
      <text:p text:style-name="Standard"><text:s text:c="13"/>stron.</text:p>
      <text:p text:style-name="P4">§ 8</text:p>
      <text:p text:style-name="Standard"><text:tab/>Do rozstrzygania sporów wynikłych na tle wykonania umowy właściwy jest Sąd</text:p>
      <text:p text:style-name="Standard"><text:s text:c="12"/>właściwy dla siedziby Zamawiającego.</text:p>
      <text:p text:style-name="P4">§ 9</text:p>
      <text:p text:style-name="Standard"><text:tab/>Umowa została sporządzona w trzech jednobrzmiących egzemplarzach: dwa dla</text:p>
      <text:p text:style-name="Standard"><text:s text:c="12"/>Zamawiającego, jeden dla Wykonawcy.</text:p>
      <text:p text:style-name="Standard"/>
      <text:p text:style-name="Standard"/>
      <text:p text:style-name="Standard"/>
      <text:p text:style-name="Standard"/>
      <text:p text:style-name="P3">ZAMAWIAJĄCY <text:s text:c="83"/>WYKONAWCA</text:p>
      <text:p text:style-name="P4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ed_20_Heading_20_1" style:display-name="Numbered Heading 1" style:family="paragraph" style:parent-style-name="Standard" style:next-style-name="Standard">
      <style:paragraph-properties fo:orphans="0" fo:widows="0" style:text-autospace="none">
        <style:tab-stops>
          <style:tab-stop style:position="0.76cm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Symbol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1/2008</dc:title>
    <meta:initial-creator>PSP 2</meta:initial-creator>
    <meta:creation-date>2018-08-22T07:13:00</meta:creation-date>
    <dc:date>2023-07-26T09:05:43.384000000</dc:date>
    <meta:print-date>2011-03-08T08:12:00</meta:print-date>
    <meta:editing-cycles>6</meta:editing-cycles>
    <meta:editing-duration>PT9M45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40" meta:word-count="429" meta:character-count="3300" meta:non-whitespace-character-count="2541"/>
  </office:meta>
</office:document-meta>
</file>