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058cm" style:rel-column-width="4076*"/>
    </style:style>
    <style:style style:name="Tabela1.B" style:family="table-column">
      <style:table-column-properties style:column-width="2.858cm" style:rel-column-width="11007*"/>
    </style:style>
    <style:style style:name="Tabela1.C" style:family="table-column">
      <style:table-column-properties style:column-width="6.271cm" style:rel-column-width="24155*"/>
    </style:style>
    <style:style style:name="Tabela1.D" style:family="table-column">
      <style:table-column-properties style:column-width="6.826cm" style:rel-column-width="2629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Table_20_Contents">
      <style:paragraph-properties fo:text-align="justify" style:justify-single-word="false"/>
      <style:text-properties fo:font-size="16pt" style:font-size-asian="16pt" style:font-size-complex="16pt"/>
    </style:style>
    <style:style style:name="P11" style:family="paragraph" style:parent-style-name="Table_20_Contents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yrzyce, dnia 24.06.2022 r.</text:p>
      <text:p text:style-name="P4"/>
      <text:p text:style-name="P4"/>
      <text:p text:style-name="P4">Zamawiający:</text:p>
      <text:p text:style-name="P4"/>
      <text:p text:style-name="P4">Szpital Powiatowy w Pyrzycach </text:p>
      <text:p text:style-name="P4">ul. Jana Pawła II 2</text:p>
      <text:p text:style-name="P4">74-200 Pyrzyce</text:p>
      <text:p text:style-name="Standard"/>
      <text:p text:style-name="P9"/>
      <text:p text:style-name="P3">Zawiadomienie o odrzuceniu oferty</text:p>
      <text:p text:style-name="P1"/>
      <text:p text:style-name="P1">Dotyczy: postępowania nr 6/22 dostawa trzech aparatów USG – pakiet nr 1.</text:p>
      <text:p text:style-name="P1"/>
      <text:p text:style-name="P3">INFORMACJA O ODRZUCENIU OFERTY</text:p>
      <text:p text:style-name="P2"/>
      <text:p text:style-name="P5"><text:tab/><text:span text:style-name="T1">Zamawiający działając zgodnie z art. 226 ust. 1 pkt 5 oraz art. 253 ust. 1 pkt 2 <text:s/>z dnia 11 września 2019 r. Prawo Zamówień Publicznych zwaną dalej ustawą PZP zawiadamia o odrzuceniu oferty <text:s/>nr 2 w pakiecie nr 1:</text:span></text:p>
      <text:p text:style-name="P8">Eeuromed Medical Solution Sp. z o.o. Sp.k.</text:p>
      <text:p text:style-name="P8">ul. Szczęsna 2</text:p>
      <text:p text:style-name="P8">60-587 Poznań</text:p>
      <text:p text:style-name="P7"/>
      <text:p text:style-name="P7">Uzasadnienie prawne</text:p>
      <text:p text:style-name="P7">art. 226 ust. 1 pkt 5</text:p>
      <text:p text:style-name="P7">Uzasadnienie faktyczne</text:p>
      <text:p text:style-name="P7">Oferta <text:s/>w pakiecie nr 1 firmy Euromed Medical Solution Sp. z o.o. Sp.k. z siedzibą w Poznaniu, jej treść jest niezgodna z następującymi warunkami zamówienia: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1">Lp</text:p>
          </table:table-cell>
          <table:table-cell table:style-name="Tabela1.A1" office:value-type="string">
            <text:p text:style-name="P11">Lp tabeli parametry techniczne pakiet nr 1</text:p>
          </table:table-cell>
          <table:table-cell table:style-name="Tabela1.A1" office:value-type="string">
            <text:p text:style-name="P12">Zamawiający oczekiwał</text:p>
          </table:table-cell>
          <table:table-cell table:style-name="Tabela1.D1" office:value-type="string">
            <text:p text:style-name="P12">Wykonawca zaoferował</text:p>
          </table:table-cell>
        </table:table-row>
        <table:table-row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0">77</text:p>
          </table:table-cell>
          <table:table-cell table:style-name="Tabela1.A2" office:value-type="string">
            <text:p text:style-name="P10">Głowica liniowa naczyniowa szerokopasmowa wykonana w technologii <text:soft-page-break/>matrycowej lub równoważnej</text:p>
          </table:table-cell>
          <table:table-cell table:style-name="Tabela1.D2" office:value-type="string">
            <text:p text:style-name="P10">TAK – głowica liniowa naczyniowa, LA 2-9A</text:p>
          </table:table-cell>
        </table:table-row>
        <table:table-row>
          <table:table-cell table:style-name="Tabela1.A2" office:value-type="string">
            <text:p text:style-name="P10">2</text:p>
          </table:table-cell>
          <table:table-cell table:style-name="Tabela1.A2" office:value-type="string">
            <text:p text:style-name="P10">78</text:p>
          </table:table-cell>
          <table:table-cell table:style-name="Tabela1.A2" office:value-type="string">
            <text:p text:style-name="P10">Zakres częstotliwości pracy min. 3 – 11 MHz</text:p>
          </table:table-cell>
          <table:table-cell table:style-name="Tabela1.D2" office:value-type="string">
            <text:p text:style-name="P10">TAK, 2-9 MHz Zakres <text:s/>częstotliwości pracy </text:p>
          </table:table-cell>
        </table:table-row>
        <table:table-row>
          <table:table-cell table:style-name="Tabela1.A2" office:value-type="string">
            <text:p text:style-name="P10">3</text:p>
          </table:table-cell>
          <table:table-cell table:style-name="Tabela1.A2" office:value-type="string">
            <text:p text:style-name="P10">79</text:p>
          </table:table-cell>
          <table:table-cell table:style-name="Tabela1.A2" office:value-type="string">
            <text:p text:style-name="P10">Liczba elementów min. 1000</text:p>
          </table:table-cell>
          <table:table-cell table:style-name="Tabela1.D2" office:value-type="string">
            <text:p text:style-name="P10">TAK – 192 elementy</text:p>
          </table:table-cell>
        </table:table-row>
        <table:table-row>
          <table:table-cell table:style-name="Tabela1.A2" office:value-type="string">
            <text:p text:style-name="P10">5</text:p>
          </table:table-cell>
          <table:table-cell table:style-name="Tabela1.A2" office:value-type="string">
            <text:p text:style-name="P10">82</text:p>
          </table:table-cell>
          <table:table-cell table:style-name="Tabela1.A2" office:value-type="string">
            <text:p text:style-name="P10">Głowica liniowa do małych narządów wykonana w technologii matrycowej lub równoważnej</text:p>
          </table:table-cell>
          <table:table-cell table:style-name="Tabela1.D2" office:value-type="string">
            <text:p text:style-name="P10">TAK – głowica liniowa do małych narządów, LA2-14A</text:p>
          </table:table-cell>
        </table:table-row>
        <table:table-row>
          <table:table-cell table:style-name="Tabela1.A2" office:value-type="string">
            <text:p text:style-name="P10">6</text:p>
          </table:table-cell>
          <table:table-cell table:style-name="Tabela1.A2" office:value-type="string">
            <text:p text:style-name="P10">84</text:p>
          </table:table-cell>
          <table:table-cell table:style-name="Tabela1.A2" office:value-type="string">
            <text:p text:style-name="P10">Liczba elementów min 1000</text:p>
          </table:table-cell>
          <table:table-cell table:style-name="Tabela1.D2" office:value-type="string">
            <text:p text:style-name="P10">TAK – 256 elementów</text:p>
          </table:table-cell>
        </table:table-row>
        <table:table-row>
          <table:table-cell table:style-name="Tabela1.A2" office:value-type="string">
            <text:p text:style-name="P10">7</text:p>
          </table:table-cell>
          <table:table-cell table:style-name="Tabela1.A2" office:value-type="string">
            <text:p text:style-name="P10">85</text:p>
          </table:table-cell>
          <table:table-cell table:style-name="Tabela1.A2" office:value-type="string">
            <text:p text:style-name="P10">Szerokość pola skanowania min. 55 mm</text:p>
          </table:table-cell>
          <table:table-cell table:style-name="Tabela1.D2" office:value-type="string">
            <text:p text:style-name="P10">TAK – 50 mm szerokość pola skanowania </text:p>
          </table:table-cell>
        </table:table-row>
      </table:table>
      <text:p text:style-name="P7"/>
      <text:p text:style-name="P7"/>
      <text:p text:style-name="P7">Głowice liniowe zaoferowane przez Firmę Euromed Medical Solution Sp. z o.o. Sp.K. z siedzibą w Poznaniu, zarówno głowica liniowa naczyniowa jak i głowica do małych narządów nie spełnia minimalnych wymogów zawartych w SWZ.</text:p>
      <text:p text:style-name="P7"><text:tab/>Jednocześnie informuję, że nawet gdyby oferta Wykonawcy Euromed Medical Solution Sp. z o.o. Sp.K. z siedzibą w Poznaniu była zgodna z warunkami <text:s/>zawartymi w SWZ to przy jej ocenie uzyskałaby w pakiecie nr 1- pkt 90 <text:s/>co oznaczałoby, że nie jest ofertą najkorzystniejszą, gdyż oferta Wykonawcy TMS Sp. z o.o. z siedzibą w Warszawie uzyskała w pakiecie nr 1- 90,83 pk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19T09:00:49.62</meta:creation-date>
    <meta:print-date>2022-06-24T13:19:46.34</meta:print-date>
    <dc:date>2022-06-24T13:41:12.97</dc:date>
    <meta:editing-duration>PT1H24M4S</meta:editing-duration>
    <meta:editing-cycles>10</meta:editing-cycles>
    <meta:generator>OpenOffice/4.1.2$Win32 OpenOffice.org_project/412m3$Build-9782</meta:generator>
    <meta:document-statistic meta:table-count="1" meta:image-count="0" meta:object-count="0" meta:page-count="2" meta:paragraph-count="46" meta:word-count="320" meta:character-count="1941"/>
  </office:meta>
</office:document-meta>
</file>