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0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11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0.345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0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476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0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21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9" text:outline-level="2">Znak: GKDŚ.7021.1.54.2017.RJ <text:s text:c="61"/>Starachowice, 30.10.2017 r.</text:h>
      <text:h text:style-name="P10" text:outline-level="2"/>
      <text:h text:style-name="P11" text:outline-level="2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5"/>
      <text:p text:style-name="P8">Referet Gospodarki Komunalnej Dróg i Ochrony Środowiska Urzędu Miejskiego<text:line-break/>w Starachowicach, na podstawie art. 4 pkt 8 ustawy z dnia 29 stycznia 2004r. Prawo zamówień publicznych, zaprasza do złożenia oferty dotyczącej: </text:p>
      <text:list xml:id="list4735108523878136382" text:style-name="L1">
        <text:list-header>
          <text:p text:style-name="P21">„Zagospodarowanie skweru przy ul. Harcerskiej w Starachowicach poprzez zakup<text:line-break/>i obsadzenie donic roślinnością”.</text:p>
        </text:list-header>
      </text:list>
      <text:list xml:id="list3983175022766638264" text:style-name="L2">
        <text:list-header>
          <text:p text:style-name="P22"><text:span text:style-name="T3">I . Przedmiotem zamówienia jest:</text:span></text:p>
        </text:list-header>
      </text:list>
      <text:p text:style-name="P12"><text:span text:style-name="T7">1. Zakup i ustawienie donicy dużej w ilości <text:s/>- 2 szt. o wymiarach zewnętrznych:</text:span></text:p>
      <text:p text:style-name="P13"><text:s text:c="3"/>- podstawa 70 cm x 70 cm, </text:p>
      <text:p text:style-name="P13"><text:s text:c="3"/>- boki wys. 70 cm x szer.70 cm,</text:p>
      <text:p text:style-name="P20"><text:span text:style-name="T7"><text:s text:c="3"/>- rama stalowa z profilu zamkniętego o wymiarach 6 cm x 3 cm, zabezpieczona farbą <text:tab/>podkładową - <text:s/>jedna warstwa oraz nawierzchniową chlorokauczukową - dwie warstwy<text:line-break/><text:tab/>w kolorze czarny matowy,</text:span></text:p>
      <text:p text:style-name="P17"><text:span text:style-name="T7"><text:s text:c="3"/>- wypełnienie z deski sosnowej o gr. 3 cm <text:s/>i szer. 14 cm, zabezpieczonej impregnatem w kolorze <text:tab/>teak,</text:span></text:p>
      <text:p text:style-name="P13"><text:s text:c="3"/>- środek donicy zabezpieczony warstwą styropianu o gr. 2 cm <text:s/>oraz folią czarną, <text:s text:c="2"/></text:p>
      <text:p text:style-name="P15"><text:span text:style-name="T7"><text:s text:c="3"/>- wypełnienie donicy: keramzyt 10 – 13 cm, <text:s/>ziemia pod rośliny ozdobne 40 cm, kora kamienna<text:line-break/><text:tab/>o frakcji 32 – 63 mm, 5-10 cm,</text:span></text:p>
      <text:p text:style-name="P12"><text:span text:style-name="T7">2. Materiał roślinny:</text:span></text:p>
      <text:p text:style-name="P12"><text:span text:style-name="T7"><text:s text:c="3"/>- Thuja Smaragd – żywotnik zachodni 2 szt,</text:span></text:p>
      <text:p text:style-name="P12"><text:span text:style-name="T7"><text:s text:c="3"/>- Cerastium tomentosum – rogownica kutnerowata 8 szt,</text:span></text:p>
      <text:p text:style-name="P12"><text:span text:style-name="T7">3. Zakup i ustawienie donicy małej w ilości – 3 szt. o wymiarach zewnętrznych:</text:span></text:p>
      <text:p text:style-name="P12"><text:span text:style-name="T7"><text:s text:c="3"/>- podstawa 45 cm x 45 cm, </text:span></text:p>
      <text:p text:style-name="P12"><text:span text:style-name="T7"><text:s text:c="3"/>- boki wys. 42 cm x szer. 45 cm,</text:span></text:p>
      <text:p text:style-name="P17"><text:span text:style-name="T7"><text:s text:c="3"/>- rama stalowa z profilu zamkniętego o wymiarach 6 cm x 3 cm, zabezpieczona farbą podkładową <text:tab/>jedna warstwa oraz nawierzchniową chlorokauczukową – dwie warstwy w kolorze czarny <text:tab/>matowy,</text:span></text:p>
      <text:p text:style-name="P16"><text:span text:style-name="T7"><text:s text:c="3"/>- wypełnienie z deski sosnowej o gr. 3 cm <text:s/>i szer. 14 cm, zabezpieczonej impregnatem w kolorze <text:tab/>teak,</text:span></text:p>
      <text:p text:style-name="P13"><text:s text:c="3"/>- środek donicy zabezpieczony warstwą styropianu o gr. 2 cm <text:s/>oraz folią czarną, <text:s text:c="2"/></text:p>
      <text:p text:style-name="P15"><text:span text:style-name="T7"><text:s text:c="3"/>- wypełnienie donicy: keramzyt 10 cm, <text:s/>ziemia pod rośliny ozdobne 25 cm, agrowłóknina<text:line-break/> <text:s text:c="2"/>o <text:s/>gramaturze 50, żwir 5cm,</text:span></text:p>
      <text:p text:style-name="P13">4. Materiał roślinny:</text:p>
      <text:p text:style-name="P12"><text:span text:style-name="T7"><text:s text:c="2"/>- Parthenocissus quinquefolia – winobluszcz pięciolistkowy 6 szt.</text:span></text:p>
      <text:p text:style-name="P12"><text:span text:style-name="T8">5. </text:span><text:span text:style-name="T2">Pielęgnacja przez okres 1 roku.</text:span></text:p>
      <text:p text:style-name="P4">II. Wskazany termin realizacji zamówienia: <text:span text:style-name="T6">do dnia 30.11.2017 r. </text:span></text:p>
      <text:p text:style-name="P6"><text:span text:style-name="T4">III</text:span><text:span text:style-name="T5">. </text:span><text:span text:style-name="T4">Kryteria oceny ofert- cena <text:s/>100 %</text:span></text:p>
      <text:p text:style-name="P3">IV. Oferty należy składać za pośrednictwem platformy zakupowej.</text:p>
      <text:p text:style-name="P3"><text:s text:c="49"/></text:p>
      <text:p text:style-name="P7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6S</meta:editing-duration>
    <meta:editing-cycles>10</meta:editing-cycles>
    <meta:generator>OpenOffice/4.1.1$Win32 OpenOffice.org_project/411m6$Build-9775</meta:generator>
    <dc:date>2017-10-30T12:52:08.88</dc:date>
    <meta:print-date>2017-10-30T12:35:19.18</meta:print-date>
    <meta:document-statistic meta:table-count="0" meta:image-count="0" meta:object-count="0" meta:page-count="1" meta:paragraph-count="32" meta:word-count="349" meta:character-count="2385"/>
    <meta:user-defined meta:name="Info 1"/>
    <meta:user-defined meta:name="Info 2"/>
    <meta:user-defined meta:name="Info 3"/>
    <meta:user-defined meta:name="Info 4"/>
  </office:meta>
</office:document-meta>
</file>