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Standard">
      <style:text-properties style:font-name="Arial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12c235" officeooo:paragraph-rsid="0012c235" style:font-size-asian="10pt" style:font-size-complex="10pt"/>
    </style:style>
    <style:style style:name="P5" style:family="paragraph" style:parent-style-name="Text_20_body">
      <style:text-properties style:font-name="Arial" fo:font-size="10pt" fo:font-weight="bold" officeooo:rsid="0013e8fe" officeooo:paragraph-rsid="0012c235" style:font-size-asian="10pt" style:font-size-complex="10pt"/>
    </style:style>
    <style:style style:name="P6" style:family="paragraph" style:parent-style-name="Text_20_body">
      <style:text-properties style:font-name="Arial" fo:font-size="10pt" officeooo:rsid="000d30d0" officeooo:paragraph-rsid="0012c235" style:font-size-asian="10pt" style:font-size-complex="10pt"/>
    </style:style>
    <style:style style:name="P7" style:family="paragraph" style:parent-style-name="Text_20_body">
      <style:text-properties style:font-name="Arial" fo:font-size="10pt" officeooo:rsid="000c0ff2" officeooo:paragraph-rsid="0012c235" style:font-size-asian="10pt" style:font-size-complex="10pt"/>
    </style:style>
    <style:style style:name="T1" style:family="text">
      <style:text-properties officeooo:rsid="000df9a8"/>
    </style:style>
    <style:style style:name="T2" style:family="text">
      <style:text-properties officeooo:rsid="000c0ff2"/>
    </style:style>
    <style:style style:name="T3" style:family="text">
      <style:text-properties officeooo:rsid="0011e648"/>
    </style:style>
    <style:style style:name="T4" style:family="text">
      <style:text-properties officeooo:rsid="0012c235"/>
    </style:style>
    <style:style style:name="T5" style:family="text">
      <style:text-properties officeooo:rsid="000b31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rz szacowania wartości zamówienia</text:p>
      <text:p text:style-name="P2"/>
      <text:p text:style-name="P3">dot. <text:s/>usługi <text:s/>przeprowadzenia 4 nadzorów inwestorskich <text:span text:style-name="T5">dla 4 osób niepełnosprawnych </text:span><text:span text:style-name="T2">nad wykonaniem likwidacji barier architektonicznych w miejscu zamieszkania osoby niepełnosprawnej.</text:span></text:p>
      <text:p text:style-name="P2"/>
      <text:p text:style-name="P2"/>
      <text:p text:style-name="P6"><text:span text:style-name="T4">C</text:span>ena za 1 nadzór inwestorski……………...brutto w tym VAT……%, <text:span text:style-name="T3">w którego skład wchodzi:</text:span></text:p>
      <text:p text:style-name="P7"><text:span text:style-name="T4">1.</text:span> przeprowadzeni<text:span text:style-name="T3">e</text:span> wizji lokalnej <text:span text:style-name="T1">cena …………..brutto w tym VAT……%</text:span>, <text:line-break/><text:span text:style-name="T4">2.</text:span> weryfikacja kosztorysu oferowanego złożonego przez osobę niepełnosprawną<text:span text:style-name="T1">…………..brutto w tym VAT……%</text:span>, <text:line-break/><text:span text:style-name="T4">3.</text:span><text:span text:style-name="T1"> </text:span><text:s/>przeprowadzenie wizji lokalnej w zakresie odbioru wykonanych robót<text:span text:style-name="T1">…………..brutto w tym VAT……%</text:span>, <text:line-break/><text:span text:style-name="T4">4.</text:span> weryfikacja kosztorysu powykonawczego<text:span text:style-name="T1">…………..brutto w tym VAT……%</text:span>,</text:p>
      <text:p text:style-name="P5"/>
      <text:p text:style-name="P5">Całkowita wartość zamówienia w zakresie usługi 4 nadzorów inwestorskich………….<text:span text:style-name="T1">brutto w tym VAT……%</text:span><text:span text:style-name="T2">,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53/2022 <text:tab/><text:tab/>załącznik <text:s/>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4-06T12:00:54.632000000</dc:date>
    <meta:editing-duration>PT2M51S</meta:editing-duration>
    <meta:editing-cycles>1</meta:editing-cycles>
    <meta:document-statistic meta:table-count="0" meta:image-count="0" meta:object-count="0" meta:page-count="1" meta:paragraph-count="6" meta:word-count="97" meta:character-count="788" meta:non-whitespace-character-count="688"/>
    <meta:generator>LibreOffice/7.0.4.2$Windows_X86_64 LibreOffice_project/dcf040e67528d9187c66b2379df5ea4407429775</meta:generator>
  </office:meta>
</office:document-meta>
</file>