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f682" officeooo:paragraph-rsid="0008f68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08f682" officeooo:paragraph-rsid="0008f682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0pt" style:text-underline-style="solid" style:text-underline-width="auto" style:text-underline-color="font-color" fo:font-weight="bold" officeooo:paragraph-rsid="0008f682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line-height="150%"/>
      <style:text-properties style:font-name="Times New Roman" fo:font-size="10pt" officeooo:paragraph-rsid="0008f682" style:font-size-asian="10pt" style:font-name-complex="Times New Roman" style:font-size-complex="10pt"/>
    </style:style>
    <style:style style:name="P5" style:family="paragraph" style:parent-style-name="Standard">
      <style:paragraph-properties fo:line-height="150%"/>
      <style:text-properties style:font-name="Times New Roman" fo:font-size="10pt" officeooo:paragraph-rsid="000da295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08f682" officeooo:paragraph-rsid="0008f682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08f682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8f682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08f682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0pt" fo:font-weight="bold" officeooo:paragraph-rsid="0008f682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8f682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da295"/>
    </style:style>
    <style:style style:name="P13" style:family="paragraph" style:parent-style-name="Standard">
      <style:paragraph-properties fo:line-height="150%"/>
      <style:text-properties officeooo:paragraph-rsid="0008f682"/>
    </style:style>
    <style:style style:name="P14" style:family="paragraph" style:parent-style-name="Standard">
      <style:paragraph-properties fo:line-height="150%"/>
      <style:text-properties officeooo:paragraph-rsid="000da295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officeooo:paragraph-rsid="0008f682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officeooo:paragraph-rsid="0008f682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10pt" fo:font-weight="bold" officeooo:paragraph-rsid="0008f682" style:font-size-asian="10pt" style:font-weight-asian="bold" style:font-size-complex="10pt" style:font-weight-complex="bold"/>
    </style:style>
    <style:style style:name="P18" style:family="paragraph" style:parent-style-name="Standard">
      <style:text-properties officeooo:paragraph-rsid="000da295"/>
    </style:style>
    <style:style style:name="P19" style:family="paragraph" style:parent-style-name="Standard">
      <style:paragraph-properties fo:line-height="150%"/>
      <style:text-properties fo:color="#ff3333" style:font-name="Times New Roman" fo:font-size="10pt" style:text-underline-style="solid" style:text-underline-width="auto" style:text-underline-color="font-color" fo:font-weight="bold" officeooo:paragraph-rsid="0008f682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paragraph-rsid="0008f682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0ed422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rsid="0008f682" officeooo:paragraph-rsid="0008f682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08f682" officeooo:paragraph-rsid="0008f682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style="italic" fo:font-weight="bold" officeooo:rsid="000eae21" officeooo:paragraph-rsid="001113aa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0edb2f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0f8f57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0da295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3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font-name="Times New Roman" fo:language="pl" fo:country="PL" officeooo:rsid="00092371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font-name="Times New Roman" fo:language="pl" fo:country="PL" style:language-asian="zxx" style:country-asian="none" style:font-name-complex="Times New Roman" style:language-complex="zxx" style:country-complex="none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0eef6f" style:font-size-asian="10pt" style:font-size-complex="10pt"/>
    </style:style>
    <style:style style:name="T23" style:family="text">
      <style:text-properties fo:color="#000000" style:text-line-through-style="none" style:text-line-through-type="none" style:text-position="0% 100%" style:font-name="Times New Roman" fo:font-size="10pt" style:text-underline-style="none" fo:font-weight="normal" officeooo:rsid="00098f4b" style:font-name-asian="Times New Roman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Times New Roman" fo:font-size="10pt" style:text-underline-style="none" fo:font-weight="normal" officeooo:rsid="0008b5b6" style:font-name-asian="Times New Roman" style:font-size-asian="10pt" style:font-weight-asian="normal" style:font-name-complex="Times New Roman" style:font-size-complex="10pt" style:font-weight-complex="normal"/>
    </style:style>
    <style:style style:name="T25" style:family="text">
      <style:text-properties fo:font-weight="bold" style:font-weight-asian="bold" style:font-name-complex="Times New Roman"/>
    </style:style>
    <style:style style:name="T26" style:family="text">
      <style:text-properties fo:font-weight="bold" style:font-name-asian="Times New Roman" style:font-weight-asian="bold" style:font-name-complex="Times New Roman"/>
    </style:style>
    <style:style style:name="T27" style:family="text">
      <style:text-properties style:font-name-complex="Times New Roman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officeooo:rsid="0009df9b"/>
    </style:style>
    <style:style style:name="T30" style:family="text">
      <style:text-properties officeooo:rsid="000da295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3" style:family="text">
      <style:text-properties officeooo:rsid="000fea85"/>
    </style:style>
    <style:style style:name="T34" style:family="text">
      <style:text-properties officeooo:rsid="0024bb61"/>
    </style:style>
    <style:style style:name="T35" style:family="text">
      <style:text-properties officeooo:rsid="0012d8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8"/><text:span text:style-name="T21"><text:s text:c="2"/>Wrocław, dnia </text:span><text:span text:style-name="T22">03</text:span><text:span text:style-name="T21">-1</text:span><text:span text:style-name="T22">1</text:span><text:span text:style-name="T21">-2017 r.</text:span></text:p>
      <text:p text:style-name="P1"/>
      <text:p text:style-name="P6"/>
      <text:p text:style-name="P6"><text:s text:c="23"/>Specyfikacja usługi sprzątania w trybie art. 4 pkt 8 ustawy z dnia 29 stycznia 2004 r. Prawo Zamówień Publicznych (Dz.U.z 2015 r. 2164 – tekst jednolity ze zmianami)na Platformie Zakupowej Open Nexus:</text:p>
      <text:p text:style-name="P8"/>
      <text:p text:style-name="P7"><text:span text:style-name="T25">OPIS</text:span><text:span text:style-name="T26"> </text:span><text:span text:style-name="T25">PRZEDMIOTU</text:span><text:span text:style-name="T26"> </text:span><text:span text:style-name="T25">ZAMÓWIENIA</text:span></text:p>
      <text:p text:style-name="P8"><text:span text:style-name="T27">Przedmiotem</text:span><text:span text:style-name="T28"> </text:span><text:span text:style-name="T27">zamówienia</text:span><text:span text:style-name="T28"> </text:span><text:span text:style-name="T27">jest</text:span><text:span text:style-name="T28"> </text:span><text:span text:style-name="T27">usługa</text:span><text:span text:style-name="T28"> </text:span><text:span text:style-name="T27">kompleksowa</text:span><text:span text:style-name="T28"> </text:span><text:span text:style-name="T27">sprzątania</text:span><text:span text:style-name="T28"> </text:span><text:span text:style-name="T27">w</text:span><text:span text:style-name="T28"> </text:span><text:span text:style-name="T27">obiektach</text:span><text:span text:style-name="T28"> </text:span><text:span text:style-name="T27">Komendy</text:span><text:span text:style-name="T28"> </text:span><text:span text:style-name="T27">Wojewódzkiej</text:span><text:span text:style-name="T28"> </text:span><text:span text:style-name="T27">Policji</text:span><text:span text:style-name="T28"> </text:span><text:span text:style-name="T27">we</text:span><text:span text:style-name="T28"> </text:span><text:span text:style-name="T27">Wrocławiu</text:span><text:span text:style-name="T28"> </text:span><text:span text:style-name="T27">i</text:span><text:span text:style-name="T28"> </text:span><text:span text:style-name="T27">obiektach</text:span><text:span text:style-name="T28"> </text:span><text:span text:style-name="T27">jednostek</text:span><text:span text:style-name="T28"> </text:span><text:span text:style-name="T27">podległych.</text:span></text:p>
      <text:p text:style-name="P11"><text:span text:style-name="T3">Usługa</text:span><text:span text:style-name="T5"> </text:span><text:span text:style-name="T3">polegać</text:span><text:span text:style-name="T5"> </text:span><text:span text:style-name="T3">będzie</text:span><text:span text:style-name="T5"> </text:span><text:span text:style-name="T3">na</text:span><text:span text:style-name="T5"> </text:span><text:span text:style-name="T3">utrzymaniu</text:span><text:span text:style-name="T5"> </text:span><text:span text:style-name="T3">czystości</text:span><text:span text:style-name="T5"> </text:span><text:span text:style-name="T3">w</text:span><text:span text:style-name="T5"> </text:span><text:span text:style-name="T3">pomieszczeniach</text:span><text:span text:style-name="T5"> </text:span><text:span text:style-name="T3">biurowych,</text:span><text:span text:style-name="T5"> </text:span><text:span text:style-name="T3">ciągach</text:span><text:span text:style-name="T5"> </text:span><text:span text:style-name="T3">komunikacyjnych,</text:span><text:span text:style-name="T5"> </text:span><text:span text:style-name="T3">klatkach</text:span><text:span text:style-name="T5"> </text:span><text:span text:style-name="T3">schodowych,</text:span><text:span text:style-name="T5"> </text:span><text:span text:style-name="T3">pomieszczeniach</text:span><text:span text:style-name="T5"> </text:span><text:span text:style-name="T3">socjalnych,</text:span><text:span text:style-name="T5"> </text:span><text:span text:style-name="T3">sanitariatach</text:span><text:span text:style-name="T5"> </text:span><text:span text:style-name="T3">przy</text:span><text:span text:style-name="T5"> </text:span><text:span text:style-name="T3">użyciu</text:span><text:span text:style-name="T5"> </text:span><text:span text:style-name="T3">własnego</text:span><text:span text:style-name="T5"> </text:span><text:span text:style-name="T3">sprzętu</text:span><text:span text:style-name="T5"> </text:span><text:span text:style-name="T3">i</text:span><text:span text:style-name="T5"> </text:span><text:span text:style-name="T3">środków</text:span><text:span text:style-name="T5"> </text:span><text:span text:style-name="T3">czystości </text:span><text:span text:style-name="T6">od poniedziałku do piątku w godzinach </text:span><text:span text:style-name="T7">pracy jednostki </text:span><text:span text:style-name="T6">od 7:30 do 15:30.</text:span><text:span text:style-name="T5"> </text:span><text:span text:style-name="T3">Zakres</text:span><text:span text:style-name="T5"> </text:span><text:span text:style-name="T3">usługi</text:span><text:span text:style-name="T5"> </text:span><text:span text:style-name="T3">obejmuje</text:span><text:span text:style-name="T5"> </text:span><text:span text:style-name="T3">również</text:span><text:span text:style-name="T5"> </text:span><text:span text:style-name="T3">utrzymanie</text:span><text:span text:style-name="T5"> </text:span><text:span text:style-name="T3">czystości</text:span><text:span text:style-name="T5"> </text:span><text:span text:style-name="T3">w</text:span><text:span text:style-name="T5"> </text:span><text:span text:style-name="T3">pomieszczeniach</text:span><text:span text:style-name="T5"> </text:span><text:span text:style-name="T3">technicznych</text:span><text:span text:style-name="T5"> </text:span><text:span text:style-name="T3">i</text:span><text:span text:style-name="T5"> </text:span><text:span text:style-name="T3">piwnicach</text:span><text:span text:style-name="T5"> </text:span><text:span text:style-name="T3">.</text:span><text:span text:style-name="T5"> </text:span></text:p>
      <text:p text:style-name="P19"/>
      <text:p text:style-name="P18"><text:span text:style-name="T8">MIEJSCE</text:span><text:span text:style-name="T10"> </text:span><text:span text:style-name="T8">REALIZACJI</text:span><text:span text:style-name="T10"> </text:span><text:span text:style-name="T8">USŁUGI:</text:span></text:p>
      <text:p text:style-name="P18"><text:span text:style-name="T1">Komenda</text:span><text:span text:style-name="T2"> </text:span><text:span text:style-name="T1">Wojewódzka</text:span><text:span text:style-name="T2"> </text:span><text:span text:style-name="T1">Policji</text:span><text:span text:style-name="T2"> </text:span><text:span text:style-name="T1">we</text:span><text:span text:style-name="T2"> </text:span><text:span text:style-name="T1">Wrocławiu</text:span></text:p>
      <text:p text:style-name="P18"><text:span text:style-name="T1">Komisariat</text:span><text:span text:style-name="T2"> </text:span><text:span text:style-name="T1">Kolejowy</text:span><text:span text:style-name="T2"> </text:span><text:span text:style-name="T1">Policji</text:span></text:p>
      <text:p text:style-name="P18"><text:span text:style-name="T1">ul.</text:span><text:span text:style-name="T2"> </text:span><text:span text:style-name="T1">Piłsudskiego</text:span><text:span text:style-name="T2"> </text:span><text:span text:style-name="T1">105</text:span></text:p>
      <text:p text:style-name="P18"><text:span text:style-name="T1">50-525</text:span><text:span text:style-name="T2"> </text:span><text:span text:style-name="T1">Wrocław</text:span></text:p>
      <text:p text:style-name="P18"><text:span text:style-name="T12">Powierzchnia</text:span><text:span text:style-name="T13"> </text:span><text:span text:style-name="T12">kompleksowego</text:span><text:span text:style-name="T13"> </text:span><text:span text:style-name="T12">sprzątania:</text:span><text:span text:style-name="T13"> </text:span><text:span text:style-name="T12">717,81m²</text:span></text:p>
      <text:p text:style-name="P14"><text:span text:style-name="T3">Pomieszczenia</text:span><text:span text:style-name="T5"> </text:span><text:span text:style-name="T3">biurowe:</text:span></text:p>
      <text:p text:style-name="P14"><text:span text:style-name="T3">-</text:span><text:span text:style-name="T5"> </text:span><text:span text:style-name="T3">podłoga</text:span><text:span text:style-name="T5"> </text:span><text:span text:style-name="T3">wykładzina</text:span><text:span text:style-name="T5"> </text:span><text:span text:style-name="T3">dywanowa</text:span><text:span text:style-name="T5"> </text:span><text:span text:style-name="T3">-</text:span><text:span text:style-name="T5"> </text:span><text:span text:style-name="T3">280,6</text:span><text:span text:style-name="T5"> </text:span><text:span text:style-name="T3">m²</text:span></text:p>
      <text:p text:style-name="P14"><text:span text:style-name="T3">-</text:span><text:span text:style-name="T5"> </text:span><text:span text:style-name="T3">podłoga</text:span><text:span text:style-name="T5"> </text:span><text:span text:style-name="T3">płytki</text:span><text:span text:style-name="T5"> </text:span><text:span text:style-name="T3">antypoślizgowe</text:span><text:span text:style-name="T5"> </text:span><text:span text:style-name="T3">-</text:span><text:span text:style-name="T5"> </text:span><text:span text:style-name="T3">16,55</text:span><text:span text:style-name="T5"> </text:span><text:span text:style-name="T3">m²</text:span></text:p>
      <text:p text:style-name="P14"><text:span text:style-name="T3">-</text:span><text:span text:style-name="T5"> </text:span><text:span text:style-name="T3">grzejniki</text:span><text:span text:style-name="T5"> </text:span><text:span text:style-name="T3">-</text:span><text:span text:style-name="T5"> </text:span><text:span text:style-name="T3">23</text:span><text:span text:style-name="T5"> </text:span><text:span text:style-name="T3">szt.</text:span></text:p>
      <text:p text:style-name="P14"><text:span text:style-name="T3">-</text:span><text:span text:style-name="T5"> </text:span><text:span text:style-name="T3">kosze</text:span><text:span text:style-name="T5"> </text:span><text:span text:style-name="T3">na</text:span><text:span text:style-name="T5"> </text:span><text:span text:style-name="T3">śmieci</text:span><text:span text:style-name="T5"> </text:span><text:span text:style-name="T3">-</text:span><text:span text:style-name="T5"> </text:span><text:span text:style-name="T3">18</text:span><text:span text:style-name="T5"> </text:span><text:span text:style-name="T3">szt.</text:span></text:p>
      <text:p text:style-name="P14"><text:span text:style-name="T3">Sanitariaty,</text:span><text:span text:style-name="T5"> </text:span><text:span text:style-name="T3">kuchnie,</text:span><text:span text:style-name="T5"> </text:span><text:span text:style-name="T3">pomieszczenia</text:span><text:span text:style-name="T5"> </text:span><text:span text:style-name="T3">gospodarcze:</text:span></text:p>
      <text:p text:style-name="P14"><text:span text:style-name="T3">-</text:span><text:span text:style-name="T5"> </text:span><text:span text:style-name="T3">podłoga</text:span><text:span text:style-name="T5"> </text:span><text:span text:style-name="T3">płytki</text:span><text:span text:style-name="T5"> </text:span><text:span text:style-name="T3">antypoślizgowe</text:span><text:span text:style-name="T5"> </text:span><text:span text:style-name="T3">-</text:span><text:span text:style-name="T5"> </text:span><text:span text:style-name="T3">71,46</text:span><text:span text:style-name="T5"> </text:span><text:span text:style-name="T3">m²</text:span></text:p>
      <text:p text:style-name="P14"><text:span text:style-name="T3">-</text:span><text:span text:style-name="T5"> </text:span><text:span text:style-name="T3">ściany</text:span><text:span text:style-name="T5"> </text:span><text:span text:style-name="T3">glazura</text:span><text:span text:style-name="T5"> </text:span><text:span text:style-name="T3">-</text:span><text:span text:style-name="T5"> </text:span><text:span text:style-name="T3">196,65</text:span><text:span text:style-name="T5"> </text:span><text:span text:style-name="T3">m²</text:span></text:p>
      <text:p text:style-name="P14"><text:span text:style-name="T3">-</text:span><text:span text:style-name="T5"> </text:span><text:span text:style-name="T3">lustro-3,2</text:span><text:span text:style-name="T5"> </text:span><text:span text:style-name="T3">m²</text:span></text:p>
      <text:p text:style-name="P14"><text:span text:style-name="T3">-</text:span><text:span text:style-name="T5"> </text:span><text:span text:style-name="T3">umywalki</text:span><text:span text:style-name="T5"> </text:span><text:span text:style-name="T3">-</text:span><text:span text:style-name="T5"> </text:span><text:span text:style-name="T3">12</text:span><text:span text:style-name="T5"> </text:span><text:span text:style-name="T3">szt.</text:span></text:p>
      <text:p text:style-name="P14"><text:span text:style-name="T3">-</text:span><text:span text:style-name="T5"> </text:span><text:span text:style-name="T3">muszla</text:span><text:span text:style-name="T5"> </text:span><text:span text:style-name="T3">klozetowa</text:span><text:span text:style-name="T5"> </text:span><text:span text:style-name="T3">-</text:span><text:span text:style-name="T5"> </text:span><text:span text:style-name="T3">6</text:span><text:span text:style-name="T5"> </text:span><text:span text:style-name="T3">szt.</text:span></text:p>
      <text:p text:style-name="P14"><text:span text:style-name="T3">-</text:span><text:span text:style-name="T5"> </text:span><text:span text:style-name="T3">grzejniki</text:span><text:span text:style-name="T5"> </text:span><text:span text:style-name="T3">-</text:span><text:span text:style-name="T5"> </text:span><text:span text:style-name="T3">9szt.</text:span></text:p>
      <text:p text:style-name="P14"><text:span text:style-name="T3">-</text:span><text:span text:style-name="T5"> </text:span><text:span text:style-name="T3">kosze</text:span><text:span text:style-name="T5"> </text:span><text:span text:style-name="T3">na</text:span><text:span text:style-name="T5"> </text:span><text:span text:style-name="T3">śmieci</text:span><text:span text:style-name="T5"> </text:span><text:span text:style-name="T3">-</text:span><text:span text:style-name="T5"> </text:span><text:span text:style-name="T3">6szt.</text:span></text:p>
      <text:p text:style-name="P14"><text:span text:style-name="T3">-</text:span><text:span text:style-name="T5"> </text:span><text:span text:style-name="T3">kabina</text:span><text:span text:style-name="T5"> </text:span><text:span text:style-name="T3">prysznicowa</text:span><text:span text:style-name="T5"> </text:span><text:span text:style-name="T3">-</text:span><text:span text:style-name="T5"> </text:span><text:span text:style-name="T3">4</text:span><text:span text:style-name="T5"> </text:span><text:span text:style-name="T3">szt.</text:span></text:p>
      <text:p text:style-name="P14"><text:span text:style-name="T3">Korytarze,</text:span><text:span text:style-name="T5"> </text:span><text:span text:style-name="T3">klatka</text:span><text:span text:style-name="T5"> </text:span><text:span text:style-name="T3">schodowa:</text:span></text:p>
      <text:p text:style-name="P14"><text:span text:style-name="T3">-</text:span><text:span text:style-name="T5"> </text:span><text:span text:style-name="T3">podłoga</text:span><text:span text:style-name="T5"> </text:span><text:span text:style-name="T3">wylewka</text:span><text:span text:style-name="T5"> </text:span><text:span text:style-name="T3">chlorokauczuk</text:span><text:span text:style-name="T5"> – </text:span><text:span text:style-name="T3">75,2</text:span><text:span text:style-name="T5"> </text:span><text:span text:style-name="T3">m²</text:span></text:p>
      <text:p text:style-name="P14"><text:span text:style-name="T3">-</text:span><text:span text:style-name="T5"> </text:span><text:span text:style-name="T3">podłoga</text:span><text:span text:style-name="T5"> </text:span><text:span text:style-name="T3">parkiet</text:span><text:span text:style-name="T5"> </text:span><text:span text:style-name="T3">-</text:span><text:span text:style-name="T5"> </text:span><text:span text:style-name="T3">31</text:span><text:span text:style-name="T5"> </text:span><text:span text:style-name="T3">m²</text:span></text:p>
      <text:p text:style-name="P14"><text:span text:style-name="T3">-</text:span><text:span text:style-name="T5"> </text:span><text:span text:style-name="T3">podłoga</text:span><text:span text:style-name="T5"> </text:span><text:span text:style-name="T3">antypoślizgowa</text:span><text:span text:style-name="T5"> </text:span><text:span text:style-name="T3">chropowata</text:span><text:span text:style-name="T5"> – </text:span><text:span text:style-name="T3">15,5</text:span><text:span text:style-name="T5"> </text:span><text:span text:style-name="T3">m²</text:span></text:p>
      <text:p text:style-name="P14"><text:span text:style-name="T3">-</text:span><text:span text:style-name="T5"> </text:span><text:span text:style-name="T3">podłoga</text:span><text:span text:style-name="T5"> </text:span><text:span text:style-name="T3">antypoślizgowa</text:span><text:span text:style-name="T5"> </text:span><text:span text:style-name="T3">wylewka</text:span><text:span text:style-name="T5"> </text:span><text:span text:style-name="T3">żywiczna</text:span><text:span text:style-name="T5"> </text:span><text:span text:style-name="T3">-</text:span><text:span text:style-name="T5"> </text:span><text:span text:style-name="T3">15,5</text:span><text:span text:style-name="T5"> </text:span><text:span text:style-name="T3">m²</text:span></text:p>
      <text:p text:style-name="P14"><text:span text:style-name="T3">-</text:span><text:span text:style-name="T5"> </text:span><text:span text:style-name="T3">podłoga</text:span><text:span text:style-name="T5"> </text:span><text:span text:style-name="T3">wykładzina</text:span><text:span text:style-name="T5"> </text:span><text:span text:style-name="T3">dywanowa</text:span><text:span text:style-name="T5"> </text:span><text:span text:style-name="T3">-</text:span><text:span text:style-name="T5"> </text:span><text:span text:style-name="T3">128,5</text:span><text:span text:style-name="T5"> </text:span><text:span text:style-name="T3">m²</text:span></text:p>
      <text:p text:style-name="P14"><text:span text:style-name="T3">-</text:span><text:span text:style-name="T5"> </text:span><text:span text:style-name="T3">grzejniki</text:span><text:span text:style-name="T5"> </text:span><text:span text:style-name="T3">-</text:span><text:span text:style-name="T5"> </text:span><text:span text:style-name="T3">7szt.</text:span></text:p>
      <text:p text:style-name="P14"><text:span text:style-name="T3">-</text:span><text:span text:style-name="T5"> </text:span><text:span text:style-name="T3">kosze</text:span><text:span text:style-name="T5"> </text:span><text:span text:style-name="T3">na</text:span><text:span text:style-name="T5"> </text:span><text:span text:style-name="T3">śmieci</text:span><text:span text:style-name="T5"> </text:span><text:span text:style-name="T3">-</text:span><text:span text:style-name="T5"> </text:span><text:span text:style-name="T3">3</text:span><text:span text:style-name="T5"> </text:span><text:span text:style-name="T3">szt.</text:span></text:p>
      <text:p text:style-name="P5">Palarnia:</text:p>
      <text:p text:style-name="P14"><text:span text:style-name="T3">-</text:span><text:span text:style-name="T5"> </text:span><text:span text:style-name="T3">podłoga</text:span><text:span text:style-name="T5"> </text:span><text:span text:style-name="T3">wylewka</text:span><text:span text:style-name="T5"> </text:span><text:span text:style-name="T3">chlorokauczuk</text:span><text:span text:style-name="T5"> </text:span><text:span text:style-name="T3">-</text:span><text:span text:style-name="T5"> </text:span><text:span text:style-name="T3">14,5</text:span><text:span text:style-name="T5"> </text:span><text:span text:style-name="T3">m²</text:span></text:p>
      <text:p text:style-name="P14"><text:soft-page-break/><text:span text:style-name="T3">-</text:span><text:span text:style-name="T5"> </text:span><text:span text:style-name="T3">szyby,</text:span><text:span text:style-name="T5"> </text:span><text:span text:style-name="T3">barierki</text:span><text:span text:style-name="T5"> </text:span><text:span text:style-name="T3">szklane</text:span><text:span text:style-name="T5"> </text:span><text:span text:style-name="T3">-</text:span><text:span text:style-name="T5"> </text:span><text:span text:style-name="T3">12,8</text:span><text:span text:style-name="T5"> </text:span><text:span text:style-name="T3">m²</text:span></text:p>
      <text:p text:style-name="P14"><text:span text:style-name="T3">-</text:span><text:span text:style-name="T5"> </text:span><text:span text:style-name="T3">drzwi</text:span><text:span text:style-name="T5"> </text:span><text:span text:style-name="T3">szklane</text:span><text:span text:style-name="T5"> </text:span><text:span text:style-name="T3">-</text:span><text:span text:style-name="T5"> </text:span><text:span text:style-name="T3">11,54</text:span><text:span text:style-name="T5"> </text:span><text:span text:style-name="T3">m²</text:span></text:p>
      <text:p text:style-name="P14"><text:span text:style-name="T3">-grzejnik-</text:span><text:span text:style-name="T5"> </text:span><text:span text:style-name="T3">1</text:span><text:span text:style-name="T5"> </text:span><text:span text:style-name="T3">szt.</text:span></text:p>
      <text:p text:style-name="P5">Szatnie:</text:p>
      <text:p text:style-name="P14"><text:span text:style-name="T3">-</text:span><text:span text:style-name="T5"> </text:span><text:span text:style-name="T3">podłoga</text:span><text:span text:style-name="T5"> </text:span><text:span text:style-name="T3">wylewka</text:span><text:span text:style-name="T5"> </text:span><text:span text:style-name="T3">chlorokauczuk</text:span><text:span text:style-name="T5"> </text:span><text:span text:style-name="T3">-</text:span><text:span text:style-name="T5"> </text:span><text:span text:style-name="T3">33,4</text:span><text:span text:style-name="T5"> </text:span><text:span text:style-name="T3">m²</text:span></text:p>
      <text:p text:style-name="P14"><text:span text:style-name="T3">-</text:span><text:span text:style-name="T5"> </text:span><text:span text:style-name="T3">podłoga</text:span><text:span text:style-name="T5"> </text:span><text:span text:style-name="T3">płytka</text:span><text:span text:style-name="T5"> </text:span><text:span text:style-name="T3">antypoślizgowa</text:span><text:span text:style-name="T5"> </text:span><text:span text:style-name="T3">-</text:span><text:span text:style-name="T5"> </text:span><text:span text:style-name="T3">26,5</text:span><text:span text:style-name="T5"> </text:span><text:span text:style-name="T3">m²</text:span></text:p>
      <text:p text:style-name="P14"><text:span text:style-name="T3">Magazyn</text:span><text:span text:style-name="T5"> </text:span><text:span text:style-name="T3">dowodów:</text:span></text:p>
      <text:p text:style-name="P14"><text:span text:style-name="T3">-</text:span><text:span text:style-name="T5"> </text:span><text:span text:style-name="T3">podłoga</text:span><text:span text:style-name="T5"> </text:span><text:span text:style-name="T3">wylewka</text:span><text:span text:style-name="T5"> </text:span><text:span text:style-name="T3">chlorokauczukowa</text:span><text:span text:style-name="T5"> </text:span><text:span text:style-name="T3">-</text:span><text:span text:style-name="T5"> </text:span><text:span text:style-name="T3">9,1</text:span><text:span text:style-name="T5"> </text:span><text:span text:style-name="T3">m²</text:span></text:p>
      <text:p text:style-name="P5">Okna:</text:p>
      <text:p text:style-name="P14"><text:span text:style-name="T3">-</text:span><text:span text:style-name="T5"> </text:span><text:span text:style-name="T3">drewniane</text:span><text:span text:style-name="T5"> </text:span><text:span text:style-name="T3">dwuskrzydłowe</text:span><text:span text:style-name="T5"> </text:span><text:span text:style-name="T3">-</text:span><text:span text:style-name="T5"> </text:span><text:span text:style-name="T3">38</text:span><text:span text:style-name="T5"> </text:span><text:span text:style-name="T3">szt.</text:span><text:span text:style-name="T5"> </text:span><text:span text:style-name="T3">(85m²)</text:span></text:p>
      <text:p text:style-name="P14"><text:span text:style-name="T3">-</text:span><text:span text:style-name="T5"> </text:span><text:span text:style-name="T3">drewniane</text:span><text:span text:style-name="T5"> </text:span><text:span text:style-name="T3">jednoskrzydłowe</text:span><text:span text:style-name="T5"> </text:span><text:span text:style-name="T3">-</text:span><text:span text:style-name="T5"> </text:span><text:span text:style-name="T3">19</text:span><text:span text:style-name="T5"> </text:span><text:span text:style-name="T3">szt.</text:span><text:span text:style-name="T5"> </text:span><text:span text:style-name="T3">(19,93m²)</text:span></text:p>
      <text:p text:style-name="P14"><text:span text:style-name="T3">-</text:span><text:span text:style-name="T5"> </text:span><text:span text:style-name="T3">drewniane</text:span><text:span text:style-name="T5"> </text:span><text:span text:style-name="T3">dachowe</text:span><text:span text:style-name="T5"> </text:span><text:span text:style-name="T3">-</text:span><text:span text:style-name="T5"> </text:span><text:span text:style-name="T3">8</text:span><text:span text:style-name="T5"> </text:span><text:span text:style-name="T3">szt.</text:span><text:span text:style-name="T5"> </text:span><text:span text:style-name="T3">(7</text:span><text:span text:style-name="T5"> </text:span><text:span text:style-name="T3">m²)</text:span></text:p>
      <text:p text:style-name="P5">Drzwi:</text:p>
      <text:p text:style-name="P14"><text:span text:style-name="T3">-</text:span><text:span text:style-name="T5"> </text:span><text:span text:style-name="T3">płyta</text:span><text:span text:style-name="T5"> </text:span><text:span text:style-name="T3">białe</text:span><text:span text:style-name="T5"> </text:span><text:span text:style-name="T3">-</text:span><text:span text:style-name="T5"> </text:span><text:span text:style-name="T3">50szt.</text:span></text:p>
      <text:p text:style-name="P14"><text:span text:style-name="T3">-</text:span><text:span text:style-name="T5"> </text:span><text:span text:style-name="T3">drewniane</text:span><text:span text:style-name="T5"> </text:span><text:span text:style-name="T3">-</text:span><text:span text:style-name="T5"> </text:span><text:span text:style-name="T3">3</text:span><text:span text:style-name="T5"> </text:span><text:span text:style-name="T3">szt.</text:span></text:p>
      <text:p text:style-name="P14"><text:span text:style-name="T3">-</text:span><text:span text:style-name="T5"> </text:span><text:span text:style-name="T3">wahadłowe</text:span><text:span text:style-name="T5"> </text:span><text:span text:style-name="T3">drewniane</text:span><text:span text:style-name="T5"> </text:span><text:span text:style-name="T3">z</text:span><text:span text:style-name="T5"> </text:span><text:span text:style-name="T3">szybą</text:span><text:span text:style-name="T5"> – </text:span><text:span text:style-name="T3">2</text:span><text:span text:style-name="T5"> </text:span><text:span text:style-name="T3">szt.</text:span></text:p>
      <text:p text:style-name="P14"><text:span text:style-name="T9">CZĘSTOTLIWOŚĆ</text:span><text:span text:style-name="T11"> </text:span><text:span text:style-name="T9">I</text:span><text:span text:style-name="T11"> </text:span><text:span text:style-name="T9">RODZAJ</text:span><text:span text:style-name="T11"> </text:span><text:span text:style-name="T9">USŁUG: </text:span></text:p>
      <text:p text:style-name="P14"><text:span text:style-name="T1">-</text:span><text:span text:style-name="T2"> </text:span><text:span text:style-name="T1">codziennie</text:span><text:span text:style-name="T2"> </text:span><text:span text:style-name="T1">-</text:span><text:span text:style-name="T2"> </text:span><text:span text:style-name="T1">na</text:span><text:span text:style-name="T2"> </text:span><text:span text:style-name="T1">parterze</text:span><text:span text:style-name="T2"> </text:span><text:span text:style-name="T1">-</text:span><text:span text:style-name="T5"> </text:span><text:span text:style-name="T3">zamiatanie,</text:span><text:span text:style-name="T5"> </text:span><text:span text:style-name="T3">zmywanie</text:span><text:span text:style-name="T5"> </text:span><text:span text:style-name="T3">podłóg,</text:span><text:span text:style-name="T5"> </text:span><text:span text:style-name="T3">odkurzanie</text:span><text:span text:style-name="T5"> </text:span><text:span text:style-name="T3">wykładzin,</text:span><text:span text:style-name="T5"> </text:span><text:span text:style-name="T3">opróżnianie</text:span><text:span text:style-name="T5"> </text:span><text:span text:style-name="T3">pojemników</text:span><text:span text:style-name="T5"> </text:span><text:span text:style-name="T3">na</text:span><text:span text:style-name="T5"> </text:span><text:span text:style-name="T3">śmieci</text:span><text:span text:style-name="T5"> </text:span><text:span text:style-name="T3">i</text:span><text:span text:style-name="T5"> </text:span><text:span text:style-name="T3">wymiana</text:span><text:span text:style-name="T5"> </text:span><text:span text:style-name="T3">worków,</text:span><text:span text:style-name="T5"> </text:span><text:span text:style-name="T3">czyszczenie</text:span><text:span text:style-name="T5"> </text:span><text:span text:style-name="T3">mebli</text:span><text:span text:style-name="T5"> </text:span><text:span text:style-name="T3">biurowych</text:span><text:span text:style-name="T5"> </text:span><text:span text:style-name="T3">i</text:span><text:span text:style-name="T5"> </text:span><text:span text:style-name="T3">parapetów</text:span><text:span text:style-name="T5"> </text:span><text:span text:style-name="T3">wewnętrznych,</text:span><text:span text:style-name="T5"> </text:span><text:span text:style-name="T3">mycie</text:span><text:span text:style-name="T5"> </text:span><text:span text:style-name="T3">luster,</text:span><text:span text:style-name="T5"> </text:span><text:span text:style-name="T3">mycie</text:span><text:span text:style-name="T5"> </text:span><text:span text:style-name="T3">i</text:span><text:span text:style-name="T5"> </text:span><text:span text:style-name="T3">dezynfekcja</text:span><text:span text:style-name="T5"> </text:span><text:span text:style-name="T3">sanitariatów,</text:span></text:p>
      <text:p text:style-name="P14"><text:span text:style-name="T1">-</text:span><text:span text:style-name="T2"> </text:span><text:span text:style-name="T1">3</text:span><text:span text:style-name="T2"> </text:span><text:span text:style-name="T1">razy</text:span><text:span text:style-name="T2"> </text:span><text:span text:style-name="T1">w</text:span><text:span text:style-name="T2"> </text:span><text:span text:style-name="T1">tygodniu</text:span><text:span text:style-name="T2"> </text:span><text:span text:style-name="T1">-</text:span><text:span text:style-name="T5"> </text:span><text:span text:style-name="T1">na</text:span><text:span text:style-name="T2"> </text:span><text:span text:style-name="T1">pozostałych</text:span><text:span text:style-name="T2"> </text:span><text:span text:style-name="T1">piętrach</text:span><text:span text:style-name="T2"> </text:span><text:span text:style-name="T1">oraz</text:span><text:span text:style-name="T2"> </text:span><text:span text:style-name="T1">w</text:span><text:span text:style-name="T2"> </text:span><text:span text:style-name="T1">piwnicy</text:span><text:span text:style-name="T5"> </text:span><text:span text:style-name="T3">-</text:span><text:span text:style-name="T5"> </text:span><text:span text:style-name="T3">zamiatanie,</text:span><text:span text:style-name="T5"> </text:span><text:span text:style-name="T3">zmywanie</text:span><text:span text:style-name="T5"> </text:span><text:span text:style-name="T3">podłóg,</text:span><text:span text:style-name="T5"> </text:span><text:span text:style-name="T3">odkurzanie</text:span><text:span text:style-name="T5"> </text:span><text:span text:style-name="T3">wykładzin,</text:span><text:span text:style-name="T5"> </text:span><text:span text:style-name="T3">opróżnianie</text:span><text:span text:style-name="T5"> </text:span><text:span text:style-name="T3">pojemników</text:span><text:span text:style-name="T5"> </text:span><text:span text:style-name="T3">na</text:span><text:span text:style-name="T5"> </text:span><text:span text:style-name="T3">śmieci</text:span><text:span text:style-name="T5"> </text:span><text:span text:style-name="T3">i</text:span><text:span text:style-name="T5"> </text:span><text:span text:style-name="T3">wymiana</text:span><text:span text:style-name="T5"> </text:span><text:span text:style-name="T3">worków,</text:span><text:span text:style-name="T5"> </text:span><text:span text:style-name="T3">czyszczenie</text:span><text:span text:style-name="T5"> </text:span><text:span text:style-name="T3">mebli</text:span><text:span text:style-name="T5"> </text:span><text:span text:style-name="T3">biurowych</text:span><text:span text:style-name="T5"> </text:span><text:span text:style-name="T3">i</text:span><text:span text:style-name="T5"> </text:span><text:span text:style-name="T3">parapetów</text:span><text:span text:style-name="T5"> </text:span><text:span text:style-name="T3">wewnętrznych,</text:span><text:span text:style-name="T5"> </text:span><text:span text:style-name="T3">mycie</text:span><text:span text:style-name="T5"> </text:span><text:span text:style-name="T3">luster,</text:span><text:span text:style-name="T5"> </text:span><text:span text:style-name="T3">mycie</text:span><text:span text:style-name="T5"> </text:span><text:span text:style-name="T3">i</text:span><text:span text:style-name="T5"> </text:span><text:span text:style-name="T3">dezynfekcja</text:span><text:span text:style-name="T5"> </text:span><text:span text:style-name="T3">sanitariatów,</text:span></text:p>
      <text:p text:style-name="P14"><text:span text:style-name="T1">-</text:span><text:span text:style-name="T2"> </text:span><text:span text:style-name="T1">2</text:span><text:span text:style-name="T2"> </text:span><text:span text:style-name="T1">razy</text:span><text:span text:style-name="T2"> </text:span><text:span text:style-name="T1">w</text:span><text:span text:style-name="T2"> </text:span><text:span text:style-name="T1">miesiącu</text:span><text:span text:style-name="T2"> </text:span><text:span text:style-name="T1">-</text:span><text:span text:style-name="T5"> </text:span><text:span text:style-name="T3">mycie</text:span><text:span text:style-name="T5"> </text:span><text:span text:style-name="T3">drzwi,</text:span><text:span text:style-name="T5"> </text:span><text:span text:style-name="T3">grzejników,</text:span><text:span text:style-name="T5"> </text:span><text:span text:style-name="T3">usuwanie</text:span><text:span text:style-name="T5"> </text:span><text:span text:style-name="T3">pajęczyn</text:span><text:span text:style-name="T5"> </text:span><text:span text:style-name="T3">ze</text:span><text:span text:style-name="T5"> </text:span><text:span text:style-name="T3">ścian</text:span><text:span text:style-name="T5"> </text:span><text:span text:style-name="T3">i</text:span><text:span text:style-name="T5"> </text:span><text:span text:style-name="T3">sufitów,</text:span><text:span text:style-name="T5"> </text:span><text:span text:style-name="T3">czyszczenie</text:span><text:span text:style-name="T5"> </text:span><text:span text:style-name="T3">osłon</text:span><text:span text:style-name="T5"> </text:span><text:span text:style-name="T3">okablowania</text:span><text:span text:style-name="T5"> </text:span><text:span text:style-name="T3">sieci</text:span><text:span text:style-name="T5"> </text:span><text:span text:style-name="T3">komputerowych,</text:span><text:span text:style-name="T5"> </text:span><text:span text:style-name="T3">mycie</text:span><text:span text:style-name="T5"> </text:span><text:span text:style-name="T3">glazury</text:span><text:span text:style-name="T5"> </text:span><text:span text:style-name="T3">na</text:span><text:span text:style-name="T5"> </text:span><text:span text:style-name="T3">ścianach,</text:span><text:span text:style-name="T5"> </text:span><text:span text:style-name="T3">mycie</text:span><text:span text:style-name="T5"> </text:span><text:span text:style-name="T3">witryny</text:span><text:span text:style-name="T5"> </text:span><text:span text:style-name="T3">szklanej</text:span><text:span text:style-name="T5"> </text:span><text:span text:style-name="T3">i</text:span><text:span text:style-name="T5"> </text:span><text:span text:style-name="T3">barierek</text:span><text:span text:style-name="T5"> </text:span><text:span text:style-name="T3">na</text:span><text:span text:style-name="T5"> </text:span><text:span text:style-name="T3">schodach.</text:span></text:p>
      <text:p text:style-name="P12"><text:span text:style-name="T1">-</text:span><text:span text:style-name="T2"> </text:span><text:span text:style-name="T1">2</text:span><text:span text:style-name="T2"> </text:span><text:span text:style-name="T1">razy</text:span><text:span text:style-name="T2"> </text:span><text:span text:style-name="T1">w</text:span><text:span text:style-name="T2"> </text:span><text:span text:style-name="T1">czasie</text:span><text:span text:style-name="T2"> </text:span><text:span text:style-name="T1">trwania</text:span><text:span text:style-name="T2"> </text:span><text:span text:style-name="T1">umowy</text:span><text:span text:style-name="T2"> </text:span><text:span text:style-name="T1">-</text:span><text:span text:style-name="T2"> </text:span><text:span text:style-name="T5"><text:s/></text:span><text:span text:style-name="T3">kompleksowe</text:span><text:span text:style-name="T5"> </text:span><text:span text:style-name="T3">mycie</text:span><text:span text:style-name="T5"> </text:span><text:span text:style-name="T3">szyb</text:span><text:span text:style-name="T5"> </text:span><text:span text:style-name="T3">i</text:span><text:span text:style-name="T5"> </text:span><text:span text:style-name="T3">ram</text:span><text:span text:style-name="T5"> </text:span><text:span text:style-name="T3">okiennych </text:span><text:span text:style-name="T23">o</text:span><text:span text:style-name="T24">raz parapetów zewnętrznych w terminach wskazanych przez <text:s/>Zamawiajacego.</text:span></text:p>
      <text:p text:style-name="P5"><text:span text:style-name="T31">-</text:span><text:span text:style-name="T32"> </text:span><text:span text:style-name="T31">wg</text:span><text:span text:style-name="T32"> </text:span><text:span text:style-name="T31">potrzeb</text:span><text:span text:style-name="T32"> </text:span><text:span text:style-name="T31">-</text:span><text:span text:style-name="T32"> </text:span><text:span text:style-name="T31">sprzątanie</text:span><text:span text:style-name="T32"> </text:span><text:span text:style-name="T31">po</text:span><text:span text:style-name="T32"> </text:span><text:span text:style-name="T31">remontach</text:span><text:span text:style-name="T32"> </text:span><text:span text:style-name="T31">i</text:span><text:span text:style-name="T32"> </text:span><text:span text:style-name="T31">awariach</text:span></text:p>
      <text:p text:style-name="P3"/>
      <text:p text:style-name="P15"><text:span text:style-name="T14">INFORMACJE</text:span><text:span text:style-name="T15"> </text:span><text:span text:style-name="T14">DODATKOWE</text:span><text:span text:style-name="T15"> </text:span><text:span text:style-name="T14">DOTYCZĄCE</text:span><text:span text:style-name="T15"> </text:span><text:span text:style-name="T14">REALIZACJI</text:span><text:span text:style-name="T15"> </text:span><text:span text:style-name="T14">ZAMÓWIENIA:</text:span></text:p>
      <text:p text:style-name="P15"><text:span text:style-name="T16">1)</text:span><text:span text:style-name="T17"> </text:span><text:span text:style-name="T16">Przez</text:span><text:span text:style-name="T17"> </text:span><text:span text:style-name="T16">pojemniki</text:span><text:span text:style-name="T17"> </text:span><text:span text:style-name="T16">na</text:span><text:span text:style-name="T17"> </text:span><text:span text:style-name="T16">śmieci</text:span><text:span text:style-name="T17"> </text:span><text:span text:style-name="T16">rozumie</text:span><text:span text:style-name="T17"> </text:span><text:span text:style-name="T16">się</text:span><text:span text:style-name="T17"> </text:span><text:span text:style-name="T16">zarówno</text:span><text:span text:style-name="T17"> </text:span><text:span text:style-name="T16">kosze</text:span><text:span text:style-name="T17"> </text:span><text:span text:style-name="T16">na</text:span><text:span text:style-name="T17"> </text:span><text:span text:style-name="T16">śmieci</text:span><text:span text:style-name="T17"> </text:span><text:span text:style-name="T16">jak</text:span><text:span text:style-name="T17"> </text:span><text:span text:style-name="T16">pojemniki</text:span><text:span text:style-name="T17"> </text:span><text:span text:style-name="T16">niszczarek.</text:span></text:p>
      <text:p text:style-name="P15"><text:span text:style-name="T16">2)</text:span><text:span text:style-name="T17"> </text:span><text:span text:style-name="T16">Wszystkie</text:span><text:span text:style-name="T17"> </text:span><text:span text:style-name="T16">czynności</text:span><text:span text:style-name="T17"> </text:span><text:span text:style-name="T16">wykonywane</text:span><text:span text:style-name="T17"> </text:span><text:span text:style-name="T16">będą</text:span><text:span text:style-name="T17"> </text:span><text:span text:style-name="T16">przy</text:span><text:span text:style-name="T17"> </text:span><text:span text:style-name="T16">użyciu</text:span><text:span text:style-name="T17"> </text:span><text:span text:style-name="T16">sprzętu</text:span><text:span text:style-name="T17"> </text:span><text:span text:style-name="T16">i</text:span><text:span text:style-name="T17"> </text:span><text:span text:style-name="T16">materiałów</text:span><text:span text:style-name="T17"> </text:span><text:span text:style-name="T16">wykonawcy</text:span><text:span text:style-name="T17"> </text:span><text:span text:style-name="T16">-</text:span><text:span text:style-name="T17"> </text:span><text:span text:style-name="T16">zakup</text:span><text:span text:style-name="T17"> </text:span><text:span text:style-name="T16">przedmiotowych</text:span><text:span text:style-name="T17"> </text:span><text:span text:style-name="T16">materiałów</text:span><text:span text:style-name="T17"> </text:span><text:span text:style-name="T16">staraniem</text:span><text:span text:style-name="T17"> </text:span><text:span text:style-name="T16">wykonawcy</text:span><text:span text:style-name="T17"> </text:span><text:span text:style-name="T16">(materiały</text:span><text:span text:style-name="T17"> </text:span><text:span text:style-name="T16">eksploatacyjne</text:span><text:span text:style-name="T17"> </text:span><text:span text:style-name="T16">typu:</text:span><text:span text:style-name="T17"> </text:span><text:span text:style-name="T16">mydło,</text:span><text:span text:style-name="T17"> </text:span><text:span text:style-name="T16">papier</text:span><text:span text:style-name="T17"> </text:span><text:span text:style-name="T16">toaletowy</text:span><text:span text:style-name="T17"> </text:span><text:span text:style-name="T16">pozostają</text:span><text:span text:style-name="T17"> </text:span><text:span text:style-name="T16">w</text:span><text:span text:style-name="T17"> </text:span><text:span text:style-name="T16">gestii</text:span><text:span text:style-name="T17"> </text:span><text:span text:style-name="T16">zamawiającego).</text:span></text:p>
      <text:p text:style-name="P15"><text:span text:style-name="T16">3)</text:span><text:span text:style-name="T17"> </text:span><text:span text:style-name="T16">Wszystkie</text:span><text:span text:style-name="T17"> </text:span><text:span text:style-name="T16">czynności</text:span><text:span text:style-name="T17"> </text:span><text:span text:style-name="T16">wykonywane</text:span><text:span text:style-name="T17"> </text:span><text:span text:style-name="T16">będą</text:span><text:span text:style-name="T17"> </text:span><text:span text:style-name="T16">w</text:span><text:span text:style-name="T17"> </text:span><text:span text:style-name="T16">godzinach</text:span><text:span text:style-name="T17"> </text:span><text:span text:style-name="T16">pracy</text:span><text:span text:style-name="T17"> </text:span><text:span text:style-name="T16">biura</text:span><text:span text:style-name="T17"> </text:span><text:span text:style-name="T16">ściśle</text:span><text:span text:style-name="T17"> </text:span><text:span text:style-name="T16">określonych</text:span><text:span text:style-name="T17"> </text:span><text:span text:style-name="T16">przez</text:span><text:span text:style-name="T17"> </text:span><text:span text:style-name="T16">kierownika</text:span><text:span text:style-name="T17"> </text:span><text:span text:style-name="T16">danej</text:span><text:span text:style-name="T17"> </text:span><text:span text:style-name="T16">jednostki,</text:span><text:span text:style-name="T17"> </text:span><text:span text:style-name="T16">a</text:span><text:span text:style-name="T17"> </text:span><text:span text:style-name="T16">w</text:span><text:span text:style-name="T17"> </text:span><text:span text:style-name="T16">jednostkach</text:span><text:span text:style-name="T17"> </text:span><text:span text:style-name="T16">gdzie</text:span><text:span text:style-name="T17"> </text:span><text:span text:style-name="T16">wymaga</text:span><text:span text:style-name="T17"> </text:span><text:span text:style-name="T16">tego</text:span><text:span text:style-name="T17"> </text:span><text:span text:style-name="T16">określona</text:span><text:span text:style-name="T17"> </text:span><text:span text:style-name="T16">częstotliwość</text:span><text:span text:style-name="T17"> </text:span><text:span text:style-name="T16">wykonywanych</text:span><text:span text:style-name="T17"> </text:span><text:span text:style-name="T16">usług</text:span><text:span text:style-name="T17"> </text:span><text:span text:style-name="T16">po</text:span><text:span text:style-name="T17"> </text:span><text:span text:style-name="T16">wcześniejszym</text:span><text:span text:style-name="T17"> </text:span><text:span text:style-name="T16">uzgodnieniu</text:span><text:span text:style-name="T17"> </text:span><text:span text:style-name="T16">terminu</text:span><text:span text:style-name="T17"> </text:span><text:span text:style-name="T16">z</text:span><text:span text:style-name="T17"> </text:span><text:span text:style-name="T16">kierownikiem</text:span><text:span text:style-name="T17"> </text:span><text:span text:style-name="T16">danej</text:span><text:span text:style-name="T17"> </text:span><text:span text:style-name="T16">jednostki.</text:span></text:p>
      <text:p text:style-name="P15"><text:span text:style-name="T16">4)</text:span><text:span text:style-name="T17"> </text:span><text:span text:style-name="T16">Określenie</text:span><text:span text:style-name="T17"> </text:span><text:span text:style-name="T16">częstotliwości</text:span><text:span text:style-name="T17"> „</text:span><text:span text:style-name="T16">codziennie</text:span><text:span text:style-name="T17">” </text:span><text:span text:style-name="T16">oznacza</text:span><text:span text:style-name="T17"> </text:span><text:span text:style-name="T16">5</text:span><text:span text:style-name="T17"> </text:span><text:span text:style-name="T16">dni</text:span><text:span text:style-name="T17"> </text:span><text:span text:style-name="T16">w</text:span><text:span text:style-name="T17"> </text:span><text:span text:style-name="T16">tygodniu</text:span><text:span text:style-name="T17"> </text:span><text:span text:style-name="T16">od</text:span><text:span text:style-name="T17"> </text:span><text:span text:style-name="T16">poniedziałku</text:span><text:span text:style-name="T17"> </text:span><text:span text:style-name="T16">do</text:span><text:span text:style-name="T17"> </text:span><text:span text:style-name="T16">piątku.</text:span></text:p>
      <text:p text:style-name="P15"><text:span text:style-name="T16">5)</text:span><text:span text:style-name="T17"> </text:span><text:span text:style-name="T16">Wycieranie</text:span><text:span text:style-name="T17"> </text:span><text:span text:style-name="T16">na</text:span><text:span text:style-name="T17"> </text:span><text:span text:style-name="T16">wilgotno</text:span><text:span text:style-name="T17"> </text:span><text:span text:style-name="T16">sprzętu,</text:span><text:span text:style-name="T17"> </text:span><text:span text:style-name="T16">mycie</text:span><text:span text:style-name="T17"> </text:span><text:span text:style-name="T16">twardych</text:span><text:span text:style-name="T17"> </text:span><text:span text:style-name="T16">powierzchni</text:span><text:span text:style-name="T17"> </text:span><text:span text:style-name="T16">podłóg</text:span><text:span text:style-name="T17"> </text:span><text:span text:style-name="T16">w</text:span><text:span text:style-name="T17"> </text:span><text:span text:style-name="T16">pomieszczeniach</text:span><text:span text:style-name="T17"> </text:span><text:span text:style-name="T16">biurowych</text:span><text:span text:style-name="T17"> </text:span><text:span text:style-name="T16">odbywać</text:span><text:span text:style-name="T17"> </text:span><text:span text:style-name="T16">się</text:span><text:span text:style-name="T17"> </text:span><text:span text:style-name="T16">będzie</text:span><text:span text:style-name="T17"> </text:span><text:span text:style-name="T16">środkami</text:span><text:span text:style-name="T17"> </text:span><text:span text:style-name="T16">czyszczącymi</text:span><text:span text:style-name="T17"> </text:span><text:span text:style-name="T16">przeznaczonymi</text:span><text:span text:style-name="T17"> </text:span><text:span text:style-name="T16">do</text:span><text:span text:style-name="T17"> </text:span><text:span text:style-name="T16">danego</text:span><text:span text:style-name="T17"> </text:span><text:span text:style-name="T16">rodzaju</text:span><text:span text:style-name="T17"> </text:span><text:span text:style-name="T16">powierzchni</text:span><text:span text:style-name="T17"> </text:span><text:span text:style-name="T16">zalecanymi</text:span><text:span text:style-name="T17"> </text:span><text:span text:style-name="T16">przez</text:span><text:span text:style-name="T17"> </text:span><text:span text:style-name="T16">producenta</text:span><text:span text:style-name="T17"> </text:span><text:span text:style-name="T16">danego</text:span><text:span text:style-name="T17"> </text:span><text:span text:style-name="T16">rodzaju</text:span><text:span text:style-name="T17"> </text:span><text:span text:style-name="T16">produktu.</text:span></text:p>
      <text:p text:style-name="P15"><text:span text:style-name="T16">6)</text:span><text:span text:style-name="T17"> </text:span><text:span text:style-name="T16">Mycie</text:span><text:span text:style-name="T17"> </text:span><text:span text:style-name="T16">urządzeń</text:span><text:span text:style-name="T17"> </text:span><text:span text:style-name="T16">sanitarnych</text:span><text:span text:style-name="T17"> </text:span><text:span text:style-name="T16">i</text:span><text:span text:style-name="T17"> </text:span><text:span text:style-name="T16">podłóg</text:span><text:span text:style-name="T17"> </text:span><text:span text:style-name="T16">sanitariatach</text:span><text:span text:style-name="T17"> </text:span><text:span text:style-name="T16">odbywać</text:span><text:span text:style-name="T17"> </text:span><text:span text:style-name="T16">się</text:span><text:span text:style-name="T17"> </text:span><text:span text:style-name="T16">będzie</text:span><text:span text:style-name="T17"> </text:span><text:span text:style-name="T16">przy</text:span><text:span text:style-name="T17"> </text:span><text:span text:style-name="T16">użyciu</text:span><text:span text:style-name="T17"> </text:span><text:span text:style-name="T16">środków</text:span><text:span text:style-name="T17"> </text:span><text:span text:style-name="T16">o</text:span><text:span text:style-name="T17"> </text:span><text:span text:style-name="T16">właściwościach</text:span><text:span text:style-name="T17"> </text:span><text:soft-page-break/><text:span text:style-name="T16">dezynfekujących.</text:span></text:p>
      <text:p text:style-name="P15"><text:span text:style-name="T16">7)</text:span><text:span text:style-name="T17"> </text:span><text:span text:style-name="T16">Wszystkie</text:span><text:span text:style-name="T17"> </text:span><text:span text:style-name="T16">środki</text:span><text:span text:style-name="T17"> </text:span><text:span text:style-name="T16">czystości</text:span><text:span text:style-name="T17"> </text:span><text:span text:style-name="T16">dostarczane</text:span><text:span text:style-name="T17"> </text:span><text:span text:style-name="T16">w</text:span><text:span text:style-name="T17"> </text:span><text:span text:style-name="T16">odpowiedniej</text:span><text:span text:style-name="T17"> </text:span><text:span text:style-name="T16">ilości</text:span><text:span text:style-name="T17"> </text:span><text:span text:style-name="T16">winny</text:span><text:span text:style-name="T17"> </text:span><text:span text:style-name="T16">być</text:span><text:span text:style-name="T17"> </text:span><text:span text:style-name="T16">atestowane,</text:span></text:p>
      <text:p text:style-name="P15"><text:span text:style-name="T17"><text:s/></text:span><text:span text:style-name="T16">zgodne</text:span><text:span text:style-name="T17"> </text:span><text:span text:style-name="T16">z</text:span><text:span text:style-name="T17"> </text:span><text:span text:style-name="T16">obowiązującymi</text:span><text:span text:style-name="T17"> </text:span><text:span text:style-name="T16">normami</text:span><text:span text:style-name="T17"> </text:span><text:span text:style-name="T16">i</text:span><text:span text:style-name="T17"> </text:span><text:span text:style-name="T16">gwarantujące</text:span><text:span text:style-name="T17"> </text:span><text:span text:style-name="T16">Wykonawcy</text:span><text:span text:style-name="T17"> </text:span><text:span text:style-name="T16">wykonanie</text:span><text:span text:style-name="T17"> </text:span><text:span text:style-name="T16">usługi</text:span><text:span text:style-name="T17"> </text:span><text:span text:style-name="T16">z</text:span><text:span text:style-name="T17"> </text:span><text:span text:style-name="T16">należytą</text:span><text:span text:style-name="T17"> </text:span><text:span text:style-name="T16">starannością.</text:span></text:p>
      <text:p text:style-name="P15"><text:span text:style-name="T16">8)</text:span><text:span text:style-name="T17"> </text:span><text:span text:style-name="T16">Przez</text:span><text:span text:style-name="T17"> </text:span><text:span text:style-name="T16">mycie</text:span><text:span text:style-name="T17"> </text:span><text:span text:style-name="T16">i</text:span><text:span text:style-name="T17"> </text:span><text:span text:style-name="T16">dezynfekcję</text:span><text:span text:style-name="T17"> </text:span><text:span text:style-name="T16">sanitariatów</text:span><text:span text:style-name="T17"> </text:span><text:span text:style-name="T16">rozumie</text:span><text:span text:style-name="T17"> </text:span><text:span text:style-name="T16">się</text:span><text:span text:style-name="T17"> </text:span><text:span text:style-name="T16">mycie</text:span><text:span text:style-name="T17"> </text:span><text:span text:style-name="T16">podłóg,</text:span><text:span text:style-name="T17"> </text:span><text:span text:style-name="T16">armatury,</text:span><text:span text:style-name="T17"> </text:span><text:span text:style-name="T16">luster</text:span><text:span text:style-name="T17"> </text:span><text:span text:style-name="T16">wraz</text:span><text:span text:style-name="T17"> </text:span><text:span text:style-name="T16">z</text:span><text:span text:style-name="T17"> </text:span><text:span text:style-name="T16">ramami,</text:span><text:span text:style-name="T17"> </text:span><text:span text:style-name="T16">parapetów,</text:span><text:span text:style-name="T17"> </text:span><text:span text:style-name="T16">powierzchni</text:span><text:span text:style-name="T17"> </text:span><text:span text:style-name="T16">kaloryferów</text:span><text:span text:style-name="T17"> </text:span><text:span text:style-name="T16">i</text:span><text:span text:style-name="T17"> </text:span><text:span text:style-name="T16">bojlerów,</text:span><text:span text:style-name="T17"> </text:span><text:span text:style-name="T16">znajdujących</text:span><text:span text:style-name="T17"> </text:span><text:span text:style-name="T16">się</text:span><text:span text:style-name="T17"> </text:span><text:span text:style-name="T16">w</text:span><text:span text:style-name="T17"> </text:span><text:span text:style-name="T16">sanitariatach</text:span><text:span text:style-name="T17"> </text:span><text:span text:style-name="T16">mebli,</text:span><text:span text:style-name="T17"> </text:span><text:span text:style-name="T16">półek,</text:span><text:span text:style-name="T17"> </text:span><text:span text:style-name="T16">mycie</text:span><text:span text:style-name="T17"> </text:span><text:span text:style-name="T16">pojemników</text:span><text:span text:style-name="T17"> </text:span><text:span text:style-name="T16">na</text:span><text:span text:style-name="T17"> </text:span><text:span text:style-name="T16">mydło</text:span><text:span text:style-name="T17"> </text:span><text:span text:style-name="T16">w</text:span><text:span text:style-name="T17"> </text:span><text:span text:style-name="T16">płynie,</text:span><text:span text:style-name="T17"> </text:span><text:span text:style-name="T16">papier</text:span><text:span text:style-name="T17"> </text:span><text:span text:style-name="T16">toaletowy,</text:span><text:span text:style-name="T17"> </text:span><text:span text:style-name="T16">ręczniki</text:span><text:span text:style-name="T17"> </text:span><text:span text:style-name="T16">papierowe</text:span><text:span text:style-name="T17"> </text:span><text:span text:style-name="T16">itp.</text:span></text:p>
      <text:p text:style-name="P15"><text:span text:style-name="T16">9)</text:span><text:span text:style-name="T17"> </text:span><text:span text:style-name="T16">Częstotliwość</text:span><text:span text:style-name="T17"> „</text:span><text:span text:style-name="T16">1</text:span><text:span text:style-name="T17"> </text:span><text:span text:style-name="T16">raz</text:span><text:span text:style-name="T17"> </text:span><text:span text:style-name="T16">w</text:span><text:span text:style-name="T17"> czasie trwania umowy” </text:span><text:span text:style-name="T16">przewiduje</text:span><text:span text:style-name="T17"> </text:span><text:span text:style-name="T16">wykonanie</text:span><text:span text:style-name="T17"> </text:span><text:span text:style-name="T16">wymienionych</text:span><text:span text:style-name="T17"> </text:span><text:span text:style-name="T16">czynności</text:span><text:span text:style-name="T17"> </text:span><text:span text:style-name="T18">w </text:span><text:span text:style-name="T19">terminach wskazanych przez Zamawiającego.</text:span></text:p>
      <text:p text:style-name="P15"><text:span text:style-name="T20">10)</text:span><text:span text:style-name="T18"> </text:span><text:span text:style-name="T20">Częstotliwość</text:span><text:span text:style-name="T18"> „</text:span><text:span text:style-name="T20">2</text:span><text:span text:style-name="T18"> </text:span><text:span text:style-name="T20">razy</text:span><text:span text:style-name="T18"> </text:span><text:span text:style-name="T20">w</text:span><text:span text:style-name="T18"> czasie trwania umowy” </text:span><text:span text:style-name="T20">dotyczy</text:span><text:span text:style-name="T18"> </text:span><text:span text:style-name="T20">kompleksowego</text:span><text:span text:style-name="T18"> </text:span><text:span text:style-name="T20">mycia</text:span><text:span text:style-name="T18"> </text:span><text:span text:style-name="T20">okien</text:span><text:span text:style-name="T18"> </text:span><text:span text:style-name="T20">i</text:span><text:span text:style-name="T18"> </text:span><text:span text:style-name="T20">przewiduje</text:span><text:span text:style-name="T18"> </text:span><text:span text:style-name="T20">wykonanie</text:span><text:span text:style-name="T18"> </text:span><text:span text:style-name="T20">przedmiotowej</text:span><text:span text:style-name="T18"> </text:span><text:span text:style-name="T20">usługi</text:span><text:span text:style-name="T18"> </text:span><text:span text:style-name="T20">w</text:span><text:span text:style-name="T18"> </text:span><text:span text:style-name="T19">terminach wskazanych przez Zamawiającego.</text:span></text:p>
      <text:p text:style-name="P11"><text:span text:style-name="T3">1</text:span><text:span text:style-name="T4">1</text:span><text:span text:style-name="T3">)</text:span><text:span text:style-name="T5"> </text:span><text:span text:style-name="T3">Mycie</text:span><text:span text:style-name="T5"> </text:span><text:span text:style-name="T3">okien</text:span><text:span text:style-name="T5"> </text:span><text:span text:style-name="T3">odbywać</text:span><text:span text:style-name="T5"> </text:span><text:span text:style-name="T3">się</text:span><text:span text:style-name="T5"> </text:span><text:span text:style-name="T3">będzie</text:span><text:span text:style-name="T5"> </text:span><text:span text:style-name="T3">przy</text:span><text:span text:style-name="T5"> </text:span><text:span text:style-name="T3">użyciu</text:span><text:span text:style-name="T5"> </text:span><text:span text:style-name="T3">odpowiednich</text:span><text:span text:style-name="T5"> </text:span><text:span text:style-name="T3">środków</text:span><text:span text:style-name="T5"> </text:span><text:span text:style-name="T3">do</text:span><text:span text:style-name="T5"> </text:span><text:span text:style-name="T3">tego</text:span><text:span text:style-name="T5"> </text:span><text:span text:style-name="T3">typu</text:span><text:span text:style-name="T5"> </text:span><text:span text:style-name="T3">powierzchni;</text:span><text:span text:style-name="T5"> </text:span><text:span text:style-name="T3">w</text:span><text:span text:style-name="T5"> </text:span><text:span text:style-name="T3">sytuacji</text:span><text:span text:style-name="T5"> </text:span><text:span text:style-name="T3">niesprzyjających</text:span><text:span text:style-name="T5"> </text:span><text:span text:style-name="T3">warunków</text:span><text:span text:style-name="T5"> </text:span><text:span text:style-name="T3">atmosferycznych</text:span><text:span text:style-name="T5"> </text:span><text:span text:style-name="T3">może</text:span><text:span text:style-name="T5"> </text:span><text:span text:style-name="T3">wystąpić</text:span><text:span text:style-name="T5"> </text:span><text:span text:style-name="T3">konieczność</text:span><text:span text:style-name="T5"> </text:span><text:span text:style-name="T3">dodatkowego</text:span><text:span text:style-name="T5"> </text:span><text:span text:style-name="T3">mycia</text:span><text:span text:style-name="T5"> </text:span><text:span text:style-name="T3">okien,</text:span><text:span text:style-name="T5"> </text:span><text:span text:style-name="T3">a</text:span><text:span text:style-name="T5"> </text:span><text:span text:style-name="T3">Wykonawca</text:span><text:span text:style-name="T5"> </text:span><text:span text:style-name="T3">winien,</text:span><text:span text:style-name="T5"> </text:span><text:span text:style-name="T3">przewidzieć</text:span><text:span text:style-name="T5"> </text:span><text:span text:style-name="T3">to</text:span><text:span text:style-name="T5"> </text:span><text:span text:style-name="T3">w</text:span><text:span text:style-name="T5"> </text:span><text:span text:style-name="T3">swojej</text:span><text:span text:style-name="T5"> </text:span><text:span text:style-name="T3">ofercie.</text:span><text:span text:style-name="T5"> </text:span><text:span text:style-name="T3">Mycie</text:span><text:span text:style-name="T5"> </text:span><text:span text:style-name="T3">okien</text:span><text:span text:style-name="T5"> </text:span><text:span text:style-name="T3">nie</text:span><text:span text:style-name="T5"> </text:span><text:span text:style-name="T3">wymaga</text:span><text:span text:style-name="T5"> </text:span><text:span text:style-name="T3">stosowania</text:span><text:span text:style-name="T5"> </text:span><text:span text:style-name="T3">żadnych</text:span><text:span text:style-name="T5"> </text:span><text:span text:style-name="T3">technik</text:span><text:span text:style-name="T5"> </text:span><text:span text:style-name="T3">specjalistycznych, wyjątek stanowi Komisariat Kolejowy, umycie okien na klatce schodowej wymaga użycia specjalnej drabiny. </text:span></text:p>
      <text:p text:style-name="P13"><text:span text:style-name="T3">1</text:span><text:span text:style-name="T4">2</text:span><text:span text:style-name="T3">)</text:span><text:span text:style-name="T5"> </text:span><text:span text:style-name="T3">Przed</text:span><text:span text:style-name="T5"> </text:span><text:span text:style-name="T3">przygotowaniem</text:span><text:span text:style-name="T5"> </text:span><text:span text:style-name="T3">oferty</text:span><text:span text:style-name="T5"> </text:span><text:span text:style-name="T3">możliwe</text:span><text:span text:style-name="T5"> </text:span><text:span text:style-name="T3">będzie,</text:span><text:span text:style-name="T5"> </text:span><text:span text:style-name="T3">dokonanie</text:span><text:span text:style-name="T5"> </text:span><text:span text:style-name="T3">wizji</text:span><text:span text:style-name="T5"> </text:span><text:span text:style-name="T3">lokalnej</text:span><text:span text:style-name="T5"> </text:span><text:span text:style-name="T3">obiektu.</text:span><text:span text:style-name="T5"> </text:span><text:span text:style-name="T3">Wizja</text:span><text:span text:style-name="T5"> </text:span><text:span text:style-name="T3">lokalna</text:span><text:span text:style-name="T5"> </text:span><text:span text:style-name="T3">nie</text:span><text:span text:style-name="T5"> </text:span><text:span text:style-name="T3">jest</text:span><text:span text:style-name="T5"> </text:span><text:span text:style-name="T3">obowiązkowa,</text:span><text:span text:style-name="T5"> </text:span><text:span text:style-name="T3">ale</text:span><text:span text:style-name="T5"> </text:span><text:span text:style-name="T3">brak</text:span><text:span text:style-name="T5"> </text:span><text:span text:style-name="T3">informacji,</text:span><text:span text:style-name="T5"> </text:span><text:span text:style-name="T3">których</text:span><text:span text:style-name="T5"> </text:span><text:span text:style-name="T3">uzyskanie</text:span><text:span text:style-name="T5"> </text:span><text:span text:style-name="T3">było</text:span><text:span text:style-name="T5"> </text:span><text:span text:style-name="T3">możliwe</text:span><text:span text:style-name="T5"> </text:span><text:span text:style-name="T3">w</text:span><text:span text:style-name="T5"> </text:span><text:span text:style-name="T3">trakcie,</text:span><text:span text:style-name="T5"> </text:span><text:span text:style-name="T3">wizji</text:span><text:span text:style-name="T5"> </text:span><text:span text:style-name="T3">nie</text:span><text:span text:style-name="T5"> </text:span><text:span text:style-name="T3">może</text:span><text:span text:style-name="T5"> </text:span><text:span text:style-name="T3">być</text:span><text:span text:style-name="T5"> </text:span><text:span text:style-name="T3">dla</text:span><text:span text:style-name="T5"> </text:span><text:span text:style-name="T3">Wykonawcy</text:span><text:span text:style-name="T5"> </text:span><text:span text:style-name="T3">argumentem</text:span><text:span text:style-name="T5"> </text:span><text:span text:style-name="T3">w</text:span><text:span text:style-name="T5"> </text:span><text:span text:style-name="T3">sporze</text:span><text:span text:style-name="T5"> </text:span><text:span text:style-name="T3">z</text:span><text:span text:style-name="T5"> </text:span><text:span text:style-name="T3">Zamawiającym</text:span><text:span text:style-name="T5"> </text:span><text:span text:style-name="T3">lub</text:span><text:span text:style-name="T5"> </text:span><text:span text:style-name="T3">podstawą,</text:span><text:span text:style-name="T5"> </text:span><text:span text:style-name="T3">jakichkolwiek</text:span><text:span text:style-name="T5"> </text:span><text:span text:style-name="T3">roszczeń</text:span><text:span text:style-name="T5"> </text:span><text:span text:style-name="T3">ze</text:span><text:span text:style-name="T5"> </text:span><text:span text:style-name="T3">strony</text:span><text:span text:style-name="T5"> </text:span><text:span text:style-name="T3">Wykonawcy.</text:span></text:p>
      <text:p text:style-name="P16"/>
      <text:p text:style-name="P22">Warunki zamówienia:</text:p>
      <text:p text:style-name="P23">1. Sposób zapłaty : 30 dni od daty otrzymania faktury.</text:p>
      <text:p text:style-name="P23">2. Fakturę prosimy wystawić na:</text:p>
      <text:p text:style-name="P23">Komenda Wojewódzka Policji we Wrocławiu</text:p>
      <text:p text:style-name="P23">ul. Podwale 31-33</text:p>
      <text:p text:style-name="P23">50-040 Wrocławiu</text:p>
      <text:p text:style-name="P23">NIP 896-000-47-80</text:p>
      <text:p text:style-name="P23">3. Termin składania ofert: <text:span text:style-name="T33">10</text:span>-<text:span text:style-name="T30">11</text:span>-2017 r. <text:span text:style-name="T29">do godz. 11:00.</text:span></text:p>
      <text:p text:style-name="P23">4. Z postępowania zostan<text:span text:style-name="T29">ą</text:span> wykluczeni wszyscy wykonawcy, z którymi w ostatnich <text:span text:style-name="T29">12 </text:span>miesiącach <text:span text:style-name="T29">Komenda Wojewódzka Policji </text:span>rozwiąza<text:span text:style-name="T29">ła</text:span> lub odstąpi<text:span text:style-name="T29">ła</text:span> od <text:span text:style-name="T29">realizacji umowy, z winy wykonawcy. Oferta wykonawcy wykluczonego zostanie odrzucona.</text:span></text:p>
      <text:p text:style-name="P24">Z uwagi na miejsce wykonywania usługi, osoby wykonujące usługę <text:span text:style-name="T35">sprzątania </text:span>w imieniu Wykonawcy<text:span text:style-name="T34"> zobowiązane będą przedłożyć aktualne zaświadczenie o niekaralności z Krajowego Rejestru Karnego przed przystąpieniem do jej wykonania.</text:span></text:p>
      <text:p text:style-name="P21"><text:tab/></text:p>
      <text:p text:style-name="P20"><text:tab/></text:p>
      <text:p text:style-name="P17"><text:tab/></text:p>
      <text:p text:style-name="P9"/>
      <text:p text:style-name="P10"/>
      <text:p text:style-name="P10"/>
      <text:p text:style-name="P10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30S</meta:editing-duration>
    <meta:editing-cycles>11</meta:editing-cycles>
    <meta:generator>LibreOffice/5.2.1.2$Windows_x86 LibreOffice_project/31dd62db80d4e60af04904455ec9c9219178d620</meta:generator>
    <dc:date>2017-11-06T08:19:11.609000000</dc:date>
    <meta:print-date>2017-10-13T08:25:58.106000000</meta:print-date>
    <meta:document-statistic meta:table-count="0" meta:image-count="0" meta:object-count="0" meta:page-count="4" meta:paragraph-count="84" meta:word-count="917" meta:character-count="6484" meta:non-whitespace-character-count="5515"/>
    <meta:user-defined meta:name="Info 1"/>
    <meta:user-defined meta:name="Info 2"/>
    <meta:user-defined meta:name="Info 3"/>
    <meta:user-defined meta:name="Info 4"/>
  </office:meta>
</office:document-meta>
</file>