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45cm" fo:margin-left="-0.183cm" table:align="left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9.71cm"/>
    </style:style>
    <style:style style:name="Tabela1.C" style:family="table-column">
      <style:table-column-properties style:column-width="3.309cm"/>
    </style:style>
    <style:style style:name="Tabela1.D" style:family="table-column">
      <style:table-column-properties style:column-width="3.043cm"/>
    </style:style>
    <style:style style:name="Tabela1.A1" style:family="table-cell">
      <style:table-cell-properties style:vertical-align="middle"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3" style:family="table-row">
      <style:table-row-properties style:row-height="0.041cm" style:use-optimal-row-height="false"/>
    </style:style>
    <style:style style:name="Tabela1.A5" style:family="table-cell">
      <style:table-cell-properties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A32" style:family="table-cell">
      <style:table-cell-properties fo:background-color="#ffffff" style:border-line-width-left="0.009cm 0.009cm 0.009cm" style:border-line-width-right="0.009cm 0.009cm 0.009cm" style:border-line-width-bottom="0.009cm 0.009cm 0.009cm" fo:padding-left="0.183cm" fo:padding-right="0.185cm" fo:padding-top="0.185cm" fo:padding-bottom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ahoma1" style:font-weight-complex="bold"/>
    </style:style>
    <style:style style:name="P11" style:family="paragraph" style:parent-style-name="Standard">
      <style:text-properties fo:font-weight="bold" style:font-weight-asian="bold" style:font-name-complex="Verdana" style:font-weight-complex="bold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496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46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3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3cm"/>
          <style:tab-stop style:position="1.27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446cm"/>
          <style:tab-stop style:position="0.529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text-properties style:language-asian="pl" style:country-asian="PL"/>
    </style:style>
    <style:style style:name="P2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</style:style>
    <style:style style:name="P27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weight-complex="bold"/>
    </style:style>
    <style:style style:name="P34" style:family="paragraph" style:parent-style-name="Akapit_20_z_20_listą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5" style:family="paragraph" style:parent-style-name="Standard">
      <style:paragraph-properties fo:margin-top="0.423cm" fo:margin-bottom="0cm" fo:text-align="justify" style:justify-single-word="false"/>
    </style:style>
    <style:style style:name="P36" style:family="paragraph" style:parent-style-name="Normalny_20__28_Web_29_">
      <style:paragraph-properties fo:margin-top="0.423cm" fo:margin-bottom="0cm" fo:text-align="justify" style:justify-single-word="false"/>
    </style:style>
    <style:style style:name="P37" style:family="paragraph" style:parent-style-name="Normalny_20__28_Web_29_">
      <style:paragraph-properties fo:margin-top="0.494cm" fo:margin-bottom="0cm" fo:text-align="justify" style:justify-single-word="false"/>
    </style:style>
    <style:style style:name="P38" style:family="paragraph" style:parent-style-name="Normalny_20__28_Web_29_">
      <style:paragraph-properties fo:margin-top="0.494cm" fo:margin-bottom="0cm" fo:line-height="115%" fo:text-align="justify" style:justify-single-word="false"/>
    </style:style>
    <style:style style:name="P39" style:family="paragraph" style:parent-style-name="Bez_20_odstępów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0" style:family="paragraph" style:parent-style-name="Standard">
      <style:paragraph-properties fo:margin-left="0cm" fo:margin-right="-0.254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a" style:font-name="Times New Roman" style:font-name-complex="Times New Roman"/>
    </style:style>
    <style:style style:name="P50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1" style:family="paragraph" style:parent-style-name="Normalny1">
      <style:paragraph-properties fo:line-height="115%" fo:text-align="center" style:justify-single-word="false"/>
      <style:text-properties fo:font-weight="bold" style:font-weight-asian="bold"/>
    </style:style>
    <style:style style:name="P52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Default">
      <style:paragraph-properties fo:line-height="150%" fo:text-align="justify" style:justify-single-word="false"/>
    </style:style>
    <style:style style:name="P54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5" style:family="paragraph" style:parent-style-name="Akapit_20_z_20_listą">
      <style:paragraph-properties fo:margin-left="1.90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57" style:family="paragraph" style:parent-style-name="Normalny_20__28_Web_29_">
      <style:paragraph-properties fo:margin-left="-0.023cm" fo:margin-right="0cm" fo:margin-top="0.494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Normalny">
      <style:paragraph-properties fo:line-height="150%" fo:text-align="justify" style:justify-single-word="false"/>
    </style:style>
    <style:style style:name="P59" style:family="paragraph" style:parent-style-name="Normalny">
      <style:paragraph-properties fo:text-align="justify" style:justify-single-word="false"/>
    </style:style>
    <style:style style:name="P60" style:family="paragraph" style:parent-style-name="Normalny">
      <style:paragraph-properties fo:line-height="115%" fo:text-align="justify" style:justify-single-word="false"/>
    </style:style>
    <style:style style:name="P61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weight="bold" style:font-weight-asian="bold"/>
    </style:style>
    <style:style style:name="P64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5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6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67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8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9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70" style:family="paragraph" style:parent-style-name="Standard" style:master-page-name="MP0">
      <style:paragraph-properties fo:line-height="150%" style:page-number="auto" fo:break-before="page"/>
      <style:text-properties fo:font-weight="bold" style:font-weight-asian="bold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Text_20_body">
      <style:text-properties style:font-name="Times New Roman" fo:font-size="12pt" style:font-size-asian="12pt" style:font-size-complex="12pt"/>
    </style:style>
    <style:style style:name="P7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Calibri" style:language-asian="en" style:country-asian="US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1" fo:font-size="12pt"/>
    </style:style>
    <style:style style:name="T12" style:family="text">
      <style:text-properties style:font-name-asian="Arial"/>
    </style:style>
    <style:style style:name="T13" style:family="text">
      <style:text-properties fo:color="#00000a" style:font-name="Times New Roman" style:font-name-complex="Times New Roman"/>
    </style:style>
    <style:style style:name="T14" style:family="text">
      <style:text-properties fo:color="#00000a" style:font-name="Times New Roman" fo:font-size="12pt" fo:font-weight="bold" style:font-size-asian="12pt" style:font-size-complex="12pt"/>
    </style:style>
    <style:style style:name="T15" style:family="text">
      <style:text-properties fo:color="#00000a" style:language-asian="ar" style:country-asian="SA" style:font-name-complex="Tahoma1"/>
    </style:style>
    <style:style style:name="T16" style:family="text">
      <style:text-properties fo:color="#00000a" style:font-name="Tahoma" fo:font-size="10pt" fo:font-weight="bold"/>
    </style:style>
    <style:style style:name="T17" style:family="text">
      <style:text-properties style:font-name-complex="Garamond"/>
    </style:style>
    <style:style style:name="T18" style:family="text">
      <style:text-properties style:language-asian="ar" style:country-asian="SA"/>
    </style:style>
    <style:style style:name="T19" style:family="text">
      <style:text-properties style:font-name="Arial1" fo:font-size="10pt"/>
    </style:style>
    <style:style style:name="T20" style:family="text">
      <style:text-properties fo:font-size="10pt"/>
    </style:style>
    <style:style style:name="T21" style:family="text">
      <style:text-properties style:font-name="Tahoma" fo:font-size="10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 text:c="104"/>Zał. nr 2 do Zaproszenia<text:tab/><text:tab/><text:tab/><text:tab/><text:tab/></text:p>
      <text:p text:style-name="P3">Istotne postanowienia umowy dla Części <text:s/>1</text:p>
      <text:p text:style-name="P26"/>
      <text:p text:style-name="P27">zawarta <text:s/>w Bieczu dnia<text:span text:style-name="Domyślna_20_czcionka_20_akapitu"><text:span text:style-name="T2">………………………..</text:span></text:span> pomiędzy:</text:p>
      <text:p text:style-name="Standard"><text:span text:style-name="Domyślna_20_czcionka_20_akapitu"><text:span text:style-name="T1">Gminą <text:s/>Biecz </text:span></text:span>mającą siedzibę w<text:span text:style-name="Domyślna_20_czcionka_20_akapitu"><text:span text:style-name="T1"> Bieczu, ul. Rynek 1, </text:span></text:span><text:span text:style-name="Domyślna_20_czcionka_20_akapitu"><text:span text:style-name="T2">NIP 7381973883</text:span></text:span>, <text:span text:style-name="Domyślna_20_czcionka_20_akapitu"><text:span text:style-name="T2">REGON 370440614</text:span></text:span></text:p>
      <text:p text:style-name="P12">reprezentowaną przez:</text:p>
      <text:p text:style-name="P4">Mirosława Wędrychowicza – Burmistrza Biecza,</text:p>
      <text:p text:style-name="P12">przy kontrasygnacie <text:span text:style-name="Domyślna_20_czcionka_20_akapitu"><text:span text:style-name="T2">Iwony Czeluśniak- Skarbnika Gminy</text:span></text:span></text:p>
      <text:p text:style-name="P35"><text:span text:style-name="Domyślna_20_czcionka_20_akapitu"><text:span text:style-name="T3">zwaną dalej</text:span></text:span><text:span text:style-name="Domyślna_20_czcionka_20_akapitu"><text:span text:style-name="T2"> Zamawi</text:span></text:span><text:span text:style-name="Domyślna_20_czcionka_20_akapitu"><text:span text:style-name="T2">ającym</text:span></text:span><text:span text:style-name="Domyślna_20_czcionka_20_akapitu"><text:span text:style-name="T1">,</text:span></text:span></text:p>
      <text:p text:style-name="P36">a ………………………z siedzibą w ……………………… przy ul ………………… wpisaną do rejestru przedsiębiorców Krajowego Rejestru Sądowego prowadzonego przez Sąd Rejonowy w ………………….. pod numerem KRS …………….. posiadającą NIP …………….. REGON …………………………<text:span text:style-name="Domyślna_20_czcionka_20_akapitu"><text:span text:style-name="T1">(dla podmiotów wpisanych d</text:span></text:span><text:span text:style-name="Domyślna_20_czcionka_20_akapitu"><text:span text:style-name="T1">o KRS)</text:span></text:span></text:p>
      <text:p text:style-name="P37">reprezentowaną/nym przez:</text:p>
      <text:p text:style-name="P37">1…………………………………………………………..</text:p>
      <text:p text:style-name="P37">2…………………………………………………………..</text:p>
      <text:p text:style-name="Standard">Panem/Panią ……………………………………………………, prowadzącym/prowadzącą <text:s/>działalność gospodarczą pod nazwą <text:span text:style-name="Domyślna_20_czcionka_20_akapitu"><text:span text:style-name="T3">………………………………………………………..</text:span></text:span>, z siedzibą w …………………… przy ul………………………… posiadającą numery NIP PESEL………………… , REGON……………………... <text:span text:style-name="Domyślna_20_czcionka_20_akapitu"><text:span text:style-name="T1">(dla podmiotów wpisanych do CEIDG)</text:span></text:span></text:p>
      <text:p text:style-name="P19">zwanym dalej <text:span text:style-name="Domyślna_20_czcionka_20_akapitu"><text:span text:style-name="T2">Wykonawcą</text:span></text:span>.</text:p>
      <text:p text:style-name="P39"><text:span text:style-name="T11">W wyniku postępowania o udzielenie zamówienia publicznego prowadzonego w trybie z wolnej ręki na podstawie art. 305 pkt. 2 ustawy z dnia 11 września 2019 r. Prawo zamówień publicznych (tekst jedn. Dz. U. z 2022r., poz. 1710 z późn. zm.) strony oświadczają co następuje</text:span> </text:p>
      <text:p text:style-name="P7"/>
      <text:p text:style-name="P7">Przedmiot Umowy</text:p>
      <text:p text:style-name="P7"><text:s/>§ 1</text:p>
      <text:p text:style-name="P20">1. Przedmiotem Umowy jest <text:span text:style-name="T14">Zimowe utrzymanie dróg gminnych na terenie gminy Biecz w 2023 roku</text:span><text:span text:style-name="T16"> </text:span><text:span text:style-name="T6"><text:s/>Część I – Zimowe utrzymanie dróg na terenie Miasta Biecza.</text:span></text:p>
      <text:p text:style-name="P20">2. Szczegółowy zakres Umowy określono w załączniku nr 1 do Umowy, stanowiącym wykaz objętych utrzymaniem zimowym <text:s/>dróg, <text:s/>zestawionych według kolejności utrzymania oraz wszelkich realizacji wszelkich <text:s/>interwencyjnych zgłoszeń ZUD zlecanych przez Zamawiającego i sołtysów miejscowości.</text:p>
      <text:p text:style-name="Standard"/>
      <text:p text:style-name="P7">Obowiązki Zamawiającego</text:p>
      <text:p text:style-name="P6">§ 2</text:p>
      <text:p text:style-name="P12">1. Do obowiązków Zamawiającego należy:</text:p>
      <text:p text:style-name="P40">a) <text:s/>nadzór i koordynowanie zimowego utrzymania dróg, </text:p>
      <text:p text:style-name="P40">b) <text:s/>terminowa zapłata wynagrodzenia za wykonaną usługę.</text:p>
      <text:p text:style-name="P8">Obowiązki Wykonawcy</text:p>
      <text:p text:style-name="P21"><text:tab/><text:tab/><text:tab/><text:tab/><text:tab/><text:tab/><text:tab/><text:span text:style-name="Domyślna_20_czcionka_20_akapitu"><text:span text:style-name="T1">§ 3</text:span></text:span></text:p>
      <text:p text:style-name="P12"><text:soft-page-break/>1. Zakres prac <text:s/>i obowiązki Wykonawcy:</text:p>
      <text:p text:style-name="P28">a) przygotowanie, zabezpieczenie, <text:s/>przechowanie i przewiezienie materiału <text:s text:c="2"/>do posypywania dróg oraz do zapobiegania i usuwania <text:s/>śliskości,</text:p>
      <text:p text:style-name="P13">b) odśnieżanie dróg, </text:p>
      <text:p text:style-name="P28">c) usuwanie śliskości zimowej poprzez stosowanie środków niechemicznych, chemicznych <text:s/>zgodnych <text:s/>z Rozporządzeniem Ministra Środowiska w sprawie rodzajów i warunków stosowania środków, jakie mogą być używane na drogach publicznych oraz ulicach <text:s text:c="21"/>i placach <text:s/>z dnia 27 października 2005 r. ( Dz .U. nr 230, poz. 1960),</text:p>
      <text:p text:style-name="P29">d) odśnieżanie i posypywanie dróg po nocy winno być wykonane w pierwszej kolejności <text:s text:c="15"/>na trasach komunikacji autobusowej, dojazdów do obiektów użyteczności publicznej <text:s text:c="17"/>do godziny 6<text:span text:style-name="Domyślna_20_czcionka_20_akapitu"><text:span text:style-name="T4">00</text:span></text:span>. Dla pozostałych prace winny być wykonane do godziny 7<text:span text:style-name="Domyślna_20_czcionka_20_akapitu"><text:span text:style-name="T4">00</text:span></text:span>,</text:p>
      <text:p text:style-name="P29">e) w przypadku dużych opadów, bądź zawiewania dróg Wykonawca powinien <text:s text:c="80"/>rozpocząć pracę w trakcie opadów, w przypadku intensywnych opadów śniegu pozostająca <text:s/>na drodze <text:s/>warstwa śniegu nie powinna przekraczać ok. 8 cm,</text:p>
      <text:p text:style-name="P30"><text:span text:style-name="Domyślna_20_czcionka_20_akapitu"><text:span text:style-name="T3">f) pełnienie </text:span></text:span>dyżurów w zakresie określenia konieczności uruchamiania akcji zimowego utrzymania dróg oraz bieżące raportowanie wykonanych usług,</text:p>
      <text:p text:style-name="P34"><text:span text:style-name="Domyślna_20_czcionka_20_akapitu"><text:span text:style-name="T5">g) od poniedziałk</text:span></text:span><text:span text:style-name="Domyślna_20_czcionka_20_akapitu"><text:span text:style-name="T5">u do piątku (w dni pracujące) rozpoczęcie wykonywanych usług należy <text:s text:c="15"/>potwierdzać telefonicznie pod nr tel. 13 44 06 845, </text:span></text:span><text:span text:style-name="Domyślna_20_czcionka_20_akapitu"><text:span text:style-name="T10">603 765 172 </text:span></text:span><text:span text:style-name="Domyślna_20_czcionka_20_akapitu"><text:span text:style-name="T5">lub mailowo: <text:s text:c="42"/>marek.urbanik@biecz.pl, aldona.czech@biecz.pl, a w dni</text:span></text:span><text:span text:style-name="Domyślna_20_czcionka_20_akapitu"><text:span text:style-name="T5"> wolne od pracy, soboty <text:s text:c="30"/>i niedziele pod nr telefonu </text:span></text:span><text:span text:style-name="Domyślna_20_czcionka_20_akapitu"><text:span text:style-name="T10">603 765 172.</text:span></text:span></text:p>
      <text:p text:style-name="P41"><text:span text:style-name="Domyślna_20_czcionka_20_akapitu"><text:span text:style-name="T10">h) <text:s/>każdorazowe przystąpienie do wykonywania usługi najpóźniej w ciągu …… minut od przyjęcia przez Wykonawcę zgłoszenia od upoważnionej przez Zamawiającego osoby</text:span></text:span><text:span text:style-name="Domyślna_20_czcionka_20_akapitu"><text:span text:style-name="T10">.</text:span></text:span></text:p>
      <text:p text:style-name="P14">2.Wykonawca wykona usługę z należytą starannością.</text:p>
      <text:p text:style-name="P15">3.Wykonawca zobowiązany jest wykonywać usługę pojazdami samochodowymi lub <text:s/>ciągnikami rolniczymi:</text:p>
      <text:p text:style-name="P12">a) dopuszczonymi <text:s/>do <text:s/>ruchu <text:s/>na <text:s/>podstawie ustawy <text:s/>z dnia <text:s/>20 czerwca 1997 r. Prawo <text:s text:c="21"/>o ruchu drogowym (Dz. U. z 2012 r., poz.1137 ze zm.),</text:p>
      <text:p text:style-name="P12">b) spełniającymi wymagania określone w rozporządzeniu Ministra Infrastruktury <text:s/>z dnia 31 grudnia <text:s/>2002r. <text:s/>w <text:s/>sprawie <text:s/>warunków <text:s/>technicznych <text:s/>pojazdów oraz <text:s/>zakresu <text:s/>ich niezbędnego <text:s/>wyposażenia <text:s/>( Dz. U. Z <text:s text:c="2"/>2015 r.,poz. 305 <text:s/>ze zm.),</text:p>
      <text:p text:style-name="P12">c) prowadzonymi przez kierowcę <text:s/>posiadającego odpowiednie uprawnienia <text:s/>do kierowania, <text:s text:c="17"/>o których mowa w ustawie Prawo o ruchu drogowym.</text:p>
      <text:p text:style-name="P12">4. W przypadku uszkodzenia lub awarii <text:s/>sprzętu Wykonawca <text:s/>zobowiązuje się <text:s/>do podstawienia sprzętu zastępczego na własny koszt.</text:p>
      <text:p text:style-name="P12"/>
      <text:p text:style-name="P5">Przedstawiciele Stron</text:p>
      <text:p text:style-name="P5">§ 4</text:p>
      <text:p text:style-name="P48">1.Osoby do kontaktu z ramienia Wykonawcy:……………………, nr. tel…<text:span text:style-name="Domyślna_20_czcionka_20_akapitu"><text:span text:style-name="T12">………………..</text:span></text:span></text:p>
      <text:p text:style-name="P12">2. Osoby do kontaktu i koordynacji z ramienia Gminy Biecz: Marek Urbanik, Aldona Śliwa-Czech <text:s/>nr tel. 13 4406845, a w dni wolne od pracy, soboty i niedziele nr tel. 603 765 172.</text:p>
      <text:p text:style-name="P49"><text:s/></text:p>
      <text:p text:style-name="P51">Zatrudnienie pracowników – umowa o pracę</text:p>
      <text:p text:style-name="P52">§ 5</text:p>
      <text:p text:style-name="P53"><text:span text:style-name="Domyślna_20_czcionka_20_akapitu"><text:span text:style-name="T13">1. Wykonawca lub Podwykonawca zobowiązany jest do zatrudnienia na podstawie umowy </text:span></text:span><text:span text:style-name="Domyślna_20_czcionka_20_akapitu"><text:span text:style-name="T13"><text:line-break/></text:span></text:span><text:span text:style-name="Domyślna_20_czcionka_20_akapitu"><text:span text:style-name="T13">o pracę osób wykonujących czynności w zakresie rea</text:span></text:span><text:span text:style-name="Domyślna_20_czcionka_20_akapitu"><text:span text:style-name="T13">lizacji zamówienia, których wykonanie </text:span></text:span><text:span text:style-name="Domyślna_20_czcionka_20_akapitu"><text:span text:style-name="T13">polega na wykonaniu pracy w sposób określony w art. 22 § 1 ustawy z dnia 26 czerwca 1974 </text:span></text:span><text:soft-page-break/><text:span text:style-name="Domyślna_20_czcionka_20_akapitu"><text:span text:style-name="T13">r. Kodeks pracy </text:span></text:span><text:span text:style-name="Domyślna_20_czcionka_20_akapitu"><text:span text:style-name="T7">(tekst jedn.: </text:span></text:span><text:span text:style-name="Emphasis"><text:span text:style-name="T7">Dz</text:span></text:span><text:span text:style-name="Domyślna_20_czcionka_20_akapitu"><text:span text:style-name="T7">. U. z </text:span></text:span><text:span text:style-name="Emphasis"><text:span text:style-name="T7">2020</text:span></text:span><text:span text:style-name="Domyślna_20_czcionka_20_akapitu"><text:span text:style-name="T7">r., poz. 1320</text:span></text:span><text:span text:style-name="Domyślna_20_czcionka_20_akapitu"><text:span text:style-name="T13">). Wymóg ten dotyczy wykonujących w szczególności niniejsze czynności w t</text:span></text:span><text:span text:style-name="Domyślna_20_czcionka_20_akapitu"><text:span text:style-name="T13">rakcie realizacji zamówienia: prowadzenia pojazdów służących do zimowego utrzymania dróg oraz prowadzenia sprzętu służącego do załadunku pojazdów służących do zimowego utrzymania dróg</text:span></text:span><text:span text:style-name="Domyślna_20_czcionka_20_akapitu"><text:span text:style-name="T8">, z</text:span></text:span><text:span text:style-name="Domyślna_20_czcionka_20_akapitu"><text:span text:style-name="T13"> wyłączeniem przypadków, których rodzaj pracy może być wykonywany na </text:span></text:span><text:span text:style-name="Domyślna_20_czcionka_20_akapitu"><text:span text:style-name="T13">podstawie innych przepisów prawa.</text:span></text:span></text:p>
      <text:p text:style-name="P53"><text:span text:style-name="Domyślna_20_czcionka_20_akapitu"><text:span text:style-name="T13">2. </text:span></text:span><text:span text:style-name="Domyślna_20_czcionka_20_akapitu"><text:span text:style-name="T7">Każdorazowo na żądanie i w terminie wskazanym przez Zamawiającego</text:span></text:span><text:span text:style-name="Domyślna_20_czcionka_20_akapitu"><text:span text:style-name="T13"> Wykonawca przedłoży Zamawiającemu oświadczenie (zawierające informacje w tym dane osobowe służące do weryfikacji zatrudnienia na podstawie umowy o pracę </text:span></text:span><text:span text:style-name="Domyślna_20_czcionka_20_akapitu"><text:span text:style-name="T13">osób wykonujących wskazane przez Zamawiającego czynności w zakresie realizacji zamówienia).</text:span></text:span></text:p>
      <text:p text:style-name="P54">3.Każdorazowo na żądanie i w terminie wskazanym przez Zamawiającego Wykonawca zobowiązuje się przedłożyć, potwierdzone za zgodność kopie umów o pracę zawartych przez Wykonawcę lub Podwykonawcę z Pracownikami wykonującymi czynności określone w ust. 1 objęte niniejszą umową wraz z oświadczeniem Wykonawcy lub Podwykonawcy, że osoby te wykonują czynności określone w ust. 1.</text:p>
      <text:p text:style-name="P54">4.Nieprzedłożenie przez Wykonawcę potwierdzonych za zgodność kopii umów w terminie wskazanym przez Zamawiającego będzie traktowane jako niewypełnienie obowiązku zatrudniania Pracowników, o których mowa w niniejszym paragrafie.</text:p>
      <text:p text:style-name="P54">5.Zamawiający ma prawo w każdym czasie dokonać kontroli osób wykonujących czynności określone w ust. 1 </text:p>
      <text:p text:style-name="P54">6.Dopuszczalna jest zmiana ilości pracowników wykonujących czynności określone w ust. 1 na podstawie umowy o pracę zawartej z Wykonawcą i Podwykonawcą. Zmiana ilości pracowników wykonujących czynności określone w ust. 1 <text:s/>skutkuje obowiązkiem doręczenia przez Wykonawcę Zamawiającemu w terminie 3 dni od dnia zaistnienia zmiany aktualnego oświadczenia, o których mowa w ust. 2 i 3.</text:p>
      <text:p text:style-name="P19">7.W trakcie realizacji zamówienia na każde wezwanie Zamawiającego, w wyznaczonym w tym wezwaniu terminie, 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p text:style-name="P19"><text:s text:c="9"/>-<text:tab/>oświadczenia zatrudnionego pracownika;</text:p>
      <text:p text:style-name="P19"><text:s text:c="9"/>-<text:tab/>oświadczenia wykonawcy lub podwykonawcy o zatrudnieniu pracownika na podstawie <text:line-break/> <text:s text:c="11"/>umowy o pracę;</text:p>
      <text:p text:style-name="P19"><text:s text:c="9"/>-<text:tab/>poświadczoną za zgodność z oryginałem kopię umowy o prace zatrudnionego pracownika;</text:p>
      <text:p text:style-name="P19"><text:soft-page-break/><text:s text:c="9"/>-<text:tab/>inne dokumenty,</text:p>
      <text:p text:style-name="P54">zawierających informacje, w tym dane <text:s/>osobowe niezbędne do weryfikacji zatrudnienia na podstawie umowy o pracę w szczególności imię i nazwisko zatrudnionego pracownika, datę zawarcia umowy o pracę, rodzaj umowy o pracę i zakres obowiązków pracownika.</text:p>
      <text:p text:style-name="P52"/>
      <text:p text:style-name="P50">Podwykonawcy</text:p>
      <text:p text:style-name="P52"><text:s text:c="10"/>§ 6</text:p>
      <text:p text:style-name="P44">1. Wykonawca jest uprawniony do zwarcia umowy o podwykonawstwo części przedmiotu umowy z innymi podmiotami, <text:s/>z zastrzeżeniem , że nie zwiększy to jej kosztów wykonania.</text:p>
      <text:p text:style-name="P44">2. Wykonawca może zlecić Podwykonawcom <text:s/>wykonanie poszczególnych czynności wchodzących w skład przedmiotu umowy, jeżeli Podwykonawca spełni wymogi zleconych czynności.</text:p>
      <text:p text:style-name="P44">3. Wykonawca odpowiada za działania zaniechania Podwykonawców jak za swoje własne.</text:p>
      <text:p text:style-name="P44">4. Powierzenie wykonania części zamówienia Podwykonawcom nie zwalnia Wykonawcy z odpowiedzialności za należyte wykonanie tego zamówienia.</text:p>
      <text:p text:style-name="P44">5. Wykonawca zapewnia, że Podwykonawcy będą przestrzegać wszelkich postanowień umowy i przyjmuje odpowiedzialność z tego tytułu.</text:p>
      <text:p text:style-name="P55">Rozliczenia finansowe</text:p>
      <text:p text:style-name="P7"><text:s text:c="11"/>§ 7</text:p>
      <text:p text:style-name="P38">1. <text:s/><text:span text:style-name="Domyślna_20_czcionka_20_akapitu"><text:span text:style-name="T17">Strony ustalają, że za wykonanie zleconych usług wg określonego standardu Wykonawca będzie pobierał wynagrodzenie ryczałtowe wyliczone na podstawie stawek przedstawionych w ofercie, tj:</text:span></text:span></text:p>
      <text:p text:style-name="P56">a) <text:bookmark-start text:name="__DdeLink__384_817078035"/>stawka zimowego utrzymania dróg podanych w ofercie - cena brutto za 1 km zimowego utrzymania dróg na terenie miasta Biecza .…………zł (słownie:………………………………………), w tym podatek VAT ...%<text:bookmark-end text:name="__DdeLink__384_817078035"/></text:p>
      <text:p text:style-name="P57"><text:span text:style-name="Domyślna_20_czcionka_20_akapitu"><text:span text:style-name="T17">2.Przyjmuje się jako wiążące przy rozliczeniu stawki jednostkowe wg protokołu z negocjacji.</text:span></text:span></text:p>
      <text:p text:style-name="P20">3. Płatności dokonywane będą na podstawie faktur częściowych po wcześniejszym zweryfikowaniu przez Zamawiającego jakości prowadzonego ZUD oraz przedłożonego wykazu wykonanych usług.</text:p>
      <text:p text:style-name="P12">4. Termin płatności faktury 30 dni.</text:p>
      <text:p text:style-name="P12">5. Stawki <text:s/>określone w ust.1 zawierają wszystkie koszty i składniki związane z realizacją zamówienia konieczne do poniesienia celem prawidłowej realizacji przedmiotu zamówienia oraz wymaganiami stawianymi przez Zamawiającego, w szczególności:</text:p>
      <text:p text:style-name="P15">a)koszty pracy sprzętu,</text:p>
      <text:p text:style-name="P16">b)koszty pracownicze,</text:p>
      <text:p text:style-name="P17">c)koszty materiału uszorstniającego służącego do posypywania, jego załadunku i składowania.</text:p>
      <text:p text:style-name="P12"><text:span text:style-name="Domyślna_20_czcionka_20_akapitu"><text:span text:style-name="T9">6</text:span></text:span><text:span text:style-name="Domyślna_20_czcionka_20_akapitu"><text:span text:style-name="T9">.</text:span></text:span> Fakturę należy wystawić na: Odbiorca: Urząd Miejski w Bieczu, Nabywca: Gmina Biecz ul. Rynek 1, 38-340 Biecz, która jest płatnikiem podatku VAT, posiada numer identyfikacyjny podatnika NIP 738-197-38-83 i upoważnia Wykonawcę <text:s/>do wystawienia faktury VAT bez podpisu Zamawiającego.</text:p>
      <text:p text:style-name="P12"><text:soft-page-break/>7. Wykonawca oświadcza, że numer rachunku rozliczeniowego wskazany w fakturze należy do Wykonawcy i jest rachunkiem, dla którego zgodnie z Rozdziałem 3a Ustawy z dnia 29 sierpnia 1997 r. - <text:s/>Prawo Bankowe (Dz. U. 2019, poz. 2357 ze zm.) prowadzony jest rachunek VAT. <text:s/>Numer rachunku ……………………………………………..</text:p>
      <text:p text:style-name="P19">8. Wykonawca oświadcza, że wyraża zgodę na płatność za fakturę z zastosowaniem mechanizmu podzielonej płatności (tzw. split payment).</text:p>
      <text:p text:style-name="P58"><text:span text:style-name="Domyślna_20_czcionka_20_akapitu"><text:span text:style-name="T18">9</text:span></text:span><text:span text:style-name="Domyślna_20_czcionka_20_akapitu"><text:span text:style-name="T18">. Zamawiający informuje Wykonawcę o wynikającym z ustawy z dnia 9 listopada 2018 roku elektronicznym fa</text:span></text:span><text:span text:style-name="Domyślna_20_czcionka_20_akapitu"><text:span text:style-name="T18">kturowaniu w zamówieniach publicznych, koncesjach na roboty budowlane lub usługi oraz partnerstwie publiczno – prywatnym (dz. U. Z 2018 r., poz. 2191) uprawnieniu do przesyłania ustrukturyzowanej faktury elektronicznej za pośrednictwem dedykowanej do tego </text:span></text:span><text:span text:style-name="Domyślna_20_czcionka_20_akapitu"><text:span text:style-name="T18">celu platformy. W przypadku decyzji Wykonawcy o zamiarze przesyłania faktury w sposób wskazany w zdaniu poprzednim Zamawiający (działając na wniosek Wykonawcy) przekaże Wykonawcy adres skrytki (konto), na który należy przesłać ustrukturyzowaną fakturę. Na </text:span></text:span><text:span text:style-name="Domyślna_20_czcionka_20_akapitu"><text:span text:style-name="T18">fakturze należy bezwzględnie umieścić numer niniejszej umowy. </text:span></text:span><text:span text:style-name="Domyślna_20_czcionka_20_akapitu"><text:span text:style-name="T15">Zamawiający informuje, że identyfikatorem PEPPOL/adresem PEF Zamawiającego, który pozwoli na złożenie ustrukturyzowanej faktury elektronicznej jest: PEPPOL ID 7381973883.</text:span></text:span></text:p>
      <text:p text:style-name="P31"/>
      <text:p text:style-name="P5">Termin wykonania zamówienia</text:p>
      <text:p text:style-name="P7">§ 8</text:p>
      <text:p text:style-name="P20">Ustala się termin wykonywania <text:s/>przedmiotu Umowy: 12 miesięcy od dnia 1.01.2023 r od dnia 31.12.2023 r.</text:p>
      <text:p text:style-name="P9"/>
      <text:p text:style-name="P2"><text:s text:c="53"/>Prawo odstąpienia od umowy</text:p>
      <text:p text:style-name="P61">§ 9</text:p>
      <text:p text:style-name="P32">1. <text:s/>Zamawiającemu przysługuje prawo odstąpienia <text:s/>od umowy <text:s text:c="2"/>w następujących sytuacjach:</text:p>
      <text:p text:style-name="P22">a)zostanie ogłoszona upadłość <text:s/>lub rozwiązanie <text:s/>firmy Wykonawcy,</text:p>
      <text:p text:style-name="P22">b)zostanie wydany przez komornika nakaz zajęcia składników majątku <text:s/>Wykonawcy,</text:p>
      <text:p text:style-name="P22">c)Wykonawca nie wykonuje prac <text:s text:c="2"/>zgodnie <text:s/>ze <text:s/>standardami zimowego utrzymania <text:s/>dróg</text:p>
      <text:p text:style-name="P20">przewidzianych <text:s/>dla danego <text:s/>rejonu.</text:p>
      <text:p text:style-name="P20">2. Wykonawcy przysługuje prawo odstąpienia od umowy, <text:s/>jeżeli <text:s/>Zamawiający nie wywiązuje się z obowiązków zapłaty faktury przez okres <text:s/>dłuższy niż <text:s text:c="2"/>30 dni, po ostatecznym terminie jej zapłaty.</text:p>
      <text:p text:style-name="P23">3 Odstąpienie od umowy <text:s/>powinno nastąpić <text:s/>w formie pisemnej pod rygorem nieważności i <text:s text:c="2"/>zawierać <text:s/>uzasadnienie .</text:p>
      <text:p text:style-name="P20">4. W przypadku <text:s/>rażących zaniedbań <text:s text:c="2"/>w <text:s/>prowadzeniu <text:s text:c="2"/>przez <text:s/>Wykonawcę <text:s text:c="2"/>zimowego <text:s/>utrzymania dróg Zamawiający będzie miał prawo <text:s/>wypowiedzieć umowę ze skutkiem natychmiastowym <text:s/>oraz naliczeniu kar umownych <text:s/>określonych w § <text:s/>10 ust. 1 <text:s/>niniejszej <text:s/>umowy.</text:p>
      <text:p text:style-name="P62">Kary umowne</text:p>
      <text:p text:style-name="P7">§ <text:s/>10</text:p>
      <text:p text:style-name="P59">1. Wykonawca zobowiązany jest zapłacić Zamawiającemu kary umowne:</text:p>
      <text:p text:style-name="P42">a) <text:s/>w przypadku odstąpienia od umowy lub jej rozwiązania z przyczyn, za które Wykonawca ponosi odpowiedzialność w wysokości 2 000,00 zł brutto,</text:p>
      <text:p text:style-name="P42">b) za każdą godzinę zwłoki w przystąpieniu do wykonywania usługi w wysokości 100,00 zł brutto,</text:p>
      <text:p text:style-name="P60"><text:soft-page-break/>c) zamawiającemu przysługuje prawo naliczenia kary umownej za niedopełnienie wymogu zatrudniania przez Wykonawcę i Podwykonawcę przez cały okres świadczenia usług objętych niniejszą umową, na podstawie umowy o pracę osób wskazanych w § 5 ust. 1 umowy - <text:line-break/>w wysokości minimalnego wynagrodzenia za pracę ustalonego na podstawie odrębnych przepisów obowiązujących w chwili stwierdzenia przez Zamawiającego niedopełnienia przez Wykonawcę wymogu zatrudnienia Pracowników - za każdą osobę;</text:p>
      <text:p text:style-name="P60">d) Zamawiającemu przysługuje prawo naliczenia kary umownej za nieprzedłożenie w terminach Zamawiającemu dokumentów, o których mowa § 5 ust. 2-7 - w wysokości minimalnego wynagrodzenia za pracę ustalonego na podstawie odrębnych przepisów obowiązujących w chwili stwierdzenia przez Zamawiającego niedopełnienia przez Wykonawcę wymogu.</text:p>
      <text:p text:style-name="P18">2. W przypadku zniszczenia przez Wykonawcę infrastruktury w pasie drogowym, Wykonawca na własny koszt dokona naprawy lub pokryje <text:s/>poniesione koszty przez Zamawiającego <text:s/>w terminie 30 dni od dnia zakończenia wykonywania przedmiotu umowy lub w terminie uzgodnionym z Zamawiającym.</text:p>
      <text:p text:style-name="P43">3. Zamawiający ma prawo potrącić karę umowną z wynagrodzenia należnego Wykonawcy.</text:p>
      <text:p text:style-name="P20">4. Zamawiający zastrzega sobie prawo do dochodzenia odszkodowania uzupełniającego <text:s text:c="16"/>do wysokości poniesionej szkody na zasadach ogólnych Kodeksu cywilnego.</text:p>
      <text:p text:style-name="P71">5. <text:s/>Zamawiający <text:s text:c="2"/>zastrzega <text:s text:c="2"/>sobie <text:s/>prawo <text:s/>zlecania <text:s text:c="2"/>fragmentu <text:s/>rejonu <text:s/>do <text:s/>zimowego utrzymania innemu podmiotowi w przypadku niewywiązywania się z przedmiotu umowy na koszt Wykonawcy.</text:p>
      <text:p text:style-name="P72">6. Łączna maksymalna wysokość kar umownych, których można dochodzić na podstawie niniejszej umowy wynosi 4.000,00 zł. </text:p>
      <text:p text:style-name="P5">Zmiany umowy</text:p>
      <text:p text:style-name="P7">§ 11</text:p>
      <text:p text:style-name="P45">1.Wszelkie zmiany i uzupełnienia treści umowy mogą być dokonywane wyłącznie w formie pisemnie sporządzonego aneksu lub umowy podpisanej przez obie strony.</text:p>
      <text:p text:style-name="P45">2.Zamawiający poza możliwością zmiany zawartej umowy na podstawie art. 455 ustawy Pzp przewiduje również możliwość dokonywania zmian postanowień zawartej umowy, w następujących okolicznościach:</text:p>
      <text:p text:style-name="P45">a) zmiana regulacji prawnych obowiązujących w dniu zawarcia umowy,</text:p>
      <text:p text:style-name="P46">b) Zamawiający dopuszcza możliwość wprowadzenia bieżących zmian (w systemie interwencyjnych) w zakresie łącznej wielkości zamówienia,</text:p>
      <text:list xml:id="list6518651272182303808" text:style-name="L1">
        <text:list-item>
          <text:p text:style-name="P75">dopuszczalna jest zmiana wynagrodzenia, w przypadku gdy zmianie ulegną stawki podatku od towarów i usług - wynagrodzenie ulegnie zmianie w ten sposób, że wynagrodzenie netto pozostanie takie samo, a wartość podatku oraz wynagrodzenie brutto ulegnie zmianie.</text:p>
          <text:p text:style-name="P78">d) zmiana wynagrodzenia w przypadku zmiany cen materiałów niezbędnych do realizacji przedmiotu umowy tj:</text:p>
          <text:p text:style-name="P78">- cena paliw płynnych,</text:p>
          <text:p text:style-name="P78">- cena soli drogowej, </text:p>
        </text:list-item>
      </text:list>
      <text:p text:style-name="P77">- cena materiału uszorstniającego. </text:p>
      <text:p text:style-name="P45"><text:soft-page-break/>3. Wszystkie powyższe postanowienia stanowią katalog zmian na które zamawiający może wyrazić zgodę. Nie stanowią jednocześnie zobowiązania do wyrażenia takiej zgody.</text:p>
      <text:p text:style-name="P45">4. Zamawiający przewiduje również możliwość dokonywania nieistotnych zmian postanowień umowy.</text:p>
      <text:p text:style-name="P45">5. Nie stanowi zmiany umowy:</text:p>
      <text:p text:style-name="P45">a) zmiana danych związanych z obsługą administracyjno – organizacyjną umowy (np. zmiana rachunku bankowego),</text:p>
      <text:p text:style-name="P45">b) zmiana danych teleadresowych,</text:p>
      <text:list xml:id="list488210795177552609" text:style-name="L2">
        <text:list-header>
          <text:p text:style-name="P76">6. Zmiana umowy może nastąpić wyłącznie w formie pisemnego aneksu pod rygorem nieważności.</text:p>
          <text:p text:style-name="P79">7. Minimalnym poziom zmiany cen materiałów o którym mowa w ust. 2 lit. d uprawniających do żądania zmiany przez Wykonawcę lub Zamawiającego ustala się na poziomie 20 % w stosunku do poziomu cen tych samych materiałów z dnia podpisania umowy. Początkowy termin ustalenia powyższej zmiany ustala się na dzień zaistnienia przesłanki w postaci wzrostu cen poszczególnych materiałów związanych z realizacją przedmiotu zamówienia, lecz nie wcześniej niż po upływie 8 miesięcy od podpisania umowy. Dla udowodnienia zmiany cen wnioskujący o zmianę musi przedstawić kalkulację ceny materiałów z daty podpisania umowy. </text:p>
          <text:p text:style-name="P79">8. W sytuacji zmiany cen materiałów o którym mowa w ust. 2 lit. d zmiana może nastąpić na pisemny wniosek Zamawiającego lub Wykonawcy zawierający uzasadnienie faktyczne i wskazanie podstawy prawnej oraz dokładne wyliczenie kwot proponowanych cen, w tym zmiany wynagrodzenia w stosunku do zmiany cen.</text:p>
        </text:list-header>
      </text:list>
      <text:p text:style-name="P77">9. Maksymalna wartość zmiany wynagrodzenia jaką dopuszcza zamawiający na podstawie ust. 2 lit. d, to łącznie 10 % w stosunku do wartości umowy. </text:p>
      <text:p text:style-name="P7">Postanowienia końcowe</text:p>
      <text:p text:style-name="P63">§ 12</text:p>
      <text:p text:style-name="Standard"/>
      <text:p text:style-name="P45">1.Ewentualne <text:s/>kwestie sporne wynikłe w trakcie realizacji niniejszej Umowy strony <text:s text:c="22"/>rozstrzygać będą polubownie. <text:s/>W przypadku nie dojścia do porozumienia spory rozstrzygane <text:s/>będą przez sąd właściwy dla siedziby <text:s/>Zamawiającego.</text:p>
      <text:p text:style-name="P45">2.W sprawach nieuregulowanych niniejszą umową <text:s/>stosuje się <text:s/>przepisy prawa zamówień <text:s text:c="15"/>publicznych i <text:s/>kodeksu cywilnego .</text:p>
      <text:p text:style-name="P47"><text:span text:style-name="Domyślna_20_czcionka_20_akapitu"><text:span text:style-name="T5">3.Umowę sporządzono w <text:s/>trzech <text:s/>jednobrzmiących egzemplarzach, z czego <text:s/>dwa <text:s text:c="37"/>egzemplarze otrzymuje <text:s/>Zamawiający, <text:s/>a jeden Wykonawca.</text:span></text:span></text:p>
      <text:p text:style-name="P44">4. Załącznikiem do niniejszej umowy stanowiącym jej integralną część są:</text:p>
      <text:p text:style-name="P44">a) zał. nr 1 - wykaz objętych utrzymaniem zimowym dróg (zestawionych według kolejności utrzymania), </text:p>
      <text:p text:style-name="P80">b) zał. nr 2 – Opis Przedmiotu Zamówienia.</text:p>
      <text:p text:style-name="P44"><text:soft-page-break/></text:p>
      <text:p text:style-name="P32"><text:span text:style-name="T3">………………………. <text:s text:c="51"/>……………………………….</text:span></text:p>
      <text:p text:style-name="P33"/>
      <text:p text:style-name="P33"><text:s text:c="4"/>Zamawiający<text:tab/><text:tab/><text:tab/><text:tab/><text:tab/><text:tab/><text:tab/> <text:s text:c="3"/>Wykonawca</text:p>
      <text:p text:style-name="P24"/>
      <text:p text:style-name="P20"/>
      <text:p text:style-name="P20"/>
      <text:p text:style-name="Standard"/>
      <text:p text:style-name="P10">Załącznik nr 1 do Umowy dla <text:s/>części 1</text:p>
      <text:p text:style-name="P11"/>
      <text:p text:style-name="P11"/>
      <text:p text:style-name="P11"/>
      <text:p text:style-name="P11">Część 1</text:p>
      <text:p text:style-name="P11">Zimowe utrzymanie dróg gminnych <text:s/>na terenie Miasta Biecza.</text:p>
      <text:p text:style-name="P11">Razem: 54,645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4">Lp.</text:p>
          </table:table-cell>
          <table:table-cell table:style-name="Tabela1.A1" office:value-type="string">
            <text:p text:style-name="P64">Nazwa ciągu drogowego</text:p>
          </table:table-cell>
          <table:table-cell table:style-name="Tabela1.A1" office:value-type="string">
            <text:p text:style-name="P64">Kolejność <text:s text:c="18"/>odśnieżania</text:p>
          </table:table-cell>
          <table:table-cell table:style-name="Tabela1.A1" office:value-type="string">
            <text:p text:style-name="P64">Długość <text:s text:c="16"/>odcinków</text:p>
          </table:table-cell>
        </table:table-row>
        <table:table-row>
          <table:table-cell table:style-name="Tabela1.A1" office:value-type="string">
            <text:p text:style-name="P64">1</text:p>
          </table:table-cell>
          <table:table-cell table:style-name="Tabela1.A1" office:value-type="string">
            <text:p text:style-name="P64">2</text:p>
          </table:table-cell>
          <table:table-cell table:style-name="Tabela1.A1" office:value-type="string">
            <text:p text:style-name="P64">3</text:p>
          </table:table-cell>
          <table:table-cell table:style-name="Tabela1.A1" office:value-type="string">
            <text:p text:style-name="P64">4</text:p>
          </table:table-cell>
        </table:table-row>
        <table:table-row table:style-name="Tabela1.3">
          <table:table-cell table:style-name="Tabela1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5">1.</text:p>
          </table:table-cell>
          <table:table-cell table:style-name="Tabela1.A5" office:value-type="string">
            <text:p text:style-name="P66">Biecz miasto – ul. Grunwaldzka, Węgierska, Rynek, Grodzka, K. Wielkiego,</text:p>
          </table:table-cell>
          <table:table-cell table:style-name="Tabela1.A1" office:value-type="string">
            <text:p text:style-name="P64">I</text:p>
          </table:table-cell>
          <table:table-cell table:style-name="Tabela1.A1" office:value-type="string">
            <text:p text:style-name="P64">5,50 km</text:p>
          </table:table-cell>
        </table:table-row>
        <table:table-row>
          <table:table-cell table:style-name="Tabela1.A5" office:value-type="string">
            <text:p text:style-name="P65">2.</text:p>
          </table:table-cell>
          <table:table-cell table:style-name="Tabela1.A5" office:value-type="string">
            <text:p text:style-name="P66">Biecz – ul. Bochniewicza Racławice – Biecz, Harta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4,65 km</text:p>
          </table:table-cell>
        </table:table-row>
        <table:table-row>
          <table:table-cell table:style-name="Tabela1.A5" office:value-type="string">
            <text:p text:style-name="P65">3.</text:p>
          </table:table-cell>
          <table:table-cell table:style-name="Tabela1.A5" office:value-type="string">
            <text:p text:style-name="P66">Biecz – ul. Kromera, Januszawicza, Piekarska, Potockiego, W. Pola, <text:s/>Ariańska, Reformacka</text:p>
          </table:table-cell>
          <table:table-cell table:style-name="Tabela1.A1" office:value-type="string">
            <text:p text:style-name="P64">I</text:p>
          </table:table-cell>
          <table:table-cell table:style-name="Tabela1.A1" office:value-type="string">
            <text:p text:style-name="P64">0,855 km</text:p>
          </table:table-cell>
        </table:table-row>
        <table:table-row>
          <table:table-cell table:style-name="Tabela1.A5" office:value-type="string">
            <text:p text:style-name="P65">3.</text:p>
          </table:table-cell>
          <table:table-cell table:style-name="Tabela1.A5" office:value-type="string">
            <text:p text:style-name="P66">Biecz miasto – ul. Tysiąclecia, Słoneczna, Parkowa, Skłodowskiej, Jana Pawła II, Nęckówka</text:p>
          </table:table-cell>
          <table:table-cell table:style-name="Tabela1.A1" office:value-type="string">
            <text:p text:style-name="P64">I</text:p>
          </table:table-cell>
          <table:table-cell table:style-name="Tabela1.A1" office:value-type="string">
            <text:p text:style-name="P64">4,35 km</text:p>
          </table:table-cell>
        </table:table-row>
        <table:table-row>
          <table:table-cell table:style-name="Tabela1.A5" office:value-type="string">
            <text:p text:style-name="P65">4.</text:p>
          </table:table-cell>
          <table:table-cell table:style-name="Tabela1.A5" office:value-type="string">
            <text:p text:style-name="P66">Biecz miasto – ul. 3-maja, Kolejowa, Ligęzów, Tumidajskiego</text:p>
          </table:table-cell>
          <table:table-cell table:style-name="Tabela1.A1" office:value-type="string">
            <text:p text:style-name="P64">I</text:p>
          </table:table-cell>
          <table:table-cell table:style-name="Tabela1.A1" office:value-type="string">
            <text:p text:style-name="P64">1,15 km</text:p>
          </table:table-cell>
        </table:table-row>
        <table:table-row>
          <table:table-cell table:style-name="Tabela1.A5" office:value-type="string">
            <text:p text:style-name="P65">5.</text:p>
          </table:table-cell>
          <table:table-cell table:style-name="Tabela1.A5" office:value-type="string">
            <text:p text:style-name="P66">Biecz – „Wapniska”, „Podwale”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4,30 km</text:p>
          </table:table-cell>
        </table:table-row>
        <table:table-row>
          <table:table-cell table:style-name="Tabela1.A5" office:value-type="string">
            <text:p text:style-name="P65">6.</text:p>
          </table:table-cell>
          <table:table-cell table:style-name="Tabela1.A5" office:value-type="string">
            <text:p text:style-name="P66">Biecz – „Przedmieście Górne – Kurpiel Święcany( do Grzyba) – Kurpiel Siepietnica”</text:p>
          </table:table-cell>
          <table:table-cell table:style-name="Tabela1.A1" office:value-type="string">
            <text:p text:style-name="P64">I</text:p>
          </table:table-cell>
          <table:table-cell table:style-name="Tabela1.A1" office:value-type="string">
            <text:p text:style-name="P64">5,90 km</text:p>
          </table:table-cell>
        </table:table-row>
        <table:table-row>
          <table:table-cell table:style-name="Tabela1.A5" office:value-type="string">
            <text:p text:style-name="P65">7.</text:p>
          </table:table-cell>
          <table:table-cell table:style-name="Tabela1.A5" office:value-type="string">
            <text:p text:style-name="P66">Biecz – „Załawie”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0,50 km</text:p>
          </table:table-cell>
        </table:table-row>
        <table:table-row>
          <table:table-cell table:style-name="Tabela1.A5" office:value-type="string">
            <text:p text:style-name="P65">8.</text:p>
          </table:table-cell>
          <table:table-cell table:style-name="Tabela1.A5" office:value-type="string">
            <text:p text:style-name="P66">Biecz – „Belna”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3,80 km</text:p>
          </table:table-cell>
        </table:table-row>
        <table:table-row>
          <table:table-cell table:style-name="Tabela1.A5" office:value-type="string">
            <text:p text:style-name="P65">9.</text:p>
          </table:table-cell>
          <table:table-cell table:style-name="Tabela1.A5" office:value-type="string">
            <text:p text:style-name="P66">Biecz – „Belna Górna”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3,20 km</text:p>
          </table:table-cell>
        </table:table-row>
        <table:table-row>
          <table:table-cell table:style-name="Tabela1.A5" office:value-type="string">
            <text:p text:style-name="P65">10.</text:p>
          </table:table-cell>
          <table:table-cell table:style-name="Tabela1.A5" office:value-type="string">
            <text:p text:style-name="P66">Biecz – Bochniewicza Boczna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2,44 km<text:soft-page-break/></text:p>
          </table:table-cell>
        </table:table-row>
        <table:table-row>
          <table:table-cell table:style-name="Tabela1.A5" office:value-type="string">
            <text:p text:style-name="P65">11.</text:p>
          </table:table-cell>
          <table:table-cell table:style-name="Tabela1.A5" office:value-type="string">
            <text:p text:style-name="P66">Biecz – „k/Cegielni”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0,66 km</text:p>
          </table:table-cell>
        </table:table-row>
        <table:table-row>
          <table:table-cell table:style-name="Tabela1.A5" office:value-type="string">
            <text:p text:style-name="P65">12.</text:p>
          </table:table-cell>
          <table:table-cell table:style-name="Tabela1.A5" office:value-type="string">
            <text:p text:style-name="P66">Biecz – „Markuszka”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0,88 km</text:p>
          </table:table-cell>
        </table:table-row>
        <table:table-row>
          <table:table-cell table:style-name="Tabela1.A5" office:value-type="string">
            <text:p text:style-name="P65">13.</text:p>
          </table:table-cell>
          <table:table-cell table:style-name="Tabela1.A5" office:value-type="string">
            <text:p text:style-name="P66">Biecz – Fuska (do skrzyżowania na Załawie)</text:p>
          </table:table-cell>
          <table:table-cell table:style-name="Tabela1.A5" office:value-type="string">
            <text:p text:style-name="P64">I</text:p>
          </table:table-cell>
          <table:table-cell table:style-name="Tabela1.A5" office:value-type="string">
            <text:p text:style-name="P64">0,54 km</text:p>
          </table:table-cell>
        </table:table-row>
        <table:table-row>
          <table:table-cell table:style-name="Tabela1.A5" table:number-columns-spanned="3" office:value-type="string">
            <text:p text:style-name="P67">Razem:</text:p>
          </table:table-cell>
          <table:covered-table-cell/>
          <table:covered-table-cell/>
          <table:table-cell table:style-name="Tabela1.A1" office:value-type="string">
            <text:p text:style-name="P68">38,725 km</text:p>
          </table:table-cell>
        </table:table-row>
        <table:table-row>
          <table:table-cell table:style-name="Tabela1.A5" office:value-type="string">
            <text:p text:style-name="P65"/>
          </table:table-cell>
          <table:table-cell table:style-name="Tabela1.A5" table:number-columns-spanned="3" office:value-type="string">
            <text:p text:style-name="P64">Zgłoszenia interwencyjne zgodnie z powyższym standardem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5">1.</text:p>
          </table:table-cell>
          <table:table-cell table:style-name="Tabela1.A5" office:value-type="string">
            <text:p text:style-name="P66">Biecz – Na Potykanowicza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30 km</text:p>
          </table:table-cell>
        </table:table-row>
        <table:table-row>
          <table:table-cell table:style-name="Tabela1.A5" office:value-type="string">
            <text:p text:style-name="P65">2.</text:p>
          </table:table-cell>
          <table:table-cell table:style-name="Tabela1.A5" office:value-type="string">
            <text:p text:style-name="P66">Biecz – Na Cieniawę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2,20 km</text:p>
          </table:table-cell>
        </table:table-row>
        <table:table-row>
          <table:table-cell table:style-name="Tabela1.A5" office:value-type="string">
            <text:p text:style-name="P65">3.</text:p>
          </table:table-cell>
          <table:table-cell table:style-name="Tabela1.A5" office:value-type="string">
            <text:p text:style-name="P66">Biecz – Na Kopiec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2,52 km</text:p>
          </table:table-cell>
        </table:table-row>
        <table:table-row>
          <table:table-cell table:style-name="Tabela1.A5" office:value-type="string">
            <text:p text:style-name="P65">4.</text:p>
          </table:table-cell>
          <table:table-cell table:style-name="Tabela1.A5" office:value-type="string">
            <text:p text:style-name="P66">Biecz – Za Torami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30 km</text:p>
          </table:table-cell>
        </table:table-row>
        <table:table-row>
          <table:table-cell table:style-name="Tabela1.A5" office:value-type="string">
            <text:p text:style-name="P65">5.</text:p>
          </table:table-cell>
          <table:table-cell table:style-name="Tabela1.A5" office:value-type="string">
            <text:p text:style-name="P66">Biecz – Bochniewicza Boczna Na Michalca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52 km</text:p>
          </table:table-cell>
        </table:table-row>
        <table:table-row>
          <table:table-cell table:style-name="Tabela1.A5" office:value-type="string">
            <text:p text:style-name="P65">6.</text:p>
          </table:table-cell>
          <table:table-cell table:style-name="Tabela1.A5" office:value-type="string">
            <text:p text:style-name="P66">Biecz – Na Augustowskiego/Dudę 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79 km</text:p>
          </table:table-cell>
        </table:table-row>
        <table:table-row>
          <table:table-cell table:style-name="Tabela1.A5" office:value-type="string">
            <text:p text:style-name="P65">7.</text:p>
          </table:table-cell>
          <table:table-cell table:style-name="Tabela1.A5" office:value-type="string">
            <text:p text:style-name="P66">Biecz – Na Brudzisza i Nowaka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30 km</text:p>
          </table:table-cell>
        </table:table-row>
        <table:table-row>
          <table:table-cell table:style-name="Tabela1.A5" office:value-type="string">
            <text:p text:style-name="P65">8.</text:p>
          </table:table-cell>
          <table:table-cell table:style-name="Tabela1.A5" office:value-type="string">
            <text:p text:style-name="P66">Biecz – Na Miazgę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10 km</text:p>
          </table:table-cell>
        </table:table-row>
        <table:table-row>
          <table:table-cell table:style-name="Tabela1.A5" office:value-type="string">
            <text:p text:style-name="P65">9. </text:p>
          </table:table-cell>
          <table:table-cell table:style-name="Tabela1.A5" office:value-type="string">
            <text:p text:style-name="P66">Biecz - Parkowa alejki 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15 km</text:p>
          </table:table-cell>
        </table:table-row>
        <table:table-row>
          <table:table-cell table:style-name="Tabela1.A5" office:value-type="string">
            <text:p text:style-name="P65">10.</text:p>
          </table:table-cell>
          <table:table-cell table:style-name="Tabela1.A5" office:value-type="string">
            <text:p text:style-name="P66">Biecz – Bochniewicza na szubienicę </text:p>
          </table:table-cell>
          <table:table-cell table:style-name="Tabela1.A5" office:value-type="string">
            <text:p text:style-name="P64">II</text:p>
          </table:table-cell>
          <table:table-cell table:style-name="Tabela1.A5" office:value-type="string">
            <text:p text:style-name="P64">0,32 km </text:p>
          </table:table-cell>
        </table:table-row>
        <table:table-row>
          <table:table-cell table:style-name="Tabela1.A32" office:value-type="string">
            <text:p text:style-name="P65">11.</text:p>
          </table:table-cell>
          <table:table-cell table:style-name="Tabela1.A32" office:value-type="string">
            <text:p text:style-name="P66">Biecz- Do składowiska- Na Budynkiewicza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1,78 km</text:p>
          </table:table-cell>
        </table:table-row>
        <table:table-row>
          <table:table-cell table:style-name="Tabela1.A32" office:value-type="string">
            <text:p text:style-name="P65">12. </text:p>
          </table:table-cell>
          <table:table-cell table:style-name="Tabela1.A32" office:value-type="string">
            <text:p text:style-name="P66">Biecz- Grunwaldzka Boczna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51 km </text:p>
          </table:table-cell>
        </table:table-row>
        <table:table-row>
          <table:table-cell table:style-name="Tabela1.A32" office:value-type="string">
            <text:p text:style-name="P65">13. </text:p>
          </table:table-cell>
          <table:table-cell table:style-name="Tabela1.A32" office:value-type="string">
            <text:p text:style-name="P66">Biecz- Na Róża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24 km </text:p>
          </table:table-cell>
        </table:table-row>
        <table:table-row>
          <table:table-cell table:style-name="Tabela1.A32" office:value-type="string">
            <text:p text:style-name="P65">14.</text:p>
          </table:table-cell>
          <table:table-cell table:style-name="Tabela1.A32" office:value-type="string">
            <text:p text:style-name="P66">Biecz- Podwale Na Furmana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16 km</text:p>
          </table:table-cell>
        </table:table-row>
        <table:table-row>
          <table:table-cell table:style-name="Tabela1.A32" office:value-type="string">
            <text:p text:style-name="P65">15.</text:p>
          </table:table-cell>
          <table:table-cell table:style-name="Tabela1.A32" office:value-type="string">
            <text:p text:style-name="P66">Biecz- Wapniska Na Szydłowską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24 km</text:p>
          </table:table-cell>
        </table:table-row>
        <table:table-row>
          <table:table-cell table:style-name="Tabela1.A32" office:value-type="string">
            <text:p text:style-name="P65">16. </text:p>
          </table:table-cell>
          <table:table-cell table:style-name="Tabela1.A32" office:value-type="string">
            <text:p text:style-name="P66">Biecz- Przedmieście <text:s/>Górne –Na Pyzika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23 km</text:p>
          </table:table-cell>
        </table:table-row>
        <text:soft-page-break/>
        <table:table-row>
          <table:table-cell table:style-name="Tabela1.A32" office:value-type="string">
            <text:p text:style-name="P65">17</text:p>
          </table:table-cell>
          <table:table-cell table:style-name="Tabela1.A32" office:value-type="string">
            <text:p text:style-name="P66">Biecz- Przedmieście <text:s/>Górne –Na Dybasia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67 km</text:p>
          </table:table-cell>
        </table:table-row>
        <table:table-row>
          <table:table-cell table:style-name="Tabela1.A32" office:value-type="string">
            <text:p text:style-name="P65">18</text:p>
          </table:table-cell>
          <table:table-cell table:style-name="Tabela1.A32" office:value-type="string">
            <text:p text:style-name="P66">Biecz- Przedmieście <text:s/>Górne –Na Mikruta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65 km </text:p>
          </table:table-cell>
        </table:table-row>
        <table:table-row>
          <table:table-cell table:style-name="Tabela1.A32" office:value-type="string">
            <text:p text:style-name="P65">19</text:p>
          </table:table-cell>
          <table:table-cell table:style-name="Tabela1.A32" office:value-type="string">
            <text:p text:style-name="P66">Biecz – Nęckówka Na Sieradzkiego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80 <text:s/>km </text:p>
          </table:table-cell>
        </table:table-row>
        <table:table-row>
          <table:table-cell table:style-name="Tabela1.A32" office:value-type="string">
            <text:p text:style-name="P65">20</text:p>
          </table:table-cell>
          <table:table-cell table:style-name="Tabela1.A32" office:value-type="string">
            <text:p text:style-name="P66">Biecz- Za torami Na Lianę 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57 km</text:p>
          </table:table-cell>
        </table:table-row>
        <table:table-row>
          <table:table-cell table:style-name="Tabela1.A32" office:value-type="string">
            <text:p text:style-name="P65">21</text:p>
          </table:table-cell>
          <table:table-cell table:style-name="Tabela1.A32" office:value-type="string">
            <text:p text:style-name="P66">Biecz- Tumidajskiego- Na Gajeckich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37 km</text:p>
          </table:table-cell>
        </table:table-row>
        <table:table-row>
          <table:table-cell table:style-name="Tabela1.A32" office:value-type="string">
            <text:p text:style-name="P65">22</text:p>
          </table:table-cell>
          <table:table-cell table:style-name="Tabela1.A32" office:value-type="string">
            <text:p text:style-name="P66">Biecz-Belna <text:s/>Na Sarneckiego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0,40 km </text:p>
          </table:table-cell>
        </table:table-row>
        <table:table-row>
          <table:table-cell table:style-name="Tabela1.A32" office:value-type="string">
            <text:p text:style-name="P65">23</text:p>
          </table:table-cell>
          <table:table-cell table:style-name="Tabela1.A32" office:value-type="string">
            <text:p text:style-name="P66">Biecz-Nęckówka – Na Brońskiego</text:p>
          </table:table-cell>
          <table:table-cell table:style-name="Tabela1.A32" office:value-type="string">
            <text:p text:style-name="P64">II</text:p>
          </table:table-cell>
          <table:table-cell table:style-name="Tabela1.A32" office:value-type="string">
            <text:p text:style-name="P64">1,80 km</text:p>
          </table:table-cell>
        </table:table-row>
        <table:table-row>
          <table:table-cell table:style-name="Tabela1.A5" table:number-columns-spanned="3" office:value-type="string">
            <text:p text:style-name="P67">Razem:</text:p>
          </table:table-cell>
          <table:covered-table-cell/>
          <table:covered-table-cell/>
          <table:table-cell table:style-name="Tabela1.A1" office:value-type="string">
            <text:p text:style-name="P68">15,92 km </text:p>
          </table:table-cell>
        </table:table-row>
        <table:table-row>
          <table:table-cell table:style-name="Tabela1.A5" office:value-type="string">
            <text:p text:style-name="P65"/>
          </table:table-cell>
          <table:table-cell table:style-name="Tabela1.A5" table:number-columns-spanned="3" office:value-type="string">
            <text:p text:style-name="P64">Zgłoszenia interwencyjne zgodnie z powyższym standardem</text:p>
          </table:table-cell>
          <table:covered-table-cell/>
          <table:covered-table-cell/>
        </table:table-row>
      </table:table>
      <text:p text:style-name="P6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cm" fo:margin-bottom="0.106cm" fo:keep-together="always" fo:orphans="0" fo:widows="0" fo:hyphenation-ladder-count="no-limit" fo:text-indent="-1.016cm" style:auto-text-indent="false">
        <style:tab-stops/>
      </style:paragraph-properties>
      <style:text-properties style:font-name="Arial" fo:font-style="italic" fo:font-weight="bold" style:font-name-asian="Arial" style:language-asian="en" style:country-asian="US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color="#00000a" style:font-name="Arial" fo:font-size="12pt" style:font-name-asian="Times New Roman" style:font-size-asian="12pt" style:language-asian="pl" style:country-asian="PL" style:font-name-complex="Arial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Garamond" fo:font-size="12pt" style:font-name-asian="Arial" style:font-size-asian="12pt" style:language-asian="ar" style:country-asian="SA" style:font-name-complex="Garamond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_20_Symbol" style:display-name="Endnote Symbol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style:font-name="Arial" fo:font-size="14pt" fo:font-style="italic" fo:font-weight="bold" style:font-name-asian="Arial" style:font-size-asian="14pt" style:language-asian="pl" style:country-asian="PL" style:font-style-asian="italic" style:font-weight-asian="bold" style:font-name-complex="Arial" style:font-size-complex="14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Uwydatnienie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>
      <style:text-properties fo:font-weight="normal" style:font-name-asian="Times New Roman" style:font-weight-asian="normal" style:font-name-complex="Times New Roman"/>
    </style:style>
    <style:style style:name="ListLabel_20_2" style:display-name="ListLabel 2" style:family="text">
      <style:text-properties fo:font-size="12pt" style:font-name-asian="Calibri" style:font-size-asian="12pt" style:font-name-complex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fo:font-weight="normal" style:font-name-asian="Times New Roman" style:font-weight-asian="normal" style:font-name-complex="Times New Roman"/>
    </style:style>
    <style:style style:name="WW_5f_CharLFO1LVL3" style:display-name="WW_CharLFO1LVL3" style:family="text">
      <style:text-properties fo:font-size="12pt" style:font-name-asian="Calibri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M</meta:initial-creator>
    <dc:creator>Monika Kiczura-Wójcik</dc:creator>
    <meta:creation-date>2021-12-10T09:11:00Z</meta:creation-date>
    <dc:date>2022-12-28T10:28:06.81</dc:date>
    <meta:print-date>2022-12-28T09:52:50.87</meta:print-date>
    <meta:editing-cycles>8</meta:editing-cycles>
    <meta:editing-duration>PT1H18M</meta:editing-duration>
    <meta:printed-by>Monika Kiczura-Wójcik</meta:printed-by>
    <meta:document-statistic meta:table-count="1" meta:image-count="0" meta:object-count="0" meta:page-count="10" meta:paragraph-count="303" meta:word-count="2707" meta:character-count="19789"/>
    <meta:user-defined meta:name="Company">Biecz</meta:user-defined>
    <meta:template xlink:type="simple" xlink:actuate="onRequest" xlink:title="" xlink:href="file:///C:/Users/zp/Desktop/Przetargi/2021/15%20-%20Zima/1.%20odsniezanie%20(wzór)%20część%201%20Biecz%202022%20-%20Kopia-1.odt/Normal"/>
  </office:meta>
</office:document-meta>
</file>