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mes New Roman CE" svg:font-family="'Tames New Roman CE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6cm" table:align="left" style:writing-mode="lr-tb"/>
    </style:style>
    <style:style style:name="Tabela2.A" style:family="table-column">
      <style:table-column-properties style:column-width="10.61cm"/>
    </style:style>
    <style:style style:name="Tabela2.B" style:family="table-column">
      <style:table-column-properties style:column-width="5.3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10" style:family="table-row">
      <style:table-row-properties style:min-row-height="2.125cm" fo:keep-together="auto"/>
    </style:style>
    <style:style style:name="Tabela2.B16" style:family="table-cell">
      <style:table-cell-properties style:vertical-align="" fo:padding="0.097cm" fo:border-left="0.1pt solid #000000" fo:border-right="0.1pt solid #000000" fo:border-top="none" fo:border-bottom="0.1pt solid #000000" style:writing-mode="lr-tb"/>
    </style:style>
    <style:style style:name="Tabela2.28" style:family="table-row">
      <style:table-row-properties style:min-row-height="2.824cm" fo:keep-together="auto"/>
    </style:style>
    <style:style style:name="Tabela3" style:family="table">
      <style:table-properties style:width="16cm" table:align="left" style:writing-mode="lr-tb"/>
    </style:style>
    <style:style style:name="Tabela3.A" style:family="table-column">
      <style:table-column-properties style:column-width="10.608cm"/>
    </style:style>
    <style:style style:name="Tabela3.B" style:family="table-column">
      <style:table-column-properties style:column-width="5.392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6cm" table:align="left" style:writing-mode="lr-tb"/>
    </style:style>
    <style:style style:name="Tabela4.A" style:family="table-column">
      <style:table-column-properties style:column-width="8.571cm"/>
    </style:style>
    <style:style style:name="Tabela4.B" style:family="table-column">
      <style:table-column-properties style:column-width="7.43cm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8.001cm" style:rel-column-width="32767*"/>
    </style:style>
    <style:style style:name="Tabela5.B" style:family="table-column">
      <style:table-column-properties style:column-width="8.001cm" style:rel-column-width="32768*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8.001cm" style:rel-column-width="32767*"/>
    </style:style>
    <style:style style:name="Tabela6.B" style:family="table-column">
      <style:table-column-properties style:column-width="8.001cm" style:rel-column-width="32768*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8.001cm" style:rel-column-width="32767*"/>
    </style:style>
    <style:style style:name="Tabela7.B" style:family="table-column">
      <style:table-column-properties style:column-width="8.001cm" style:rel-column-width="32768*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officeooo:paragraph-rsid="002a54be"/>
    </style:style>
    <style:style style:name="P2" style:family="paragraph" style:parent-style-name="Text_20_body">
      <style:paragraph-properties fo:text-align="center" style:justify-single-word="false"/>
      <style:text-properties officeooo:paragraph-rsid="003b3496"/>
    </style:style>
    <style:style style:name="P3" style:family="paragraph" style:parent-style-name="Text_20_body">
      <style:paragraph-properties fo:text-align="center" style:justify-single-word="false"/>
      <style:text-properties officeooo:paragraph-rsid="004b60c1"/>
    </style:style>
    <style:style style:name="P4" style:family="paragraph" style:parent-style-name="Text_20_body">
      <style:text-properties officeooo:paragraph-rsid="002a54be"/>
    </style:style>
    <style:style style:name="P5" style:family="paragraph" style:parent-style-name="Text_20_body">
      <style:text-properties officeooo:paragraph-rsid="002b298b"/>
    </style:style>
    <style:style style:name="P6" style:family="paragraph" style:parent-style-name="Text_20_body">
      <style:text-properties officeooo:rsid="003b3496" officeooo:paragraph-rsid="003b3496"/>
    </style:style>
    <style:style style:name="P7" style:family="paragraph" style:parent-style-name="Text_20_body">
      <style:paragraph-properties fo:text-align="center" style:justify-single-word="false"/>
      <style:text-properties officeooo:rsid="003b3496" officeooo:paragraph-rsid="003b3496"/>
    </style:style>
    <style:style style:name="P8" style:family="paragraph" style:parent-style-name="Text_20_body">
      <style:paragraph-properties fo:text-align="justify" style:justify-single-word="false"/>
      <style:text-properties officeooo:rsid="003a51c2" officeooo:paragraph-rsid="003a51c2"/>
    </style:style>
    <style:style style:name="P9" style:family="paragraph" style:parent-style-name="Text_20_body">
      <style:paragraph-properties fo:text-align="center" style:justify-single-word="false"/>
      <style:text-properties officeooo:rsid="00427071" officeooo:paragraph-rsid="00427071"/>
    </style:style>
    <style:style style:name="P10" style:family="paragraph" style:parent-style-name="Text_20_body">
      <style:paragraph-properties fo:text-align="center" style:justify-single-word="false"/>
      <style:text-properties fo:font-weight="bold" officeooo:rsid="004b60c1" officeooo:paragraph-rsid="004b60c1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officeooo:paragraph-rsid="002a54be" fo:background-color="transparent"/>
    </style:style>
    <style:style style:name="P12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language="pl" fo:country="PL" officeooo:rsid="0057127f" officeooo:paragraph-rsid="0057127f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language="pl" fo:country="PL" officeooo:rsid="0057127f" officeooo:paragraph-rsid="0057127f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Text_20_body">
      <style:paragraph-properties fo:margin-left="0cm" fo:margin-right="0cm" fo:text-indent="1.249cm" style:auto-text-indent="false"/>
    </style:style>
    <style:style style:name="P15" style:family="paragraph" style:parent-style-name="Standard">
      <style:paragraph-properties fo:margin-left="0cm" fo:margin-right="0cm" fo:line-height="115%" fo:text-indent="9.843cm" style:auto-text-indent="false"/>
      <style:text-properties fo:color="#000000" style:text-line-through-style="none" style:text-line-through-type="none" style:font-name="Times New Roman" fo:font-size="12pt" style:text-underline-style="none" fo:font-weight="normal" officeooo:rsid="00189611" officeooo:paragraph-rsid="005805a9" fo:background-color="transparent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rsid="0021e7c1" officeooo:paragraph-rsid="0021e7c1"/>
    </style:style>
    <style:style style:name="P17" style:family="paragraph" style:parent-style-name="Standard">
      <style:text-properties officeooo:paragraph-rsid="002a54be"/>
    </style:style>
    <style:style style:name="P18" style:family="paragraph" style:parent-style-name="Standard">
      <style:paragraph-properties fo:line-height="100%" fo:text-align="center" style:justify-single-word="false"/>
      <style:text-properties fo:font-size="16pt" fo:font-weight="bold" officeooo:rsid="00883650" officeooo:paragraph-rsid="005805a9" fo:background-color="transparent" style:font-size-asian="16pt" style:font-weight-asian="bold" style:font-size-complex="16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font-weight="bold" officeooo:rsid="00883650" officeooo:paragraph-rsid="005805a9" fo:background-color="transparent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fo:font-size="12pt" fo:font-weight="bold" officeooo:rsid="00a08382" officeooo:paragraph-rsid="005805a9" fo:background-color="transparent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fo:font-size="12pt" fo:font-weight="normal" officeooo:rsid="00883650" officeooo:paragraph-rsid="005805a9" fo:background-color="transparent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fo:font-size="12pt" fo:font-weight="normal" officeooo:rsid="00883650" officeooo:paragraph-rsid="005805a9" fo:background-color="transparent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line-height="100%"/>
      <style:text-properties officeooo:rsid="00189611" officeooo:paragraph-rsid="005805a9" fo:background-color="transparent"/>
    </style:style>
    <style:style style:name="P24" style:family="paragraph" style:parent-style-name="Standard">
      <style:paragraph-properties fo:line-height="115%"/>
      <style:text-properties officeooo:rsid="00189611" officeooo:paragraph-rsid="005805a9" fo:background-color="transparent"/>
    </style:style>
    <style:style style:name="P25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2pt" fo:language="pl" fo:country="PL" fo:font-weight="bold" officeooo:rsid="00d7708a" officeooo:paragraph-rsid="005805a9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line-height="115%" fo:text-align="center" style:justify-single-word="false"/>
      <style:text-properties fo:font-weight="bold" officeooo:rsid="00f4f84a" officeooo:paragraph-rsid="005805a9" fo:background-color="transparent" style:font-weight-asian="bold" style:font-weight-complex="bold"/>
    </style:style>
    <style:style style:name="P27" style:family="paragraph" style:parent-style-name="Standard">
      <style:paragraph-properties fo:line-height="115%" fo:text-align="center" style:justify-single-word="false"/>
      <style:text-properties fo:font-weight="bold" officeooo:rsid="01001adf" officeooo:paragraph-rsid="005805a9" fo:background-color="transparent" style:font-weight-asian="bold" style:font-weight-complex="bold"/>
    </style:style>
    <style:style style:name="P28" style:family="paragraph" style:parent-style-name="Standard">
      <style:paragraph-properties fo:line-height="115%" fo:text-align="center" style:justify-single-word="false"/>
      <style:text-properties fo:font-weight="bold" officeooo:rsid="010e1ba0" officeooo:paragraph-rsid="005805a9" fo:background-color="transparent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weight="bold" officeooo:rsid="0011381a" officeooo:paragraph-rsid="005805a9" fo:background-color="transparent" style:font-weight-asian="bold" style:font-weight-complex="bold"/>
    </style:style>
    <style:style style:name="P30" style:family="paragraph" style:parent-style-name="Standard">
      <style:paragraph-properties fo:line-height="115%" fo:text-align="center" style:justify-single-word="false"/>
      <style:text-properties fo:font-weight="bold" officeooo:rsid="0011381a" officeooo:paragraph-rsid="005805a9" fo:background-color="transparent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weight="bold" officeooo:rsid="01227bf5" officeooo:paragraph-rsid="005805a9" fo:background-color="transparent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officeooo:paragraph-rsid="005805a9"/>
    </style:style>
    <style:style style:name="P33" style:family="paragraph" style:parent-style-name="Standard">
      <style:paragraph-properties fo:line-height="115%"/>
      <style:text-properties fo:color="#000000" style:text-line-through-style="none" style:text-line-through-type="none" style:font-name="Times New Roman" fo:font-size="12pt" style:text-underline-style="none" fo:font-weight="normal" officeooo:rsid="00189611" officeooo:paragraph-rsid="005805a9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15%"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189611" officeooo:paragraph-rsid="005805a9" fo:background-color="transparent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paragraph-rsid="005805a9" fo:background-color="transparent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rsid="00bb21ad" officeooo:paragraph-rsid="005805a9" fo:background-color="transparent" style:font-weight-asian="bold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font-weight="bold" officeooo:paragraph-rsid="005805a9" fo:background-color="transparent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font-weight="bold" officeooo:rsid="00bf580b" officeooo:paragraph-rsid="005805a9" fo:background-color="transparent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rsid="00bf580b" officeooo:paragraph-rsid="005805a9" fo:background-color="transparent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weight="bold" officeooo:rsid="00be3d9d" officeooo:paragraph-rsid="005805a9" fo:background-color="transparent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weight="bold" officeooo:rsid="008d960b" officeooo:paragraph-rsid="005805a9" fo:background-color="transparent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weight="bold" officeooo:rsid="00d3726c" officeooo:paragraph-rsid="005805a9" fo:background-color="transparent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weight="bold" officeooo:rsid="00f1855f" officeooo:paragraph-rsid="005805a9" fo:background-color="transparent" style:font-weight-asian="bold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font-weight="bold" officeooo:rsid="00f1855f" officeooo:paragraph-rsid="005805a9" fo:background-color="transparent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weight="bold" officeooo:rsid="00fe0afc" officeooo:paragraph-rsid="005805a9" fo:background-color="transparent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weight="bold" officeooo:rsid="00f6dc90" officeooo:paragraph-rsid="005805a9" fo:background-color="transparent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weight="bold" officeooo:rsid="00fb0e85" officeooo:paragraph-rsid="005805a9" fo:background-color="transparent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weight="bold" officeooo:rsid="0103d192" officeooo:paragraph-rsid="005805a9" fo:background-color="transparent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weight="bold" officeooo:rsid="010bc8a2" officeooo:paragraph-rsid="005805a9" fo:background-color="transparent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weight="bold" officeooo:rsid="0106958b" officeooo:paragraph-rsid="005805a9" fo:background-color="transparent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weight="bold" officeooo:rsid="011c8acb" officeooo:paragraph-rsid="005805a9" fo:background-color="transparent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weight="bold" officeooo:rsid="010fc5eb" officeooo:paragraph-rsid="005805a9" fo:background-color="transparent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weight="bold" officeooo:rsid="01247a8c" officeooo:paragraph-rsid="005805a9" fo:background-color="transparent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fo:font-weight="bold" officeooo:rsid="0115da2e" officeooo:paragraph-rsid="005805a9" fo:background-color="transparent" style:font-weight-asian="bold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officeooo:paragraph-rsid="005805a9" fo:background-color="transparent"/>
    </style:style>
    <style:style style:name="P56" style:family="paragraph" style:parent-style-name="Table_20_Contents">
      <style:paragraph-properties fo:text-align="start" style:justify-single-word="false"/>
      <style:text-properties officeooo:rsid="00a23588" officeooo:paragraph-rsid="005805a9" fo:background-color="transparent"/>
    </style:style>
    <style:style style:name="P57" style:family="paragraph" style:parent-style-name="Table_20_Contents">
      <style:paragraph-properties fo:text-align="start" style:justify-single-word="false"/>
      <style:text-properties officeooo:rsid="00a41830" officeooo:paragraph-rsid="005805a9" fo:background-color="transparent"/>
    </style:style>
    <style:style style:name="P58" style:family="paragraph" style:parent-style-name="Table_20_Contents">
      <style:paragraph-properties fo:text-align="start" style:justify-single-word="false"/>
      <style:text-properties officeooo:rsid="00a9f70e" officeooo:paragraph-rsid="005805a9" fo:background-color="transparent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officeooo:paragraph-rsid="005805a9" fo:background-color="transparent"/>
    </style:style>
    <style:style style:name="P60" style:family="paragraph" style:parent-style-name="Table_20_Contents">
      <style:paragraph-properties fo:text-align="center" style:justify-single-word="false"/>
      <style:text-properties officeooo:paragraph-rsid="005805a9" fo:background-color="transparent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officeooo:rsid="009aa06e" officeooo:paragraph-rsid="005805a9" fo:background-color="transparent"/>
    </style:style>
    <style:style style:name="P62" style:family="paragraph" style:parent-style-name="Table_20_Contents">
      <style:paragraph-properties fo:text-align="center" style:justify-single-word="false"/>
      <style:text-properties officeooo:rsid="00bb21ad" officeooo:paragraph-rsid="005805a9" fo:background-color="transparent"/>
    </style:style>
    <style:style style:name="P63" style:family="paragraph" style:parent-style-name="Table_20_Contents">
      <style:paragraph-properties fo:text-align="center" style:justify-single-word="false"/>
      <style:text-properties officeooo:rsid="008bdf7e" officeooo:paragraph-rsid="005805a9" fo:background-color="transparent"/>
    </style:style>
    <style:style style:name="P64" style:family="paragraph" style:parent-style-name="Table_20_Contents">
      <style:paragraph-properties fo:text-align="start" style:justify-single-word="false"/>
      <style:text-properties officeooo:rsid="00c4fdc0" officeooo:paragraph-rsid="005805a9" fo:background-color="transparent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officeooo:rsid="00d3726c" officeooo:paragraph-rsid="005805a9" fo:background-color="transparent"/>
    </style:style>
    <style:style style:name="P66" style:family="paragraph" style:parent-style-name="Table_20_Contents">
      <style:paragraph-properties fo:text-align="center" style:justify-single-word="false"/>
      <style:text-properties officeooo:rsid="00d3726c" officeooo:paragraph-rsid="005805a9" fo:background-color="transparent"/>
    </style:style>
    <style:style style:name="P67" style:family="paragraph" style:parent-style-name="Table_20_Contents">
      <style:paragraph-properties fo:text-align="start" style:justify-single-word="false"/>
      <style:text-properties officeooo:rsid="00d44751" officeooo:paragraph-rsid="005805a9" fo:background-color="transparent"/>
    </style:style>
    <style:style style:name="P68" style:family="paragraph" style:parent-style-name="Table_20_Contents">
      <style:paragraph-properties fo:text-align="start" style:justify-single-word="false"/>
      <style:text-properties officeooo:rsid="00dae119" officeooo:paragraph-rsid="005805a9" fo:background-color="transparent"/>
    </style:style>
    <style:style style:name="P69" style:family="paragraph" style:parent-style-name="Table_20_Contents">
      <style:paragraph-properties fo:text-align="start" style:justify-single-word="false"/>
      <style:text-properties officeooo:rsid="00daf871" officeooo:paragraph-rsid="005805a9" fo:background-color="transparent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officeooo:rsid="009d2f7a" officeooo:paragraph-rsid="005805a9" fo:background-color="transparent"/>
    </style:style>
    <style:style style:name="P71" style:family="paragraph" style:parent-style-name="Table_20_Contents">
      <style:paragraph-properties fo:text-align="start" style:justify-single-word="false"/>
      <style:text-properties officeooo:rsid="00ddbef4" officeooo:paragraph-rsid="005805a9" fo:background-color="transparent"/>
    </style:style>
    <style:style style:name="P72" style:family="paragraph" style:parent-style-name="Table_20_Contents">
      <style:paragraph-properties fo:text-align="start" style:justify-single-word="false"/>
      <style:text-properties officeooo:rsid="00ded6f2" officeooo:paragraph-rsid="005805a9" fo:background-color="transparent"/>
    </style:style>
    <style:style style:name="P73" style:family="paragraph" style:parent-style-name="Table_20_Contents">
      <style:paragraph-properties fo:text-align="center" style:justify-single-word="false"/>
      <style:text-properties officeooo:rsid="008d960b" officeooo:paragraph-rsid="005805a9" fo:background-color="transparent"/>
    </style:style>
    <style:style style:name="P74" style:family="paragraph" style:parent-style-name="Table_20_Contents">
      <style:paragraph-properties fo:text-align="start" style:justify-single-word="false"/>
      <style:text-properties officeooo:rsid="00e000c6" officeooo:paragraph-rsid="005805a9" fo:background-color="transparent"/>
    </style:style>
    <style:style style:name="P75" style:family="paragraph" style:parent-style-name="Table_20_Contents">
      <style:paragraph-properties fo:text-align="start" style:justify-single-word="false"/>
      <style:text-properties officeooo:rsid="00e7509c" officeooo:paragraph-rsid="005805a9" fo:background-color="transparent"/>
    </style:style>
    <style:style style:name="P76" style:family="paragraph" style:parent-style-name="Table_20_Contents">
      <style:paragraph-properties fo:text-align="start" style:justify-single-word="false"/>
      <style:text-properties officeooo:rsid="00e52d11" officeooo:paragraph-rsid="005805a9" fo:background-color="transparent"/>
    </style:style>
    <style:style style:name="P77" style:family="paragraph" style:parent-style-name="Table_20_Contents">
      <style:paragraph-properties fo:text-align="start" style:justify-single-word="false"/>
      <style:text-properties officeooo:rsid="00e68a79" officeooo:paragraph-rsid="005805a9" fo:background-color="transparent"/>
    </style:style>
    <style:style style:name="P78" style:family="paragraph" style:parent-style-name="Table_20_Contents">
      <style:paragraph-properties fo:text-align="start" style:justify-single-word="false"/>
      <style:text-properties officeooo:rsid="00e925a1" officeooo:paragraph-rsid="005805a9" fo:background-color="transparent"/>
    </style:style>
    <style:style style:name="P79" style:family="paragraph" style:parent-style-name="Table_20_Contents">
      <style:paragraph-properties fo:text-align="start" style:justify-single-word="false"/>
      <style:text-properties officeooo:rsid="00eae28e" officeooo:paragraph-rsid="005805a9" fo:background-color="transparent"/>
    </style:style>
    <style:style style:name="P80" style:family="paragraph" style:parent-style-name="Table_20_Contents">
      <style:paragraph-properties fo:text-align="center" style:justify-single-word="false"/>
      <style:text-properties officeooo:rsid="008e7edb" officeooo:paragraph-rsid="005805a9" fo:background-color="transparent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officeooo:rsid="00f1511e" officeooo:paragraph-rsid="005805a9" fo:background-color="transparent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officeooo:rsid="00f1855f" officeooo:paragraph-rsid="005805a9" fo:background-color="transparent"/>
    </style:style>
    <style:style style:name="P83" style:family="paragraph" style:parent-style-name="Table_20_Contents">
      <style:paragraph-properties fo:text-align="start" style:justify-single-word="false"/>
      <style:text-properties officeooo:rsid="00f310c1" officeooo:paragraph-rsid="005805a9" fo:background-color="transparent"/>
    </style:style>
    <style:style style:name="P84" style:family="paragraph" style:parent-style-name="Table_20_Contents">
      <style:paragraph-properties fo:text-align="start" style:justify-single-word="false"/>
      <style:text-properties officeooo:rsid="00fee408" officeooo:paragraph-rsid="005805a9" fo:background-color="transparent"/>
    </style:style>
    <style:style style:name="P85" style:family="paragraph" style:parent-style-name="Table_20_Contents">
      <style:paragraph-properties fo:text-align="center" style:justify-single-word="false"/>
      <style:text-properties officeooo:rsid="00fe0afc" officeooo:paragraph-rsid="005805a9" fo:background-color="transparent"/>
    </style:style>
    <style:style style:name="P86" style:family="paragraph" style:parent-style-name="Table_20_Contents">
      <style:paragraph-properties fo:text-align="start" style:justify-single-word="false"/>
      <style:text-properties officeooo:rsid="00fc1669" officeooo:paragraph-rsid="005805a9" fo:background-color="transparent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officeooo:rsid="00fc1669" officeooo:paragraph-rsid="005805a9" fo:background-color="transparent"/>
    </style:style>
    <style:style style:name="P88" style:family="paragraph" style:parent-style-name="Table_20_Contents">
      <style:paragraph-properties fo:text-align="center" style:justify-single-word="false"/>
      <style:text-properties officeooo:rsid="00fc1669" officeooo:paragraph-rsid="005805a9" fo:background-color="transparent"/>
    </style:style>
    <style:style style:name="P89" style:family="paragraph" style:parent-style-name="Table_20_Contents">
      <style:paragraph-properties fo:text-align="start" style:justify-single-word="false"/>
      <style:text-properties officeooo:rsid="00f8d628" officeooo:paragraph-rsid="005805a9" fo:background-color="transparent"/>
    </style:style>
    <style:style style:name="P90" style:family="paragraph" style:parent-style-name="Table_20_Contents">
      <style:paragraph-properties fo:text-align="start" style:justify-single-word="false"/>
      <style:text-properties officeooo:rsid="0101aa2e" officeooo:paragraph-rsid="005805a9" fo:background-color="transparent"/>
    </style:style>
    <style:style style:name="P91" style:family="paragraph" style:parent-style-name="Table_20_Contents">
      <style:paragraph-properties fo:text-align="start" style:justify-single-word="false"/>
      <style:text-properties officeooo:rsid="0102f9d0" officeooo:paragraph-rsid="005805a9" fo:background-color="transparent"/>
    </style:style>
    <style:style style:name="P92" style:family="paragraph" style:parent-style-name="Table_20_Contents">
      <style:paragraph-properties fo:text-align="start" style:justify-single-word="false"/>
      <style:text-properties officeooo:rsid="0106958b" officeooo:paragraph-rsid="005805a9" fo:background-color="transparent"/>
    </style:style>
    <style:style style:name="P93" style:family="paragraph" style:parent-style-name="Table_20_Contents">
      <style:paragraph-properties fo:text-align="start" style:justify-single-word="false"/>
      <style:text-properties officeooo:rsid="011cbae9" officeooo:paragraph-rsid="005805a9" fo:background-color="transparent"/>
    </style:style>
    <style:style style:name="P94" style:family="paragraph" style:parent-style-name="Table_20_Contents">
      <style:paragraph-properties fo:text-align="start" style:justify-single-word="false"/>
      <style:text-properties officeooo:rsid="0112b259" officeooo:paragraph-rsid="005805a9" fo:background-color="transparent"/>
    </style:style>
    <style:style style:name="P95" style:family="paragraph" style:parent-style-name="Table_20_Contents">
      <style:paragraph-properties fo:text-align="start" style:justify-single-word="false"/>
      <style:text-properties fo:font-weight="normal" officeooo:rsid="00b025d0" officeooo:paragraph-rsid="005805a9" fo:background-color="transparent" style:font-weight-asian="normal" style:font-weight-complex="normal"/>
    </style:style>
    <style:style style:name="P96" style:family="paragraph" style:parent-style-name="Table_20_Contents">
      <style:paragraph-properties fo:text-align="center" style:justify-single-word="false"/>
      <style:text-properties fo:font-weight="normal" officeooo:paragraph-rsid="005805a9" fo:background-color="transparent" style:font-weight-asian="normal" style:font-weight-complex="normal"/>
    </style:style>
    <style:style style:name="P97" style:family="paragraph" style:parent-style-name="Table_20_Contents">
      <style:paragraph-properties fo:text-align="start" style:justify-single-word="false"/>
      <style:text-properties fo:font-weight="normal" officeooo:rsid="00be3d9d" officeooo:paragraph-rsid="005805a9" fo:background-color="transparent" style:font-weight-asian="normal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fo:font-weight="normal" officeooo:rsid="008bdf7e" officeooo:paragraph-rsid="005805a9" fo:background-color="transparent" style:font-weight-asian="normal" style:font-weight-complex="normal"/>
    </style:style>
    <style:style style:name="P99" style:family="paragraph" style:parent-style-name="Table_20_Contents">
      <style:paragraph-properties fo:text-align="start" style:justify-single-word="false"/>
      <style:text-properties fo:font-weight="normal" officeooo:rsid="00a41830" officeooo:paragraph-rsid="005805a9" fo:background-color="transparent" style:font-weight-asian="normal" style:font-weight-complex="normal"/>
    </style:style>
    <style:style style:name="P100" style:family="paragraph" style:parent-style-name="Table_20_Contents">
      <style:paragraph-properties fo:text-align="start" style:justify-single-word="false"/>
      <style:text-properties fo:font-weight="normal" officeooo:rsid="00c26d98" officeooo:paragraph-rsid="005805a9" fo:background-color="transparent" style:font-weight-asian="normal" style:font-weight-complex="normal"/>
    </style:style>
    <style:style style:name="P101" style:family="paragraph" style:parent-style-name="Table_20_Contents">
      <style:paragraph-properties fo:text-align="start" style:justify-single-word="false"/>
      <style:text-properties fo:font-weight="normal" officeooo:rsid="00c6f04c" officeooo:paragraph-rsid="005805a9" fo:background-color="transparent" style:font-weight-asian="normal" style:font-weight-complex="normal"/>
    </style:style>
    <style:style style:name="P102" style:family="paragraph" style:parent-style-name="Table_20_Contents">
      <style:paragraph-properties fo:text-align="start" style:justify-single-word="false"/>
      <style:text-properties fo:font-weight="normal" officeooo:paragraph-rsid="005805a9" fo:background-color="transparent" style:font-weight-asian="normal" style:font-weight-complex="normal"/>
    </style:style>
    <style:style style:name="P103" style:family="paragraph" style:parent-style-name="Table_20_Contents">
      <style:paragraph-properties fo:text-align="start" style:justify-single-word="false"/>
      <style:text-properties fo:font-weight="normal" officeooo:rsid="00e52d11" officeooo:paragraph-rsid="005805a9" fo:background-color="transparent" style:font-weight-asian="normal" style:font-weight-complex="normal"/>
    </style:style>
    <style:style style:name="P104" style:family="paragraph" style:parent-style-name="Table_20_Contents">
      <style:paragraph-properties fo:text-align="start" style:justify-single-word="false"/>
      <style:text-properties fo:font-weight="normal" officeooo:rsid="00eae28e" officeooo:paragraph-rsid="005805a9" fo:background-color="transparent" style:font-weight-asian="normal" style:font-weight-complex="normal"/>
    </style:style>
    <style:style style:name="P105" style:family="paragraph" style:parent-style-name="Table_20_Contents">
      <style:paragraph-properties fo:text-align="start" style:justify-single-word="false"/>
      <style:text-properties fo:font-weight="normal" officeooo:rsid="00e000c6" officeooo:paragraph-rsid="005805a9" fo:background-color="transparent" style:font-weight-asian="normal" style:font-weight-complex="normal"/>
    </style:style>
    <style:style style:name="P106" style:family="paragraph" style:parent-style-name="Table_20_Contents">
      <style:paragraph-properties fo:text-align="start" style:justify-single-word="false"/>
      <style:text-properties fo:font-weight="normal" officeooo:rsid="00fe0afc" officeooo:paragraph-rsid="005805a9" fo:background-color="transparent" style:font-weight-asian="normal" style:font-weight-complex="normal"/>
    </style:style>
    <style:style style:name="P107" style:family="paragraph" style:parent-style-name="Table_20_Contents">
      <style:paragraph-properties fo:text-align="start" style:justify-single-word="false"/>
      <style:text-properties fo:font-weight="normal" officeooo:rsid="0103d192" officeooo:paragraph-rsid="005805a9" fo:background-color="transparent" style:font-weight-asian="normal" style:font-weight-complex="normal"/>
    </style:style>
    <style:style style:name="P108" style:family="paragraph" style:parent-style-name="Table_20_Contents">
      <style:paragraph-properties fo:text-align="start" style:justify-single-word="false"/>
      <style:text-properties fo:font-weight="normal" officeooo:rsid="0102f9d0" officeooo:paragraph-rsid="005805a9" fo:background-color="transparent" style:font-weight-asian="normal" style:font-weight-complex="normal"/>
    </style:style>
    <style:style style:name="P109" style:family="paragraph" style:parent-style-name="Table_20_Contents">
      <style:paragraph-properties fo:text-align="start" style:justify-single-word="false"/>
      <style:text-properties fo:font-weight="normal" officeooo:rsid="0104fe89" officeooo:paragraph-rsid="005805a9" fo:background-color="transparent" style:font-weight-asian="normal" style:font-weight-complex="normal"/>
    </style:style>
    <style:style style:name="P110" style:family="paragraph" style:parent-style-name="Table_20_Contents">
      <style:paragraph-properties fo:text-align="start" style:justify-single-word="false"/>
      <style:text-properties fo:font-weight="normal" officeooo:rsid="010be8dc" officeooo:paragraph-rsid="005805a9" fo:background-color="transparent" style:font-weight-asian="normal" style:font-weight-complex="normal"/>
    </style:style>
    <style:style style:name="P111" style:family="paragraph" style:parent-style-name="Table_20_Contents">
      <style:paragraph-properties fo:text-align="start" style:justify-single-word="false"/>
      <style:text-properties fo:font-weight="normal" officeooo:rsid="010bc8a2" officeooo:paragraph-rsid="005805a9" fo:background-color="transparent" style:font-weight-asian="normal" style:font-weight-complex="normal"/>
    </style:style>
    <style:style style:name="P112" style:family="paragraph" style:parent-style-name="Table_20_Contents">
      <style:paragraph-properties fo:text-align="start" style:justify-single-word="false"/>
      <style:text-properties fo:font-weight="normal" officeooo:rsid="010fc5eb" officeooo:paragraph-rsid="005805a9" fo:background-color="transparent" style:font-weight-asian="normal" style:font-weight-complex="normal"/>
    </style:style>
    <style:style style:name="P113" style:family="paragraph" style:parent-style-name="Table_20_Contents">
      <style:paragraph-properties fo:text-align="start" style:justify-single-word="false"/>
      <style:text-properties fo:font-weight="normal" officeooo:rsid="0112b259" officeooo:paragraph-rsid="005805a9" fo:background-color="transparent" style:font-weight-asian="normal" style:font-weight-complex="normal"/>
    </style:style>
    <style:style style:name="P114" style:family="paragraph" style:parent-style-name="Table_20_Contents">
      <style:paragraph-properties fo:text-align="center" style:justify-single-word="false" style:snap-to-layout-grid="false"/>
      <style:text-properties fo:color="#ff3333" officeooo:rsid="01247a8c" officeooo:paragraph-rsid="005805a9" fo:background-color="transparent"/>
    </style:style>
    <style:style style:name="P115" style:family="paragraph" style:parent-style-name="Table_20_Contents">
      <style:paragraph-properties fo:text-align="center" style:justify-single-word="false" style:snap-to-layout-grid="false"/>
      <style:text-properties fo:color="#ff3333" fo:font-weight="bold" officeooo:rsid="01247a8c" officeooo:paragraph-rsid="005805a9" fo:background-color="transparent" style:font-weight-asian="bold" style:font-weight-complex="bold"/>
    </style:style>
    <style:style style:name="P116" style:family="paragraph" style:parent-style-name="Table_20_Contents">
      <style:paragraph-properties fo:text-align="center" style:justify-single-word="false" style:snap-to-layout-grid="false"/>
      <style:text-properties fo:color="#ff3333" style:font-name="Times New Roman" fo:font-size="12pt" fo:language="pl" fo:country="PL" fo:font-weight="bold" officeooo:rsid="00edc2d3" officeooo:paragraph-rsid="005805a9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7" style:family="paragraph" style:parent-style-name="Table_20_Contents">
      <style:paragraph-properties fo:text-align="center" style:justify-single-word="false" style:snap-to-layout-grid="false"/>
      <style:text-properties fo:color="#ff3333" fo:font-weight="normal" officeooo:rsid="01247a8c" officeooo:paragraph-rsid="005805a9" fo:background-color="transparent" style:font-weight-asian="normal" style:font-weight-complex="normal"/>
    </style:style>
    <style:style style:name="P118" style:family="paragraph" style:parent-style-name="Table_20_Contents">
      <style:paragraph-properties fo:text-align="center" style:justify-single-word="false" style:snap-to-layout-grid="false"/>
      <style:text-properties fo:color="#ff3333" style:text-outline="false" style:text-line-through-style="none" style:text-line-through-type="none" style:font-name="Liberation Serif" fo:font-size="12pt" fo:font-style="normal" fo:text-shadow="none" style:text-underline-style="none" fo:font-weight="normal" officeooo:rsid="01247a8c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language="pl" fo:country="PL" fo:font-weight="normal" officeooo:rsid="00ba3810" officeooo:paragraph-rsid="005805a9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0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language="pl" fo:country="PL" fo:font-weight="normal" officeooo:rsid="00a41830" officeooo:paragraph-rsid="005805a9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fo:font-weight="bold" officeooo:rsid="00f4e0b2" officeooo:paragraph-rsid="005805a9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fc1669" officeooo:paragraph-rsid="005805a9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3" style:family="paragraph" style:parent-style-name="Table_20_Contents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10b4c0" officeooo:paragraph-rsid="005805a9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24" style:family="paragraph" style:parent-style-name="Table_20_Contents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110b4c0" officeooo:paragraph-rsid="005805a9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text-align="center" style:justify-single-word="false"/>
      <style:text-properties fo:font-size="8pt" fo:font-weight="bold" officeooo:paragraph-rsid="005805a9" fo:background-color="transparent" style:font-size-asian="7pt" style:font-weight-asian="bold" style:font-size-complex="8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fo:font-size="8pt" fo:font-weight="normal" officeooo:paragraph-rsid="005805a9" fo:background-color="transparent" style:font-size-asian="7pt" style:font-weight-asian="normal" style:font-size-complex="8pt" style:font-weight-complex="normal"/>
    </style:style>
    <style:style style:name="P1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f8d628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1007956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106958b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107dd97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2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bf580b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110b4c0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119c377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1381a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6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faa8d8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faa8d8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03d192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04fe89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1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09dab8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07dd97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07dd97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0b8a03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10b4c0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19c377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381a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a0b9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247a8c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7c38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6ed1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115da2e" officeooo:paragraph-rsid="005805a9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1247a8c" officeooo:paragraph-rsid="005805a9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56" style:family="paragraph" style:parent-style-name="Table_20_Contents">
      <style:paragraph-properties fo:text-align="center" style:justify-single-word="false" style:snap-to-layout-grid="false"/>
      <style:text-properties officeooo:paragraph-rsid="005805a9"/>
    </style:style>
    <style:style style:name="P157" style:family="paragraph" style:parent-style-name="Table_20_Contents">
      <style:paragraph-properties fo:text-align="start" style:justify-single-word="false"/>
      <style:text-properties officeooo:paragraph-rsid="005805a9"/>
    </style:style>
    <style:style style:name="P158" style:family="paragraph" style:parent-style-name="Heading" style:master-page-name="Standard">
      <style:paragraph-properties style:page-number="auto"/>
      <style:text-properties officeooo:rsid="00497820" officeooo:paragraph-rsid="00497820"/>
    </style:style>
    <style:style style:name="P159" style:family="paragraph" style:parent-style-name="Heading">
      <style:text-properties officeooo:rsid="00442806" officeooo:paragraph-rsid="00497820"/>
    </style:style>
    <style:style style:name="P160" style:family="paragraph" style:parent-style-name="Standard" style:list-style-name="L1">
      <style:paragraph-properties fo:line-height="100%" fo:text-align="justify" style:justify-single-word="false"/>
      <style:text-properties officeooo:paragraph-rsid="005805a9"/>
    </style:style>
    <style:style style:name="P161" style:family="paragraph" style:parent-style-name="Standard">
      <style:paragraph-properties fo:line-height="115%" fo:text-align="center" style:justify-single-word="false"/>
      <style:text-properties fo:font-weight="bold" officeooo:rsid="010e1ba0" officeooo:paragraph-rsid="005805a9" fo:background-color="transparent" style:font-weight-asian="bold" style:font-weight-complex="bold"/>
    </style:style>
    <style:style style:name="P162" style:family="paragraph" style:parent-style-name="Standard">
      <style:paragraph-properties fo:line-height="100%" fo:text-align="center" style:justify-single-word="false"/>
      <style:text-properties fo:font-size="12pt" fo:font-weight="normal" officeooo:rsid="00883650" officeooo:paragraph-rsid="005805a9" fo:background-color="transparent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f4107" style:font-weight-asian="bold" style:font-weight-complex="bold"/>
    </style:style>
    <style:style style:name="T4" style:family="text">
      <style:text-properties fo:font-weight="bold" officeooo:rsid="00a41830" style:font-weight-asian="bold" style:font-weight-complex="bold"/>
    </style:style>
    <style:style style:name="T5" style:family="text">
      <style:text-properties fo:font-weight="bold" officeooo:rsid="00bf580b" style:font-weight-asian="bold" style:font-weight-complex="bold"/>
    </style:style>
    <style:style style:name="T6" style:family="text">
      <style:text-properties fo:font-weight="bold" officeooo:rsid="00d14da7" style:font-weight-asian="bold" style:font-weight-complex="bold"/>
    </style:style>
    <style:style style:name="T7" style:family="text">
      <style:text-properties fo:font-weight="bold" officeooo:rsid="00d3d811" style:font-weight-asian="bold" style:font-weight-complex="bold"/>
    </style:style>
    <style:style style:name="T8" style:family="text">
      <style:text-properties fo:font-weight="bold" officeooo:rsid="00d60342" style:font-weight-asian="bold" style:font-weight-complex="bold"/>
    </style:style>
    <style:style style:name="T9" style:family="text">
      <style:text-properties fo:font-weight="bold" officeooo:rsid="0104fe89" style:font-weight-asian="bold" style:font-weight-complex="bold"/>
    </style:style>
    <style:style style:name="T10" style:family="text">
      <style:text-properties fo:font-weight="bold" officeooo:rsid="0110b4c0" style:font-weight-asian="bold" style:font-weight-complex="bold"/>
    </style:style>
    <style:style style:name="T11" style:family="text">
      <style:text-properties fo:font-weight="bold" officeooo:rsid="01145888" style:font-weight-asian="bold" style:font-weight-complex="bold"/>
    </style:style>
    <style:style style:name="T12" style:family="text">
      <style:text-properties fo:font-weight="bold" officeooo:rsid="004b60c1" fo:background-color="transparent" loext:char-shading-value="0" style:font-weight-asian="bold" style:font-weight-complex="bold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weight="bold" officeooo:rsid="004b60c1" fo:background-color="transparent" loext:char-shading-value="0" style:font-weight-asian="bold" style:font-weight-complex="bold"/>
    </style:style>
    <style:style style:name="T15" style:family="text">
      <style:text-properties officeooo:rsid="00497820"/>
    </style:style>
    <style:style style:name="T16" style:family="text">
      <style:text-properties officeooo:rsid="004b60c1"/>
    </style:style>
    <style:style style:name="T17" style:family="text">
      <style:text-properties officeooo:rsid="004ce208"/>
    </style:style>
    <style:style style:name="T18" style:family="text"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2pt" fo:language="pl" fo:country="PL" fo:font-weight="bold" officeooo:rsid="00bf580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2pt" fo:language="pl" fo:country="PL" fo:font-weight="bold" officeooo:rsid="00c4fdc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style:font-name="Times New Roman" fo:font-size="12pt" fo:language="pl" fo:country="PL" fo:font-weight="bold" officeooo:rsid="00c74df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style:font-name="Times New Roman" fo:font-size="12pt" fo:language="pl" fo:country="PL" fo:font-weight="bold" officeooo:rsid="00c8d01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style:font-name="Times New Roman" fo:font-size="12pt" fo:language="pl" fo:country="PL" fo:font-weight="bold" officeooo:rsid="00d3d81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2pt" fo:language="pl" fo:country="PL" fo:font-weight="bold" officeooo:rsid="00e1a1e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style:font-name="Times New Roman" fo:font-size="12pt" fo:language="pl" fo:country="PL" fo:font-weight="bold" officeooo:rsid="00edc2d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style:font-name="Times New Roman" fo:font-size="12pt" fo:language="pl" fo:country="PL" fo:font-weight="bold" officeooo:rsid="00f1855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style:font-name="Times New Roman" fo:font-size="12pt" fo:language="pl" fo:country="PL" fo:font-weight="bold" officeooo:rsid="00fe0af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style:font-name="Times New Roman" fo:font-size="12pt" fo:language="pl" fo:country="PL" fo:font-weight="bold" officeooo:rsid="00fc166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style:font-name="Times New Roman" fo:font-size="12pt" fo:language="pl" fo:country="PL" fo:font-weight="bold" officeooo:rsid="0103f08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style:font-name="Times New Roman" fo:font-size="12pt" fo:language="pl" fo:country="PL" fo:font-weight="bold" officeooo:rsid="0057127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style:font-name="Times New Roman" fo:font-size="12pt" fo:language="pl" fo:country="PL" fo:font-weight="bold" officeooo:rsid="01247a8c" fo:background-color="transparent" loext:char-shading-value="0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style:font-name="Times New Roman" fo:font-size="12pt" fo:language="pl" fo:country="PL" fo:font-weight="bold" officeooo:rsid="005a18e5" fo:background-color="transparent" loext:char-shading-value="0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style:font-name="Times New Roman" fo:font-size="12pt" fo:language="pl" fo:country="PL" officeooo:rsid="0057127f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style:use-window-font-color="true" style:font-name="Times New Roman" fo:font-size="12pt" fo:language="pl" fo:country="PL" officeooo:rsid="00a23588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style:use-window-font-color="true" style:font-name="Times New Roman" fo:font-size="12pt" fo:language="pl" fo:country="PL" officeooo:rsid="00a52bf9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style:use-window-font-color="true" style:font-name="Times New Roman" fo:font-size="12pt" fo:language="pl" fo:country="PL" officeooo:rsid="00a41830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style:use-window-font-color="true" style:font-name="Times New Roman" fo:font-size="12pt" fo:language="pl" fo:country="PL" officeooo:rsid="00b540cd" style:font-name-asian="Times New Roman" style:font-size-asian="12pt" style:font-name-complex="Times New Roman" style:font-size-complex="12pt" style:language-complex="ar" style:country-complex="SA"/>
    </style:style>
    <style:style style:name="T38" style:family="text">
      <style:text-properties style:use-window-font-color="true" style:font-name="Times New Roman" fo:font-size="12pt" fo:language="pl" fo:country="PL" officeooo:rsid="00ba3810" style:font-name-asian="Times New Roman" style:font-size-asian="12pt" style:font-name-complex="Times New Roman" style:font-size-complex="12pt" style:language-complex="ar" style:country-complex="SA"/>
    </style:style>
    <style:style style:name="T39" style:family="text">
      <style:text-properties style:use-window-font-color="true" style:font-name="Times New Roman" fo:font-size="12pt" fo:language="pl" fo:country="PL" officeooo:rsid="00cdc989" style:font-name-asian="Times New Roman" style:font-size-asian="12pt" style:font-name-complex="Times New Roman" style:font-size-complex="12pt" style:language-complex="ar" style:country-complex="SA"/>
    </style:style>
    <style:style style:name="T40" style:family="text">
      <style:text-properties style:use-window-font-color="true" style:font-name="Times New Roman" fo:font-size="12pt" fo:language="pl" fo:country="PL" officeooo:rsid="00d14da7" style:font-name-asian="Times New Roman" style:font-size-asian="12pt" style:font-name-complex="Times New Roman" style:font-size-complex="12pt" style:language-complex="ar" style:country-complex="SA"/>
    </style:style>
    <style:style style:name="T41" style:family="text">
      <style:text-properties style:use-window-font-color="true" style:font-name="Times New Roman" fo:font-size="12pt" fo:language="pl" fo:country="PL" officeooo:rsid="00daf871" style:font-name-asian="Times New Roman" style:font-size-asian="12pt" style:font-name-complex="Times New Roman" style:font-size-complex="12pt" style:language-complex="ar" style:country-complex="SA"/>
    </style:style>
    <style:style style:name="T42" style:family="text">
      <style:text-properties style:use-window-font-color="true" style:font-name="Times New Roman" fo:font-size="12pt" fo:language="pl" fo:country="PL" officeooo:rsid="00dc7fcc" style:font-name-asian="Times New Roman" style:font-size-asian="12pt" style:font-name-complex="Times New Roman" style:font-size-complex="12pt" style:language-complex="ar" style:country-complex="SA"/>
    </style:style>
    <style:style style:name="T43" style:family="text">
      <style:text-properties style:use-window-font-color="true" style:font-name="Times New Roman" fo:font-size="12pt" fo:language="pl" fo:country="PL" officeooo:rsid="00ded6f2" style:font-name-asian="Times New Roman" style:font-size-asian="12pt" style:font-name-complex="Times New Roman" style:font-size-complex="12pt" style:language-complex="ar" style:country-complex="SA"/>
    </style:style>
    <style:style style:name="T44" style:family="text">
      <style:text-properties style:use-window-font-color="true" style:font-name="Times New Roman" fo:font-size="12pt" fo:language="pl" fo:country="PL" officeooo:rsid="00e4e5c8" style:font-name-asian="Times New Roman" style:font-size-asian="12pt" style:font-name-complex="Times New Roman" style:font-size-complex="12pt" style:language-complex="ar" style:country-complex="SA"/>
    </style:style>
    <style:style style:name="T45" style:family="text">
      <style:text-properties style:use-window-font-color="true" style:font-name="Times New Roman" fo:font-size="12pt" fo:language="pl" fo:country="PL" officeooo:rsid="00e52d11" style:font-name-asian="Times New Roman" style:font-size-asian="12pt" style:font-name-complex="Times New Roman" style:font-size-complex="12pt" style:language-complex="ar" style:country-complex="SA"/>
    </style:style>
    <style:style style:name="T46" style:family="text">
      <style:text-properties style:use-window-font-color="true" style:font-name="Times New Roman" fo:font-size="12pt" fo:language="pl" fo:country="PL" officeooo:rsid="00e68a79" style:font-name-asian="Times New Roman" style:font-size-asian="12pt" style:font-name-complex="Times New Roman" style:font-size-complex="12pt" style:language-complex="ar" style:country-complex="SA"/>
    </style:style>
    <style:style style:name="T47" style:family="text">
      <style:text-properties style:use-window-font-color="true" style:font-name="Times New Roman" fo:font-size="12pt" fo:language="pl" fo:country="PL" officeooo:rsid="00ef71a2" style:font-name-asian="Times New Roman" style:font-size-asian="12pt" style:font-name-complex="Times New Roman" style:font-size-complex="12pt" style:language-complex="ar" style:country-complex="SA"/>
    </style:style>
    <style:style style:name="T48" style:family="text">
      <style:text-properties style:use-window-font-color="true" style:font-name="Times New Roman" fo:font-size="12pt" fo:language="pl" fo:country="PL" fo:font-weight="normal" officeooo:rsid="00ba845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style:use-window-font-color="true" style:font-name="Times New Roman" fo:font-size="12pt" fo:language="pl" fo:country="PL" fo:font-weight="normal" officeooo:rsid="00bb21a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style:use-window-font-color="true" style:font-name="Times New Roman" fo:font-size="12pt" fo:language="pl" fo:country="PL" fo:font-weight="normal" officeooo:rsid="00c26d9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style:use-window-font-color="true" style:font-name="Times New Roman" fo:font-size="12pt" fo:language="pl" fo:country="PL" fo:font-weight="normal" officeooo:rsid="00cdc98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style:use-window-font-color="true" style:font-name="Times New Roman" fo:font-size="12pt" fo:language="pl" fo:country="PL" fo:font-weight="normal" officeooo:rsid="00e2a50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style:use-window-font-color="true" style:font-name="Times New Roman" fo:font-size="12pt" fo:language="pl" fo:country="PL" fo:font-weight="normal" officeooo:rsid="00e52d1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style:use-window-font-color="true" style:font-name="Times New Roman" fo:font-size="12pt" fo:language="pl" fo:country="PL" fo:font-weight="normal" officeooo:rsid="00eae28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style:use-window-font-color="true" style:font-name="Times New Roman" fo:font-size="12pt" fo:language="pl" fo:country="PL" fo:font-weight="normal" officeooo:rsid="005a18e5" fo:background-color="transparent" loext:char-shading-value="0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officeooo:rsid="01247a8c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7" style:family="text">
      <style:text-properties style:use-window-font-color="true" style:font-name="Times New Roman" fo:language="pl" fo:country="PL" fo:font-weight="bold" officeooo:rsid="00bf580b" style:font-name-asian="Times New Roman" style:font-weight-asian="bold" style:font-name-complex="Times New Roman" style:language-complex="ar" style:country-complex="SA" style:font-weight-complex="bold"/>
    </style:style>
    <style:style style:name="T58" style:family="text">
      <style:text-properties style:use-window-font-color="true" style:font-name="Times New Roman" fo:language="pl" fo:country="PL" fo:font-weight="bold" officeooo:rsid="00fc1669" style:font-name-asian="Times New Roman" style:font-weight-asian="bold" style:font-name-complex="Times New Roman" style:language-complex="ar" style:country-complex="SA" style:font-weight-complex="bold"/>
    </style:style>
    <style:style style:name="T59" style:family="text">
      <style:text-properties style:use-window-font-color="true" style:font-name="Times New Roman" fo:language="pl" fo:country="PL" fo:font-weight="bold" officeooo:rsid="0103d192" style:font-name-asian="Times New Roman" style:font-weight-asian="bold" style:font-name-complex="Times New Roman" style:language-complex="ar" style:country-complex="SA" style:font-weight-complex="bold"/>
    </style:style>
    <style:style style:name="T60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bf580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61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03d192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62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10b4c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63" style:family="text">
      <style:text-properties fo:font-size="12pt" fo:font-weight="normal" officeooo:rsid="00883650" fo:background-color="transparent" loext:char-shading-value="0" style:font-size-asian="10.5pt" style:font-weight-asian="normal" style:font-size-complex="12pt" style:font-weight-complex="normal"/>
    </style:style>
    <style:style style:name="T64" style:family="text">
      <style:text-properties fo:font-size="12pt" fo:font-weight="normal" officeooo:rsid="005b6869" style:font-size-asian="12pt" style:font-weight-asian="normal" style:font-size-complex="12pt" style:font-weight-complex="normal"/>
    </style:style>
    <style:style style:name="T65" style:family="text">
      <style:text-properties fo:font-size="12pt" fo:font-weight="normal" officeooo:rsid="005d5fe0" style:font-size-asian="12pt" style:font-weight-asian="normal" style:font-size-complex="12pt" style:font-weight-complex="normal"/>
    </style:style>
    <style:style style:name="T66" style:family="text">
      <style:text-properties fo:font-size="12pt" fo:font-weight="bold" officeooo:rsid="0091ebdf" fo:background-color="transparent" loext:char-shading-value="0" style:font-size-asian="10.5pt" style:font-weight-asian="bold" style:font-size-complex="12pt" style:font-weight-complex="bold"/>
    </style:style>
    <style:style style:name="T67" style:family="text">
      <style:text-properties fo:font-size="12pt" fo:font-weight="bold" officeooo:rsid="009aa06e" fo:background-color="transparent" loext:char-shading-value="0" style:font-size-asian="10.5pt" style:font-weight-asian="bold" style:font-size-complex="12pt" style:font-weight-complex="bold"/>
    </style:style>
    <style:style style:name="T68" style:family="text">
      <style:text-properties fo:font-size="12pt" fo:font-weight="bold" officeooo:rsid="005a18e5" fo:background-color="transparent" loext:char-shading-value="0" style:font-size-asian="10.5pt" style:font-weight-asian="bold" style:font-size-complex="12pt" style:font-weight-complex="bold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008aa8d4" style:font-weight-asian="normal" style:font-weight-complex="normal"/>
    </style:style>
    <style:style style:name="T71" style:family="text">
      <style:text-properties fo:font-weight="normal" officeooo:rsid="00a41830" style:font-weight-asian="normal" style:font-weight-complex="normal"/>
    </style:style>
    <style:style style:name="T72" style:family="text">
      <style:text-properties fo:font-weight="normal" officeooo:rsid="00aabc15" style:font-weight-asian="normal" style:font-weight-complex="normal"/>
    </style:style>
    <style:style style:name="T73" style:family="text">
      <style:text-properties fo:font-weight="normal" officeooo:rsid="00abeaea" style:font-weight-asian="normal" style:font-weight-complex="normal"/>
    </style:style>
    <style:style style:name="T74" style:family="text">
      <style:text-properties fo:font-weight="normal" officeooo:rsid="00aeab05" style:font-weight-asian="normal" style:font-weight-complex="normal"/>
    </style:style>
    <style:style style:name="T75" style:family="text">
      <style:text-properties fo:font-weight="normal" officeooo:rsid="00b22200" style:font-weight-asian="normal" style:font-weight-complex="normal"/>
    </style:style>
    <style:style style:name="T76" style:family="text">
      <style:text-properties fo:font-weight="normal" officeooo:rsid="00ba845e" style:font-weight-asian="normal" style:font-weight-complex="normal"/>
    </style:style>
    <style:style style:name="T77" style:family="text">
      <style:text-properties fo:font-weight="normal" officeooo:rsid="00bd92cf" style:font-weight-asian="normal" style:font-weight-complex="normal"/>
    </style:style>
    <style:style style:name="T78" style:family="text">
      <style:text-properties fo:font-weight="normal" officeooo:rsid="00c118ee" style:font-weight-asian="normal" style:font-weight-complex="normal"/>
    </style:style>
    <style:style style:name="T79" style:family="text">
      <style:text-properties fo:font-weight="normal" officeooo:rsid="00c26d98" style:font-weight-asian="normal" style:font-weight-complex="normal"/>
    </style:style>
    <style:style style:name="T80" style:family="text">
      <style:text-properties fo:font-weight="normal" officeooo:rsid="00ca42dc" style:font-weight-asian="normal" style:font-weight-complex="normal"/>
    </style:style>
    <style:style style:name="T81" style:family="text">
      <style:text-properties fo:font-weight="normal" officeooo:rsid="00d3202a" style:font-weight-asian="normal" style:font-weight-complex="normal"/>
    </style:style>
    <style:style style:name="T82" style:family="text">
      <style:text-properties fo:font-weight="normal" officeooo:rsid="00c3434e" style:font-weight-asian="normal" style:font-weight-complex="normal"/>
    </style:style>
    <style:style style:name="T83" style:family="text">
      <style:text-properties fo:font-weight="normal" officeooo:rsid="00d14da7" style:font-weight-asian="normal" style:font-weight-complex="normal"/>
    </style:style>
    <style:style style:name="T84" style:family="text">
      <style:text-properties fo:font-weight="normal" officeooo:rsid="00dae119" style:font-weight-asian="normal" style:font-weight-complex="normal"/>
    </style:style>
    <style:style style:name="T85" style:family="text">
      <style:text-properties fo:font-weight="normal" officeooo:rsid="00daf871" style:font-weight-asian="normal" style:font-weight-complex="normal"/>
    </style:style>
    <style:style style:name="T86" style:family="text">
      <style:text-properties fo:font-weight="normal" officeooo:rsid="00ddbef4" style:font-weight-asian="normal" style:font-weight-complex="normal"/>
    </style:style>
    <style:style style:name="T87" style:family="text">
      <style:text-properties fo:font-weight="normal" officeooo:rsid="00ded6f2" style:font-weight-asian="normal" style:font-weight-complex="normal"/>
    </style:style>
    <style:style style:name="T88" style:family="text">
      <style:text-properties fo:font-weight="normal" officeooo:rsid="00e000c6" style:font-weight-asian="normal" style:font-weight-complex="normal"/>
    </style:style>
    <style:style style:name="T89" style:family="text">
      <style:text-properties fo:font-weight="normal" officeooo:rsid="00e52d11" style:font-weight-asian="normal" style:font-weight-complex="normal"/>
    </style:style>
    <style:style style:name="T90" style:family="text">
      <style:text-properties fo:font-weight="normal" officeooo:rsid="00eae28e" style:font-weight-asian="normal" style:font-weight-complex="normal"/>
    </style:style>
    <style:style style:name="T91" style:family="text">
      <style:text-properties fo:font-weight="normal" officeooo:rsid="00ecabed" style:font-weight-asian="normal" style:font-weight-complex="normal"/>
    </style:style>
    <style:style style:name="T92" style:family="text">
      <style:text-properties fo:font-weight="normal" officeooo:rsid="00f1511e" style:font-weight-asian="normal" style:font-weight-complex="normal"/>
    </style:style>
    <style:style style:name="T93" style:family="text">
      <style:text-properties fo:font-weight="normal" officeooo:rsid="00f17e48" style:font-weight-asian="normal" style:font-weight-complex="normal"/>
    </style:style>
    <style:style style:name="T94" style:family="text">
      <style:text-properties fo:font-weight="normal" officeooo:rsid="00f310c1" style:font-weight-asian="normal" style:font-weight-complex="normal"/>
    </style:style>
    <style:style style:name="T95" style:family="text">
      <style:text-properties fo:font-weight="normal" officeooo:rsid="00fe0afc" style:font-weight-asian="normal" style:font-weight-complex="normal"/>
    </style:style>
    <style:style style:name="T96" style:family="text">
      <style:text-properties fo:font-weight="normal" officeooo:rsid="00f78d70" style:font-weight-asian="normal" style:font-weight-complex="normal"/>
    </style:style>
    <style:style style:name="T97" style:family="text">
      <style:text-properties fo:font-weight="normal" officeooo:rsid="00ff52da" style:font-weight-asian="normal" style:font-weight-complex="normal"/>
    </style:style>
    <style:style style:name="T98" style:family="text">
      <style:text-properties fo:font-weight="normal" officeooo:rsid="0104fe89" style:font-weight-asian="normal" style:font-weight-complex="normal"/>
    </style:style>
    <style:style style:name="T99" style:family="text">
      <style:text-properties fo:font-weight="normal" officeooo:rsid="0110b4c0" style:font-weight-asian="normal" style:font-weight-complex="normal"/>
    </style:style>
    <style:style style:name="T100" style:family="text">
      <style:text-properties officeooo:rsid="00a23588"/>
    </style:style>
    <style:style style:name="T101" style:family="text">
      <style:text-properties officeooo:rsid="00a4e6e7"/>
    </style:style>
    <style:style style:name="T102" style:family="text">
      <style:text-properties officeooo:rsid="00a884d6"/>
    </style:style>
    <style:style style:name="T103" style:family="text">
      <style:text-properties officeooo:rsid="00a4826e"/>
    </style:style>
    <style:style style:name="T104" style:family="text">
      <style:text-properties officeooo:rsid="00a9f70e"/>
    </style:style>
    <style:style style:name="T105" style:family="text">
      <style:text-properties officeooo:rsid="00aabc15"/>
    </style:style>
    <style:style style:name="T106" style:family="text">
      <style:text-properties officeooo:rsid="00abeaea"/>
    </style:style>
    <style:style style:name="T107" style:family="text">
      <style:text-properties officeooo:rsid="00aeab05"/>
    </style:style>
    <style:style style:name="T108" style:family="text">
      <style:text-properties officeooo:rsid="00ae123e"/>
    </style:style>
    <style:style style:name="T109" style:family="text">
      <style:text-properties officeooo:rsid="008aa8d4"/>
    </style:style>
    <style:style style:name="T110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1" style:family="text">
      <style:text-properties style:font-name="Times New Roman" fo:font-size="12pt" fo:language="pl" fo:country="PL" fo:font-weight="bold" officeooo:rsid="00edc2d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2" style:family="text">
      <style:text-properties style:font-name="Times New Roman" fo:font-size="12pt" fo:language="pl" fo:country="PL" fo:font-weight="bold" officeooo:rsid="00fc166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3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14" style:family="text">
      <style:text-properties style:font-name="Times New Roman" fo:font-size="12pt" fo:language="pl" fo:country="PL" officeooo:rsid="00edc2d3" style:font-name-asian="Times New Roman" style:font-size-asian="12pt" style:font-name-complex="Times New Roman" style:font-size-complex="12pt" style:language-complex="ar" style:country-complex="SA"/>
    </style:style>
    <style:style style:name="T115" style:family="text">
      <style:text-properties style:font-name="Times New Roman" fo:language="pl" fo:country="PL" fo:font-weight="bold" officeooo:rsid="00edc2d3" style:font-name-asian="Times New Roman" style:font-weight-asian="bold" style:font-name-complex="Times New Roman" style:language-complex="ar" style:country-complex="SA" style:font-weight-complex="bold"/>
    </style:style>
    <style:style style:name="T116" style:family="text">
      <style:text-properties style:font-name="Times New Roman" fo:language="pl" fo:country="PL" fo:font-weight="bold" officeooo:rsid="00fc1669" style:font-name-asian="Times New Roman" style:font-weight-asian="bold" style:font-name-complex="Times New Roman" style:language-complex="ar" style:country-complex="SA" style:font-weight-complex="bold"/>
    </style:style>
    <style:style style:name="T117" style:family="text">
      <style:text-properties officeooo:rsid="00b3bc66"/>
    </style:style>
    <style:style style:name="T118" style:family="text">
      <style:text-properties officeooo:rsid="00b22200"/>
    </style:style>
    <style:style style:name="T119" style:family="text">
      <style:text-properties officeooo:rsid="00a41830"/>
    </style:style>
    <style:style style:name="T120" style:family="text">
      <style:text-properties officeooo:rsid="00b71f6c"/>
    </style:style>
    <style:style style:name="T121" style:family="text">
      <style:text-properties officeooo:rsid="00ba845e"/>
    </style:style>
    <style:style style:name="T122" style:family="text">
      <style:text-properties officeooo:rsid="00bbd58e"/>
    </style:style>
    <style:style style:name="T123" style:family="text">
      <style:text-properties officeooo:rsid="00bd92cf"/>
    </style:style>
    <style:style style:name="T124" style:family="text">
      <style:text-properties officeooo:rsid="00be3d9d"/>
    </style:style>
    <style:style style:name="T125" style:family="text">
      <style:text-properties officeooo:rsid="00c1354f"/>
    </style:style>
    <style:style style:name="T126" style:family="text">
      <style:text-properties officeooo:rsid="00c26d98"/>
    </style:style>
    <style:style style:name="T127" style:family="text">
      <style:text-properties officeooo:rsid="00c3434e"/>
    </style:style>
    <style:style style:name="T128" style:family="text">
      <style:text-properties officeooo:rsid="008d15f5"/>
    </style:style>
    <style:style style:name="T129" style:family="text">
      <style:text-properties officeooo:rsid="00c3fb6b"/>
    </style:style>
    <style:style style:name="T130" style:family="text">
      <style:text-properties officeooo:rsid="00c4fdc0"/>
    </style:style>
    <style:style style:name="T131" style:family="text">
      <style:text-properties officeooo:rsid="008d960b"/>
    </style:style>
    <style:style style:name="T132" style:family="text">
      <style:text-properties officeooo:rsid="00c6f04c"/>
    </style:style>
    <style:style style:name="T133" style:family="text">
      <style:text-properties officeooo:rsid="00d3202a"/>
    </style:style>
    <style:style style:name="T134" style:family="text">
      <style:text-properties officeooo:rsid="00d14da7"/>
    </style:style>
    <style:style style:name="T135" style:family="text">
      <style:text-properties officeooo:rsid="00d3d811"/>
    </style:style>
    <style:style style:name="T136" style:family="text">
      <style:text-properties officeooo:rsid="00d44751"/>
    </style:style>
    <style:style style:name="T137" style:family="text">
      <style:text-properties officeooo:rsid="00d914c0"/>
    </style:style>
    <style:style style:name="T138" style:family="text">
      <style:text-properties officeooo:rsid="00daf871"/>
    </style:style>
    <style:style style:name="T139" style:family="text">
      <style:text-properties officeooo:rsid="00ded6f2"/>
    </style:style>
    <style:style style:name="T140" style:family="text">
      <style:text-properties officeooo:rsid="00e45a8f"/>
    </style:style>
    <style:style style:name="T141" style:family="text">
      <style:text-properties officeooo:rsid="00e91b09"/>
    </style:style>
    <style:style style:name="T142" style:family="text">
      <style:text-properties officeooo:rsid="00e925a1"/>
    </style:style>
    <style:style style:name="T143" style:family="text">
      <style:text-properties officeooo:rsid="00eae28e"/>
    </style:style>
    <style:style style:name="T144" style:family="text">
      <style:text-properties officeooo:rsid="00ecabed"/>
    </style:style>
    <style:style style:name="T145" style:family="text">
      <style:text-properties officeooo:rsid="00f17e48"/>
    </style:style>
    <style:style style:name="T146" style:family="text">
      <style:text-properties officeooo:rsid="00f1511e"/>
    </style:style>
    <style:style style:name="T147" style:family="text">
      <style:text-properties officeooo:rsid="011fc708"/>
    </style:style>
    <style:style style:name="T148" style:family="text">
      <style:text-properties officeooo:rsid="00f310c1"/>
    </style:style>
    <style:style style:name="T149" style:family="text">
      <style:text-properties officeooo:rsid="00fee408"/>
    </style:style>
    <style:style style:name="T150" style:family="text">
      <style:text-properties officeooo:rsid="00fe0afc"/>
    </style:style>
    <style:style style:name="T151" style:family="text">
      <style:text-properties officeooo:rsid="00ff52da"/>
    </style:style>
    <style:style style:name="T152" style:family="text">
      <style:text-properties officeooo:rsid="00f78d70"/>
    </style:style>
    <style:style style:name="T15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e52d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faa8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f78d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a0b9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381a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6ed1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bf580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60" style:family="text"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bf580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161" style:family="text"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110b4c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162" style:family="text"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1247a8c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63" style:family="text">
      <style:text-properties officeooo:rsid="0101aa2e"/>
    </style:style>
    <style:style style:name="T164" style:family="text">
      <style:text-properties officeooo:rsid="010b8a03"/>
    </style:style>
    <style:style style:name="T165" style:family="text">
      <style:text-properties officeooo:rsid="0103f08a"/>
    </style:style>
    <style:style style:name="T166" style:family="text">
      <style:text-properties officeooo:rsid="0104fe89"/>
    </style:style>
    <style:style style:name="T167" style:family="text">
      <style:text-properties officeooo:rsid="010bc8a2"/>
    </style:style>
    <style:style style:name="T168" style:family="text">
      <style:text-properties officeooo:rsid="010fc5eb"/>
    </style:style>
    <style:style style:name="T169" style:family="text">
      <style:text-properties officeooo:rsid="011c8acb"/>
    </style:style>
    <style:style style:name="T170" style:family="text">
      <style:text-properties officeooo:rsid="011cbae9"/>
    </style:style>
    <style:style style:name="T171" style:family="text">
      <style:text-properties fo:color="#ff3333" style:font-name="Times New Roman" fo:font-size="12pt" fo:language="pl" fo:country="PL" fo:font-weight="bold" officeooo:rsid="00edc2d3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2" style:family="text">
      <style:text-properties fo:color="#ff3333" style:font-name="Times New Roman" fo:font-size="12pt" fo:language="pl" fo:country="PL" fo:font-weight="bold" officeooo:rsid="01247a8c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3" style:family="text">
      <style:text-properties fo:color="#ff3333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edc2d3" fo:background-color="transparent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174" style:family="text">
      <style:text-properties fo:color="#ff3333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10b4c0" fo:background-color="transparent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175" style:family="text">
      <style:text-properties fo:color="#ff3333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247a8c" fo:background-color="transparent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176" style:family="text">
      <style:text-properties officeooo:rsid="0112b259"/>
    </style:style>
    <style:style style:name="T177" style:family="text">
      <style:text-properties officeooo:rsid="01145888"/>
    </style:style>
    <style:style style:name="T178" style:family="text">
      <style:text-properties officeooo:rsid="0115da2e"/>
    </style:style>
    <style:style style:name="T179" style:family="text">
      <style:text-properties officeooo:rsid="01186dea"/>
    </style:style>
    <style:style style:name="T180" style:family="text">
      <style:text-properties fo:language="pl" fo:country="PL" fo:font-weight="bold" officeooo:rsid="00bf580b" style:font-name-asian="Times New Roman" style:font-weight-asian="bold" style:font-name-complex="Times New Roman" style:language-complex="ar" style:country-complex="SA" style:font-weight-complex="bold"/>
    </style:style>
    <style:style style:name="T181" style:family="text">
      <style:text-properties fo:language="pl" fo:country="PL" fo:font-weight="bold" officeooo:rsid="0110b4c0" style:font-name-asian="Times New Roman" style:font-weight-asian="bold" style:font-name-complex="Times New Roman" style:language-complex="ar" style:country-complex="SA" style:font-weight-complex="bold"/>
    </style:style>
    <style:style style:name="T182" style:family="text">
      <style:text-properties style:text-underline-style="solid" style:text-underline-width="auto" style:text-underline-color="font-color" fo:font-weight="bold" officeooo:rsid="01227bf5" fo:background-color="transparent" loext:char-shading-value="0" style:font-weight-asian="bold" style:font-weight-complex="bold"/>
    </style:style>
    <style:style style:name="T183" style:family="text">
      <style:text-properties style:text-underline-style="solid" style:text-underline-width="auto" style:text-underline-color="font-color" fo:font-weight="bold" officeooo:rsid="01229fc1" fo:background-color="transparent" loext:char-shading-value="0" style:font-weight-asian="bold" style:font-weight-complex="bold"/>
    </style:style>
    <style:style style:name="T184" style:family="text">
      <style:text-properties officeooo:rsid="00116589"/>
    </style:style>
    <style:style style:name="T185" style:family="text">
      <style:text-properties officeooo:rsid="00157c38"/>
    </style:style>
    <style:style style:name="T186" style:family="text">
      <style:text-properties officeooo:rsid="0013f32c"/>
    </style:style>
    <style:style style:name="T187" style:family="text">
      <style:text-properties officeooo:rsid="01247a8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8"><text:tab/><text:tab/><text:tab/><text:tab/><text:tab/><text:tab/><text:tab/><text:tab/><text:tab/><text:span text:style-name="T64">Załącznik nr </text:span><text:span text:style-name="T65">8 do SWZ</text:span></text:p>
      <text:p text:style-name="P159"/>
      <text:p text:style-name="P18">PRZEDMIOT ZAMÓWIENIA</text:p>
      <text:p text:style-name="P18"/>
      <text:p text:style-name="P19">Opis przedmiotu zamówienia</text:p>
      <text:list xml:id="list634339695" text:style-name="L1">
        <text:list-item>
          <text:p text:style-name="P160"><text:span text:style-name="T63">Przedmiotem zamówienia jest odnowienie istniejącego i wykonanie nowego oznakowania poziomego dróg gminnych w Nowym Targu</text:span><text:span text:style-name="T55"> </text:span><text:span text:style-name="T32">od podpisania umowy</text:span><text:span text:style-name="T55"> </text:span><text:span text:style-name="T66">do </text:span><text:span text:style-name="T32">25</text:span><text:span text:style-name="T66">.0</text:span><text:span text:style-name="T68">5</text:span><text:span text:style-name="T66">.20</text:span><text:span text:style-name="T67">2</text:span><text:span text:style-name="T31">1</text:span><text:span text:style-name="T66"> r.</text:span></text:p>
        </text:list-item>
        <text:list-item>
          <text:p text:style-name="P160"><text:span text:style-name="T63">Przedmiotem zamówienia jest odnowienie istniejącego i wykonanie nowego oznakowania poziomego dróg gminnych w Nowym Targu </text:span><text:span text:style-name="T66">w okresie od </text:span><text:span text:style-name="T32">26</text:span><text:span text:style-name="T66">.0</text:span><text:span text:style-name="T68">5</text:span><text:span text:style-name="T66">.20</text:span><text:span text:style-name="T67">2</text:span><text:span text:style-name="T31">1</text:span><text:span text:style-name="T66"> r. do 30.11.20</text:span><text:span text:style-name="T67">2</text:span><text:span text:style-name="T31">1</text:span><text:span text:style-name="T66"> r.</text:span></text:p>
        </text:list-item>
      </text:list>
      <text:p text:style-name="P21"/>
      <text:p text:style-name="P22"/>
      <text:p text:style-name="P22">Zamówieniem objęto następujące odcinki dróg gminnych:</text:p>
      <text:p text:style-name="P22"/>
      <text:p text:style-name="P20">CENTRUM</text:p>
      <text:p text:style-name="P2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5">Nazwa ulicy <text:span text:style-name="T69">– </text:span><text:span text:style-name="T70">oznakowania poziome</text:span></text:p>
          </table:table-cell>
          <table:table-cell table:style-name="Tabela2.B1" office:value-type="string">
            <text:p text:style-name="P35">Uwagi</text:p>
          </table:table-cell>
        </table:table-row>
        <table:table-row table:style-name="Tabela2.1">
          <table:table-cell table:style-name="Tabela2.A2" office:value-type="string">
            <text:p text:style-name="P35">Rynek:</text:p>
            <text:p text:style-name="P55"><text:span text:style-name="T100">Linie </text:span><text:span text:style-name="T34">s</text:span><text:span text:style-name="T35">egregacyjne</text:span><text:span text:style-name="T100">: P-1c, P-1e, P-2a, P-2b,</text:span></text:p>
            <text:p text:style-name="P56">Linie krawędziowe: <text:span text:style-name="T101">P-7b</text:span></text:p>
            <text:p text:style-name="P56">Strzałki: <text:span text:style-name="T102">14 x P-8a, 14 x P-8b</text:span></text:p>
            <text:p text:style-name="P57">Znaki poprzeczne: <text:span text:style-name="T103">8 x P-10, P-12</text:span></text:p>
            <text:p text:style-name="P57">Znaki uzupełniające: P-17, P-18, P-19, P-21a</text:p>
            <text:p text:style-name="P58">2 x P-16 napis „STOP” - wyjazd z ul. Szaflarskiej</text:p>
          </table:table-cell>
          <table:table-cell table:style-name="Tabela2.B2" office:value-type="string">
            <text:p text:style-name="P60">Zgodnie z zatwierdzoną organizacją ruchu</text:p>
          </table:table-cell>
        </table:table-row>
        <table:table-row table:style-name="Tabela2.1">
          <table:table-cell table:style-name="Tabela2.A2" office:value-type="string">
            <text:p text:style-name="P35">Harcerska:</text:p>
            <text:p text:style-name="P55"><text:span text:style-name="T100">Linie </text:span><text:span text:style-name="T34">s</text:span><text:span text:style-name="T35">egregacyjne</text:span><text:span text:style-name="T100">: P-3b</text:span></text:p>
            <text:p text:style-name="P57">Znaki poprzeczne: <text:span text:style-name="T104">3 x P-10, P-14, </text:span></text:p>
            <text:p text:style-name="P57">Znaki uzupełniające: P-19</text:p>
          </table:table-cell>
          <table:table-cell table:style-name="Tabela2.B3" office:value-type="string">
            <text:p text:style-name="P61">Zgodnie z zatwierdzoną organizacją ruchu</text:p>
          </table:table-cell>
        </table:table-row>
        <table:table-row table:style-name="Tabela2.1">
          <table:table-cell table:style-name="Tabela2.A2" office:value-type="string">
            <text:p text:style-name="P35">Św. Katarzyny: </text:p>
            <text:p text:style-name="P56">Linie krawędziowe: <text:span text:style-name="T105">P-7b</text:span></text:p>
            <text:p text:style-name="P57">Znaki poprzeczne: <text:span text:style-name="T105">2 x P-10, P-12, P-14, P-21a</text:span></text:p>
            <text:p text:style-name="P55"><text:span text:style-name="T71">Znaki uzupełniające: </text:span><text:span text:style-name="T72">P-19</text:span></text:p>
          </table:table-cell>
          <table:table-cell table:style-name="Tabela2.B2" office:value-type="string">
            <text:p text:style-name="P60">Zgodnie z zatwierdzoną organizacją ruchu</text:p>
          </table:table-cell>
        </table:table-row>
        <table:table-row table:style-name="Tabela2.1">
          <table:table-cell table:style-name="Tabela2.A2" office:value-type="string">
            <text:p text:style-name="P35">Kazimierza Wielkiego:</text:p>
            <text:p text:style-name="P56"><text:s/>Linie krawędziowe: <text:span text:style-name="T106">P-7b</text:span></text:p>
            <text:p text:style-name="P57">Znaki poprzeczne: <text:span text:style-name="T106">6 x P-10, P-14, P-21a</text:span></text:p>
            <text:p text:style-name="P55"><text:span text:style-name="T71">Znaki uzupełniające: </text:span><text:span text:style-name="T73">P-19, </text:span></text:p>
          </table:table-cell>
          <table:table-cell table:style-name="Tabela2.B3" office:value-type="string">
            <text:p text:style-name="P61">Zgodnie z zatwierdzoną organizacją ruchu</text:p>
          </table:table-cell>
        </table:table-row>
        <table:table-row table:style-name="Tabela2.1">
          <table:table-cell table:style-name="Tabela2.A2" office:value-type="string">
            <text:p text:style-name="P35">Kolejowa:</text:p>
            <text:p text:style-name="P55"><text:span text:style-name="T100">Linie </text:span><text:span text:style-name="T34">s</text:span><text:span text:style-name="T35">egregacyjne</text:span><text:span text:style-name="T100">: P-1, P-1c, P-2a, P-3, P-4</text:span></text:p>
            <text:p text:style-name="P56">Linie krawędziowe: <text:span text:style-name="T107">P-7b</text:span></text:p>
            <text:p text:style-name="P56">Strzałki: <text:span text:style-name="T108">3 x P-8a, 3 x P-8f</text:span></text:p>
            <text:p text:style-name="P57">Znaki poprzeczne: <text:span text:style-name="T100">8 x P-10, P-12, P-13, P-14, </text:span></text:p>
            <text:p text:style-name="P55"><text:span text:style-name="T71">Znaki uzupełniające: </text:span><text:span text:style-name="T74">P-17,</text:span><text:span text:style-name="T71"> </text:span><text:span text:style-name="T74">P-19,</text:span><text:span text:style-name="T71"> </text:span><text:span text:style-name="T74">P-20, P-21a</text:span></text:p>
            <text:p text:style-name="P95">wewnątrz znaku P-20 napis „KARETKA”</text:p>
          </table:table-cell>
          <table:table-cell table:style-name="Tabela2.B2" office:value-type="string">
            <text:p text:style-name="P60"><text:span text:style-name="T109">Na odcinku od ul.</text:span> Krakowskiej <text:span text:style-name="T109">do ul. Rynek</text:span></text:p>
            <text:p text:style-name="P114"><text:span text:style-name="T111">U</text:span><text:span text:style-name="T110">WAGA: Zmieniana organizacja ruchu (dodatkowe linie segregacyjne)</text:span></text:p>
          </table:table-cell>
        </table:table-row>
        <table:table-row table:style-name="Tabela2.1">
          <table:table-cell table:style-name="Tabela2.A2" office:value-type="string">
            <text:p text:style-name="P35">Jana III Sobieskiego: </text:p>
            <text:p text:style-name="P55"><text:span text:style-name="T100">Linie </text:span><text:span text:style-name="T34">s</text:span><text:span text:style-name="T35">egregacyjne</text:span><text:span text:style-name="T100">: P-1c, P-2b</text:span></text:p>
            <text:p text:style-name="P56">Strzałki: <text:span text:style-name="T117">2 x P-8a, 2 x P-8d</text:span></text:p>
            <text:p text:style-name="P57">Znaki poprzeczne: <text:span text:style-name="T118">3 x P-10, P-12, P-14</text:span></text:p>
            <text:p text:style-name="P55"><text:span text:style-name="T71">Znaki uzupełniające: </text:span><text:span text:style-name="T75">P-19</text:span></text:p>
            <text:p text:style-name="P96"/>
          </table:table-cell>
          <table:table-cell table:style-name="Tabela2.B2" office:value-type="string">
            <text:p text:style-name="P114"><text:span text:style-name="T111">U</text:span><text:span text:style-name="T110">WAGA: Zmieniana organizacja ruchu (dodatkowe linie segregacyjne, uzupełniające)</text:span></text:p>
          </table:table-cell>
        </table:table-row>
        <text:soft-page-break/>
        <table:table-row table:style-name="Tabela2.1">
          <table:table-cell table:style-name="Tabela2.A2" office:value-type="string">
            <text:p text:style-name="P35">Szkolna: </text:p>
            <text:p text:style-name="P57">Znaki poprzeczne: 2 x P-10</text:p>
            <text:p text:style-name="P55"><text:span text:style-name="T119">Znaki uzupełniające: </text:span><text:span text:style-name="T36">P-</text:span><text:span text:style-name="T37">20</text:span></text:p>
          </table:table-cell>
          <table:table-cell table:style-name="Tabela2.B3" office:value-type="string">
            <text:p text:style-name="P60">Zgodnie z zatwierdzoną organizacją ruchu</text:p>
          </table:table-cell>
        </table:table-row>
        <table:table-row table:style-name="Tabela2.1">
          <table:table-cell table:style-name="Tabela2.A2" office:value-type="string">
            <text:p text:style-name="P35">Kościelna:</text:p>
            <text:p text:style-name="P35"/>
            <text:p text:style-name="P57">Znaki poprzeczne: <text:span text:style-name="T120">3 x P-10, P-12, </text:span></text:p>
            <text:p text:style-name="P57">Znaki uzupełniające: P-19</text:p>
          </table:table-cell>
          <table:table-cell table:style-name="Tabela2.B3" office:value-type="string">
            <text:p text:style-name="P59"/>
          </table:table-cell>
        </table:table-row>
        <table:table-row table:style-name="Tabela2.10">
          <table:table-cell table:style-name="Tabela2.A2" office:value-type="string">
            <text:p text:style-name="P35">Plac Słowackiego: </text:p>
            <text:p text:style-name="P55"><text:span text:style-name="T100">Linie </text:span><text:span text:style-name="T34">s</text:span><text:span text:style-name="T35">egregacyjne</text:span><text:span text:style-name="T100">: P-3b</text:span></text:p>
            <text:p text:style-name="P57">Znaki poprzeczne: <text:span text:style-name="T120">6 x P-10</text:span></text:p>
            <text:p text:style-name="P57">Znaki uzupełniające: P-20</text:p>
          </table:table-cell>
          <table:table-cell table:style-name="Tabela2.B3" office:value-type="string">
            <text:p text:style-name="P60">Zgodnie z zatwierdzoną organizacją ruchu</text:p>
          </table:table-cell>
        </table:table-row>
        <table:table-row table:style-name="Tabela2.1">
          <table:table-cell table:style-name="Tabela2.A2" office:value-type="string">
            <text:p text:style-name="P35">Sokoła:</text:p>
            <text:p text:style-name="P57">Znaki poprzeczne: 6 x P-10, P-12, P-14</text:p>
          </table:table-cell>
          <table:table-cell table:style-name="Tabela2.B3" office:value-type="string">
            <text:p text:style-name="P59"/>
          </table:table-cell>
        </table:table-row>
        <table:table-row table:style-name="Tabela2.1">
          <table:table-cell table:style-name="Tabela2.A2" office:value-type="string">
            <text:p text:style-name="P35">Krzywa:</text:p>
            <text:p text:style-name="P55"><text:span text:style-name="T100">Linie </text:span><text:span text:style-name="T34">s</text:span><text:span text:style-name="T35">egregacyjne</text:span><text:span text:style-name="T100">: P-4</text:span></text:p>
            <text:p text:style-name="P57">Znaki poprzeczne: <text:span text:style-name="T121">3 x P-10, P-12, P-14</text:span></text:p>
            <text:p text:style-name="P55"><text:span text:style-name="T119">Znaki uzupełniające: P-18, </text:span><text:span text:style-name="T36">P-</text:span><text:span text:style-name="T38">19,</text:span></text:p>
            <text:p text:style-name="P119"/>
            <text:p text:style-name="P55"><text:span text:style-name="T48">dr.</text:span><text:span text:style-name="T49"> </text:span><text:span text:style-name="T76">boczna (wjazd do galerii buy&amp;fly): P-4, P-10, P-13, P-14</text:span></text:p>
          </table:table-cell>
          <table:table-cell table:style-name="Tabela2.B3" office:value-type="string">
            <text:p text:style-name="P60"/>
            <text:p text:style-name="P62">Zgodnie z zatwierdzoną organizacją ruchu</text:p>
            <text:p text:style-name="P62"/>
            <text:p text:style-name="P36">Uwaga: Skrzyżowanie z drogą krajową DK49 al. Tysiąclecia</text:p>
          </table:table-cell>
        </table:table-row>
        <table:table-row table:style-name="Tabela2.1">
          <table:table-cell table:style-name="Tabela2.A2" office:value-type="string">
            <text:p text:style-name="P35">Droga do Miejskiej Hali Lodowej:</text:p>
            <text:p text:style-name="P55"><text:span text:style-name="T100">Linie </text:span><text:span text:style-name="T34">s</text:span><text:span text:style-name="T35">egregacyjne</text:span><text:span text:style-name="T100">: P-4</text:span></text:p>
            <text:p text:style-name="P57">Znaki poprzeczne: 3 x P-10, P-11, P-13, P-20, </text:p>
          </table:table-cell>
          <table:table-cell table:style-name="Tabela2.B3" office:value-type="string">
            <text:p text:style-name="P60">Zgodnie z zatwierdzoną organizacją ruchu</text:p>
          </table:table-cell>
        </table:table-row>
        <table:table-row table:style-name="Tabela2.1">
          <table:table-cell table:style-name="Tabela2.A2" office:value-type="string">
            <text:p text:style-name="P35">Długa:</text:p>
            <text:p text:style-name="P125"/>
            <text:p text:style-name="P35">od os. Bereki do ul. Orkana:</text:p>
            <text:p text:style-name="P56"/>
            <text:p text:style-name="P57">Znaki poprzeczne: <text:span text:style-name="T122">2 x P-10, P-14</text:span></text:p>
            <text:p text:style-name="P37"><text:span text:style-name="T71">Znaki uzupełniające: P-19</text:span><text:span text:style-name="T119"> </text:span></text:p>
            <text:p text:style-name="P125"/>
            <text:p text:style-name="P35">od ul. Orkana do ul. Krzywej: </text:p>
            <text:p text:style-name="P55"/>
            <text:p text:style-name="P57">Znaki poprzeczne: <text:span text:style-name="T123">7 x P-10, P-12, P-14,</text:span></text:p>
            <text:p text:style-name="P37"><text:span text:style-name="T71">Znaki uzupełniające: </text:span><text:span text:style-name="T77">P-18, </text:span><text:span text:style-name="T71">P-19</text:span><text:span text:style-name="T119"> </text:span></text:p>
            <text:p text:style-name="P126"/>
            <text:p text:style-name="P35">od ul. Krzywej do ul. Kilińskiego</text:p>
            <text:p text:style-name="P35"/>
            <text:p text:style-name="P55"><text:span text:style-name="T100">Linie </text:span><text:span text:style-name="T34">s</text:span><text:span text:style-name="T35">egregacyjne</text:span><text:span text:style-name="T100">: P-2b</text:span></text:p>
            <text:p text:style-name="P56">Strzałki: <text:span text:style-name="T124">1 x</text:span> <text:span text:style-name="T124">P-8b, 1 x P-8d </text:span></text:p>
            <text:p text:style-name="P57">Znaki poprzeczne: <text:span text:style-name="T124">1 x P-10, P-12,</text:span></text:p>
            <text:p text:style-name="P37"><text:span text:style-name="T71">Znaki uzupełniające: </text:span><text:span text:style-name="T77">P-18, </text:span><text:span text:style-name="T71">P-19</text:span><text:span text:style-name="T119"> </text:span><text:span text:style-name="T78">(miejsca postojowe chodnik+jezdnia)</text:span></text:p>
            <text:p text:style-name="P97">2 x P-16 napis „STOP” - wyjazd na ul. Kilińskiego</text:p>
          </table:table-cell>
          <table:table-cell table:style-name="Tabela2.B3" office:value-type="string">
            <text:p text:style-name="P59"/>
            <text:p text:style-name="P60"/>
            <text:p text:style-name="P114"><text:span text:style-name="T111">U</text:span><text:span text:style-name="T110">WAGA: Remontowany odcinek ulicy</text:span></text:p>
            <text:p text:style-name="P60"/>
            <text:p text:style-name="P60"/>
            <text:p text:style-name="P60"/>
            <text:p text:style-name="P60"/>
            <text:p text:style-name="P60">Zgodnie z zatwierdzoną organizacją ruchu</text:p>
            <text:p text:style-name="P60">Długa (od ul. Jana Kazimierza do ul. Krzywej)</text:p>
            <text:p text:style-name="P39">UWAGA: skrzyżowanie z drogą powiatową ul. Szaflarską</text:p>
            <text:p text:style-name="P40"/>
            <text:p text:style-name="P40"/>
            <text:p text:style-name="P63"/>
            <text:p text:style-name="P63">Zgodnie z zatwierdzoną organizacją ruchu</text:p>
            <text:p text:style-name="P98">Długa (od ul. Krzywej do ul. Kilińskiego)</text:p>
          </table:table-cell>
        </table:table-row>
        <table:table-row table:style-name="Tabela2.1">
          <table:table-cell table:style-name="Tabela2.A2" office:value-type="string">
            <text:p text:style-name="P35">Ogrodowa: </text:p>
            <text:p text:style-name="P57"><text:span text:style-name="T100">Linie </text:span><text:span text:style-name="T34">s</text:span><text:span text:style-name="T35">egregacyjne</text:span><text:span text:style-name="T100">: P-1e, P-4,</text:span></text:p>
            <text:p text:style-name="P57">Znaki poprzeczne: <text:span text:style-name="T125">7 x P-10, P-12, P-13, P-14</text:span></text:p>
            <text:p text:style-name="P55"><text:span text:style-name="T71">Znaki uzupełniające:</text:span><text:span text:style-name="T77"> </text:span><text:span text:style-name="T71">P-19</text:span><text:span text:style-name="T4"> </text:span></text:p>
          </table:table-cell>
          <table:table-cell table:style-name="Tabela2.B3" office:value-type="string">
            <text:p text:style-name="P38"/>
            <text:p text:style-name="P38">UWAGA: skrzyżowanie z drogą powiatową ul. Szaflarską</text:p>
          </table:table-cell>
        </table:table-row>
        <text:soft-page-break/>
        <table:table-row table:style-name="Tabela2.1">
          <table:table-cell table:style-name="Tabela2.A2" office:value-type="string">
            <text:p text:style-name="P35">Królowej Jadwigi: </text:p>
            <text:p text:style-name="P55"><text:span text:style-name="T100">Linie </text:span><text:span text:style-name="T34">s</text:span><text:span text:style-name="T35">egregacyjne</text:span><text:span text:style-name="T100">: P-1b, P-1e, P-1d, P-2a, P-4</text:span></text:p>
            <text:p text:style-name="P56">Linie krawędziowe: <text:span text:style-name="T126">P-7b</text:span></text:p>
            <text:p text:style-name="P56">Strzałki: <text:span text:style-name="T127">2 x P-8a, 2 x P-8b</text:span></text:p>
            <text:p text:style-name="P57">Znaki poprzeczne: <text:span text:style-name="T126">7 x P-10, P-12, P-14, </text:span></text:p>
            <text:p text:style-name="P55"><text:span text:style-name="T71">Znaki uzupełniające: </text:span><text:span text:style-name="T79">P-21a</text:span></text:p>
          </table:table-cell>
          <table:table-cell table:style-name="Tabela2.B16" office:value-type="string">
            <text:p text:style-name="P39"/>
            <text:p text:style-name="P39">UWAGA: skrzyżowanie z drogą powiatową ul. Szaflarską</text:p>
            <text:p text:style-name="P39"/>
            <text:p text:style-name="P60"><text:span text:style-name="T128">Od ul. Szaflarskiej do ul. Kilińskiego (do </text:span>ronda im. Jadwigi Apostoł-Staniszewskiej<text:span text:style-name="T128">)</text:span></text:p>
          </table:table-cell>
        </table:table-row>
        <table:table-row table:style-name="Tabela2.1">
          <table:table-cell table:style-name="Tabela2.A2" office:value-type="string">
            <text:p text:style-name="P35">os. Topolowe:</text:p>
            <text:p text:style-name="P99">Znaki poprzeczne: <text:span text:style-name="T129">1 x P-10 </text:span></text:p>
            <text:p text:style-name="P100">Próg zwalniający: P-25</text:p>
          </table:table-cell>
          <table:table-cell table:style-name="Tabela2.B3" office:value-type="string">
            <text:p text:style-name="P59"/>
          </table:table-cell>
        </table:table-row>
        <table:table-row table:style-name="Tabela2.1">
          <table:table-cell table:style-name="Tabela2.A2" office:value-type="string">
            <text:p text:style-name="P35">Bolesława Wstydliwego:</text:p>
            <text:p text:style-name="P99">Znaki poprzeczne: <text:span text:style-name="T129">1 x P-10</text:span></text:p>
          </table:table-cell>
          <table:table-cell table:style-name="Tabela2.B3" office:value-type="string">
            <text:p text:style-name="P38">UWAGA: skrzyżowanie z drogą powiatową ul. Szaflarską</text:p>
            <text:p text:style-name="P115"><text:span text:style-name="T114">U</text:span><text:span text:style-name="T113">WAGA: Zmieniana organizacja ruchu (dodatkowe linie segregacyjne)</text:span></text:p>
          </table:table-cell>
        </table:table-row>
        <table:table-row table:style-name="Tabela2.1">
          <table:table-cell table:style-name="Tabela2.A2" office:value-type="string">
            <text:p text:style-name="P35">Władysława Orkana:</text:p>
            <text:p text:style-name="P57">Znaki poprzeczne: <text:span text:style-name="T130">9 x P-10, P-12, P-13, P-14</text:span> </text:p>
            <text:p text:style-name="P64">Próg zwalniający: P-25</text:p>
          </table:table-cell>
          <table:table-cell table:style-name="Tabela2.B3" office:value-type="string">
            <text:p text:style-name="P60"/>
            <text:p text:style-name="P59"><text:span text:style-name="T5">UWAGA: skrzyżowanie z drogą powiatową ul. </text:span><text:span text:style-name="T19">W</text:span><text:span text:style-name="T20">aksmundzką</text:span></text:p>
          </table:table-cell>
        </table:table-row>
        <table:table-row table:style-name="Tabela2.1">
          <table:table-cell table:style-name="Tabela2.A2" office:value-type="string">
            <text:p text:style-name="P35">Zygmunta Krasińskiego:</text:p>
            <text:p text:style-name="P57">Znaki poprzeczne: 5 x P-10, P-12</text:p>
          </table:table-cell>
          <table:table-cell table:style-name="Tabela2.B3" office:value-type="string">
            <text:p text:style-name="P59"/>
          </table:table-cell>
        </table:table-row>
        <table:table-row table:style-name="Tabela2.1">
          <table:table-cell table:style-name="Tabela2.A2" office:value-type="string">
            <text:p text:style-name="P35">Nadwodnia:</text:p>
            <text:p text:style-name="P99">Znaki poprzeczne: 4 x P-10, P-12, P-14</text:p>
            <text:p text:style-name="P101">Próg zwalniający: P-25</text:p>
          </table:table-cell>
          <table:table-cell table:style-name="Tabela2.B3" office:value-type="string">
            <text:p text:style-name="P60">Zgodnie z zatwierdzon<text:span text:style-name="T131">ymi </text:span>organizacj<text:span text:style-name="T131">ami</text:span> ruchu </text:p>
            <text:p text:style-name="P41"><text:span text:style-name="T132">UWAGA: </text:span>na progu zwalniającym należy użyć czerwonej farby do zamalowania starego przejścia dla pieszych</text:p>
          </table:table-cell>
        </table:table-row>
        <table:table-row table:style-name="Tabela2.1">
          <table:table-cell table:style-name="Tabela2.A2" office:value-type="string">
            <text:p text:style-name="P35">Kościuszki: </text:p>
            <text:p text:style-name="P55"><text:span text:style-name="T100">Linie </text:span><text:span text:style-name="T34">s</text:span><text:span text:style-name="T35">egregacyjne</text:span><text:span text:style-name="T100">: P-1e, P-4</text:span></text:p>
            <text:p text:style-name="P57">Znaki poprzeczne: <text:span text:style-name="T132">4 x P-10 </text:span></text:p>
            <text:p text:style-name="P55"><text:span text:style-name="T71">Znaki uzupełniające: </text:span><text:span text:style-name="T79">P-21a</text:span></text:p>
          </table:table-cell>
          <table:table-cell table:style-name="Tabela2.B3" office:value-type="string">
            <text:p text:style-name="P60">Zgodnie z zatwierdzoną organizacją ruchu</text:p>
            <text:p text:style-name="P59"><text:span text:style-name="T5">UWAGA: skrzyżowanie z drogą powiatową ul. </text:span><text:span text:style-name="T19">Ś</text:span><text:span text:style-name="T21">w. Anny – Kowaniec </text:span><text:span text:style-name="T22">(rondo)</text:span></text:p>
          </table:table-cell>
        </table:table-row>
        <table:table-row table:style-name="Tabela2.1">
          <table:table-cell table:style-name="Tabela2.A2" office:value-type="string">
            <text:p text:style-name="P35">Bulwarowa:</text:p>
            <text:p text:style-name="P55"><text:span text:style-name="T100">Linie </text:span><text:span text:style-name="T34">s</text:span><text:span text:style-name="T35">egregacyjne</text:span><text:span text:style-name="T100">: P-1e, P-2b</text:span></text:p>
            <text:p text:style-name="P55"><text:span text:style-name="T119">Znaki poprzeczne: </text:span><text:span text:style-name="T36">1</text:span><text:span text:style-name="T119"> x P-10, 2 x P-11, P-12, P-13,</text:span></text:p>
            <text:p text:style-name="P55"><text:span text:style-name="T71">Znaki uzupełniające: </text:span><text:span text:style-name="T79">P-2</text:span><text:span text:style-name="T80">3 i P-26</text:span></text:p>
          </table:table-cell>
          <table:table-cell table:style-name="Tabela2.B3" office:value-type="string">
            <text:p text:style-name="P59"/>
          </table:table-cell>
        </table:table-row>
        <table:table-row table:style-name="Tabela2.1">
          <table:table-cell table:style-name="Tabela2.A2" office:value-type="string">
            <text:p text:style-name="P35">Przy Wodzie:</text:p>
            <text:p text:style-name="P99">Znaki poprzeczne: 1 x P-10</text:p>
          </table:table-cell>
          <table:table-cell table:style-name="Tabela2.B3" office:value-type="string">
            <text:p text:style-name="P59"/>
          </table:table-cell>
        </table:table-row>
        <table:table-row table:style-name="Tabela2.1">
          <table:table-cell table:style-name="Tabela2.A2" office:value-type="string">
            <text:p text:style-name="P35">Krótka:</text:p>
            <text:p text:style-name="P55"><text:span text:style-name="T34">L</text:span><text:span text:style-name="T39">inie krawędziowe: P-7b</text:span></text:p>
            <text:p text:style-name="P55"><text:span text:style-name="T119">Znaki poprzeczne: </text:span><text:span text:style-name="T36">1</text:span><text:span text:style-name="T119"> x P-10, P-12, P-13, P-14,</text:span></text:p>
            <text:p text:style-name="P55"><text:span text:style-name="T71">Znaki uzupełniające: </text:span><text:span text:style-name="T50">P-</text:span><text:span text:style-name="T51">21a</text:span></text:p>
          </table:table-cell>
          <table:table-cell table:style-name="Tabela2.B3" office:value-type="string">
            <text:p text:style-name="P59"/>
          </table:table-cell>
        </table:table-row>
        <table:table-row table:style-name="Tabela2.1">
          <table:table-cell table:style-name="Tabela2.A2" office:value-type="string">
            <text:p text:style-name="P35">Parkowa:</text:p>
            <text:p text:style-name="P55"><text:soft-page-break/><text:span text:style-name="T34">L</text:span><text:span text:style-name="T39">inie krawędziowe: P-7b</text:span></text:p>
            <text:p text:style-name="P55"><text:span text:style-name="T119">Znaki poprzeczne: </text:span><text:span text:style-name="T36">1</text:span><text:span text:style-name="T119"> x P-10, P-14,</text:span></text:p>
            <text:p text:style-name="P55"><text:span text:style-name="T71">Znaki uzupełniające: </text:span><text:span text:style-name="T50">P-</text:span><text:span text:style-name="T51">21a</text:span><text:span text:style-name="T2"> </text:span></text:p>
            <text:p text:style-name="P37"/>
            <text:p text:style-name="P55"><text:span text:style-name="T48">dr.</text:span><text:span text:style-name="T49"> </text:span><text:span text:style-name="T76">boczna (wjazd </text:span><text:span text:style-name="T48">d</text:span><text:span text:style-name="T51">o Szkoły Muzycznej</text:span><text:span text:style-name="T76">): P-10</text:span></text:p>
          </table:table-cell>
          <table:table-cell table:style-name="Tabela2.B3" office:value-type="string">
            <text:p text:style-name="P60"/>
          </table:table-cell>
        </table:table-row>
        <table:table-row table:style-name="Tabela2.1">
          <table:table-cell table:style-name="Tabela2.A2" office:value-type="string">
            <text:p text:style-name="P35">Jana Kazimierza:</text:p>
            <text:p text:style-name="P57">Znaki poprzeczne: 5 x P-10, P-12, P-14</text:p>
          </table:table-cell>
          <table:table-cell table:style-name="Tabela2.B3" office:value-type="string">
            <text:p text:style-name="P59"/>
          </table:table-cell>
        </table:table-row>
        <table:table-row table:style-name="Tabela2.28">
          <table:table-cell table:style-name="Tabela2.A2" office:value-type="string">
            <text:p text:style-name="P35">Jana Kilińskiego: </text:p>
            <text:p text:style-name="P55"><text:span text:style-name="T100">Linie </text:span><text:span text:style-name="T34">s</text:span><text:span text:style-name="T35">egregacyjne</text:span><text:span text:style-name="T100">: P-1c, P-1e, P-2b, P-3b, P-4</text:span></text:p>
            <text:p text:style-name="P56">Linie krawędziowe: <text:span text:style-name="T126">P-7b</text:span></text:p>
            <text:p text:style-name="P56">Strzałki: <text:span text:style-name="T133">5 x P-8d</text:span><text:span text:style-name="T81">, </text:span><text:span text:style-name="T82">3 x </text:span><text:span text:style-name="T81">P-8e, 3 x P-9a</text:span></text:p>
            <text:p text:style-name="P57">Znaki poprzeczne: <text:span text:style-name="T134">6 x P-10, P-13, P-14, </text:span></text:p>
            <text:p text:style-name="P55"><text:span text:style-name="T71">Znaki uzupełniające: </text:span><text:span text:style-name="T83">P-19, </text:span><text:span text:style-name="T79">P-21a</text:span></text:p>
          </table:table-cell>
          <table:table-cell table:style-name="Tabela2.B3" office:value-type="string">
            <text:p text:style-name="P60"/>
            <text:p text:style-name="P60"/>
            <text:p text:style-name="P59"><text:span text:style-name="T5">UWAGA: skrzyżowanie z drogą </text:span><text:span text:style-name="T6">krajową DK49 al. Tysiąclecia</text:span></text:p>
          </table:table-cell>
        </table:table-row>
        <table:table-row table:style-name="Tabela2.1">
          <table:table-cell table:style-name="Tabela2.A2" office:value-type="string">
            <text:p text:style-name="P35">Adama Mickiewicza:</text:p>
            <text:p text:style-name="P102"><text:span text:style-name="T119">Znaki poprzeczne: </text:span><text:span text:style-name="T40">2 </text:span><text:span text:style-name="T134">x P-10, P-12 </text:span></text:p>
          </table:table-cell>
          <table:table-cell table:style-name="Tabela2.B3" office:value-type="string">
            <text:p text:style-name="P59"/>
          </table:table-cell>
        </table:table-row>
        <table:table-row table:style-name="Tabela2.1">
          <table:table-cell table:style-name="Tabela2.A2" office:value-type="string">
            <text:p text:style-name="P42">os. Bereki:</text:p>
            <text:p text:style-name="P55"><text:span text:style-name="T100">Linie </text:span><text:span text:style-name="T34">s</text:span><text:span text:style-name="T35">egregacyjne</text:span><text:span text:style-name="T100">: P-1e, P-4</text:span></text:p>
            <text:p text:style-name="P57">Znaki poprzeczne: <text:span text:style-name="T135">1 x P-10, P-14, </text:span></text:p>
            <text:p text:style-name="P120">d<text:span text:style-name="T135">roga boczna do os. Bereki: P-4, 1 x P-10, P-12, P-13, P-14 </text:span></text:p>
          </table:table-cell>
          <table:table-cell table:style-name="Tabela2.B3" office:value-type="string">
            <text:p text:style-name="P66">Zgodnie z zatwierdzoną organizacją ruchu</text:p>
            <text:p text:style-name="P66"/>
            <text:p text:style-name="P65"><text:span text:style-name="T5">UWAGA: skrzyżowanie z drogą </text:span><text:span text:style-name="T6">krajową DK49 al. Tysiąclecia </text:span><text:span text:style-name="T7">i drogą powiatową ul. Waksmundzką</text:span></text:p>
          </table:table-cell>
        </table:table-row>
        <table:table-row table:style-name="Tabela2.1">
          <table:table-cell table:style-name="Tabela2.A2" office:value-type="string">
            <text:p text:style-name="P35">Legionów Józefa Piłsudskiego:</text:p>
            <text:p text:style-name="P55"><text:span text:style-name="T100">Linie </text:span><text:span text:style-name="T34">s</text:span><text:span text:style-name="T35">egregacyjne</text:span><text:span text:style-name="T100">: P-1c, P-1e, P-4</text:span></text:p>
            <text:p text:style-name="P56">Linie krawędziowe: <text:span text:style-name="T136">P-7b</text:span></text:p>
            <text:p text:style-name="P56">Strzałki: <text:span text:style-name="T136">4 x P-8b, 4 x P-8f</text:span></text:p>
            <text:p text:style-name="P57">Znaki poprzeczne: </text:p>
            <text:p text:style-name="P67">Znaki uzupełniające: P-21a, P-23</text:p>
          </table:table-cell>
          <table:table-cell table:style-name="Tabela2.B3" office:value-type="string">
            <text:p text:style-name="P38"/>
            <text:p text:style-name="P65"><text:span text:style-name="T5">UWAGA: skrzyżowanie z drog</text:span><text:span text:style-name="T8">ami powiatowymi </text:span><text:span text:style-name="T7">ul. Waksmundzką </text:span><text:span text:style-name="T8">i ul. Św. Anny – Kowaniec (rondo)</text:span></text:p>
          </table:table-cell>
        </table:table-row>
      </table:table>
      <text:p text:style-name="P24"/>
      <text:p text:style-name="P25"/>
      <text:p text:style-name="P25">P<text:span text:style-name="T137">OŁUDNIE</text:span></text:p>
      <text:p text:style-name="P2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5">Ku Studzionkom:</text:p>
            <text:p text:style-name="P55"><text:span text:style-name="T100">Linie </text:span><text:span text:style-name="T34">s</text:span><text:span text:style-name="T35">egregacyjne</text:span><text:span text:style-name="T100">: P-4</text:span></text:p>
            <text:p text:style-name="P57">Znaki poprzeczne:<text:span text:style-name="T126"> 1 x P-10, P-12, P-14</text:span></text:p>
            <text:p text:style-name="P68">Próg zwalniający: P-25</text:p>
          </table:table-cell>
          <table:table-cell table:style-name="Tabela3.B1" office:value-type="string">
            <text:p text:style-name="P60">Zgodnie z zatwierdzoną organizacją ruchu Schetynówki</text:p>
            <text:p text:style-name="P39">UWAGA: skrzyżowanie z drogą powiatową ul. Szaflarską</text:p>
          </table:table-cell>
        </table:table-row>
        <table:table-row>
          <table:table-cell table:style-name="Tabela3.A2" office:value-type="string">
            <text:p text:style-name="P35">os. Augustyna Suskiego:</text:p>
            <text:p text:style-name="P69">Znaki krawędziowe: P-7a</text:p>
            <text:p text:style-name="P57">Znaki poprzeczne: 1 x P-10, P-12</text:p>
            <text:p text:style-name="P55"><text:span text:style-name="T84">Z</text:span><text:span text:style-name="T85">naki uzupełniające: P-18, P-19</text:span></text:p>
          </table:table-cell>
          <table:table-cell table:style-name="Tabela3.B2" office:value-type="string">
            <text:p text:style-name="P70">Zgodnie z zatwierdzoną organizacją ruchu</text:p>
          </table:table-cell>
        </table:table-row>
        <table:table-row>
          <table:table-cell table:style-name="Tabela3.A2" office:value-type="string">
            <text:p text:style-name="P35">Na Równi:</text:p>
            <text:p text:style-name="P55"><text:span text:style-name="T138">Znaki </text:span><text:span text:style-name="T41">s</text:span><text:span text:style-name="T42">egregacyjne</text:span><text:span text:style-name="T138">: P-1e, P-3, P-4</text:span></text:p>
            <text:p text:style-name="P57">Znaki poprzeczne: 4 x P-10, P-13, P-14 </text:p>
          </table:table-cell>
          <table:table-cell table:style-name="Tabela3.B2" office:value-type="string">
            <text:p text:style-name="P38"/>
            <text:p text:style-name="P38">UWAGA: skrzyżowanie z drogą powiatową ul. Szaflarską</text:p>
          </table:table-cell>
        </table:table-row>
        <text:soft-page-break/>
        <table:table-row>
          <table:table-cell table:style-name="Tabela3.A2" office:value-type="string">
            <text:p text:style-name="P35">Powstańców Śląskich:</text:p>
            <text:p text:style-name="P55"><text:span text:style-name="T138">Znaki </text:span><text:span text:style-name="T41">s</text:span><text:span text:style-name="T42">egregacyjne</text:span><text:span text:style-name="T138">: </text:span></text:p>
            <text:p text:style-name="P71">Znaki krawędziowe: P-7b</text:p>
            <text:p text:style-name="P55"><text:span text:style-name="T119">Znaki poprzeczne: </text:span><text:span text:style-name="T36">2</text:span><text:span text:style-name="T119"> x P-10, P-14 </text:span></text:p>
            <text:p text:style-name="P55"><text:span text:style-name="T84">Z</text:span><text:span text:style-name="T85">naki uzupełniające: </text:span><text:span text:style-name="T86">P-21a</text:span></text:p>
          </table:table-cell>
          <table:table-cell table:style-name="Tabela3.B2" office:value-type="string">
            <text:p text:style-name="P59"/>
          </table:table-cell>
        </table:table-row>
        <table:table-row>
          <table:table-cell table:style-name="Tabela3.A2" office:value-type="string">
            <text:p text:style-name="P35">Wojska Polskiego:</text:p>
            <text:p text:style-name="P57">Znaki poprzeczne: 4 x P-10, P-14</text:p>
            <text:p text:style-name="P72">Próg zwalniający: 2 x P-25</text:p>
            <text:p text:style-name="P55"><text:span text:style-name="T84">Z</text:span><text:span text:style-name="T85">naki uzupełniające: </text:span><text:span text:style-name="T87">P-17, P-20</text:span></text:p>
            <text:p text:style-name="P55"><text:span text:style-name="T85">d</text:span><text:span text:style-name="T87">roga boczna: 1 x P-10</text:span></text:p>
          </table:table-cell>
          <table:table-cell table:style-name="Tabela3.B2" office:value-type="string">
            <text:p text:style-name="P60"/>
            <text:p text:style-name="P73">Zgodnie z zatwierdzoną organizacją ruchu</text:p>
          </table:table-cell>
        </table:table-row>
        <table:table-row>
          <table:table-cell table:style-name="Tabela3.A2" office:value-type="string">
            <text:p text:style-name="P35">Mikołaja Kopernika:</text:p>
            <text:p text:style-name="P74">Znaki krawędziowe: P-7b</text:p>
            <text:p text:style-name="P55"><text:span text:style-name="T119">Znaki poprzeczne: </text:span><text:span text:style-name="T36">5</text:span><text:span text:style-name="T119"> x P-10, P-14</text:span></text:p>
            <text:p text:style-name="P55"><text:span text:style-name="T139">Próg zwalniający: </text:span><text:span text:style-name="T43">1</text:span><text:span text:style-name="T139"> x P-25</text:span></text:p>
            <text:p text:style-name="P55"><text:span text:style-name="T84">Z</text:span><text:span text:style-name="T85">naki uzupełniające: </text:span><text:span text:style-name="T88">P-21a</text:span></text:p>
          </table:table-cell>
          <table:table-cell table:style-name="Tabela3.B2" office:value-type="string">
            <text:p text:style-name="P59"><text:span text:style-name="T5">UWAGA: skrzyżowanie z drogą </text:span><text:span text:style-name="T6">krajową DK49 al. Tysiąclecia </text:span><text:span text:style-name="T7">i drogą powiatową ul. </text:span><text:span text:style-name="T23">S</text:span><text:span text:style-name="T24">zaflarską</text:span></text:p>
          </table:table-cell>
        </table:table-row>
        <table:table-row>
          <table:table-cell table:style-name="Tabela3.A2" office:value-type="string">
            <text:p text:style-name="P35">Józefczaka: </text:p>
            <text:p text:style-name="P55"><text:span text:style-name="T71">Znaki poprzeczne: </text:span><text:span text:style-name="T52">2</text:span><text:span text:style-name="T71"> x P-10</text:span></text:p>
          </table:table-cell>
          <table:table-cell table:style-name="Tabela3.B2" office:value-type="string">
            <text:p text:style-name="P59"/>
          </table:table-cell>
        </table:table-row>
        <table:table-row>
          <table:table-cell table:style-name="Tabela3.A2" office:value-type="string">
            <text:p text:style-name="P35">Podhalańska:</text:p>
            <text:p text:style-name="P74">Znaki <text:span text:style-name="T140">segregacyjne</text:span>: <text:span text:style-name="T140">P-4</text:span> </text:p>
            <text:p text:style-name="P55"><text:span text:style-name="T119">Znaki poprzeczne: </text:span><text:span text:style-name="T44">1</text:span><text:span text:style-name="T45">1</text:span><text:span text:style-name="T119"> x P-10, P-12, P-14</text:span></text:p>
            <text:p text:style-name="P75">Próg zwalniający: P-25</text:p>
            <text:p text:style-name="P76">droga boczna <text:span text:style-name="T141">(przy parkingu miejskiej pływalni)</text:span>: 1 x P-10</text:p>
          </table:table-cell>
          <table:table-cell table:style-name="Tabela3.B2" office:value-type="string">
            <text:p text:style-name="P116"/>
            <text:p text:style-name="P117"><text:span text:style-name="T111">U</text:span><text:span text:style-name="T110">WAGA: Zmieniana organizacja ruchu (dodatkowe linie segregacyjne i poprzeczne)</text:span></text:p>
          </table:table-cell>
        </table:table-row>
        <table:table-row>
          <table:table-cell table:style-name="Tabela3.A2" office:value-type="string">
            <text:p text:style-name="P35">Plac Evry:</text:p>
            <text:p text:style-name="P74">Znaki <text:span text:style-name="T140">segregacyjne</text:span>: <text:span text:style-name="T140">P-4</text:span> </text:p>
            <text:p text:style-name="P55"><text:span text:style-name="T119">Znaki poprzeczne: </text:span><text:span text:style-name="T46">8</text:span><text:span text:style-name="T119"> x P-10, P-13, P-14</text:span></text:p>
            <text:p text:style-name="P77">Znaki uzupełniające: 2 x P-20 z napisem „BUS”</text:p>
            <text:p text:style-name="P103">droga boczna (przy miejskiej pływalni): 1 x P-10</text:p>
            <text:p text:style-name="P102"/>
          </table:table-cell>
          <table:table-cell table:style-name="Tabela3.B2" office:value-type="string">
            <text:p text:style-name="P38">UWAGA: skrzyżowanie z drogą powiatową ul. Szaflarską</text:p>
            <text:p text:style-name="P38"/>
            <text:p text:style-name="P115"><text:span text:style-name="T114">U</text:span><text:span text:style-name="T113">WAGA: Zmieniana organizacja ruchu (dodatkowe linie segregacyjne, poprzeczne)</text:span></text:p>
          </table:table-cell>
        </table:table-row>
        <table:table-row>
          <table:table-cell table:style-name="Tabela3.A2" office:value-type="string">
            <text:p text:style-name="P35">Podtatrzańska:</text:p>
            <text:p text:style-name="P74">Znaki <text:span text:style-name="T140">segregacyjne</text:span>: <text:span text:style-name="T142">P-1e, P-4</text:span></text:p>
            <text:p text:style-name="P78">Znaki krawędziowe: <text:span text:style-name="T143">P-7a</text:span></text:p>
            <text:p text:style-name="P55"><text:span text:style-name="T119">Znaki poprzeczne: </text:span><text:span text:style-name="T47">8</text:span><text:span text:style-name="T119"> x P-10, P-14</text:span></text:p>
            <text:p text:style-name="P79">Próg zwalniający: P-25</text:p>
            <text:p text:style-name="P55"><text:span text:style-name="T89">droga boczna (przy </text:span><text:span text:style-name="T53">b</text:span><text:span text:style-name="T54">loku ul. Podtatrzańska 70</text:span><text:span text:style-name="T89">): 1 x P-1</text:span><text:span text:style-name="T90">2</text:span><text:span text:style-name="T2"> </text:span></text:p>
            <text:p text:style-name="P96"/>
          </table:table-cell>
          <table:table-cell table:style-name="Tabela3.B2" office:value-type="string">
            <text:p text:style-name="P60">Zgodnie z zatwierdzoną organizacją ruchu – Schetynówki (od ul. Szaflarskiej do ul. Sikorskiego)</text:p>
            <text:p text:style-name="P60"/>
            <text:p text:style-name="P38">UWAGA: skrzyżowanie z drogą powiatową ul. Szaflarską</text:p>
            <text:p text:style-name="P115"><text:span text:style-name="T114">U</text:span><text:span text:style-name="T113">WAGA: Zmieniana organizacja ruchu (dodatkowe linie segregacyjne, uzupełniające)</text:span></text:p>
          </table:table-cell>
        </table:table-row>
        <table:table-row>
          <table:table-cell table:style-name="Tabela3.A2" office:value-type="string">
            <text:p text:style-name="P35">Gen. Maczka:</text:p>
            <text:p text:style-name="P74">Znaki <text:span text:style-name="T140">segregacyjne</text:span>: <text:span text:style-name="T142">P-4</text:span></text:p>
            <text:p text:style-name="P57">Znaki poprzeczne: 2 x P-10, P-12, P-14</text:p>
            <text:p text:style-name="P79">Próg zwalniający: P-25</text:p>
          </table:table-cell>
          <table:table-cell table:style-name="Tabela3.B2" office:value-type="string">
            <text:p text:style-name="P80">Zgodnie z zatwierdzoną organizacją ruchu</text:p>
            <text:p text:style-name="P80"/>
            <text:p text:style-name="P114"><text:span text:style-name="T111">U</text:span><text:span text:style-name="T110">WAGA: Zmieniana organizacja ruchu (dodatkowe linie </text:span><text:soft-page-break/><text:span text:style-name="T110">segregacyjne)</text:span></text:p>
          </table:table-cell>
        </table:table-row>
        <table:table-row>
          <table:table-cell table:style-name="Tabela3.A2" office:value-type="string">
            <text:p text:style-name="P35">Sikorskiego:</text:p>
            <text:p text:style-name="P74">Znaki <text:span text:style-name="T140">segregacyjne</text:span>: <text:span text:style-name="T144">P-1e, P-4</text:span></text:p>
            <text:p text:style-name="P78">Znaki krawędziowe: <text:span text:style-name="T144">P-7a, P-7b</text:span></text:p>
            <text:p text:style-name="P57">Znaki poprzeczne: 4 x P-10, P-11, P-14</text:p>
            <text:p text:style-name="P104">Próg zwalniający: P-25</text:p>
            <text:p text:style-name="P55"><text:span text:style-name="T90">Z</text:span><text:span text:style-name="T91">naki uzupełniające: P-21a</text:span></text:p>
          </table:table-cell>
          <table:table-cell table:style-name="Tabela3.B2" office:value-type="string">
            <text:p text:style-name="P60">Zgodnie z zatwierdzoną organizacją ruchu – Schetynówki</text:p>
            <text:p text:style-name="P60"/>
            <text:p text:style-name="P59"><text:span text:style-name="T5">UWAGA: skrzyżowanie z drogą </text:span><text:span text:style-name="T19">k</text:span><text:span text:style-name="T25">rajową DK49 al. Tysiąclecia</text:span></text:p>
            <text:p text:style-name="P114"><text:span text:style-name="T111">U</text:span><text:span text:style-name="T110">WAGA: Zmieniana organizacja ruchu (dodatkowe linie segregacyjne)</text:span></text:p>
          </table:table-cell>
        </table:table-row>
        <table:table-row>
          <table:table-cell table:style-name="Tabela3.A2" office:value-type="string">
            <text:p text:style-name="P35">os. Witosa:</text:p>
            <text:p text:style-name="P57">Znaki poprzeczne: 2 x P-10, P-11, P-12</text:p>
            <text:p text:style-name="P104">Próg zwalniający: P-25</text:p>
          </table:table-cell>
          <table:table-cell table:style-name="Tabela3.B2" office:value-type="string">
            <text:p text:style-name="P59"/>
          </table:table-cell>
        </table:table-row>
        <table:table-row>
          <table:table-cell table:style-name="Tabela3.A2" office:value-type="string">
            <text:p text:style-name="P60"><text:span text:style-name="T2">Al. Solidarności:</text:span><text:span text:style-name="T69"> </text:span></text:p>
            <text:p text:style-name="P74">Znaki <text:span text:style-name="T140">segregacyjne</text:span>: <text:span text:style-name="T145">P-1e, P-4 </text:span></text:p>
            <text:p text:style-name="P78">Znaki krawędziowe: <text:span text:style-name="T146">P-7a, P-7b</text:span></text:p>
            <text:p text:style-name="P57">Znaki poprzeczne: 5 x P-10, P-12, </text:p>
            <text:p text:style-name="P55"><text:span text:style-name="T90">Z</text:span><text:span text:style-name="T91">naki uzupełniające: </text:span><text:span text:style-name="T92">P-21a, </text:span><text:span text:style-name="T93">P-23</text:span></text:p>
          </table:table-cell>
          <table:table-cell table:style-name="Tabela3.B2" office:value-type="string">
            <text:p text:style-name="P81">Zgodnie z organizacją ruchu</text:p>
            <text:p text:style-name="P38"/>
            <text:p text:style-name="P38">UWAGA: skrzyżowanie z drogą powiatową ul. Szaflarską</text:p>
          </table:table-cell>
        </table:table-row>
        <table:table-row>
          <table:table-cell table:style-name="Tabela3.A2" office:value-type="string">
            <text:p text:style-name="P35">Polana Szaflarska:</text:p>
            <text:p text:style-name="P105">Znaki segregacyjne: <text:span text:style-name="T147">P-4</text:span></text:p>
            <text:p text:style-name="P57">Znaki poprzeczne: 3 x P-10, P-12</text:p>
          </table:table-cell>
          <table:table-cell table:style-name="Tabela3.B2" office:value-type="string">
            <text:p text:style-name="P82">Zgodnie z zatwierdzoną organizacją ruchu</text:p>
            <text:p text:style-name="P38">UWAGA: skrzyżowanie z drogą powiatową ul. Szaflarską</text:p>
            <text:p text:style-name="P115"><text:span text:style-name="T114">U</text:span><text:span text:style-name="T113">WAGA: Zmieniana organizacja ruchu (dodatkowe linie segregacyjne, poprzeczne, uzupełniające)</text:span></text:p>
          </table:table-cell>
        </table:table-row>
        <table:table-row>
          <table:table-cell table:style-name="Tabela3.A2" office:value-type="string">
            <text:p text:style-name="P43">ul. Kolorowa:</text:p>
            <text:p text:style-name="P74">Znaki <text:span text:style-name="T140">segregacyjne</text:span>: <text:span text:style-name="T148">P-1b, P-1c, P-1e, P-2b, P-4, P-6</text:span></text:p>
            <text:p text:style-name="P78">Znaki krawędziowe: <text:span text:style-name="T148">P-7a, P-7b, P-7c, P-7d</text:span></text:p>
            <text:p text:style-name="P83">Strzałki: 7 x P-8d, 4 x P-8e</text:p>
            <text:p text:style-name="P57">Znaki poprzeczne: P-12</text:p>
            <text:p text:style-name="P44"><text:span text:style-name="T90">Z</text:span><text:span text:style-name="T91">naki uzupełniające: </text:span><text:span text:style-name="T94">P-21a</text:span></text:p>
          </table:table-cell>
          <table:table-cell table:style-name="Tabela3.B2" office:value-type="string">
            <text:p text:style-name="P38"/>
            <text:p text:style-name="P59"><text:span text:style-name="T5">UWAGA: skrzyżowanie z drogą </text:span><text:span text:style-name="T19">k</text:span><text:span text:style-name="T26">rajową DK47 ul. Krakowską</text:span></text:p>
            <text:p text:style-name="P121"/>
          </table:table-cell>
        </table:table-row>
      </table:table>
      <text:p text:style-name="P26"/>
      <text:p text:style-name="P26">WSCHÓD</text:p>
      <text:p text:style-name="P26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5">Jana Pawła II:</text:p>
            <text:p text:style-name="P74">Znaki <text:span text:style-name="T140">segregacyjne</text:span>: <text:span text:style-name="T149">P-1e, P-4</text:span></text:p>
            <text:p text:style-name="P55"><text:span text:style-name="T119">Znaki poprzeczne: </text:span><text:span text:style-name="T95">3</text:span><text:span text:style-name="T96"> x P-10</text:span><text:span text:style-name="T4"> </text:span></text:p>
            <text:p text:style-name="P79">Próg zwalniający: <text:span text:style-name="T150">P-25</text:span> </text:p>
            <text:p text:style-name="P84">Znaki uzupełniające: P-17</text:p>
            <text:p text:style-name="P37"><text:span text:style-name="T89">drog</text:span><text:span text:style-name="T95">i boczne</text:span><text:span text:style-name="T89">:</text:span><text:span text:style-name="T96"> </text:span><text:span text:style-name="T95">2 x P-10</text:span></text:p>
            <text:p text:style-name="P96"/>
          </table:table-cell>
          <table:table-cell table:style-name="Tabela4.B1" office:value-type="string">
            <text:p text:style-name="P60">Zgodnie z zatwierdzoną organizacją ruchu – Schetynówki</text:p>
            <text:p text:style-name="P122"/>
            <text:p text:style-name="P59"><text:span text:style-name="T19">UWAGA: skrzyżowanie z </text:span><text:span text:style-name="T27">drogą powiatową ul. Waksmundzką oraz </text:span><text:span text:style-name="T19">drogą k</text:span><text:span text:style-name="T28">rajową DK49</text:span></text:p>
            <text:p text:style-name="P114"><text:span text:style-name="T111">U</text:span><text:span text:style-name="T112">WAGA: Zmieniana organizacja ruchu (dodatkowe linie segregacyjne)</text:span></text:p>
          </table:table-cell>
        </table:table-row>
        <table:table-row>
          <table:table-cell table:style-name="Tabela4.A2" office:value-type="string">
            <text:p text:style-name="P45">ul. Stawiska:</text:p>
            <text:p text:style-name="P106"><text:soft-page-break/>Znaki segregacyjne: P-4</text:p>
            <text:p text:style-name="P106">Znaki poprzeczne: 1 x P-10, P-12</text:p>
          </table:table-cell>
          <table:table-cell table:style-name="Tabela4.B2" office:value-type="string">
            <text:p text:style-name="P85">Zgodnie z zatwierdzoną organizacją ruchu</text:p>
          </table:table-cell>
        </table:table-row>
        <table:table-row>
          <table:table-cell table:style-name="Tabela4.A2" office:value-type="string">
            <text:p text:style-name="P35">Lotników:</text:p>
            <text:p text:style-name="P55"><text:span text:style-name="T151">drogi boczne: P-1e, P-4, </text:span><text:span text:style-name="T95">3</text:span><text:span text:style-name="T96"> x P-10</text:span><text:span text:style-name="T71">, </text:span><text:span text:style-name="T97">P-13, P-14</text:span></text:p>
          </table:table-cell>
          <table:table-cell table:style-name="Tabela4.B2" office:value-type="string">
            <text:p text:style-name="P59"><text:span text:style-name="T5">UWAGA: skrzyżowanie z drogą </text:span><text:span text:style-name="T19">k</text:span><text:span text:style-name="T28">rajową DK49</text:span></text:p>
          </table:table-cell>
        </table:table-row>
        <table:table-row>
          <table:table-cell table:style-name="Tabela4.A2" office:value-type="string">
            <text:p text:style-name="P35">Droga do SAG i ul. Targowa:</text:p>
            <text:p text:style-name="P74">Znaki <text:span text:style-name="T140">segregacyjne</text:span>: <text:span text:style-name="T152">P-1b, P-1e, P-3a, P-4</text:span></text:p>
            <text:p text:style-name="P78">Znaki krawędziowe: <text:span text:style-name="T152">P-7a</text:span></text:p>
            <text:p text:style-name="P57">Znaki poprzeczne: 7 x P-10 P-13, P-14</text:p>
            <text:p text:style-name="P79">Próg zwalniający: <text:span text:style-name="T152">P-25</text:span></text:p>
            <text:p text:style-name="P37"><text:span text:style-name="T89">droga boczna </text:span><text:span text:style-name="T96">na ul. Targowej: 1 x P-10</text:span> </text:p>
          </table:table-cell>
          <table:table-cell table:style-name="Tabela4.B2" office:value-type="string">
            <text:p text:style-name="P60">Zgodnie z zatwierdzoną organizacją ruchu</text:p>
            <text:p text:style-name="P60"/>
            <text:p text:style-name="P59"><text:span text:style-name="T5">UWAGA: skrzyżowanie z drogą powiatową ul. </text:span><text:span text:style-name="T19">W</text:span><text:span text:style-name="T28">aksmundzką</text:span></text:p>
          </table:table-cell>
        </table:table-row>
        <table:table-row>
          <table:table-cell table:style-name="Tabela4.A2" office:value-type="string">
            <text:p text:style-name="P46">Po wale:</text:p>
            <text:p text:style-name="P57">Znaki poprzeczne: P-13</text:p>
            <text:p text:style-name="P86">Znaki uzupełniające: P-15, P-23, P-27</text:p>
            <text:p text:style-name="P47"/>
          </table:table-cell>
          <table:table-cell table:style-name="Tabela4.B2" office:value-type="string">
            <text:p text:style-name="P88">VELO DUNAJEC</text:p>
            <text:p text:style-name="P88"/>
            <text:p text:style-name="P87"><text:span text:style-name="T5">UWAGA: skrzyżowanie z drogą powiatową ul. </text:span><text:span text:style-name="T19">W</text:span><text:span text:style-name="T18">aksmundzką</text:span></text:p>
          </table:table-cell>
        </table:table-row>
        <table:table-row>
          <table:table-cell table:style-name="Tabela4.A2" office:value-type="string">
            <text:p text:style-name="P127">ul. Konfederacji Tatrzańskiej:</text:p>
            <text:p text:style-name="P74">Znaki <text:span text:style-name="T140">segregacyjne</text:span>: <text:span text:style-name="T152">P-1e, P-4</text:span></text:p>
            <text:p text:style-name="P78">Znaki krawędziowe: <text:span text:style-name="T152">P-7a</text:span></text:p>
            <text:p text:style-name="P57">Znaki poprzeczne: 2 x P-10, P-14</text:p>
            <text:p text:style-name="P89"><text:span text:style-name="T153">drog</text:span><text:span text:style-name="T154">i</text:span><text:span text:style-name="T153"> boczn</text:span><text:span text:style-name="T154">e</text:span><text:span text:style-name="T155">: </text:span><text:span text:style-name="T154">P-4, 2</text:span><text:span text:style-name="T155"> x P-10, </text:span><text:span text:style-name="T154">P-12,</text:span><text:span text:style-name="T155"> </text:span><text:span text:style-name="T154">P-14</text:span></text:p>
          </table:table-cell>
          <table:table-cell table:style-name="Tabela4.B2" office:value-type="string">
            <text:p text:style-name="P137">Zgodnie z zatwierdzoną organizacją ruchu</text:p>
            <text:p text:style-name="P137"/>
            <text:p text:style-name="P136"><text:span text:style-name="T5">UWAGA: skrzyżowanie z drogą powiatową ul. </text:span><text:span text:style-name="T57">W</text:span><text:span text:style-name="T58">aksmundzką</text:span></text:p>
            <text:p text:style-name="P118"><text:span text:style-name="T115">U</text:span><text:span text:style-name="T116">WAGA: Zmieniana organizacja ruchu (dodatkowe linie segregacyjne)</text:span></text:p>
          </table:table-cell>
        </table:table-row>
      </table:table>
      <text:p text:style-name="P26"/>
      <text:p text:style-name="P27">PÓŁNOC</text:p>
      <text:p text:style-name="P27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28">Kokoszków:</text:p>
            <text:p text:style-name="P74">Znaki <text:span text:style-name="T140">segregacyjne</text:span>: <text:span text:style-name="T163">P-1e, P-4</text:span></text:p>
            <text:p text:style-name="P78">Znaki krawędziowe: <text:span text:style-name="T163">P-7a, P-7b</text:span></text:p>
            <text:p text:style-name="P57">Znaki poprzeczne: 4 x P-10, P-13, P-14</text:p>
            <text:p text:style-name="P90">Próg zwalniający: <text:span text:style-name="T164">2 x</text:span> P-25</text:p>
            <text:p text:style-name="P91">Znaki uzupełniające: P-17</text:p>
          </table:table-cell>
          <table:table-cell table:style-name="Tabela5.B1" office:value-type="string">
            <text:p text:style-name="P138"/>
          </table:table-cell>
        </table:table-row>
        <table:table-row>
          <table:table-cell table:style-name="Tabela5.A2" office:value-type="string">
            <text:p text:style-name="P48">ul. Kokoszków Boczna:</text:p>
            <text:p text:style-name="P107">Znaki segregacyjne: P-4</text:p>
            <text:p text:style-name="P107">Znaki poprzeczne: 1 x P-10, P-13, P-14</text:p>
            <text:p text:style-name="P108">Znaki uzupełniające: P-17</text:p>
          </table:table-cell>
          <table:table-cell table:style-name="Tabela5.B2" office:value-type="string">
            <text:p text:style-name="P138"/>
          </table:table-cell>
        </table:table-row>
        <table:table-row>
          <table:table-cell table:style-name="Tabela5.A2" office:value-type="string">
            <text:p text:style-name="P35">Zielona:</text:p>
            <text:p text:style-name="P107">Znaki poprzeczne: <text:span text:style-name="T165">2</text:span> x P-10, <text:span text:style-name="T165">P-14</text:span></text:p>
            <text:p text:style-name="P108">Znaki uzupełniające: P-17</text:p>
          </table:table-cell>
          <table:table-cell table:style-name="Tabela5.B2" office:value-type="string">
            <text:p text:style-name="P59"><text:span text:style-name="T159">UWAGA: skrzyżowanie z drogą powiatową ul. </text:span><text:span text:style-name="T60">K</text:span><text:span text:style-name="T61">owaniec</text:span></text:p>
          </table:table-cell>
        </table:table-row>
        <table:table-row>
          <table:table-cell table:style-name="Tabela5.A2" office:value-type="string">
            <text:p text:style-name="P60"><text:span text:style-name="T29">Lubertowicza</text:span><text:span text:style-name="T2">:</text:span> </text:p>
            <text:p text:style-name="P107">Znaki poprzeczne: 1 x P-10</text:p>
          </table:table-cell>
          <table:table-cell table:style-name="Tabela5.B2" office:value-type="string">
            <text:p text:style-name="P138"/>
          </table:table-cell>
        </table:table-row>
        <table:table-row>
          <table:table-cell table:style-name="Tabela5.A2" office:value-type="string">
            <text:p text:style-name="P60"><text:span text:style-name="T29">Gorczańska</text:span><text:span text:style-name="T2">:</text:span> </text:p>
            <text:p text:style-name="P107">Znaki poprzeczne: 1 x P-10</text:p>
          </table:table-cell>
          <table:table-cell table:style-name="Tabela5.B2" office:value-type="string">
            <text:p text:style-name="P138"/>
          </table:table-cell>
        </table:table-row>
        <table:table-row>
          <table:table-cell table:style-name="Tabela5.A2" office:value-type="string">
            <text:p text:style-name="P128">Rekuckiego:</text:p>
            <text:p text:style-name="P139">Znaki poprzeczne: 1 x P-10</text:p>
          </table:table-cell>
          <table:table-cell table:style-name="Tabela5.B2" office:value-type="string">
            <text:p text:style-name="P138"/>
          </table:table-cell>
        </table:table-row>
        <table:table-row>
          <table:table-cell table:style-name="Tabela5.A2" office:value-type="string">
            <text:p text:style-name="P128">os. Marfiana Góra:</text:p>
            <text:p text:style-name="P138"><text:span text:style-name="T166">Znaki uzupełniające:</text:span><text:span text:style-name="T9"> </text:span>5 x P-17</text:p>
          </table:table-cell>
          <table:table-cell table:style-name="Tabela5.B2" office:value-type="string">
            <text:p text:style-name="P138"/>
          </table:table-cell>
        </table:table-row>
        <table:table-row>
          <table:table-cell table:style-name="Tabela5.A2" office:value-type="string">
            <text:p text:style-name="P35">Klikuszówka:</text:p>
            <text:p text:style-name="P109">Próg zwalniający: 1 x P-25 </text:p>
          </table:table-cell>
          <table:table-cell table:style-name="Tabela5.B2" office:value-type="string">
            <text:p text:style-name="P138"/>
          </table:table-cell>
        </table:table-row>
        <text:soft-page-break/>
        <table:table-row>
          <table:table-cell table:style-name="Tabela5.A2" office:value-type="string">
            <text:p text:style-name="P49">Szpitalna:</text:p>
            <text:p text:style-name="P74">Znaki <text:span text:style-name="T140">segregacyjne</text:span>: <text:span text:style-name="T167">P-1e, P-3b, P-4</text:span></text:p>
            <text:p text:style-name="P78">Znaki krawędziowe: <text:span text:style-name="T167">P-7a</text:span></text:p>
            <text:p text:style-name="P57">Znaki poprzeczne: 5 x P- 10, P-12, P-14</text:p>
            <text:p text:style-name="P110">droga boczna: 1 x P-10</text:p>
          </table:table-cell>
          <table:table-cell table:style-name="Tabela5.B2" office:value-type="string">
            <text:p text:style-name="P138"/>
          </table:table-cell>
        </table:table-row>
        <table:table-row>
          <table:table-cell table:style-name="Tabela5.A2" office:value-type="string">
            <text:p text:style-name="P49">Norwida:</text:p>
            <text:p text:style-name="P111">Znaki segregacyjne: P-4</text:p>
            <text:p text:style-name="P111">Znaki poprzeczne: 1 x P-10, P-12</text:p>
          </table:table-cell>
          <table:table-cell table:style-name="Tabela5.B2" office:value-type="string">
            <text:p text:style-name="P138"/>
          </table:table-cell>
        </table:table-row>
        <table:table-row>
          <table:table-cell table:style-name="Tabela5.A2" office:value-type="string">
            <text:p text:style-name="P60"><text:span text:style-name="T2">Ustronie </text:span><text:span text:style-name="T9">Górne</text:span><text:span text:style-name="T2">:</text:span></text:p>
            <text:p text:style-name="P55"><text:span text:style-name="T166">P</text:span>róg zwalniający: <text:span text:style-name="T166">1 x P-25</text:span></text:p>
          </table:table-cell>
          <table:table-cell table:style-name="Tabela5.B2" office:value-type="string">
            <text:p text:style-name="P138"/>
          </table:table-cell>
        </table:table-row>
        <table:table-row>
          <table:table-cell table:style-name="Tabela5.A2" office:value-type="string">
            <text:p text:style-name="P50">Skotnica Górna:</text:p>
            <text:p text:style-name="P92">Znaki krawędziowe: P-7a</text:p>
          </table:table-cell>
          <table:table-cell table:style-name="Tabela5.B2" office:value-type="string">
            <text:p text:style-name="P138"/>
          </table:table-cell>
        </table:table-row>
        <table:table-row>
          <table:table-cell table:style-name="Tabela5.A2" office:value-type="string">
            <text:p text:style-name="P35">Zadział:</text:p>
            <text:p text:style-name="P55"><text:span text:style-name="T98">Próg</text:span> zwalniający: <text:span text:style-name="T166">1 x P-25</text:span></text:p>
          </table:table-cell>
          <table:table-cell table:style-name="Tabela5.B2" office:value-type="string">
            <text:p text:style-name="P138"/>
          </table:table-cell>
        </table:table-row>
        <table:table-row>
          <table:table-cell table:style-name="Tabela5.A2" office:value-type="string">
            <text:p text:style-name="P129">os. Robów:</text:p>
            <text:p text:style-name="P140">Znaki segregacyjne: P-4</text:p>
            <text:p text:style-name="P140">Znaki poprzeczne: 1 x P-10</text:p>
            <text:p text:style-name="P140">Znaki uzupełniające: P-17</text:p>
          </table:table-cell>
          <table:table-cell table:style-name="Tabela5.B2" office:value-type="string">
            <text:p text:style-name="P141"><text:span text:style-name="T5">UWAGA: skrzyżowanie z drogą powiatową ul. </text:span><text:span text:style-name="T57">K</text:span><text:span text:style-name="T59">owaniec</text:span></text:p>
          </table:table-cell>
        </table:table-row>
        <table:table-row>
          <table:table-cell table:style-name="Tabela5.A2" office:value-type="string">
            <text:p text:style-name="P130">os. Gazdy:</text:p>
            <text:p text:style-name="P143">Znaki segregacyjne: P-4</text:p>
            <text:p text:style-name="P144">Znaki poprzeczne: 1 x P-10</text:p>
            <text:p text:style-name="P146">Próg zwalniający: P-25</text:p>
          </table:table-cell>
          <table:table-cell table:style-name="Tabela5.B2" office:value-type="string">
            <text:p text:style-name="P141"><text:span text:style-name="T5">UWAGA: skrzyżowanie z drogą powiatową ul. </text:span><text:span text:style-name="T57">K</text:span><text:span text:style-name="T59">owaniec</text:span></text:p>
          </table:table-cell>
        </table:table-row>
        <table:table-row>
          <table:table-cell table:style-name="Tabela5.A2" office:value-type="string">
            <text:p text:style-name="P131">os. Szuflów:</text:p>
            <text:p text:style-name="P145">Znaki poprzeczne: P-12</text:p>
          </table:table-cell>
          <table:table-cell table:style-name="Tabela5.B2" office:value-type="string">
            <text:p text:style-name="P141"><text:span text:style-name="T5">UWAGA: skrzyżowanie z drogą powiatową ul. </text:span><text:span text:style-name="T57">K</text:span><text:span text:style-name="T59">owaniec</text:span></text:p>
          </table:table-cell>
        </table:table-row>
      </table:table>
      <text:p text:style-name="P24"/>
      <text:p text:style-name="P28">ZACHÓD</text:p>
      <text:p text:style-name="P28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60"><text:span text:style-name="T2">Grel </text:span><text:span text:style-name="T10">(od ul. Św. Anny do ul. Partyzantów):</text:span></text:p>
            <text:p text:style-name="P107"/>
            <text:p text:style-name="P107">Znaki poprzeczne: <text:span text:style-name="T168">4</text:span> x P-10</text:p>
            <text:p text:style-name="P112">Próg zwalniający: 3 x P-25</text:p>
            <text:p text:style-name="P112"/>
            <text:p text:style-name="P51">Grel (od ul. Partyzantów do przejazdu kolejowo – drogowego)</text:p>
            <text:p text:style-name="P51"/>
            <text:p text:style-name="P74">Znaki <text:span text:style-name="T140">segregacyjne</text:span>: <text:span text:style-name="T169">P-1e, P-4, P-6</text:span></text:p>
            <text:p text:style-name="P78">Znaki krawędziowe: <text:span text:style-name="T170">P-7c,</text:span> <text:span text:style-name="T169">P-7d</text:span></text:p>
            <text:p text:style-name="P57">Znaki poprzeczne: <text:span text:style-name="T170">5 x P-10, P-14,</text:span></text:p>
          </table:table-cell>
          <table:table-cell table:style-name="Tabela6.B1" office:value-type="string">
            <text:p text:style-name="P60">Zgodnie z zatwierdzoną organizacją ruchu</text:p>
            <text:p text:style-name="P132"/>
            <text:p text:style-name="P59"><text:span text:style-name="T159">UWAGA: skrzyżowanie z drogą powiatową ul. </text:span><text:span text:style-name="T60">Ś</text:span><text:span text:style-name="T62">w. Anny</text:span></text:p>
            <text:p text:style-name="P123"/>
            <text:p text:style-name="P123"/>
            <text:p text:style-name="P123"/>
            <text:p text:style-name="P123"/>
            <text:p text:style-name="P124">Zgodnie z zatwierdzoną organizacją ruchu</text:p>
          </table:table-cell>
        </table:table-row>
        <table:table-row>
          <table:table-cell table:style-name="Tabela6.A2" office:value-type="string">
            <text:p text:style-name="P35">Partyzantów:</text:p>
            <text:p text:style-name="P93"><text:span text:style-name="T99">Z</text:span><text:span text:style-name="T69">naki segregacyjne: P-4</text:span></text:p>
            <text:p text:style-name="P93"><text:span text:style-name="T99">Z</text:span><text:span text:style-name="T69">naki poprzeczne: 1 x P-10, P-12</text:span></text:p>
            <text:p text:style-name="P55"><text:span text:style-name="T99">P</text:span><text:span text:style-name="T69">róg zwalniający: </text:span><text:span text:style-name="T99">P-25</text:span></text:p>
          </table:table-cell>
          <table:table-cell table:style-name="Tabela6.B2" office:value-type="string">
            <text:p text:style-name="P60">zgodnie z zatwierdzoną organizacją ruchu</text:p>
            <text:p text:style-name="P60"/>
            <text:p text:style-name="P156"><text:span text:style-name="T171">U</text:span><text:span text:style-name="T172">WAGA: Zmieniana organizacja ruchu (dodatkowe linie poprzeczne)</text:span></text:p>
          </table:table-cell>
        </table:table-row>
        <table:table-row>
          <table:table-cell table:style-name="Tabela6.A2" office:value-type="string">
            <text:p text:style-name="P52">Klikuszówka (droga równoległa do DK47):</text:p>
            <text:p text:style-name="P112">Znaki poprzeczne: P-12, P-13</text:p>
            <text:p text:style-name="P112">Próg zwalniający: P-25</text:p>
          </table:table-cell>
          <table:table-cell table:style-name="Tabela6.B2" office:value-type="string">
            <text:p text:style-name="P59"><text:span text:style-name="T159">UWAGA: skrzyżowanie z drogą </text:span><text:span text:style-name="T160">k</text:span><text:span text:style-name="T161">rajową DK47</text:span><text:span text:style-name="T159"> </text:span></text:p>
          </table:table-cell>
        </table:table-row>
        <table:table-row>
          <table:table-cell table:style-name="Tabela6.A2" office:value-type="string">
            <text:p text:style-name="P35">Przechodnia:</text:p>
            <text:p text:style-name="P74"><text:soft-page-break/>Znaki <text:span text:style-name="T140">segregacyjne</text:span>: <text:span text:style-name="T176">P-1e, P-4</text:span></text:p>
            <text:p text:style-name="P78">Znaki krawędziowe: <text:span text:style-name="T176">P-7b</text:span></text:p>
            <text:p text:style-name="P57">Znaki poprzeczne: 3 x P-10, P-13, P-14</text:p>
            <text:p text:style-name="P94">Znaki uzupełniające: P-21a</text:p>
          </table:table-cell>
          <table:table-cell table:style-name="Tabela6.B2" office:value-type="string">
            <text:p text:style-name="P60">Zgodnie z zatwierdzoną organizacją ruchu na <text:soft-page-break/>rondzie im. Św. Leonarda</text:p>
            <text:p text:style-name="P60"/>
            <text:p text:style-name="P59"><text:span text:style-name="T159">UWAGA: skrzyżowanie z drogą </text:span><text:span text:style-name="T160">w</text:span><text:span text:style-name="T161">ojewódzką</text:span><text:span text:style-name="T159"> </text:span><text:span text:style-name="T161">ul. Ludźmierską</text:span></text:p>
          </table:table-cell>
        </table:table-row>
        <table:table-row>
          <table:table-cell table:style-name="Tabela6.A2" office:value-type="string">
            <text:p text:style-name="P35">Kasprowicza:</text:p>
            <text:p text:style-name="P74">Znaki <text:span text:style-name="T140">segregacyjne</text:span>: <text:span text:style-name="T176">P-1e, P-4</text:span></text:p>
            <text:p text:style-name="P78">Znaki krawędziowe: <text:span text:style-name="T176">P-7b</text:span></text:p>
            <text:p text:style-name="P55"><text:span text:style-name="T119">Znaki poprzeczne: </text:span><text:span text:style-name="T36">3</text:span><text:span text:style-name="T119"> x P-10, P-13, P-14</text:span></text:p>
            <text:p text:style-name="P113">Znaki uzupełniające: P-21a</text:p>
          </table:table-cell>
          <table:table-cell table:style-name="Tabela6.B2" office:value-type="string">
            <text:p text:style-name="P60">Zgodnie z zatwierdzoną organizacją ruchu na rondzie im. Św. Leonarda</text:p>
            <text:p text:style-name="P53">UWAGA: remont drogi </text:p>
          </table:table-cell>
        </table:table-row>
        <table:table-row>
          <table:table-cell table:style-name="Tabela6.A2" office:value-type="string">
            <text:p text:style-name="P60"><text:span text:style-name="T2">Kolejowa (od ul. Krakowskiej do </text:span><text:span text:style-name="T11">ul. Ludźmierskiej)</text:span><text:span text:style-name="T2">:</text:span></text:p>
            <text:p text:style-name="P74">Znaki <text:span text:style-name="T140">segregacyjne</text:span>: <text:span text:style-name="T176">P-1b, P-1e, P-4, P-6</text:span></text:p>
            <text:p text:style-name="P78">Znaki krawędziowe: <text:span text:style-name="T176">P-7b</text:span></text:p>
            <text:p text:style-name="P57">Znaki poprzeczne: 2 x P-10, P-13, P-14</text:p>
            <text:p text:style-name="P113">Znaki uzupełniające: P-21a</text:p>
          </table:table-cell>
          <table:table-cell table:style-name="Tabela6.B2" office:value-type="string">
            <text:p text:style-name="P60">Zgodnie z zatwierdzoną organizacją ruchu na rondzie im. Św. Leonarda</text:p>
          </table:table-cell>
        </table:table-row>
        <table:table-row>
          <table:table-cell table:style-name="Tabela6.A2" office:value-type="string">
            <text:p text:style-name="P35">Królowej Jadwigi (od ul. Krakowskiej do ronda św. Leonarda): </text:p>
            <text:p text:style-name="P74">Znaki <text:span text:style-name="T140">segregacyjne</text:span>: <text:span text:style-name="T176">P-1e, P-4, P-6</text:span></text:p>
            <text:p text:style-name="P57">Znaki poprzeczne: 1 x P-10, P-12, P-13, P-14</text:p>
          </table:table-cell>
          <table:table-cell table:style-name="Tabela6.B2" office:value-type="string">
            <text:p text:style-name="P60">Zgodnie z zatwierdzoną organizacją ruchu na rondzie im. Św. Leonarda</text:p>
          </table:table-cell>
        </table:table-row>
        <table:table-row>
          <table:table-cell table:style-name="Tabela6.A2" office:value-type="string">
            <text:p text:style-name="P35">Nadmłynówka: </text:p>
            <text:p text:style-name="P74">Znaki <text:span text:style-name="T140">segregacyjne</text:span>: <text:span text:style-name="T177">P-1e, P-4</text:span></text:p>
            <text:p text:style-name="P57">Znaki poprzeczne: P-10, P-12, P-14</text:p>
          </table:table-cell>
          <table:table-cell table:style-name="Tabela6.B2" office:value-type="string">
            <text:p text:style-name="P59"/>
          </table:table-cell>
        </table:table-row>
        <table:table-row>
          <table:table-cell table:style-name="Tabela6.A2" office:value-type="string">
            <text:p text:style-name="P35">Bohaterów Tobruku:</text:p>
            <text:p text:style-name="P99">Znaki poprzeczne: P-10</text:p>
          </table:table-cell>
          <table:table-cell table:style-name="Tabela6.B2" office:value-type="string">
            <text:p text:style-name="P54">UWAGA: REMONT DROGI</text:p>
          </table:table-cell>
        </table:table-row>
        <table:table-row>
          <table:table-cell table:style-name="Tabela6.A2" office:value-type="string">
            <text:p text:style-name="P128">os. Niwa: </text:p>
            <text:p text:style-name="P74">Znaki <text:span text:style-name="T140">segregacyjne</text:span>: <text:span text:style-name="T178">P-1e, P-4</text:span></text:p>
            <text:p text:style-name="P57">Znaki poprzeczne: 4 x P-10, P-12, P-14</text:p>
          </table:table-cell>
          <table:table-cell table:style-name="Tabela6.B2" office:value-type="string">
            <text:p text:style-name="P154">Zgodnie z zatwierdzoną organizacją ruchu</text:p>
          </table:table-cell>
        </table:table-row>
        <table:table-row>
          <table:table-cell table:style-name="Tabela6.A2" office:value-type="string">
            <text:p text:style-name="P128">Bór:</text:p>
            <text:p text:style-name="P142"><text:span text:style-name="T179">P</text:span>róg zwalniający: <text:span text:style-name="T179">P-25</text:span></text:p>
          </table:table-cell>
          <table:table-cell table:style-name="Tabela6.B2" office:value-type="string">
            <text:p text:style-name="P142"/>
          </table:table-cell>
        </table:table-row>
        <table:table-row>
          <table:table-cell table:style-name="Tabela6.A2" office:value-type="string">
            <text:p text:style-name="P133">Na skarpie:</text:p>
            <text:p text:style-name="P147">Znaki poprzeczne: 1 x P-10</text:p>
            <text:p text:style-name="P147">Próg zwalniający: P-25 </text:p>
          </table:table-cell>
          <table:table-cell table:style-name="Tabela6.B2" office:value-type="string">
            <text:p text:style-name="P141"><text:span text:style-name="T5">UWAGA: skrzyżowanie z drogą </text:span><text:span text:style-name="T180">w</text:span><text:span text:style-name="T181">ojewódzką</text:span><text:span text:style-name="T5"> </text:span><text:span text:style-name="T181">ul. Ludźmierską</text:span></text:p>
            <text:p text:style-name="P156"><text:span text:style-name="T173">U</text:span><text:span text:style-name="T174">WAGA: Zmieniana organizacja ruchu (dodatkowe linie </text:span><text:span text:style-name="T175">poprzeczne, uzupełniające</text:span><text:span text:style-name="T174">)</text:span></text:p>
          </table:table-cell>
        </table:table-row>
        <table:table-row>
          <table:table-cell table:style-name="Tabela6.A2" office:value-type="string">
            <text:p text:style-name="P134">NZPS:</text:p>
            <text:p text:style-name="P148">Znaki uzupełniające: 2 x P-17</text:p>
          </table:table-cell>
          <table:table-cell table:style-name="Tabela6.B2" office:value-type="string">
            <text:p text:style-name="P141"/>
          </table:table-cell>
        </table:table-row>
      </table:table>
      <text:p text:style-name="P28"/>
      <text:p text:style-name="P28"/>
      <text:p text:style-name="P29">MIEJSCA DLA OSÓB NIEPEŁNOSPRAWNYCH</text:p>
      <text:p text:style-name="P29">P-24 na niebieskim tle</text:p>
      <text:p text:style-name="P31"/>
      <text:p text:style-name="P32"><text:span text:style-name="T56">20</text:span><text:span text:style-name="T182"> <text:s/></text:span><text:span text:style-name="T183">MIEJSC </text:span><text:span text:style-name="T182">W NAJGORSZYM STANIE LUB NOWE KTÓRE NALEŻY WYKONAĆ</text:span></text:p>
      <text:p text:style-name="P29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35">ULICA</text:p>
          </table:table-cell>
          <table:table-cell table:style-name="Tabela7.B1" office:value-type="string">
            <text:p text:style-name="P135">ILOŚĆ MIEJSC</text:p>
          </table:table-cell>
        </table:table-row>
        <table:table-row>
          <table:table-cell table:style-name="Tabela7.A2" table:number-columns-spanned="2" office:value-type="string">
            <text:p text:style-name="P138"/>
          </table:table-cell>
          <table:covered-table-cell/>
        </table:table-row>
        <table:table-row>
          <table:table-cell table:style-name="Tabela7.A3" office:value-type="string">
            <text:p text:style-name="P149">RYNEK</text:p>
          </table:table-cell>
          <table:table-cell table:style-name="Tabela7.A2" office:value-type="string">
            <text:p text:style-name="P149">2 - <text:span text:style-name="T184">ISTNIEJĄCE</text:span></text:p>
          </table:table-cell>
        </table:table-row>
        <text:soft-page-break/>
        <table:table-row>
          <table:table-cell table:style-name="Tabela7.A3" office:value-type="string">
            <text:p text:style-name="P149">KOŚCIELNA</text:p>
          </table:table-cell>
          <table:table-cell table:style-name="Tabela7.A2" office:value-type="string">
            <text:p text:style-name="P149">2 - <text:span text:style-name="T184">ISTNIEJĄCE</text:span></text:p>
          </table:table-cell>
        </table:table-row>
        <table:table-row>
          <table:table-cell table:style-name="Tabela7.A3" office:value-type="string">
            <text:p text:style-name="P149">JANA III SOBIESKIEGO</text:p>
          </table:table-cell>
          <table:table-cell table:style-name="Tabela7.A2" office:value-type="string">
            <text:p text:style-name="P149">1 - <text:span text:style-name="T184">ISTNIEJĄCE</text:span></text:p>
          </table:table-cell>
        </table:table-row>
        <table:table-row>
          <table:table-cell table:style-name="Tabela7.A3" office:value-type="string">
            <text:p text:style-name="P149">PL. SŁOWACKIEGO</text:p>
          </table:table-cell>
          <table:table-cell table:style-name="Tabela7.A2" office:value-type="string">
            <text:p text:style-name="P149">1 - <text:span text:style-name="T184">ISTNIEJĄCE</text:span></text:p>
          </table:table-cell>
        </table:table-row>
        <table:table-row>
          <table:table-cell table:style-name="Tabela7.A3" office:value-type="string">
            <text:p text:style-name="P149">KRZYWA</text:p>
          </table:table-cell>
          <table:table-cell table:style-name="Tabela7.A2" office:value-type="string">
            <text:p text:style-name="P149">1 - <text:span text:style-name="T185">ISTNIEJĄCE</text:span></text:p>
          </table:table-cell>
        </table:table-row>
        <table:table-row>
          <table:table-cell table:style-name="Tabela7.A3" office:value-type="string">
            <text:p text:style-name="P149">SOKOŁA</text:p>
          </table:table-cell>
          <table:table-cell table:style-name="Tabela7.A2" office:value-type="string">
            <text:p text:style-name="P149">1 - <text:span text:style-name="T184">ISTNIEJĄCE</text:span></text:p>
          </table:table-cell>
        </table:table-row>
        <table:table-row>
          <table:table-cell table:style-name="Tabela7.A3" office:value-type="string">
            <text:p text:style-name="P149">DROGA DO MHL</text:p>
          </table:table-cell>
          <table:table-cell table:style-name="Tabela7.A2" office:value-type="string">
            <text:p text:style-name="P149"><text:span text:style-name="T186">3</text:span> - <text:span text:style-name="T184">ISTNIEJĄCE</text:span></text:p>
          </table:table-cell>
        </table:table-row>
        <table:table-row>
          <table:table-cell table:style-name="Tabela7.A3" office:value-type="string">
            <text:p text:style-name="P149">DŁUGA</text:p>
          </table:table-cell>
          <table:table-cell table:style-name="Tabela7.A2" office:value-type="string">
            <text:p text:style-name="P149"><text:span text:style-name="T187">7</text:span> – <text:span text:style-name="T184">ISTNIEJĄCE</text:span></text:p>
          </table:table-cell>
        </table:table-row>
        <table:table-row>
          <table:table-cell table:style-name="Tabela7.A3" office:value-type="string">
            <text:p text:style-name="P150">OGRODOWA</text:p>
          </table:table-cell>
          <table:table-cell table:style-name="Tabela7.A2" office:value-type="string">
            <text:p text:style-name="P157"><text:span text:style-name="T156">1 – </text:span><text:span text:style-name="T162">ISTNIEJĄCE</text:span></text:p>
            <text:p text:style-name="P155">1 - NOWE</text:p>
          </table:table-cell>
        </table:table-row>
        <table:table-row>
          <table:table-cell table:style-name="Tabela7.A3" office:value-type="string">
            <text:p text:style-name="P149">KRÓLOWEJ JADWIGI</text:p>
          </table:table-cell>
          <table:table-cell table:style-name="Tabela7.A2" office:value-type="string">
            <text:p text:style-name="P149">2 - <text:span text:style-name="T184">ISTNIEJĄCE</text:span></text:p>
          </table:table-cell>
        </table:table-row>
        <table:table-row>
          <table:table-cell table:style-name="Tabela7.A3" office:value-type="string">
            <text:p text:style-name="P149">TOPOLOWE </text:p>
          </table:table-cell>
          <table:table-cell table:style-name="Tabela7.A2" office:value-type="string">
            <text:p text:style-name="P149">5 - <text:span text:style-name="T184">ISTNIEJĄCE</text:span></text:p>
          </table:table-cell>
        </table:table-row>
        <table:table-row>
          <table:table-cell table:style-name="Tabela7.A3" office:value-type="string">
            <text:p text:style-name="P149">ORKANA</text:p>
          </table:table-cell>
          <table:table-cell table:style-name="Tabela7.A2" office:value-type="string">
            <text:p text:style-name="P157"><text:span text:style-name="T157">1 - </text:span><text:span text:style-name="T162">ISTNIEJĄCE</text:span></text:p>
          </table:table-cell>
        </table:table-row>
        <table:table-row>
          <table:table-cell table:style-name="Tabela7.A3" office:value-type="string">
            <text:p text:style-name="P149">KOPERNIKA</text:p>
          </table:table-cell>
          <table:table-cell table:style-name="Tabela7.A2" office:value-type="string">
            <text:p text:style-name="P149">3 - <text:span text:style-name="T184">ISTNIEJĄCE</text:span></text:p>
          </table:table-cell>
        </table:table-row>
        <table:table-row>
          <table:table-cell table:style-name="Tabela7.A3" office:value-type="string">
            <text:p text:style-name="P149">PODTATRZAŃSKA</text:p>
          </table:table-cell>
          <table:table-cell table:style-name="Tabela7.A2" office:value-type="string">
            <text:p text:style-name="P149">4 - <text:span text:style-name="T184">ISTNIEJĄCE</text:span></text:p>
          </table:table-cell>
        </table:table-row>
        <table:table-row>
          <table:table-cell table:style-name="Tabela7.A3" office:value-type="string">
            <text:p text:style-name="P151">PODHALAŃSKA (w rejonie Pływalni Miejskiej)</text:p>
          </table:table-cell>
          <table:table-cell table:style-name="Tabela7.A2" office:value-type="string">
            <text:p text:style-name="P151">2 - NOWE</text:p>
          </table:table-cell>
        </table:table-row>
        <table:table-row>
          <table:table-cell table:style-name="Tabela7.A3" office:value-type="string">
            <text:p text:style-name="P149">WOJSKA POLSKIEGO</text:p>
          </table:table-cell>
          <table:table-cell table:style-name="Tabela7.A2" office:value-type="string">
            <text:p text:style-name="P149">7 - <text:span text:style-name="T184">ISTNIEJĄCE</text:span></text:p>
          </table:table-cell>
        </table:table-row>
        <table:table-row>
          <table:table-cell table:style-name="Tabela7.A3" office:value-type="string">
            <text:p text:style-name="P149">POWSTAŃCÓW ŚLĄSKICH</text:p>
          </table:table-cell>
          <table:table-cell table:style-name="Tabela7.A2" office:value-type="string">
            <text:p text:style-name="P149">1 - <text:span text:style-name="T184">ISTNIEJĄCE</text:span></text:p>
          </table:table-cell>
        </table:table-row>
        <table:table-row>
          <table:table-cell table:style-name="Tabela7.A3" office:value-type="string">
            <text:p text:style-name="P149">WITOSA</text:p>
          </table:table-cell>
          <table:table-cell table:style-name="Tabela7.A2" office:value-type="string">
            <text:p text:style-name="P149">1 - <text:span text:style-name="T184">ISTNIEJĄCE</text:span></text:p>
          </table:table-cell>
        </table:table-row>
        <table:table-row>
          <table:table-cell table:style-name="Tabela7.A3" office:value-type="string">
            <text:p text:style-name="P149">GEN. MACZKA</text:p>
          </table:table-cell>
          <table:table-cell table:style-name="Tabela7.A2" office:value-type="string">
            <text:p text:style-name="P149">6 - <text:span text:style-name="T184">ISTNIEJĄCE</text:span></text:p>
          </table:table-cell>
        </table:table-row>
        <table:table-row>
          <table:table-cell table:style-name="Tabela7.A3" office:value-type="string">
            <text:p text:style-name="P149">POLANA SZAFLARSKA</text:p>
          </table:table-cell>
          <table:table-cell table:style-name="Tabela7.A2" office:value-type="string">
            <text:p text:style-name="P149">1 - <text:span text:style-name="T184">ISTNIEJĄCE</text:span></text:p>
            <text:p text:style-name="P149">(1 - <text:span text:style-name="T184">ISTNIEJĄCE </text:span>w zarządzie wspólnoty mieszkaniowej)</text:p>
          </table:table-cell>
        </table:table-row>
        <table:table-row>
          <table:table-cell table:style-name="Tabela7.A3" office:value-type="string">
            <text:p text:style-name="P152">BOCZNA DO UL. SZAFLARSKIEJ </text:p>
            <text:p text:style-name="P153">BLOK 142</text:p>
          </table:table-cell>
          <table:table-cell table:style-name="Tabela7.A2" office:value-type="string">
            <text:p text:style-name="P153">1 - ISTNIEJĄCE</text:p>
          </table:table-cell>
        </table:table-row>
        <table:table-row>
          <table:table-cell table:style-name="Tabela7.A3" office:value-type="string">
            <text:p text:style-name="P152">BOCZNA DO UL. SZAFLARSKIEJ</text:p>
            <text:p text:style-name="P153">BLOK NR 140</text:p>
          </table:table-cell>
          <table:table-cell table:style-name="Tabela7.A2" office:value-type="string">
            <text:p text:style-name="P157"><text:span text:style-name="T158">1 - </text:span><text:span text:style-name="T162">ISTNIEJĄCE</text:span></text:p>
          </table:table-cell>
        </table:table-row>
        <table:table-row>
          <table:table-cell table:style-name="Tabela7.A3" office:value-type="string">
            <text:p text:style-name="P149">NORWIDA</text:p>
          </table:table-cell>
          <table:table-cell table:style-name="Tabela7.A2" office:value-type="string">
            <text:p text:style-name="P149">2 - <text:span text:style-name="T184">ISTNIEJĄCE</text:span></text:p>
          </table:table-cell>
        </table:table-row>
        <table:table-row>
          <table:table-cell table:style-name="Tabela7.A3" office:value-type="string">
            <text:p text:style-name="P149">KONFEDERACJI TATRZAŃSKIEJ</text:p>
          </table:table-cell>
          <table:table-cell table:style-name="Tabela7.A2" office:value-type="string">
            <text:p text:style-name="P149">1 - <text:span text:style-name="T184">ISTNIEJĄCE</text:span></text:p>
          </table:table-cell>
        </table:table-row>
      </table:table>
      <text:p text:style-name="P30"/>
      <text:p text:style-name="P34"/>
      <text:p text:style-name="P33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mes New Roman CE" svg:font-family="'Tames New Roman CE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-complex="Arial" style:font-family-complex="Arial" style:font-family-generic-complex="swiss" style:font-pitch-complex="variable"/>
    </style:style>
    <style:style style:name="Style1" style:family="paragraph" style:parent-style-name="Standard">
      <style:paragraph-properties fo:text-align="justify" style:justify-single-word="false" fo:orphans="0" fo:widows="0" style:text-autospace="none"/>
      <style:text-properties style:font-name="Tames New Roman CE" fo:font-family="'Tames New Roman CE', 'Times New Roman'" style:font-family-generic="roman" style:font-name-complex="Tames New Roman CE" style:font-family-complex="'Tames New Roman CE', 'Times New Roman'" style:font-family-generic-complex="roma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>
        <style:tab-stops/>
      </style:paragraph-properties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7z0" style:family="text">
      <style:text-properties style:text-line-through-style="none" style:text-line-through-type="non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86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M NOWY TARG</meta:initial-creator>
    <meta:creation-date>2013-03-13T11:39:00</meta:creation-date>
    <dc:date>2021-03-15T09:49:14.377000000</dc:date>
    <meta:print-date>2020-03-05T11:22:06.375000000</meta:print-date>
    <meta:editing-cycles>42</meta:editing-cycles>
    <meta:editing-duration>PT8H20M12S</meta:editing-duration>
    <meta:generator>LibreOffice/6.3.1.2$Windows_X86_64 LibreOffice_project/b79626edf0065ac373bd1df5c28bd630b4424273</meta:generator>
    <meta:document-statistic meta:table-count="6" meta:image-count="0" meta:object-count="0" meta:page-count="10" meta:paragraph-count="473" meta:word-count="2159" meta:character-count="14572" meta:non-whitespace-character-count="12815"/>
  </office:meta>
</office:document-meta>
</file>